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0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86" calcext:value-type="float">
            <text:p>38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292" calcext:value-type="float">
            <text:p>1,29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10627</text:p>
          </table:table-cell>
          <table:table-cell table:style-name="ce15" office:value-type="float" office:value="298788.77" calcext:value-type="float">
            <text:p>298,788.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9785</text:p>
          </table:table-cell>
          <table:table-cell table:style-name="ce15" office:value-type="float" office:value="7067402.44" calcext:value-type="float">
            <text:p>7,067,402.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301:444</text:p>
          </table:table-cell>
          <table:table-cell table:style-name="ce15" office:value-type="float" office:value="864330.66" calcext:value-type="float">
            <text:p>864,330.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60301:10628</text:p>
          </table:table-cell>
          <table:table-cell table:style-name="ce15" office:value-type="float" office:value="414659.33" calcext:value-type="float">
            <text:p>414,659.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90501:995</text:p>
          </table:table-cell>
          <table:table-cell table:style-name="ce15" office:value-type="float" office:value="722420.24" calcext:value-type="float">
            <text:p>722,420.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00000:1495</text:p>
          </table:table-cell>
          <table:table-cell table:style-name="ce15" office:value-type="float" office:value="574022057.9" calcext:value-type="float">
            <text:p>574,022,057.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00000:272</text:p>
          </table:table-cell>
          <table:table-cell table:style-name="ce15" office:value-type="float" office:value="765841.25" calcext:value-type="float">
            <text:p>765,841.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32401:5552</text:p>
          </table:table-cell>
          <table:table-cell table:style-name="ce15" office:value-type="float" office:value="116329.62" calcext:value-type="float">
            <text:p>116,329.6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2001:1926</text:p>
          </table:table-cell>
          <table:table-cell table:style-name="ce15" office:value-type="float" office:value="636071.57" calcext:value-type="float">
            <text:p>636,071.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160801:847</text:p>
          </table:table-cell>
          <table:table-cell table:style-name="ce15" office:value-type="float" office:value="367930" calcext:value-type="float">
            <text:p>367,930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2001:1924</text:p>
          </table:table-cell>
          <table:table-cell table:style-name="ce15" office:value-type="float" office:value="1211564.9" calcext:value-type="float">
            <text:p>1,211,564.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2001:1940</text:p>
          </table:table-cell>
          <table:table-cell table:style-name="ce15" office:value-type="float" office:value="716842.57" calcext:value-type="float">
            <text:p>716,842.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50501:8114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150501:8115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2001:1941</text:p>
          </table:table-cell>
          <table:table-cell table:style-name="ce15" office:value-type="float" office:value="527697.09" calcext:value-type="float">
            <text:p>527,697.0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00000:5274</text:p>
          </table:table-cell>
          <table:table-cell table:style-name="ce15" office:value-type="float" office:value="174224715.93" calcext:value-type="float">
            <text:p>174,224,715.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2201:1702</text:p>
          </table:table-cell>
          <table:table-cell table:style-name="ce15" office:value-type="float" office:value="588867.92" calcext:value-type="float">
            <text:p>588,867.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40701:4814</text:p>
          </table:table-cell>
          <table:table-cell table:style-name="ce15" office:value-type="float" office:value="32250.59" calcext:value-type="float">
            <text:p>32,250.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72001:1948</text:p>
          </table:table-cell>
          <table:table-cell table:style-name="ce15" office:value-type="float" office:value="531461.83" calcext:value-type="float">
            <text:p>531,461.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72001:1944</text:p>
          </table:table-cell>
          <table:table-cell table:style-name="ce15" office:value-type="float" office:value="553230.82" calcext:value-type="float">
            <text:p>553,230.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11401:805</text:p>
          </table:table-cell>
          <table:table-cell table:style-name="ce15" office:value-type="float" office:value="2225689.64" calcext:value-type="float">
            <text:p>2,225,689.6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000000:265</text:p>
          </table:table-cell>
          <table:table-cell table:style-name="ce15" office:value-type="float" office:value="765829.9" calcext:value-type="float">
            <text:p>765,829.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72001:1938</text:p>
          </table:table-cell>
          <table:table-cell table:style-name="ce15" office:value-type="float" office:value="1062138.56" calcext:value-type="float">
            <text:p>1,062,138.5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00000:963</text:p>
          </table:table-cell>
          <table:table-cell table:style-name="ce15" office:value-type="float" office:value="686267.6" calcext:value-type="float">
            <text:p>686,267.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50501:8112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72001:1934</text:p>
          </table:table-cell>
          <table:table-cell table:style-name="ce15" office:value-type="float" office:value="1049013.28" calcext:value-type="float">
            <text:p>1,049,013.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3:120901:452</text:p>
          </table:table-cell>
          <table:table-cell table:style-name="ce15" office:value-type="float" office:value="1162758.11" calcext:value-type="float">
            <text:p>1,162,758.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200901:1301</text:p>
          </table:table-cell>
          <table:table-cell table:style-name="ce15" office:value-type="float" office:value="787185" calcext:value-type="float">
            <text:p>787,185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32301:2438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32301:2437</text:p>
          </table:table-cell>
          <table:table-cell table:style-name="ce15" office:value-type="float" office:value="630215.71" calcext:value-type="float">
            <text:p>630,215.7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60501:470</text:p>
          </table:table-cell>
          <table:table-cell table:style-name="ce15" office:value-type="float" office:value="68009.17" calcext:value-type="float">
            <text:p>68,009.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41501:2202</text:p>
          </table:table-cell>
          <table:table-cell table:style-name="ce15" office:value-type="float" office:value="591102.71" calcext:value-type="float">
            <text:p>591,102.7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30702:511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00000:2612</text:p>
          </table:table-cell>
          <table:table-cell table:style-name="ce15" office:value-type="float" office:value="228095836.03" calcext:value-type="float">
            <text:p>228,095,836.0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72001:1930</text:p>
          </table:table-cell>
          <table:table-cell table:style-name="ce15" office:value-type="float" office:value="621936.65" calcext:value-type="float">
            <text:p>621,936.6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190901:237</text:p>
          </table:table-cell>
          <table:table-cell table:style-name="ce15" office:value-type="float" office:value="1367029.23" calcext:value-type="float">
            <text:p>1,367,029.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72001:1923</text:p>
          </table:table-cell>
          <table:table-cell table:style-name="ce15" office:value-type="float" office:value="1211564.9" calcext:value-type="float">
            <text:p>1,211,564.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72001:1925</text:p>
          </table:table-cell>
          <table:table-cell table:style-name="ce15" office:value-type="float" office:value="664341.42" calcext:value-type="float">
            <text:p>664,341.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72001:1928</text:p>
          </table:table-cell>
          <table:table-cell table:style-name="ce15" office:value-type="float" office:value="602753.53" calcext:value-type="float">
            <text:p>602,753.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72001:1931</text:p>
          </table:table-cell>
          <table:table-cell table:style-name="ce15" office:value-type="float" office:value="609821" calcext:value-type="float">
            <text:p>609,821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20104:1485</text:p>
          </table:table-cell>
          <table:table-cell table:style-name="ce15" office:value-type="float" office:value="826204.57" calcext:value-type="float">
            <text:p>826,204.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72001:1936</text:p>
          </table:table-cell>
          <table:table-cell table:style-name="ce15" office:value-type="float" office:value="1211564.9" calcext:value-type="float">
            <text:p>1,211,564.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72001:1945</text:p>
          </table:table-cell>
          <table:table-cell table:style-name="ce15" office:value-type="float" office:value="516235.69" calcext:value-type="float">
            <text:p>516,235.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72001:1943</text:p>
          </table:table-cell>
          <table:table-cell table:style-name="ce15" office:value-type="float" office:value="578764.55" calcext:value-type="float">
            <text:p>578,764.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72001:1947</text:p>
          </table:table-cell>
          <table:table-cell table:style-name="ce15" office:value-type="float" office:value="544915.45" calcext:value-type="float">
            <text:p>544,915.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72001:1937</text:p>
          </table:table-cell>
          <table:table-cell table:style-name="ce15" office:value-type="float" office:value="1148967.38" calcext:value-type="float">
            <text:p>1,148,967.3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50501:8116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32501:2299</text:p>
          </table:table-cell>
          <table:table-cell table:style-name="ce15" office:value-type="float" office:value="564494.89" calcext:value-type="float">
            <text:p>564,494.8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3:041101:526</text:p>
          </table:table-cell>
          <table:table-cell table:style-name="ce15" office:value-type="float" office:value="115431.6" calcext:value-type="float">
            <text:p>115,431.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4:000000:959</text:p>
          </table:table-cell>
          <table:table-cell table:style-name="ce15" office:value-type="float" office:value="255814.8" calcext:value-type="float">
            <text:p>255,814.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72001:1942</text:p>
          </table:table-cell>
          <table:table-cell table:style-name="ce15" office:value-type="float" office:value="766011.91" calcext:value-type="float">
            <text:p>766,011.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72001:1946</text:p>
          </table:table-cell>
          <table:table-cell table:style-name="ce15" office:value-type="float" office:value="503944.36" calcext:value-type="float">
            <text:p>503,944.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150501:8113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160901:80</text:p>
          </table:table-cell>
          <table:table-cell table:style-name="ce15" office:value-type="float" office:value="64000" calcext:value-type="float">
            <text:p>64,000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200901:1302</text:p>
          </table:table-cell>
          <table:table-cell table:style-name="ce15" office:value-type="float" office:value="132300" calcext:value-type="float">
            <text:p>132,300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220201:368</text:p>
          </table:table-cell>
          <table:table-cell table:style-name="ce15" office:value-type="float" office:value="678928.15" calcext:value-type="float">
            <text:p>678,928.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4:000000:911</text:p>
          </table:table-cell>
          <table:table-cell table:style-name="ce15" office:value-type="float" office:value="686244.4" calcext:value-type="float">
            <text:p>686,244.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72001:1927</text:p>
          </table:table-cell>
          <table:table-cell table:style-name="ce15" office:value-type="float" office:value="629004.11" calcext:value-type="float">
            <text:p>629,004.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200801:708</text:p>
          </table:table-cell>
          <table:table-cell table:style-name="ce15" office:value-type="float" office:value="229757.28" calcext:value-type="float">
            <text:p>229,757.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72001:1933</text:p>
          </table:table-cell>
          <table:table-cell table:style-name="ce15" office:value-type="float" office:value="417905.08" calcext:value-type="float">
            <text:p>417,905.0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72001:1935</text:p>
          </table:table-cell>
          <table:table-cell table:style-name="ce15" office:value-type="float" office:value="1176227.59" calcext:value-type="float">
            <text:p>1,176,227.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72001:1932</text:p>
          </table:table-cell>
          <table:table-cell table:style-name="ce15" office:value-type="float" office:value="629004.11" calcext:value-type="float">
            <text:p>629,004.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72001:1929</text:p>
          </table:table-cell>
          <table:table-cell table:style-name="ce15" office:value-type="float" office:value="1211564.9" calcext:value-type="float">
            <text:p>1,211,564.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3:040801:304</text:p>
          </table:table-cell>
          <table:table-cell table:style-name="ce15" office:value-type="float" office:value="386267.76" calcext:value-type="float">
            <text:p>386,267.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32201:5280</text:p>
          </table:table-cell>
          <table:table-cell table:style-name="ce15" office:value-type="float" office:value="294769.74" calcext:value-type="float">
            <text:p>294,769.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72001:1939</text:p>
          </table:table-cell>
          <table:table-cell table:style-name="ce15" office:value-type="float" office:value="1009637.42" calcext:value-type="float">
            <text:p>1,009,637.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1:200301:898</text:p>
          </table:table-cell>
          <table:table-cell table:style-name="ce15" office:value-type="float" office:value="34499688.08" calcext:value-type="float">
            <text:p>34,499,688.0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30702:438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141201:648</text:p>
          </table:table-cell>
          <table:table-cell table:style-name="ce15" office:value-type="float" office:value="271938.82" calcext:value-type="float">
            <text:p>271,938.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141201:651</text:p>
          </table:table-cell>
          <table:table-cell table:style-name="ce15" office:value-type="float" office:value="273030.94" calcext:value-type="float">
            <text:p>273,030.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141201:653</text:p>
          </table:table-cell>
          <table:table-cell table:style-name="ce15" office:value-type="float" office:value="266478.2" calcext:value-type="float">
            <text:p>266,478.2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090301:2050</text:p>
          </table:table-cell>
          <table:table-cell table:style-name="ce15" office:value-type="float" office:value="135013.5" calcext:value-type="float">
            <text:p>135,013.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50501:8094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50501:8098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150501:8093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150501:8095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150501:8109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150501:8087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150501:8088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150501:8097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150501:8107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150501:8110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150501:8101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1:150501:8091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141201:656</text:p>
          </table:table-cell>
          <table:table-cell table:style-name="ce15" office:value-type="float" office:value="280129.74" calcext:value-type="float">
            <text:p>280,129.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141201:655</text:p>
          </table:table-cell>
          <table:table-cell table:style-name="ce15" office:value-type="float" office:value="273030.94" calcext:value-type="float">
            <text:p>273,030.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090301:2727</text:p>
          </table:table-cell>
          <table:table-cell table:style-name="ce15" office:value-type="float" office:value="135027" calcext:value-type="float">
            <text:p>135,027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090301:636</text:p>
          </table:table-cell>
          <table:table-cell table:style-name="ce15" office:value-type="float" office:value="88209" calcext:value-type="float">
            <text:p>88,209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141201:650</text:p>
          </table:table-cell>
          <table:table-cell table:style-name="ce15" office:value-type="float" office:value="271938.82" calcext:value-type="float">
            <text:p>271,938.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150501:8086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150501:8092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150501:8104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1:150501:8089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150501:8106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141201:654</text:p>
          </table:table-cell>
          <table:table-cell table:style-name="ce15" office:value-type="float" office:value="273577" calcext:value-type="float">
            <text:p>273,577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141201:652</text:p>
          </table:table-cell>
          <table:table-cell table:style-name="ce15" office:value-type="float" office:value="275215.19" calcext:value-type="float">
            <text:p>275,215.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150501:8105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150501:8096</text:p>
          </table:table-cell>
          <table:table-cell table:style-name="ce15" office:value-type="float" office:value="12210" calcext:value-type="float">
            <text:p>12,210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150501:8090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150501:8111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150501:8102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150501:8085</text:p>
          </table:table-cell>
          <table:table-cell table:style-name="ce15" office:value-type="float" office:value="12210" calcext:value-type="float">
            <text:p>12,210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1:150501:8108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150501:8100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150501:8099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1:150501:8103</text:p>
          </table:table-cell>
          <table:table-cell table:style-name="ce15" office:value-type="float" office:value="7326" calcext:value-type="float">
            <text:p>7,32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1:141201:649</text:p>
          </table:table-cell>
          <table:table-cell table:style-name="ce15" office:value-type="float" office:value="273030.94" calcext:value-type="float">
            <text:p>273,030.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0:120901:446</text:p>
          </table:table-cell>
          <table:table-cell table:style-name="ce15" office:value-type="float" office:value="358458.49" calcext:value-type="float">
            <text:p>358,458.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1:000000:5128</text:p>
          </table:table-cell>
          <table:table-cell table:style-name="ce15" office:value-type="float" office:value="73100" calcext:value-type="float">
            <text:p>73,100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000000:7727</text:p>
          </table:table-cell>
          <table:table-cell table:style-name="ce15" office:value-type="float" office:value="270300.63" calcext:value-type="float">
            <text:p>270,300.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306182903.24" calcext:value-type="float">
            <text:p>306,182,903.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1:000000:295</text:p>
          </table:table-cell>
          <table:table-cell table:style-name="ce15" office:value-type="float" office:value="85089502.72" calcext:value-type="float">
            <text:p>85,089,502.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0:090701:93</text:p>
          </table:table-cell>
          <table:table-cell table:style-name="ce15" office:value-type="float" office:value="668033.15" calcext:value-type="float">
            <text:p>668,033.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9:100401:147</text:p>
          </table:table-cell>
          <table:table-cell table:style-name="ce15" office:value-type="float" office:value="272306.58" calcext:value-type="float">
            <text:p>272,306.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8:060401:16</text:p>
          </table:table-cell>
          <table:table-cell table:style-name="ce15" office:value-type="float" office:value="1090988.44" calcext:value-type="float">
            <text:p>1,090,988.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8:000000:4066</text:p>
          </table:table-cell>
          <table:table-cell table:style-name="ce15" office:value-type="float" office:value="86661.12" calcext:value-type="float">
            <text:p>86,661.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8:160501:372</text:p>
          </table:table-cell>
          <table:table-cell table:style-name="ce15" office:value-type="float" office:value="150519.04" calcext:value-type="float">
            <text:p>150,519.0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8:060401:760</text:p>
          </table:table-cell>
          <table:table-cell table:style-name="ce15" office:value-type="float" office:value="350930.3" calcext:value-type="float">
            <text:p>350,930.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9:060401:102</text:p>
          </table:table-cell>
          <table:table-cell table:style-name="ce15" office:value-type="float" office:value="661467.06" calcext:value-type="float">
            <text:p>661,467.0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8:000000:4067</text:p>
          </table:table-cell>
          <table:table-cell table:style-name="ce15" office:value-type="float" office:value="155957.76" calcext:value-type="float">
            <text:p>155,957.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10301:4410</text:p>
          </table:table-cell>
          <table:table-cell table:style-name="ce15" office:value-type="float" office:value="1418274.7" calcext:value-type="float">
            <text:p>1,418,274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010301:4409</text:p>
          </table:table-cell>
          <table:table-cell table:style-name="ce15" office:value-type="float" office:value="529140.68" calcext:value-type="float">
            <text:p>529,140.6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051501:121</text:p>
          </table:table-cell>
          <table:table-cell table:style-name="ce15" office:value-type="float" office:value="216580.7" calcext:value-type="float">
            <text:p>216,580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6:020501:524</text:p>
          </table:table-cell>
          <table:table-cell table:style-name="ce15" office:value-type="float" office:value="182806211.4" calcext:value-type="float">
            <text:p>182,806,211.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6:110801:5827</text:p>
          </table:table-cell>
          <table:table-cell table:style-name="ce15" office:value-type="float" office:value="95853801.5" calcext:value-type="float">
            <text:p>95,853,801.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4:120401:203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4:120401:201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4:120401:201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120401:203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4:120401:201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4:120401:201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5:181101:128</text:p>
          </table:table-cell>
          <table:table-cell table:style-name="ce15" office:value-type="float" office:value="470063.88" calcext:value-type="float">
            <text:p>470,063.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4:120401:201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4:120401:202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6:120301:1148</text:p>
          </table:table-cell>
          <table:table-cell table:style-name="ce15" office:value-type="float" office:value="679577.64" calcext:value-type="float">
            <text:p>679,577.6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010301:37</text:p>
          </table:table-cell>
          <table:table-cell table:style-name="ce15" office:value-type="float" office:value="591062.83" calcext:value-type="float">
            <text:p>591,062.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6:030401:1774</text:p>
          </table:table-cell>
          <table:table-cell table:style-name="ce15" office:value-type="float" office:value="169124.8" calcext:value-type="float">
            <text:p>169,124.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6:110801:8105</text:p>
          </table:table-cell>
          <table:table-cell table:style-name="ce15" office:value-type="float" office:value="243418.75" calcext:value-type="float">
            <text:p>243,418.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6:050901:1897</text:p>
          </table:table-cell>
          <table:table-cell table:style-name="ce15" office:value-type="float" office:value="15013.28" calcext:value-type="float">
            <text:p>15,013.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010301:4411</text:p>
          </table:table-cell>
          <table:table-cell table:style-name="ce15" office:value-type="float" office:value="1362010.05" calcext:value-type="float">
            <text:p>1,362,010.0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4:120401:204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4:120401:202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4:120401:201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4:120401:202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4:120401:203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4:120401:204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4:120401:203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4:120401:202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6:120301:1147</text:p>
          </table:table-cell>
          <table:table-cell table:style-name="ce15" office:value-type="float" office:value="1570860.36" calcext:value-type="float">
            <text:p>1,570,860.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6:000000:1179</text:p>
          </table:table-cell>
          <table:table-cell table:style-name="ce15" office:value-type="float" office:value="327451.13" calcext:value-type="float">
            <text:p>327,451.1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6:120301:460</text:p>
          </table:table-cell>
          <table:table-cell table:style-name="ce15" office:value-type="float" office:value="199687825.86" calcext:value-type="float">
            <text:p>199,687,825.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130201:1202</text:p>
          </table:table-cell>
          <table:table-cell table:style-name="ce15" office:value-type="float" office:value="632323.51" calcext:value-type="float">
            <text:p>632,323.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6:000000:1180</text:p>
          </table:table-cell>
          <table:table-cell table:style-name="ce15" office:value-type="float" office:value="354575.18" calcext:value-type="float">
            <text:p>354,575.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5:000000:6706</text:p>
          </table:table-cell>
          <table:table-cell table:style-name="ce15" office:value-type="float" office:value="416654.04" calcext:value-type="float">
            <text:p>416,654.0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4:120401:202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4:120401:202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4:120401:203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4:120401:203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6:090501:214</text:p>
          </table:table-cell>
          <table:table-cell table:style-name="ce15" office:value-type="float" office:value="329709.42" calcext:value-type="float">
            <text:p>329,709.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4:120401:201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4:120401:203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4:120401:201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4:120401:202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4:120401:202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4:120401:202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160401:317</text:p>
          </table:table-cell>
          <table:table-cell table:style-name="ce15" office:value-type="float" office:value="209323.4" calcext:value-type="float">
            <text:p>209,323.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4:120401:203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4:120401:201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4:120401:204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4:120401:202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4:120401:201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4:120401:203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4:120401:203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140901:460</text:p>
          </table:table-cell>
          <table:table-cell table:style-name="ce15" office:value-type="float" office:value="3417529" calcext:value-type="float">
            <text:p>3,417,529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3:160301:421</text:p>
          </table:table-cell>
          <table:table-cell table:style-name="ce15" office:value-type="float" office:value="474339.24" calcext:value-type="float">
            <text:p>474,339.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4:120401:2001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4:120401:199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120401:199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00000:972</text:p>
          </table:table-cell>
          <table:table-cell table:style-name="ce15" office:value-type="float" office:value="181467468.9" calcext:value-type="float">
            <text:p>181,467,468.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4:120401:2003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4:080301:1119</text:p>
          </table:table-cell>
          <table:table-cell table:style-name="ce15" office:value-type="float" office:value="1333591.75" calcext:value-type="float">
            <text:p>1,333,591.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4:120401:199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4:120401:200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4:000000:2958</text:p>
          </table:table-cell>
          <table:table-cell table:style-name="ce15" office:value-type="float" office:value="351130355.52" calcext:value-type="float">
            <text:p>351,130,355.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4:070601:896</text:p>
          </table:table-cell>
          <table:table-cell table:style-name="ce15" office:value-type="float" office:value="3774426.48" calcext:value-type="float">
            <text:p>3,774,426.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040701:2354</text:p>
          </table:table-cell>
          <table:table-cell table:style-name="ce15" office:value-type="float" office:value="412056.96" calcext:value-type="float">
            <text:p>412,056.9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4:120401:2000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4:120401:2009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4:020101:332</text:p>
          </table:table-cell>
          <table:table-cell table:style-name="ce15" office:value-type="float" office:value="154429510.75" calcext:value-type="float">
            <text:p>154,429,510.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4:120401:1998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4:120401:2006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4:120401:200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2:060601:178</text:p>
          </table:table-cell>
          <table:table-cell table:style-name="ce15" office:value-type="float" office:value="482379.52" calcext:value-type="float">
            <text:p>482,379.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4:050701:554</text:p>
          </table:table-cell>
          <table:table-cell table:style-name="ce15" office:value-type="float" office:value="727503.3" calcext:value-type="float">
            <text:p>727,503.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31501:3580</text:p>
          </table:table-cell>
          <table:table-cell table:style-name="ce15" office:value-type="float" office:value="202647.51" calcext:value-type="float">
            <text:p>202,647.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4:120401:200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4:120401:199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4:120401:2002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4:120401:1997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4:120401:1994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170601:464</text:p>
          </table:table-cell>
          <table:table-cell table:style-name="ce15" office:value-type="float" office:value="509278.32" calcext:value-type="float">
            <text:p>509,278.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040601:3331</text:p>
          </table:table-cell>
          <table:table-cell table:style-name="ce15" office:value-type="float" office:value="654532.12" calcext:value-type="float">
            <text:p>654,532.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4:120401:2005</text:p>
          </table:table-cell>
          <table:table-cell table:style-name="ce15" office:value-type="float" office:value="353602.7" calcext:value-type="float">
            <text:p>353,602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40601:3330</text:p>
          </table:table-cell>
          <table:table-cell table:style-name="ce15" office:value-type="float" office:value="654518.51" calcext:value-type="float">
            <text:p>654,518.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5:091101:304</text:p>
          </table:table-cell>
          <table:table-cell table:style-name="ce15" office:value-type="float" office:value="219418.2" calcext:value-type="float">
            <text:p>219,418.2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5:080201:156</text:p>
          </table:table-cell>
          <table:table-cell table:style-name="ce15" office:value-type="float" office:value="6073288.88" calcext:value-type="float">
            <text:p>6,073,288.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80102:101</text:p>
          </table:table-cell>
          <table:table-cell table:style-name="ce15" office:value-type="float" office:value="3147946.7" calcext:value-type="float">
            <text:p>3,147,946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50101:4132</text:p>
          </table:table-cell>
          <table:table-cell table:style-name="ce15" office:value-type="float" office:value="248254.13" calcext:value-type="float">
            <text:p>248,254.1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2:010106:2745</text:p>
          </table:table-cell>
          <table:table-cell table:style-name="ce15" office:value-type="float" office:value="3779848.57" calcext:value-type="float">
            <text:p>3,779,848.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10122:264</text:p>
          </table:table-cell>
          <table:table-cell table:style-name="ce15" office:value-type="float" office:value="2918966.55" calcext:value-type="float">
            <text:p>2,918,966.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9:010110:2083</text:p>
          </table:table-cell>
          <table:table-cell table:style-name="ce15" office:value-type="float" office:value="715902.14" calcext:value-type="float">
            <text:p>715,902.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3:081501:147</text:p>
          </table:table-cell>
          <table:table-cell table:style-name="ce15" office:value-type="float" office:value="760261.55" calcext:value-type="float">
            <text:p>760,261.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8:020106:104</text:p>
          </table:table-cell>
          <table:table-cell table:style-name="ce15" office:value-type="float" office:value="3680167.37" calcext:value-type="float">
            <text:p>3,680,167.3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2:010311:1195</text:p>
          </table:table-cell>
          <table:table-cell table:style-name="ce15" office:value-type="float" office:value="2304718" calcext:value-type="float">
            <text:p>2,304,718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9:010109:31987</text:p>
          </table:table-cell>
          <table:table-cell table:style-name="ce15" office:value-type="float" office:value="3519315.81" calcext:value-type="float">
            <text:p>3,519,315.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2:010215:6942</text:p>
          </table:table-cell>
          <table:table-cell table:style-name="ce15" office:value-type="float" office:value="5609649.35" calcext:value-type="float">
            <text:p>5,609,649.3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9:010109:31989</text:p>
          </table:table-cell>
          <table:table-cell table:style-name="ce15" office:value-type="float" office:value="1223671.59" calcext:value-type="float">
            <text:p>1,223,671.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71101:778</text:p>
          </table:table-cell>
          <table:table-cell table:style-name="ce15" office:value-type="float" office:value="375414.26" calcext:value-type="float">
            <text:p>375,414.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9:010110:2924</text:p>
          </table:table-cell>
          <table:table-cell table:style-name="ce15" office:value-type="float" office:value="1189757.1" calcext:value-type="float">
            <text:p>1,189,757.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9:010105:20207</text:p>
          </table:table-cell>
          <table:table-cell table:style-name="ce15" office:value-type="float" office:value="3238976.42" calcext:value-type="float">
            <text:p>3,238,976.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9:010109:31986</text:p>
          </table:table-cell>
          <table:table-cell table:style-name="ce15" office:value-type="float" office:value="2220816.22" calcext:value-type="float">
            <text:p>2,220,816.2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10113:4821</text:p>
          </table:table-cell>
          <table:table-cell table:style-name="ce15" office:value-type="float" office:value="782307.67" calcext:value-type="float">
            <text:p>782,307.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5:050901:3803</text:p>
          </table:table-cell>
          <table:table-cell table:style-name="ce15" office:value-type="float" office:value="949755.65" calcext:value-type="float">
            <text:p>949,755.6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7:010107:115</text:p>
          </table:table-cell>
          <table:table-cell table:style-name="ce15" office:value-type="float" office:value="799325.72" calcext:value-type="float">
            <text:p>799,325.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40103:1878</text:p>
          </table:table-cell>
          <table:table-cell table:style-name="ce15" office:value-type="float" office:value="1526102.43" calcext:value-type="float">
            <text:p>1,526,102.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6:010110:40</text:p>
          </table:table-cell>
          <table:table-cell table:style-name="ce15" office:value-type="float" office:value="211336.94" calcext:value-type="float">
            <text:p>211,336.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6:000000:60</text:p>
          </table:table-cell>
          <table:table-cell table:style-name="ce15" office:value-type="float" office:value="9445688.58" calcext:value-type="float">
            <text:p>9,445,688.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2:010110:2204</text:p>
          </table:table-cell>
          <table:table-cell table:style-name="ce15" office:value-type="float" office:value="78308294.71" calcext:value-type="float">
            <text:p>78,308,294.7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5:040104:2816</text:p>
          </table:table-cell>
          <table:table-cell table:style-name="ce15" office:value-type="float" office:value="7014734.5" calcext:value-type="float">
            <text:p>7,014,734.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9:010108:5850</text:p>
          </table:table-cell>
          <table:table-cell table:style-name="ce15" office:value-type="float" office:value="483760.52" calcext:value-type="float">
            <text:p>483,760.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30101:109</text:p>
          </table:table-cell>
          <table:table-cell table:style-name="ce15" office:value-type="float" office:value="81396" calcext:value-type="float">
            <text:p>81,396.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7:010944:1855</text:p>
          </table:table-cell>
          <table:table-cell table:style-name="ce15" office:value-type="float" office:value="315486.07" calcext:value-type="float">
            <text:p>315,486.0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9:010113:30534</text:p>
          </table:table-cell>
          <table:table-cell table:style-name="ce15" office:value-type="float" office:value="12466103.43" calcext:value-type="float">
            <text:p>12,466,103.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9:010109:31985</text:p>
          </table:table-cell>
          <table:table-cell table:style-name="ce15" office:value-type="float" office:value="31446604.85" calcext:value-type="float">
            <text:p>31,446,604.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4:060201:43</text:p>
          </table:table-cell>
          <table:table-cell table:style-name="ce15" office:value-type="float" office:value="1717059.19" calcext:value-type="float">
            <text:p>1,717,059.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70201:6311</text:p>
          </table:table-cell>
          <table:table-cell table:style-name="ce15" office:value-type="float" office:value="640177.28" calcext:value-type="float">
            <text:p>640,177.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9:010113:30535</text:p>
          </table:table-cell>
          <table:table-cell table:style-name="ce15" office:value-type="float" office:value="54721.96" calcext:value-type="float">
            <text:p>54,721.9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8:010147:1537</text:p>
          </table:table-cell>
          <table:table-cell table:style-name="ce15" office:value-type="float" office:value="763970.67" calcext:value-type="float">
            <text:p>763,970.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9:010109:4361</text:p>
          </table:table-cell>
          <table:table-cell table:style-name="ce15" office:value-type="float" office:value="584868.82" calcext:value-type="float">
            <text:p>584,868.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2:010209:778</text:p>
          </table:table-cell>
          <table:table-cell table:style-name="ce15" office:value-type="float" office:value="234496.83" calcext:value-type="float">
            <text:p>234,496.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9:010112:20922</text:p>
          </table:table-cell>
          <table:table-cell table:style-name="ce15" office:value-type="float" office:value="85884.66" calcext:value-type="float">
            <text:p>85,884.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5:000000:4586</text:p>
          </table:table-cell>
          <table:table-cell table:style-name="ce15" office:value-type="float" office:value="29013765.4" calcext:value-type="float">
            <text:p>29,013,765.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8:010135:7334</text:p>
          </table:table-cell>
          <table:table-cell table:style-name="ce15" office:value-type="float" office:value="3049484.51" calcext:value-type="float">
            <text:p>3,049,484.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5:060102:5824</text:p>
          </table:table-cell>
          <table:table-cell table:style-name="ce15" office:value-type="float" office:value="289384.95" calcext:value-type="float">
            <text:p>289,384.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9:010110:33774</text:p>
          </table:table-cell>
          <table:table-cell table:style-name="ce15" office:value-type="float" office:value="12562445.75" calcext:value-type="float">
            <text:p>12,562,445.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5:060201:1610</text:p>
          </table:table-cell>
          <table:table-cell table:style-name="ce15" office:value-type="float" office:value="15967616.6" calcext:value-type="float">
            <text:p>15,967,616.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4:040102:1523</text:p>
          </table:table-cell>
          <table:table-cell table:style-name="ce15" office:value-type="float" office:value="1622872.46" calcext:value-type="float">
            <text:p>1,622,872.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5:050101:802</text:p>
          </table:table-cell>
          <table:table-cell table:style-name="ce15" office:value-type="float" office:value="3731545.79" calcext:value-type="float">
            <text:p>3,731,545.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3:010123:337</text:p>
          </table:table-cell>
          <table:table-cell table:style-name="ce15" office:value-type="float" office:value="2326473.03" calcext:value-type="float">
            <text:p>2,326,473.0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2:010206:726</text:p>
          </table:table-cell>
          <table:table-cell table:style-name="ce15" office:value-type="float" office:value="1415535.75" calcext:value-type="float">
            <text:p>1,415,535.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4:070201:6312</text:p>
          </table:table-cell>
          <table:table-cell table:style-name="ce15" office:value-type="float" office:value="641199.61" calcext:value-type="float">
            <text:p>641,199.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9:010118:583</text:p>
          </table:table-cell>
          <table:table-cell table:style-name="ce15" office:value-type="float" office:value="14326123.3" calcext:value-type="float">
            <text:p>14,326,123.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2:010105:8991</text:p>
          </table:table-cell>
          <table:table-cell table:style-name="ce15" office:value-type="float" office:value="22604639.59" calcext:value-type="float">
            <text:p>22,604,639.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9:010112:20920</text:p>
          </table:table-cell>
          <table:table-cell table:style-name="ce15" office:value-type="float" office:value="105857.84" calcext:value-type="float">
            <text:p>105,857.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9:010107:488</text:p>
          </table:table-cell>
          <table:table-cell table:style-name="ce15" office:value-type="float" office:value="18905811.03" calcext:value-type="float">
            <text:p>18,905,811.0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1:010110:511</text:p>
          </table:table-cell>
          <table:table-cell table:style-name="ce15" office:value-type="float" office:value="322569.61" calcext:value-type="float">
            <text:p>322,569.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4:071101:777</text:p>
          </table:table-cell>
          <table:table-cell table:style-name="ce15" office:value-type="float" office:value="375371.51" calcext:value-type="float">
            <text:p>375,371.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3:050103:154</text:p>
          </table:table-cell>
          <table:table-cell table:style-name="ce15" office:value-type="float" office:value="779115.67" calcext:value-type="float">
            <text:p>779,115.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9:000000:947</text:p>
          </table:table-cell>
          <table:table-cell table:style-name="ce15" office:value-type="float" office:value="19089209.38" calcext:value-type="float">
            <text:p>19,089,209.3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9:010109:31988</text:p>
          </table:table-cell>
          <table:table-cell table:style-name="ce15" office:value-type="float" office:value="952435.06" calcext:value-type="float">
            <text:p>952,435.0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2:010219:9426</text:p>
          </table:table-cell>
          <table:table-cell table:style-name="ce15" office:value-type="float" office:value="2984201.87" calcext:value-type="float">
            <text:p>2,984,201.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9:010116:11439</text:p>
          </table:table-cell>
          <table:table-cell table:style-name="ce15" office:value-type="float" office:value="3003732.12" calcext:value-type="float">
            <text:p>3,003,732.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9:010112:20921</text:p>
          </table:table-cell>
          <table:table-cell table:style-name="ce15" office:value-type="float" office:value="91876.62" calcext:value-type="float">
            <text:p>91,876.6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30102:1574</text:p>
          </table:table-cell>
          <table:table-cell table:style-name="ce15" office:value-type="float" office:value="1726478.21" calcext:value-type="float">
            <text:p>1,726,478.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2:010105:938</text:p>
          </table:table-cell>
          <table:table-cell table:style-name="ce15" office:value-type="float" office:value="73357137.9" calcext:value-type="float">
            <text:p>73,357,137.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5:020104:1923</text:p>
          </table:table-cell>
          <table:table-cell table:style-name="ce15" office:value-type="float" office:value="291399731.16" calcext:value-type="float">
            <text:p>291,399,731.1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50101:347</text:p>
          </table:table-cell>
          <table:table-cell table:style-name="ce15" office:value-type="float" office:value="746170.79" calcext:value-type="float">
            <text:p>746,170.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4:100101:550</text:p>
          </table:table-cell>
          <table:table-cell table:style-name="ce15" office:value-type="float" office:value="381678.21" calcext:value-type="float">
            <text:p>381,678.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9:010116:11438</text:p>
          </table:table-cell>
          <table:table-cell table:style-name="ce15" office:value-type="float" office:value="3375429.83" calcext:value-type="float">
            <text:p>3,375,429.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9:010112:3622</text:p>
          </table:table-cell>
          <table:table-cell table:style-name="ce15" office:value-type="float" office:value="732133.57" calcext:value-type="float">
            <text:p>732,133.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4:110101:53</text:p>
          </table:table-cell>
          <table:table-cell table:style-name="ce15" office:value-type="float" office:value="2351830.02" calcext:value-type="float">
            <text:p>2,351,830.0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9:010103:35310</text:p>
          </table:table-cell>
          <table:table-cell table:style-name="ce15" office:value-type="float" office:value="12019305.92" calcext:value-type="float">
            <text:p>12,019,305.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2:010501:6061</text:p>
          </table:table-cell>
          <table:table-cell table:style-name="ce15" office:value-type="float" office:value="10194977.32" calcext:value-type="float">
            <text:p>10,194,977.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9:010113:1141</text:p>
          </table:table-cell>
          <table:table-cell table:style-name="ce15" office:value-type="float" office:value="24958265.56" calcext:value-type="float">
            <text:p>24,958,265.5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5:050901:523</text:p>
          </table:table-cell>
          <table:table-cell table:style-name="ce15" office:value-type="float" office:value="86594336.77" calcext:value-type="float">
            <text:p>86,594,336.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4:040103:100</text:p>
          </table:table-cell>
          <table:table-cell table:style-name="ce15" office:value-type="float" office:value="1198511.11" calcext:value-type="float">
            <text:p>1,198,511.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000000:2176</text:p>
          </table:table-cell>
          <table:table-cell table:style-name="ce15" office:value-type="float" office:value="1081241.11" calcext:value-type="float">
            <text:p>1,081,241.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200702:540</text:p>
          </table:table-cell>
          <table:table-cell table:style-name="ce15" office:value-type="float" office:value="1073251.8" calcext:value-type="float">
            <text:p>1,073,251.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020104:2013</text:p>
          </table:table-cell>
          <table:table-cell table:style-name="ce15" office:value-type="float" office:value="711193.14" calcext:value-type="float">
            <text:p>711,193.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000000:10755</text:p>
          </table:table-cell>
          <table:table-cell table:style-name="ce15" office:value-type="float" office:value="3755928.15" calcext:value-type="float">
            <text:p>3,755,928.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132501:1342</text:p>
          </table:table-cell>
          <table:table-cell table:style-name="ce15" office:value-type="float" office:value="3594754.44" calcext:value-type="float">
            <text:p>3,594,754.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170201:2741</text:p>
          </table:table-cell>
          <table:table-cell table:style-name="ce15" office:value-type="float" office:value="481280.51" calcext:value-type="float">
            <text:p>481,280.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70201:2051</text:p>
          </table:table-cell>
          <table:table-cell table:style-name="ce15" office:value-type="float" office:value="830810.95" calcext:value-type="float">
            <text:p>830,810.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030102:6147</text:p>
          </table:table-cell>
          <table:table-cell table:style-name="ce15" office:value-type="float" office:value="1013982.72" calcext:value-type="float">
            <text:p>1,013,982.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170201:2742</text:p>
          </table:table-cell>
          <table:table-cell table:style-name="ce15" office:value-type="float" office:value="554588.14" calcext:value-type="float">
            <text:p>554,588.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20103:1660</text:p>
          </table:table-cell>
          <table:table-cell table:style-name="ce15" office:value-type="float" office:value="1222119.36" calcext:value-type="float">
            <text:p>1,222,119.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150801:1770</text:p>
          </table:table-cell>
          <table:table-cell table:style-name="ce15" office:value-type="float" office:value="2862376.36" calcext:value-type="float">
            <text:p>2,862,376.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150801:1772</text:p>
          </table:table-cell>
          <table:table-cell table:style-name="ce15" office:value-type="float" office:value="2354213.6" calcext:value-type="float">
            <text:p>2,354,213.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040201:1839</text:p>
          </table:table-cell>
          <table:table-cell table:style-name="ce15" office:value-type="float" office:value="628223.59" calcext:value-type="float">
            <text:p>628,223.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150801:1773</text:p>
          </table:table-cell>
          <table:table-cell table:style-name="ce15" office:value-type="float" office:value="2330741.88" calcext:value-type="float">
            <text:p>2,330,741.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010501:558</text:p>
          </table:table-cell>
          <table:table-cell table:style-name="ce15" office:value-type="float" office:value="110260.88" calcext:value-type="float">
            <text:p>110,260.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040101:1006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1:230102:310</text:p>
          </table:table-cell>
          <table:table-cell table:style-name="ce15" office:value-type="float" office:value="957630.59" calcext:value-type="float">
            <text:p>957,630.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4:010102:14007</text:p>
          </table:table-cell>
          <table:table-cell table:style-name="ce15" office:value-type="float" office:value="7971628.02" calcext:value-type="float">
            <text:p>7,971,628.0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1:160101:5995</text:p>
          </table:table-cell>
          <table:table-cell table:style-name="ce15" office:value-type="float" office:value="22133.35" calcext:value-type="float">
            <text:p>22,133.3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040301:4528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040301:4529</text:p>
          </table:table-cell>
          <table:table-cell table:style-name="ce15" office:value-type="float" office:value="512296.7" calcext:value-type="float">
            <text:p>512,296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3:010106:892</text:p>
          </table:table-cell>
          <table:table-cell table:style-name="ce15" office:value-type="float" office:value="794305.39" calcext:value-type="float">
            <text:p>794,305.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1:210102:2671</text:p>
          </table:table-cell>
          <table:table-cell table:style-name="ce15" office:value-type="float" office:value="561145.95" calcext:value-type="float">
            <text:p>561,145.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1:160101:5998</text:p>
          </table:table-cell>
          <table:table-cell table:style-name="ce15" office:value-type="float" office:value="22133.35" calcext:value-type="float">
            <text:p>22,133.3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040201:1838</text:p>
          </table:table-cell>
          <table:table-cell table:style-name="ce15" office:value-type="float" office:value="1147555.1" calcext:value-type="float">
            <text:p>1,147,555.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150801:1774</text:p>
          </table:table-cell>
          <table:table-cell table:style-name="ce15" office:value-type="float" office:value="719408.24" calcext:value-type="float">
            <text:p>719,408.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1:160101:5999</text:p>
          </table:table-cell>
          <table:table-cell table:style-name="ce15" office:value-type="float" office:value="20430.78" calcext:value-type="float">
            <text:p>20,430.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090801:7327</text:p>
          </table:table-cell>
          <table:table-cell table:style-name="ce15" office:value-type="float" office:value="3603797.5" calcext:value-type="float">
            <text:p>3,603,797.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090501:17539</text:p>
          </table:table-cell>
          <table:table-cell table:style-name="ce15" office:value-type="float" office:value="8564380.9" calcext:value-type="float">
            <text:p>8,564,380.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170401:2312</text:p>
          </table:table-cell>
          <table:table-cell table:style-name="ce15" office:value-type="float" office:value="366485.32" calcext:value-type="float">
            <text:p>366,485.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40101:1005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90801:7338</text:p>
          </table:table-cell>
          <table:table-cell table:style-name="ce15" office:value-type="float" office:value="3603797.5" calcext:value-type="float">
            <text:p>3,603,797.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41901:53</text:p>
          </table:table-cell>
          <table:table-cell table:style-name="ce15" office:value-type="float" office:value="1481111.98" calcext:value-type="float">
            <text:p>1,481,111.9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040501:531</text:p>
          </table:table-cell>
          <table:table-cell table:style-name="ce15" office:value-type="float" office:value="1321362.32" calcext:value-type="float">
            <text:p>1,321,362.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1:160101:5996</text:p>
          </table:table-cell>
          <table:table-cell table:style-name="ce15" office:value-type="float" office:value="18728.22" calcext:value-type="float">
            <text:p>18,728.2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180103:1764</text:p>
          </table:table-cell>
          <table:table-cell table:style-name="ce15" office:value-type="float" office:value="417940.36" calcext:value-type="float">
            <text:p>417,940.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200901:449</text:p>
          </table:table-cell>
          <table:table-cell table:style-name="ce15" office:value-type="float" office:value="1878242.99" calcext:value-type="float">
            <text:p>1,878,242.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3:010108:290</text:p>
          </table:table-cell>
          <table:table-cell table:style-name="ce15" office:value-type="float" office:value="689048.7" calcext:value-type="float">
            <text:p>689,048.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00000:12047</text:p>
          </table:table-cell>
          <table:table-cell table:style-name="ce15" office:value-type="float" office:value="949498.23" calcext:value-type="float">
            <text:p>949,498.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000000:5385</text:p>
          </table:table-cell>
          <table:table-cell table:style-name="ce15" office:value-type="float" office:value="1494894.85" calcext:value-type="float">
            <text:p>1,494,894.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150801:1771</text:p>
          </table:table-cell>
          <table:table-cell table:style-name="ce15" office:value-type="float" office:value="648993.08" calcext:value-type="float">
            <text:p>648,993.0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150801:1769</text:p>
          </table:table-cell>
          <table:table-cell table:style-name="ce15" office:value-type="float" office:value="2820127.26" calcext:value-type="float">
            <text:p>2,820,127.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180103:1763</text:p>
          </table:table-cell>
          <table:table-cell table:style-name="ce15" office:value-type="float" office:value="447147.51" calcext:value-type="float">
            <text:p>447,147.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090801:7334</text:p>
          </table:table-cell>
          <table:table-cell table:style-name="ce15" office:value-type="float" office:value="3603797.5" calcext:value-type="float">
            <text:p>3,603,797.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090801:7395</text:p>
          </table:table-cell>
          <table:table-cell table:style-name="ce15" office:value-type="float" office:value="3603797.5" calcext:value-type="float">
            <text:p>3,603,797.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1:220102:5552</text:p>
          </table:table-cell>
          <table:table-cell table:style-name="ce15" office:value-type="float" office:value="720469.19" calcext:value-type="float">
            <text:p>720,469.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090801:7377</text:p>
          </table:table-cell>
          <table:table-cell table:style-name="ce15" office:value-type="float" office:value="3603797.5" calcext:value-type="float">
            <text:p>3,603,797.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1:160501:1957</text:p>
          </table:table-cell>
          <table:table-cell table:style-name="ce15" office:value-type="float" office:value="27308.56" calcext:value-type="float">
            <text:p>27,308.5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090801:7371</text:p>
          </table:table-cell>
          <table:table-cell table:style-name="ce15" office:value-type="float" office:value="3261436.73" calcext:value-type="float">
            <text:p>3,261,436.7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1:090101:5212</text:p>
          </table:table-cell>
          <table:table-cell table:style-name="ce15" office:value-type="float" office:value="774057.73" calcext:value-type="float">
            <text:p>774,057.7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1:090101:5213</text:p>
          </table:table-cell>
          <table:table-cell table:style-name="ce15" office:value-type="float" office:value="1032399.49" calcext:value-type="float">
            <text:p>1,032,399.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1:100401:764</text:p>
          </table:table-cell>
          <table:table-cell table:style-name="ce15" office:value-type="float" office:value="1665622.15" calcext:value-type="float">
            <text:p>1,665,622.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1:030401:2275</text:p>
          </table:table-cell>
          <table:table-cell table:style-name="ce15" office:value-type="float" office:value="1394039.6" calcext:value-type="float">
            <text:p>1,394,039.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1:040101:161</text:p>
          </table:table-cell>
          <table:table-cell table:style-name="ce15" office:value-type="float" office:value="1122075.18" calcext:value-type="float">
            <text:p>1,122,075.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1:010102:7517</text:p>
          </table:table-cell>
          <table:table-cell table:style-name="ce15" office:value-type="float" office:value="11072908.1" calcext:value-type="float">
            <text:p>11,072,908.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0:090401:2181</text:p>
          </table:table-cell>
          <table:table-cell table:style-name="ce15" office:value-type="float" office:value="931129.69" calcext:value-type="float">
            <text:p>931,129.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0:020121:535</text:p>
          </table:table-cell>
          <table:table-cell table:style-name="ce15" office:value-type="float" office:value="1381970.01" calcext:value-type="float">
            <text:p>1,381,970.0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0:020124:231</text:p>
          </table:table-cell>
          <table:table-cell table:style-name="ce15" office:value-type="float" office:value="1082928.34" calcext:value-type="float">
            <text:p>1,082,928.3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0:090401:2182</text:p>
          </table:table-cell>
          <table:table-cell table:style-name="ce15" office:value-type="float" office:value="1300731.16" calcext:value-type="float">
            <text:p>1,300,731.1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9:150101:2279</text:p>
          </table:table-cell>
          <table:table-cell table:style-name="ce15" office:value-type="float" office:value="890268.41" calcext:value-type="float">
            <text:p>890,268.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8:110101:237</text:p>
          </table:table-cell>
          <table:table-cell table:style-name="ce15" office:value-type="float" office:value="912383.51" calcext:value-type="float">
            <text:p>912,383.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8:140101:2297</text:p>
          </table:table-cell>
          <table:table-cell table:style-name="ce15" office:value-type="float" office:value="1602825.51" calcext:value-type="float">
            <text:p>1,602,825.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8:070101:2178</text:p>
          </table:table-cell>
          <table:table-cell table:style-name="ce15" office:value-type="float" office:value="1165904.49" calcext:value-type="float">
            <text:p>1,165,904.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9:010102:325</text:p>
          </table:table-cell>
          <table:table-cell table:style-name="ce15" office:value-type="float" office:value="886488.67" calcext:value-type="float">
            <text:p>886,488.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9:010102:285</text:p>
          </table:table-cell>
          <table:table-cell table:style-name="ce15" office:value-type="float" office:value="949726.88" calcext:value-type="float">
            <text:p>949,726.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8:130201:123</text:p>
          </table:table-cell>
          <table:table-cell table:style-name="ce15" office:value-type="float" office:value="1459041.23" calcext:value-type="float">
            <text:p>1,459,041.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9:010102:5623</text:p>
          </table:table-cell>
          <table:table-cell table:style-name="ce15" office:value-type="float" office:value="915726.9" calcext:value-type="float">
            <text:p>915,726.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220101:3253</text:p>
          </table:table-cell>
          <table:table-cell table:style-name="ce15" office:value-type="float" office:value="123997.83" calcext:value-type="float">
            <text:p>123,997.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200301:103</text:p>
          </table:table-cell>
          <table:table-cell table:style-name="ce15" office:value-type="float" office:value="3973106.14" calcext:value-type="float">
            <text:p>3,973,106.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9:010101:5709</text:p>
          </table:table-cell>
          <table:table-cell table:style-name="ce15" office:value-type="float" office:value="1187446.06" calcext:value-type="float">
            <text:p>1,187,446.0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9:010103:344</text:p>
          </table:table-cell>
          <table:table-cell table:style-name="ce15" office:value-type="float" office:value="623071.39" calcext:value-type="float">
            <text:p>623,071.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5:160301:752</text:p>
          </table:table-cell>
          <table:table-cell table:style-name="ce15" office:value-type="float" office:value="2313903.67" calcext:value-type="float">
            <text:p>2,313,903.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5:010107:63</text:p>
          </table:table-cell>
          <table:table-cell table:style-name="ce15" office:value-type="float" office:value="838957.23" calcext:value-type="float">
            <text:p>838,957.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20102:5100</text:p>
          </table:table-cell>
          <table:table-cell table:style-name="ce15" office:value-type="float" office:value="18458.14" calcext:value-type="float">
            <text:p>18,458.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5:010114:250</text:p>
          </table:table-cell>
          <table:table-cell table:style-name="ce15" office:value-type="float" office:value="14938.72" calcext:value-type="float">
            <text:p>14,938.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150201:730</text:p>
          </table:table-cell>
          <table:table-cell table:style-name="ce15" office:value-type="float" office:value="2134012.16" calcext:value-type="float">
            <text:p>2,134,012.1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020102:418</text:p>
          </table:table-cell>
          <table:table-cell table:style-name="ce15" office:value-type="float" office:value="11443898.32" calcext:value-type="float">
            <text:p>11,443,898.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020101:5103</text:p>
          </table:table-cell>
          <table:table-cell table:style-name="ce15" office:value-type="float" office:value="354095.59" calcext:value-type="float">
            <text:p>354,095.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020102:5099</text:p>
          </table:table-cell>
          <table:table-cell table:style-name="ce15" office:value-type="float" office:value="19196.46" calcext:value-type="float">
            <text:p>19,196.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5:050101:2413</text:p>
          </table:table-cell>
          <table:table-cell table:style-name="ce15" office:value-type="float" office:value="1420848.75" calcext:value-type="float">
            <text:p>1,420,848.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200101:422</text:p>
          </table:table-cell>
          <table:table-cell table:style-name="ce15" office:value-type="float" office:value="5255674.48" calcext:value-type="float">
            <text:p>5,255,674.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5:020115:32</text:p>
          </table:table-cell>
          <table:table-cell table:style-name="ce15" office:value-type="float" office:value="850342.93" calcext:value-type="float">
            <text:p>850,342.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5:020102:6</text:p>
          </table:table-cell>
          <table:table-cell table:style-name="ce15" office:value-type="float" office:value="612905.04" calcext:value-type="float">
            <text:p>612,905.0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3:090101:2304</text:p>
          </table:table-cell>
          <table:table-cell table:style-name="ce15" office:value-type="float" office:value="1469257.95" calcext:value-type="float">
            <text:p>1,469,257.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2:080901:751</text:p>
          </table:table-cell>
          <table:table-cell table:style-name="ce15" office:value-type="float" office:value="2046796.96" calcext:value-type="float">
            <text:p>2,046,796.9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2:071001:347</text:p>
          </table:table-cell>
          <table:table-cell table:style-name="ce15" office:value-type="float" office:value="3659420.76" calcext:value-type="float">
            <text:p>3,659,420.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2:180105:1798</text:p>
          </table:table-cell>
          <table:table-cell table:style-name="ce15" office:value-type="float" office:value="1190291.52" calcext:value-type="float">
            <text:p>1,190,291.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1:030801:2547</text:p>
          </table:table-cell>
          <table:table-cell table:style-name="ce15" office:value-type="float" office:value="523064.68" calcext:value-type="float">
            <text:p>523,064.6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2:180201:1369</text:p>
          </table:table-cell>
          <table:table-cell table:style-name="ce15" office:value-type="float" office:value="1709794.27" calcext:value-type="float">
            <text:p>1,709,794.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3:170101:5179</text:p>
          </table:table-cell>
          <table:table-cell table:style-name="ce15" office:value-type="float" office:value="269866.75" calcext:value-type="float">
            <text:p>269,866.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1:010102:9820</text:p>
          </table:table-cell>
          <table:table-cell table:style-name="ce15" office:value-type="float" office:value="23819.49" calcext:value-type="float">
            <text:p>23,819.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3:060501:242</text:p>
          </table:table-cell>
          <table:table-cell table:style-name="ce15" office:value-type="float" office:value="1439276.52" calcext:value-type="float">
            <text:p>1,439,276.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4:040101:156</text:p>
          </table:table-cell>
          <table:table-cell table:style-name="ce15" office:value-type="float" office:value="1642864.77" calcext:value-type="float">
            <text:p>1,642,864.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2:050601:598</text:p>
          </table:table-cell>
          <table:table-cell table:style-name="ce15" office:value-type="float" office:value="1360115.36" calcext:value-type="float">
            <text:p>1,360,115.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2:080601:828</text:p>
          </table:table-cell>
          <table:table-cell table:style-name="ce15" office:value-type="float" office:value="573400.25" calcext:value-type="float">
            <text:p>573,400.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4:010102:2914</text:p>
          </table:table-cell>
          <table:table-cell table:style-name="ce15" office:value-type="float" office:value="730211.92" calcext:value-type="float">
            <text:p>730,211.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2:050102:1094</text:p>
          </table:table-cell>
          <table:table-cell table:style-name="ce15" office:value-type="float" office:value="1009645.01" calcext:value-type="float">
            <text:p>1,009,645.0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4:120201:211</text:p>
          </table:table-cell>
          <table:table-cell table:style-name="ce15" office:value-type="float" office:value="1676684.02" calcext:value-type="float">
            <text:p>1,676,684.0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1:030801:2548</text:p>
          </table:table-cell>
          <table:table-cell table:style-name="ce15" office:value-type="float" office:value="523064.68" calcext:value-type="float">
            <text:p>523,064.6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1:010105:8192</text:p>
          </table:table-cell>
          <table:table-cell table:style-name="ce15" office:value-type="float" office:value="244074.06" calcext:value-type="float">
            <text:p>244,074.0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1:060101:9494</text:p>
          </table:table-cell>
          <table:table-cell table:style-name="ce15" office:value-type="float" office:value="1698128.5" calcext:value-type="float">
            <text:p>1,698,128.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1:150401:61</text:p>
          </table:table-cell>
          <table:table-cell table:style-name="ce15" office:value-type="float" office:value="830323.72" calcext:value-type="float">
            <text:p>830,323.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1:010101:962</text:p>
          </table:table-cell>
          <table:table-cell table:style-name="ce15" office:value-type="float" office:value="499603.07" calcext:value-type="float">
            <text:p>499,603.0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4:010104:12</text:p>
          </table:table-cell>
          <table:table-cell table:style-name="ce15" office:value-type="float" office:value="254509.45" calcext:value-type="float">
            <text:p>254,509.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9:020101:81</text:p>
          </table:table-cell>
          <table:table-cell table:style-name="ce15" office:value-type="float" office:value="1055961.34" calcext:value-type="float">
            <text:p>1,055,961.3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3:000000:242</text:p>
          </table:table-cell>
          <table:table-cell table:style-name="ce15" office:value-type="float" office:value="1981945.24" calcext:value-type="float">
            <text:p>1,981,945.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9:150101:2629</text:p>
          </table:table-cell>
          <table:table-cell table:style-name="ce15" office:value-type="float" office:value="223130.62" calcext:value-type="float">
            <text:p>223,130.6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8:160501:1916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1:220101:1673</text:p>
          </table:table-cell>
          <table:table-cell table:style-name="ce15" office:value-type="float" office:value="165927.95" calcext:value-type="float">
            <text:p>165,927.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040301:338</text:p>
          </table:table-cell>
          <table:table-cell table:style-name="ce15" office:value-type="float" office:value="1951776.51" calcext:value-type="float">
            <text:p>1,951,776.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6" office:value-type="string" calcext:value-type="string">
            <text:p>06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30701:63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90301:1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80701:2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41001:5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1:211001:1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41601:4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20801:7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1401:1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20601:2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1801:1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20401:15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201: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1801:205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20401:23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20401:22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60501:46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2301:5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30901:9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20401:23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11401:7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50801:1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050601:1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20401:10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50801:6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20301:9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30901:15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20401:21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60801:6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0801: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70401:5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60501:38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30901:9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72201:13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201001:5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200801:2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11401:71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50401:65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50501:10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30701:190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150501:10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030601:8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90701: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9:140401:9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30701: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020701: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020701: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090701: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20301:1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020901:1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0:020301:16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20301:10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020901:6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60501:59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60501:227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60501:70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160501:22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160501:110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050501:3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9:050401:3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160501:13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160501:11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160501:3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9:060601: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160501:19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160501:5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8:160501:4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160501:33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9:060501:1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6:030401:116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010301:20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010301:182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110501:70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6:030401:6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130301:123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6:040501: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6:020601:11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6:030401:11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100201:2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6:020601:9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6:020601:11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6:020601:9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6:020601:11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6:020601:118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6:040501: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6:040601: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6:030401:11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6:040501:4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6:020601:9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6:040701:2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6:020601:11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6:020601:11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6:040601:40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6:040701: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2:130401: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2:071101:6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070501: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2:030401:139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4:090901:5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210601:50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2:050801: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071001:2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4:091001:89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4:091001:7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150601:6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031501:11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150601:30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2:071101:10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130401:5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2:120301:5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0:020301:1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80201:4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70701:4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80201:5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80201: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80201: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80201:59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80401:1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80301:1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80201:20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80201:7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5:070701:1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80201:6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80201:60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80401: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80201:1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5:080401: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80201:11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70701:7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80201:1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80201:1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70701:60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80201:4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70701: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80201:1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70701:5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5:080201:10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80201:68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70701:6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5:080201:1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70701: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80201:6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80201:6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5:070701:2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80301:8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80201: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90201: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80201:6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70701:4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70701: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80301:25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80401: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70701:20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80201: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5:080201:1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5:080401: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5:080201:49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5:080201:7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5:080201: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80201:4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80401: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5:080201:7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70701:16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70701:1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80201:14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5:080201:2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5:070701:1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80201:6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5:080201:5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5:080201:14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70701:14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80401: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80201:1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70701:2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70701:2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5:080201:6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80201: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5:080401: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5:080201:2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80401: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5:080401: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80201:60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80201: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70701:1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70701:4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5:080201:53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5:080201:6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5:070701:6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5:070701:3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5:080201: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5:070701:40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5:080201:6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5:070701:72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5:080201: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80201: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70701:9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5:080201: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80201: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80101:3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80201:5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80401: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80201:6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5:080401: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80201:2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5:080201:2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80401: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5:080201:1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80201: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80201:1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70701:6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80201:1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5:080201:1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5:080201: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5:080401: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5:080201:6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5:070701:4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5:080201: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80201:11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5:080201:11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5:080201:4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5:080201:5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5:080201:4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5:080201:1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5:080201: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5:080201: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5:080201:1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5:070701:46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5:080201:15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5:080201:1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5:070701:5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5:070701:52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5:080201:1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5:070701:1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5:080201: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5:080401: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5:080201: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5:070701:1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5:080201: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5:080201:5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80201:1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5:080201:19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5:070701:207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5:070701: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5:080201:7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5:080201:7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80201:2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5:080201:14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5:080201:1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5:070701:1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5:080201:1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5:080201:1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5:080201:5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5:080201:1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5:070701:15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70701:2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5:080201: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5:070701:60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5:080401: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5:070701:20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5:080201:5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5:080201: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5:080201:20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5:080201:11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5:080201: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5:070701:3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5:080201:2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5:080201:9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5:080201:1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5:080201:6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5:080201:66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5:080101:3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5:080401: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5:080201: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5:080201:5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5:080201:71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5:080201: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5:080201:5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5:080201:5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5:070701:63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5:080201:1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5:070701:2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5:080201:5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5:080201:6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5:080201:4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5:070701:19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5:080201: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5:070701:2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80201:5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5:080201: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5:080201:5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5:080201:5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5:070701:2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5:080401: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5:070701:66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5:080401:3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80201:22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5:080201:6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5:080201:7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5:080201: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5:080401: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5:080201:50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5:080201: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5:080401: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5:000000:8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5:000000:262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5:070101: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5:000000:11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0:000000:79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0:000000:9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5:070101:75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5:070301:119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5:090102:6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5:050102:1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8:010123: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2:010210:11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2:010213:17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3:010142:8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3:040103:1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4:040103:24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2:010213:17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4:090801:3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3:050102:12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4:110101:7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2:010213:17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4:070101:95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3:050102:12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2:010201:382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4:110101:19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4:040103:44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7:010946:141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4:010108:15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3:030103:1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3:070117:16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2:010213:17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4:090801: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2:010213:16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2:010102:29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8:010109:2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2:010213:17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5:030104:60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2:010209:16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3:050102:2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3:081401:11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2:010213:17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7:010516: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2:010213:173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4:030201:60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2:010213:17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5:010110:4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2:010106:20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2:010212:53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5:010124:65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2:010214:16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40103:1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1:010111:9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2:010211:6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3:080201:1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5:040301:8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4:070101:7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2:010213:17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3:010155:11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2:010213:172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4:020101:11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2:010213:16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4:010114:42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2:010228:5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2:010312:1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2:010213:17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2:010213:173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5:000000:15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4:110201:23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1:010110:14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4:070101:136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2:010313:7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2:010213:17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090101:3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200702:5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1:220401:1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040904:190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1:210201:2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4:010104:14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090101:41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030301: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2:040401:413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4:010103:57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2:170601:8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4:000000:11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2:080201:17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2:131602:12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2:160201:103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1:170101:37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220301:81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200301:23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2:150501:5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1:170101:37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170601:11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2:170601:5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2:040401:41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090801:31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1:160201:67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1:240301:4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010102:3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1:160301:3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1:160901:27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030401: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1:090101:520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1:130401:10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1:130501:23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1:070101:40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1:090101:520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0:110201:1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0:110201:9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0:110201:1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0:110201:1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1:010102:4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0:110201:13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0:110201:12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0:110201:9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0:110201: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0:110201:13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0:110201:1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0:110201:13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0:110201:1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0:110201:123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0:110201:9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0:110201: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0:110201:20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0:110201: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0:110201:16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0:110201:1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0:110201: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0:110201:13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0:110201:9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0:110201:13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0:110201:13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0:110201:9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9:080301:3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9:080101:41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9:080401:6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9:080201:87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9:080101:41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9:080101:41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9:080201:8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9:080101:41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9:090101:343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9:080201: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9:080201:8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9:080201:88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9:080401:70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9:080101:41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9:080401:9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9:080201:8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9:080101:7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9:080401:9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9:080101:41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9:080201:8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9:080101:415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9:080201:89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0:000000:6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9:080101: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9:080101:415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9:080101:41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0:070201:11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9:080101:41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9:080201:6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9:080201:6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9:080201:6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9:080201:8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9:080201:8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9:080101: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9:080101:41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9:080201:8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9:080101:41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9:080101:41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9:080201:8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9:080201:8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9:080201:65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9:080201:8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9:080301:3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9:080101:41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9:080401:1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9:080101: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9:130101:2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9:080401:9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9:080201: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9:080101:40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9:080101:40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9:080101:40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9:080101:1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9:080101:41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9:080101:2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9:080101:40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9:080101:3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9:080101:36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9:080101:2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9:080101:3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9:080101:380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210101:28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9:080101:37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9:080101:37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9:080101:2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9:080101:406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9:080101:380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9:080101:36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9:080101:29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9:080101:3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9:080101:1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9:080101:2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9:080101:1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9:080101:41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9:080101:2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9:080101:2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9:080101:40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9:080101:20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9:080101:1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9:080101:40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9:080101:1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9:080101:41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9:080101:2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9:080101:2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9:080101:2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9:080101:40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9:080101:13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9:080101:2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9:080101:412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9:080101:3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9:080101:36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9:080101:41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9:080101:2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9:010101:56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9:080101:37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9:040301:3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9:040101:35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240701:60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8:130102:12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9:080101:410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9:080101:1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9:080101:40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9:080101:1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9:080101:411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9:080101:2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9:080101:40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9:080101:36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9:080101: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9:080101:3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9:080101:40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9:080101:2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9:080101:40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9:080101:38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9:080101:40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9:080101:2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9:080101:372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9:080101:3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9:080101:410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9:080101:40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9:080101:36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9:080101:2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9:080101:36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9:080101:36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9:080101:3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9:080101:40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9:080101:376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9:080101:2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9:080101:2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9:080101:1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9:080101:2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8:020101:2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9:080101:36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9:080101:3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9:080101:30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210101:25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9:080101:409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9:080101:37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9:080101:3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9:040101:4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9:040301:55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9:040101:35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9:080101:36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9:080101: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9:080101:1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9:080101:2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9:080101:26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9:080101:36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9:080101:32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9:080101:40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9:080101:41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9:040301:5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9:080101:37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9:040101:35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9:080101:2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9:080101:37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9:040601:77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9:080101:36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9:080101:37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9:080101:3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9:080101:1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9:080101:38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9:080101:40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9:080101:20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9:080101:41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9:080101:2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9:080101: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9:080101:23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9:080101:1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9:080101:3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9:080101:2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9:080101:20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9:040401:14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9:080101:36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9:080101:25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9:080101:367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9:080101:2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9:080101:2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9:080101:410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9:080101:30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9:080101:37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9:080101:36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9:080101:37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9:080101:40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9:080101:26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9:080101:37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9:080101:2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9:080101:36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9:080101:40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9:080101:370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9:080101:37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9:080101:2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9:080101:2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9:080101:17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9:080101:40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9:080101:36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9:080101:40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9:080101: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9:080101:370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9:080101:40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9:080101:2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9:080101:1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9:080101:40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9:080101:20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9:080101:40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9:080101:2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9:080101:37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9:080101:380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9:000000:73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9:080101:40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9:080101:30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9:080101:36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8:140201: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130101:6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7:020102:4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7:070201: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020102:5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7:020102:1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7:020102:47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7:020102:49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7:020102:46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7:020102: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7:130101: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7:020102:43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7:020102:6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7:020102:43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7:020102:10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7:020102:1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7:020102: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7:020102:48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7:020101:6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7:020102:4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7:020102:443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7:020102:46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7:020102:3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7:020102:4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7:020102:453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7:020102:46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7:020102:1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7:020102:5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7:020102:431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7:020102:5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7:100101:33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5:160402:210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5:160105:1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5:140101:21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7:050101:3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7:020102:386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7:020102:46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7:020102:19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7:020102:6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7:020102:500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7:020102:38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7:020102:440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7:020102:2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7:020102:4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7:020102:46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7:020102:47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7:020102:6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7:020102:7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7:020102:40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020101: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7:020102:440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7:020102:40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7:020102:38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7:020102:381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7:020102:2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7:020102:487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7:020102:1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7:020102:40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7:020102: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7:020102:3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7:020102:40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7:020102:11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4:130101:22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6:050101:92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5:110502: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7:020102:443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7:020102:446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7:020102:23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7:020102:45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7:020102:47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7:020102:7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7:020102: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7:020102:3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7:020102:47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7:020102:46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7:020102:47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7:020102:46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7:020102:47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7:020102:56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7:020102: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7:020102:16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7:020102:400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7:020102:4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7:020102:47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7:020102: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7:020102:40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5:190102: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7:020102:3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7:020102:43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7:020102:29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7:020102:7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7:020102:5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7:020102:43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7:020102:38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7:020102:59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7:020102:4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7:020102:3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7:020102: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7:020102:7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7:020102:5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7:020103:45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4:130101:860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6:090101:2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7:020102:47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7:090101:19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7:020102:43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2:110101:13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3:060201:10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4:050401:2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4:030301:1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2:010106:29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1:030103: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2:010105:42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1:030102:2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1:010105:72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3:140301: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2:100102: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3:010101:31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1:050101:6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4:090101:9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1:031302:4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4:070401:6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5:070701:15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5:080401: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5:080401: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5:000000:140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5:000000:140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5:000000:13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5:000000:138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00000:13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5:000000:14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0:000000:23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0:000000:6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0:000000:6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0:000000:12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0:100601:3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0:100601:3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0:100601: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0:100601:10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0:100601:3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4:050301:2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2:000000:17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3:111001: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2:172201:23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3:040901:11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3:111001:3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2:042101:50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0:120401:12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0:120401:9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0:120401:89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0:120401:8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0:120401:8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0:120401:8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0:120401:9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0:120401:12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0:120501:6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0:120401:12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0:120401:8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0:120401:14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0:120401:12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0:120401:12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0:120401:8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0:120401:126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0:120401:8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0:120401:90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0:120401:8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0:120401:8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0:120401:15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0:120401:12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0:120401:8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0:120401:8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0:120401:8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0:120401:8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0:120401:9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0:120401:8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0:120401:12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0:120401:8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0:120401:9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0:120401:90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0:120401:159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0:120401:8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0:120401:8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0:120401:88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0:120401:92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0:120401:12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0:120401:89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0:120401:9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0:120401:92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0:120401:12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0:120401:12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0:120401:91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0:120401:8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0:120401:9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0:120401:12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0:120401:12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0:120401:127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0:120501:6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0:120401:127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0:120401:8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0:120401:9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0:120401:87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0:120401:12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0:120401:12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0:120401:87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0:120401:14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0:120401:90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0:120401:12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0:120401:8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0:120501:6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0:120401:9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0:120401:15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0:120401:9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0:120401:90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0:120401:9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0:120401:13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0:120401:12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0:120501:6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0:120401:91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0:120401:9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0:120401:12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0:120401:15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0:120401:8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0:120401:12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0:120401:8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0:120401:91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0:120401:8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0:120401:9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0:120401:15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0:120402:2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0:120401:12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0:120401:15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0:120401:8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0:120401:92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0:120401:8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0:120401:9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0:120401:126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0:120401:9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0:101101:2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0:090801:6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0:101101:2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0:091001:9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0:090701:130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0:101101:2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0:090701:13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0:061201:6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0:061101:11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0:061101:11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0:061101:11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0:070301:91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0:081201:4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0:020301: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0:101101:2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0:061101:11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0:061101:11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8:170601:2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7:210201:14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7:050501:22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9:010101:3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8:020105:149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8:030103:20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9:010101:116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8:040102:2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8:020105:14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9:010101:5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9:000000:7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9:010102:44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9:000000:7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9:000000:7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8:020105:14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9:000000:7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8:020105:14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9:000000:7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8:020105:14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4:060101:87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8:020110:1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9:000000:7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9:000000:6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9:010103:12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9:000000:6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9:000000:7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8:020105:13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8:020110: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9:000000:7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9:010101:476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9:000000:7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9:010101:98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9:000000:7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9:000000:7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8:020105:14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9:000000:6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9:000000:7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8:040102: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2:010224:25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9:010101:45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9:000000:7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9:010101:108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0:010123:47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8:040102: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9:000000:7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9:010102:305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2:010102:12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1:161001:6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1:161001:6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2:131601:8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2:070101:7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2:131601:13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1:170501: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2:210102:3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1:161001:6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2:131601:8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1:050401: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1:050201:1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1:050401:5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1:050401:47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1:050401:50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1:050401:4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1:050401:5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1:050401:4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1:050401:5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1:050401: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1:050401:4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1:050401:5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1:050401:4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1:050401: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1:060101:1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1:050401:5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1:050401:7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1:050101:3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1:050201:36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1:050301: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1:050401:7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1:050401:50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1:050401:5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1:050401:50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11:050401: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1:050101:36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1:050401:1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1:050401:7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1:060101:1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1:050401:46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1:050401:4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11:050501:14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11:050401: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11:050401: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11:050301: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11:050401: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11:050101:3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11:050101: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11:050101: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1:050101:41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1:050201:3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11:050101:3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1:050401:4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1:050401:5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1:060101:1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1:050101:40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1:050101:3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1:050101:8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11:050401: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1:050201:3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1:050101:3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11:050101:3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1:050401: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1:050101: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1:050101:40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1:050101:3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1:050101: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1:050401: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1:050401: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11:050401: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11:050201:3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1:050101:37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1:050101: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11:050101:33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11:050401:5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1:050401:4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11:050401:52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1:050401:8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1:060101:1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1:050401:5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1:050501:14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1:050401:7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1:050401:4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1:050401:7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1:050401:5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11:060101:16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1:050401: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1:050401:4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1:050401:5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1:050401:6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11:050401: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1:060101:1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1:050501:14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1:050401:4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1:060101:1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1:050401:4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1:060101:13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11:050401: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1:050401:50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11:050401:48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1:050401:6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11:050401:5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11:050401:3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1:050401:51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1:050401:7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1:050401:3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11:050401: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1:050101:4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1:050401:7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11:050401:53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1:050401:4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1:050101:3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1:050401:4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1:050401:4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11:050401:3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1:050101: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1:050101:41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1:050301: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1:050101: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11:050101:37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1:050301: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1:050101:33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1:050101: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1:050401:1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1:050201:1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11:050301: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1:060101:1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1:050401:4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11:050401:4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1:050401:46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1:060101:1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1:050401:5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1:060101:1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1:050401:5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1:050401:50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11:050401:5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1:050401:4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1:050401:5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1:050401:45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11:050401:80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1:050401: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1:050401:5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11:050401:4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1:050401: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1:050401:4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1:050101: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1:050201:1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1:050101:3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1:050201:1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1:050201:1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1:050101:39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1:050101:3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1:050101: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1:050101:4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1:050101:9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1:050401:4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1:050401:7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1:050401:53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1:050401:76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0:110101:315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0:110101:29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0:120101:44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0:110201:12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0:110101:30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0:120301:95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0:110101:29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0:120301:93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0:110101:30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0:120201:22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0:110201:119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1:050101:2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0:120301:94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0:120101:453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0:110101:31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0:120101:44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0:120301:9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0:110101:29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1:050101:28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1:050101:2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1:050101:3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0:120401:86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0:110101:29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1:050101: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0:110101:293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0:110101:296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0:110201:12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0:120101:445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0:120401:8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0:120101:451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0:120202:33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0:120301:95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0:120201:222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11:050101:30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0:120401:86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0:110101:29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0:120201:220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0:120101:450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0:110101:307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1:050101:2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0:120101:44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1:050101:32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1:050101:29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11:050101:2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11:050101:30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1:050101:2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1:050101:31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1:050101:2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11:050101:2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1:050101:3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11:050101:2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1:050101:31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10:120301:100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0:110201:120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10:110201:122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10:110101:29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10:110201:12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10:120202:3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10:110101:29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0:110201:12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0:110101:29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0:110101:298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11:050101:2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1:050101:2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1:050101: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11:050101:28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1:050101:3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1:050101:33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1:050101:3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1:050101:31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1:050101:2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1:050101:30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1:050101:30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1:050101:30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1:050101:3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0:090401:18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0:070201:110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0:110101:28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0:110101:289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0:070101:27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10:090601:4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0:090301:27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10:100401:14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0:100401:14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0:090601:4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0:090301:27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10:090501:5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10:100101:250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10:090601:4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0:090601:4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0:090101:178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0:100101:26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0:090401:18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0:070101:279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0:100101:25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0:100401:147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0:100101:253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0:100101:253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0:070101:27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10:100101:25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10:090301:27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10:090501:5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0:100101:26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10:080101:27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0:090401:18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10:100401:14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0:090101:180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0:101001:21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0:090501:5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0:090401:18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0:100101:250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0:100401:14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0:110101:288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0:080601:9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0:100201:153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0:090501:5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0:100101:252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0:080501:55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0:100101:25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0:100101:26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0:080601:95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0:090401:185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0:080201:36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0:110101:288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0:090601:47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0:090401:184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0:070101:276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0:090501:5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0:100301:4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0:090601:4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0:090601:45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0:100101:255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0:100201:151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0:100101:25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0:100501:5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0:090501:54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0:090601:45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0:090401:18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0:100101:253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0:090101:178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0:110101:288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0:070101:27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0:090501:5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0:090101:178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0:070101:276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0:080301:102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0:070101:276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0:100201:151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0:090601:44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0:090401:184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0:090401:184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0:100301:4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0:100501:5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0:090501:54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0:070101:27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0:090301:27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0:090101:179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0:080101:263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0:090101:180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0:100101:254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0:070101:275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0:090401:185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0:090601:46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10:090101:18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0:090101:17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10:100401:147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0:100101:2499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0:110101:287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0:110101:2880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0:100101:252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10:100201:153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10:100201:152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0:090101:179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0:080101:262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0:090501:54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0:100401:1472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0:100201:153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0:090401:1841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0:070101:2758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0:090401:185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0:090101:1796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0:090101:1793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0:090101:181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0:100401:14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0:090601:455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8:170102:1784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05:020113:117</text:p>
          </table:table-cell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0A257B101CF7BBF738E79D77164BA31C0A377716A76381581D68CB9EF244729E322C835427567FC3FE14FB448BA5F0A632D7B4EB640BF75E0767849471BB28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88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22T06:22:14</meta:creation-date>
    <dc:date>2024-05-29T08:16:14</dc:date>
    <meta:generator>LibreOffice/6.4.6.2$Linux_X86_64 LibreOffice_project/17c4c786810c925eb6e0da4181cd43069b44ed29</meta:generator>
    <meta:document-statistic meta:table-count="1" meta:cell-count="71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