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5/000401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0.10.2025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309" calcext:value-type="float">
            <text:p>309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619" calcext:value-type="float">
            <text:p>619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2:201001:2347</text:p>
          </table:table-cell>
          <table:table-cell table:style-name="ce15" office:value-type="float" office:value="784752.98" calcext:value-type="float">
            <text:p>784,752.98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25:000000:186</text:p>
          </table:table-cell>
          <table:table-cell table:style-name="ce15" office:value-type="float" office:value="2620083.54" calcext:value-type="float">
            <text:p>2,620,083.54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4:110601:1803</text:p>
          </table:table-cell>
          <table:table-cell table:style-name="ce15" office:value-type="float" office:value="111202.89" calcext:value-type="float">
            <text:p>111,202.89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4:110601:1804</text:p>
          </table:table-cell>
          <table:table-cell table:style-name="ce15" office:value-type="float" office:value="111202.89" calcext:value-type="float">
            <text:p>111,202.89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3:100401:55</text:p>
          </table:table-cell>
          <table:table-cell table:style-name="ce15" office:value-type="float" office:value="93948.69" calcext:value-type="float">
            <text:p>93,948.69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25:050801:4281</text:p>
          </table:table-cell>
          <table:table-cell table:style-name="ce15" office:value-type="float" office:value="5517.18" calcext:value-type="float">
            <text:p>5,517.18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2:190901:1656</text:p>
          </table:table-cell>
          <table:table-cell table:style-name="ce15" office:value-type="float" office:value="523228.76" calcext:value-type="float">
            <text:p>523,228.76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3:070501:2446</text:p>
          </table:table-cell>
          <table:table-cell table:style-name="ce15" office:value-type="float" office:value="899967.99" calcext:value-type="float">
            <text:p>899,967.99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4:110601:1807</text:p>
          </table:table-cell>
          <table:table-cell table:style-name="ce15" office:value-type="float" office:value="115404.4" calcext:value-type="float">
            <text:p>115,404.40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4:110601:1806</text:p>
          </table:table-cell>
          <table:table-cell table:style-name="ce15" office:value-type="float" office:value="113846.66" calcext:value-type="float">
            <text:p>113,846.66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4:110601:1802</text:p>
          </table:table-cell>
          <table:table-cell table:style-name="ce15" office:value-type="float" office:value="111564.9" calcext:value-type="float">
            <text:p>111,564.90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4:110601:1808</text:p>
          </table:table-cell>
          <table:table-cell table:style-name="ce15" office:value-type="float" office:value="115437.31" calcext:value-type="float">
            <text:p>115,437.31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2:150901:1878</text:p>
          </table:table-cell>
          <table:table-cell table:style-name="ce15" office:value-type="float" office:value="1022516.8" calcext:value-type="float">
            <text:p>1,022,516.80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4:000000:910</text:p>
          </table:table-cell>
          <table:table-cell table:style-name="ce15" office:value-type="float" office:value="245212.4" calcext:value-type="float">
            <text:p>245,212.40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2:190901:1655</text:p>
          </table:table-cell>
          <table:table-cell table:style-name="ce15" office:value-type="float" office:value="523228.76" calcext:value-type="float">
            <text:p>523,228.76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2:201001:2346</text:p>
          </table:table-cell>
          <table:table-cell table:style-name="ce15" office:value-type="float" office:value="784752.98" calcext:value-type="float">
            <text:p>784,752.98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4:110601:1805</text:p>
          </table:table-cell>
          <table:table-cell table:style-name="ce15" office:value-type="float" office:value="113846.66" calcext:value-type="float">
            <text:p>113,846.66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4:110601:1801</text:p>
          </table:table-cell>
          <table:table-cell table:style-name="ce15" office:value-type="float" office:value="111564.9" calcext:value-type="float">
            <text:p>111,564.90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1:150501:8084</text:p>
          </table:table-cell>
          <table:table-cell table:style-name="ce15" office:value-type="float" office:value="966068.91" calcext:value-type="float">
            <text:p>966,068.91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1:211001:1037</text:p>
          </table:table-cell>
          <table:table-cell table:style-name="ce15" office:value-type="float" office:value="159684.67" calcext:value-type="float">
            <text:p>159,684.67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1:211001:852</text:p>
          </table:table-cell>
          <table:table-cell table:style-name="ce15" office:value-type="float" office:value="77858.08" calcext:value-type="float">
            <text:p>77,858.08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2:042001:2305</text:p>
          </table:table-cell>
          <table:table-cell table:style-name="ce15" office:value-type="float" office:value="323546.54" calcext:value-type="float">
            <text:p>323,546.54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1:040301:1476</text:p>
          </table:table-cell>
          <table:table-cell table:style-name="ce15" office:value-type="float" office:value="663500" calcext:value-type="float">
            <text:p>663,500.00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1:030501:2739</text:p>
          </table:table-cell>
          <table:table-cell table:style-name="ce15" office:value-type="float" office:value="499892.12" calcext:value-type="float">
            <text:p>499,892.12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1:000000:3473</text:p>
          </table:table-cell>
          <table:table-cell table:style-name="ce15" office:value-type="float" office:value="38400" calcext:value-type="float">
            <text:p>38,400.00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2:042001:1923</text:p>
          </table:table-cell>
          <table:table-cell table:style-name="ce15" office:value-type="float" office:value="9044420.51" calcext:value-type="float">
            <text:p>9,044,420.51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2:042001:2307</text:p>
          </table:table-cell>
          <table:table-cell table:style-name="ce15" office:value-type="float" office:value="277694.63" calcext:value-type="float">
            <text:p>277,694.63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1:170101:505</text:p>
          </table:table-cell>
          <table:table-cell table:style-name="ce15" office:value-type="float" office:value="188773.2" calcext:value-type="float">
            <text:p>188,773.20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2:050801:1096</text:p>
          </table:table-cell>
          <table:table-cell table:style-name="ce15" office:value-type="float" office:value="732292" calcext:value-type="float">
            <text:p>732,292.00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1:000000:2392</text:p>
          </table:table-cell>
          <table:table-cell table:style-name="ce15" office:value-type="float" office:value="291201.88" calcext:value-type="float">
            <text:p>291,201.88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1:210801:1100</text:p>
          </table:table-cell>
          <table:table-cell table:style-name="ce15" office:value-type="float" office:value="174529.07" calcext:value-type="float">
            <text:p>174,529.07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1:130701:2197</text:p>
          </table:table-cell>
          <table:table-cell table:style-name="ce15" office:value-type="float" office:value="130705.64" calcext:value-type="float">
            <text:p>130,705.64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2:042001:2306</text:p>
          </table:table-cell>
          <table:table-cell table:style-name="ce15" office:value-type="float" office:value="264132.8" calcext:value-type="float">
            <text:p>264,132.80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2:000000:13716</text:p>
          </table:table-cell>
          <table:table-cell table:style-name="ce15" office:value-type="float" office:value="350142.06" calcext:value-type="float">
            <text:p>350,142.06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2:000000:14731</text:p>
          </table:table-cell>
          <table:table-cell table:style-name="ce15" office:value-type="float" office:value="203330541.7" calcext:value-type="float">
            <text:p>203,330,541.70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1:000000:930</text:p>
          </table:table-cell>
          <table:table-cell table:style-name="ce15" office:value-type="float" office:value="174630988.78" calcext:value-type="float">
            <text:p>174,630,988.78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1:141201:647</text:p>
          </table:table-cell>
          <table:table-cell table:style-name="ce15" office:value-type="float" office:value="261563.64" calcext:value-type="float">
            <text:p>261,563.64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7:060701:1268</text:p>
          </table:table-cell>
          <table:table-cell table:style-name="ce15" office:value-type="float" office:value="1043388.84" calcext:value-type="float">
            <text:p>1,043,388.84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8:060401:759</text:p>
          </table:table-cell>
          <table:table-cell table:style-name="ce15" office:value-type="float" office:value="350919.33" calcext:value-type="float">
            <text:p>350,919.33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8:160501:1653</text:p>
          </table:table-cell>
          <table:table-cell table:style-name="ce15" office:value-type="float" office:value="179182.08" calcext:value-type="float">
            <text:p>179,182.08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8:160501:1259</text:p>
          </table:table-cell>
          <table:table-cell table:style-name="ce15" office:value-type="float" office:value="179020.8" calcext:value-type="float">
            <text:p>179,020.80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8:160501:2224</text:p>
          </table:table-cell>
          <table:table-cell table:style-name="ce15" office:value-type="float" office:value="179208.96" calcext:value-type="float">
            <text:p>179,208.96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8:160501:1069</text:p>
          </table:table-cell>
          <table:table-cell table:style-name="ce15" office:value-type="float" office:value="179191.04" calcext:value-type="float">
            <text:p>179,191.04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8:060401:17</text:p>
          </table:table-cell>
          <table:table-cell table:style-name="ce15" office:value-type="float" office:value="4527790.71" calcext:value-type="float">
            <text:p>4,527,790.71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3:240501:648</text:p>
          </table:table-cell>
          <table:table-cell table:style-name="ce15" office:value-type="float" office:value="217717.5" calcext:value-type="float">
            <text:p>217,717.50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3:000000:3107</text:p>
          </table:table-cell>
          <table:table-cell table:style-name="ce15" office:value-type="float" office:value="59008754.4" calcext:value-type="float">
            <text:p>59,008,754.40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3:061201:989</text:p>
          </table:table-cell>
          <table:table-cell table:style-name="ce15" office:value-type="float" office:value="159787.84" calcext:value-type="float">
            <text:p>159,787.84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3:061201:984</text:p>
          </table:table-cell>
          <table:table-cell table:style-name="ce15" office:value-type="float" office:value="160271.16" calcext:value-type="float">
            <text:p>160,271.16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3:061201:981</text:p>
          </table:table-cell>
          <table:table-cell table:style-name="ce15" office:value-type="float" office:value="160248.68" calcext:value-type="float">
            <text:p>160,248.68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4:050701:1983</text:p>
          </table:table-cell>
          <table:table-cell table:style-name="ce15" office:value-type="float" office:value="324400" calcext:value-type="float">
            <text:p>324,400.00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3:061201:986</text:p>
          </table:table-cell>
          <table:table-cell table:style-name="ce15" office:value-type="float" office:value="160214.96" calcext:value-type="float">
            <text:p>160,214.96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2:071101:3539</text:p>
          </table:table-cell>
          <table:table-cell table:style-name="ce15" office:value-type="float" office:value="283800" calcext:value-type="float">
            <text:p>283,800.00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3:061201:988</text:p>
          </table:table-cell>
          <table:table-cell table:style-name="ce15" office:value-type="float" office:value="160271.16" calcext:value-type="float">
            <text:p>160,271.16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3:061201:990</text:p>
          </table:table-cell>
          <table:table-cell table:style-name="ce15" office:value-type="float" office:value="160271.16" calcext:value-type="float">
            <text:p>160,271.16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7:010301:4408</text:p>
          </table:table-cell>
          <table:table-cell table:style-name="ce15" office:value-type="float" office:value="1783173.22" calcext:value-type="float">
            <text:p>1,783,173.22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3:061201:979</text:p>
          </table:table-cell>
          <table:table-cell table:style-name="ce15" office:value-type="float" office:value="160214.96" calcext:value-type="float">
            <text:p>160,214.96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5:100601:61</text:p>
          </table:table-cell>
          <table:table-cell table:style-name="ce15" office:value-type="float" office:value="660544" calcext:value-type="float">
            <text:p>660,544.00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3:061201:980</text:p>
          </table:table-cell>
          <table:table-cell table:style-name="ce15" office:value-type="float" office:value="160259.92" calcext:value-type="float">
            <text:p>160,259.92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4:040401:341</text:p>
          </table:table-cell>
          <table:table-cell table:style-name="ce15" office:value-type="float" office:value="397003.46" calcext:value-type="float">
            <text:p>397,003.46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3:061201:983</text:p>
          </table:table-cell>
          <table:table-cell table:style-name="ce15" office:value-type="float" office:value="160259.92" calcext:value-type="float">
            <text:p>160,259.92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3:061201:982</text:p>
          </table:table-cell>
          <table:table-cell table:style-name="ce15" office:value-type="float" office:value="160203.72" calcext:value-type="float">
            <text:p>160,203.72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3:061201:987</text:p>
          </table:table-cell>
          <table:table-cell table:style-name="ce15" office:value-type="float" office:value="160259.92" calcext:value-type="float">
            <text:p>160,259.92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3:061201:985</text:p>
          </table:table-cell>
          <table:table-cell table:style-name="ce15" office:value-type="float" office:value="160271.16" calcext:value-type="float">
            <text:p>160,271.16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3:120701:742</text:p>
          </table:table-cell>
          <table:table-cell table:style-name="ce15" office:value-type="float" office:value="281000" calcext:value-type="float">
            <text:p>281,000.00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25:050801:4284</text:p>
          </table:table-cell>
          <table:table-cell table:style-name="ce15" office:value-type="float" office:value="808438.41" calcext:value-type="float">
            <text:p>808,438.41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4:070101:3822</text:p>
          </table:table-cell>
          <table:table-cell table:style-name="ce15" office:value-type="float" office:value="1358303.91" calcext:value-type="float">
            <text:p>1,358,303.91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14:070101:11588</text:p>
          </table:table-cell>
          <table:table-cell table:style-name="ce15" office:value-type="float" office:value="813823.19" calcext:value-type="float">
            <text:p>813,823.19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14:070101:11589</text:p>
          </table:table-cell>
          <table:table-cell table:style-name="ce15" office:value-type="float" office:value="812154.51" calcext:value-type="float">
            <text:p>812,154.51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22:010106:15528</text:p>
          </table:table-cell>
          <table:table-cell table:style-name="ce15" office:value-type="float" office:value="3046709.54" calcext:value-type="float">
            <text:p>3,046,709.54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25:010115:5377</text:p>
          </table:table-cell>
          <table:table-cell table:style-name="ce15" office:value-type="float" office:value="750266.92" calcext:value-type="float">
            <text:p>750,266.92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18:010154:4404</text:p>
          </table:table-cell>
          <table:table-cell table:style-name="ce15" office:value-type="float" office:value="35408.34" calcext:value-type="float">
            <text:p>35,408.34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18:010154:311</text:p>
          </table:table-cell>
          <table:table-cell table:style-name="ce15" office:value-type="float" office:value="16195286.66" calcext:value-type="float">
            <text:p>16,195,286.66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25:050101:122</text:p>
          </table:table-cell>
          <table:table-cell table:style-name="ce15" office:value-type="float" office:value="59617795.88" calcext:value-type="float">
            <text:p>59,617,795.88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2:170603:1413</text:p>
          </table:table-cell>
          <table:table-cell table:style-name="ce15" office:value-type="float" office:value="1676877.29" calcext:value-type="float">
            <text:p>1,676,877.29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22:010103:12156</text:p>
          </table:table-cell>
          <table:table-cell table:style-name="ce15" office:value-type="float" office:value="119200.29" calcext:value-type="float">
            <text:p>119,200.29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15:010103:2112</text:p>
          </table:table-cell>
          <table:table-cell table:style-name="ce15" office:value-type="float" office:value="2969397.38" calcext:value-type="float">
            <text:p>2,969,397.38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24:010101:8426</text:p>
          </table:table-cell>
          <table:table-cell table:style-name="ce15" office:value-type="float" office:value="6016967.45" calcext:value-type="float">
            <text:p>6,016,967.45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8:010166:4050</text:p>
          </table:table-cell>
          <table:table-cell table:style-name="ce15" office:value-type="float" office:value="657923.26" calcext:value-type="float">
            <text:p>657,923.26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9:010109:29614</text:p>
          </table:table-cell>
          <table:table-cell table:style-name="ce15" office:value-type="float" office:value="1064397.36" calcext:value-type="float">
            <text:p>1,064,397.36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2:190103:3816</text:p>
          </table:table-cell>
          <table:table-cell table:style-name="ce15" office:value-type="float" office:value="1902064.58" calcext:value-type="float">
            <text:p>1,902,064.58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24:040102:16837</text:p>
          </table:table-cell>
          <table:table-cell table:style-name="ce15" office:value-type="float" office:value="1591614.64" calcext:value-type="float">
            <text:p>1,591,614.64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14:110101:8569</text:p>
          </table:table-cell>
          <table:table-cell table:style-name="ce15" office:value-type="float" office:value="883603.72" calcext:value-type="float">
            <text:p>883,603.72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14:110101:8567</text:p>
          </table:table-cell>
          <table:table-cell table:style-name="ce15" office:value-type="float" office:value="1306616.06" calcext:value-type="float">
            <text:p>1,306,616.06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22:010315:8822</text:p>
          </table:table-cell>
          <table:table-cell table:style-name="ce15" office:value-type="float" office:value="85944.75" calcext:value-type="float">
            <text:p>85,944.75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12:200901:1290</text:p>
          </table:table-cell>
          <table:table-cell table:style-name="ce15" office:value-type="float" office:value="663856.62" calcext:value-type="float">
            <text:p>663,856.62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12:200901:1292</text:p>
          </table:table-cell>
          <table:table-cell table:style-name="ce15" office:value-type="float" office:value="586551.63" calcext:value-type="float">
            <text:p>586,551.63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12:200901:1276</text:p>
          </table:table-cell>
          <table:table-cell table:style-name="ce15" office:value-type="float" office:value="627136.75" calcext:value-type="float">
            <text:p>627,136.75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12:200901:1268</text:p>
          </table:table-cell>
          <table:table-cell table:style-name="ce15" office:value-type="float" office:value="590416.88" calcext:value-type="float">
            <text:p>590,416.88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12:200901:1278</text:p>
          </table:table-cell>
          <table:table-cell table:style-name="ce15" office:value-type="float" office:value="586551.63" calcext:value-type="float">
            <text:p>586,551.63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12:200901:1293</text:p>
          </table:table-cell>
          <table:table-cell table:style-name="ce15" office:value-type="float" office:value="602978.94" calcext:value-type="float">
            <text:p>602,978.94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2:200901:1271</text:p>
          </table:table-cell>
          <table:table-cell table:style-name="ce15" office:value-type="float" office:value="771117.29" calcext:value-type="float">
            <text:p>771,117.29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12:200901:1289</text:p>
          </table:table-cell>
          <table:table-cell table:style-name="ce15" office:value-type="float" office:value="783679.36" calcext:value-type="float">
            <text:p>783,679.36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18:010123:964</text:p>
          </table:table-cell>
          <table:table-cell table:style-name="ce15" office:value-type="float" office:value="508657.86" calcext:value-type="float">
            <text:p>508,657.86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12:200901:1270</text:p>
          </table:table-cell>
          <table:table-cell table:style-name="ce15" office:value-type="float" office:value="630035.68" calcext:value-type="float">
            <text:p>630,035.68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12:200901:1297</text:p>
          </table:table-cell>
          <table:table-cell table:style-name="ce15" office:value-type="float" office:value="610709.44" calcext:value-type="float">
            <text:p>610,709.44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12:200901:1284</text:p>
          </table:table-cell>
          <table:table-cell table:style-name="ce15" office:value-type="float" office:value="774982.54" calcext:value-type="float">
            <text:p>774,982.54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12:200901:1282</text:p>
          </table:table-cell>
          <table:table-cell table:style-name="ce15" office:value-type="float" office:value="628103.06" calcext:value-type="float">
            <text:p>628,103.06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2:200901:1295</text:p>
          </table:table-cell>
          <table:table-cell table:style-name="ce15" office:value-type="float" office:value="652260.87" calcext:value-type="float">
            <text:p>652,260.87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2:200901:1283</text:p>
          </table:table-cell>
          <table:table-cell table:style-name="ce15" office:value-type="float" office:value="630035.68" calcext:value-type="float">
            <text:p>630,035.68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25:090102:333</text:p>
          </table:table-cell>
          <table:table-cell table:style-name="ce15" office:value-type="float" office:value="85236175.86" calcext:value-type="float">
            <text:p>85,236,175.86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2:190103:3817</text:p>
          </table:table-cell>
          <table:table-cell table:style-name="ce15" office:value-type="float" office:value="909424.63" calcext:value-type="float">
            <text:p>909,424.63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13:100102:69</text:p>
          </table:table-cell>
          <table:table-cell table:style-name="ce15" office:value-type="float" office:value="1858207.23" calcext:value-type="float">
            <text:p>1,858,207.23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4:070101:11586</text:p>
          </table:table-cell>
          <table:table-cell table:style-name="ce15" office:value-type="float" office:value="814581.03" calcext:value-type="float">
            <text:p>814,581.03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14:070101:11583</text:p>
          </table:table-cell>
          <table:table-cell table:style-name="ce15" office:value-type="float" office:value="811459.1" calcext:value-type="float">
            <text:p>811,459.10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4:070101:11585</text:p>
          </table:table-cell>
          <table:table-cell table:style-name="ce15" office:value-type="float" office:value="814238.26" calcext:value-type="float">
            <text:p>814,238.26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25:010107:5756</text:p>
          </table:table-cell>
          <table:table-cell table:style-name="ce15" office:value-type="float" office:value="31248564.84" calcext:value-type="float">
            <text:p>31,248,564.84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25:030105:4147</text:p>
          </table:table-cell>
          <table:table-cell table:style-name="ce15" office:value-type="float" office:value="39433824.27" calcext:value-type="float">
            <text:p>39,433,824.27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23:080113:655</text:p>
          </table:table-cell>
          <table:table-cell table:style-name="ce15" office:value-type="float" office:value="1875263.42" calcext:value-type="float">
            <text:p>1,875,263.42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22:010107:1995</text:p>
          </table:table-cell>
          <table:table-cell table:style-name="ce15" office:value-type="float" office:value="156025914.21" calcext:value-type="float">
            <text:p>156,025,914.21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15:010103:2198</text:p>
          </table:table-cell>
          <table:table-cell table:style-name="ce15" office:value-type="float" office:value="4390117.35" calcext:value-type="float">
            <text:p>4,390,117.35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25:050101:4803</text:p>
          </table:table-cell>
          <table:table-cell table:style-name="ce15" office:value-type="float" office:value="8911594.03" calcext:value-type="float">
            <text:p>8,911,594.03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24:040102:16838</text:p>
          </table:table-cell>
          <table:table-cell table:style-name="ce15" office:value-type="float" office:value="1224633.65" calcext:value-type="float">
            <text:p>1,224,633.65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22:000000:3045</text:p>
          </table:table-cell>
          <table:table-cell table:style-name="ce15" office:value-type="float" office:value="42917372.74" calcext:value-type="float">
            <text:p>42,917,372.74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22:010108:13885</text:p>
          </table:table-cell>
          <table:table-cell table:style-name="ce15" office:value-type="float" office:value="100734.28" calcext:value-type="float">
            <text:p>100,734.28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23:081201:651</text:p>
          </table:table-cell>
          <table:table-cell table:style-name="ce15" office:value-type="float" office:value="548039.68" calcext:value-type="float">
            <text:p>548,039.68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25:060501:768</text:p>
          </table:table-cell>
          <table:table-cell table:style-name="ce15" office:value-type="float" office:value="721366.37" calcext:value-type="float">
            <text:p>721,366.37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19:010115:1618</text:p>
          </table:table-cell>
          <table:table-cell table:style-name="ce15" office:value-type="float" office:value="2318052.3" calcext:value-type="float">
            <text:p>2,318,052.30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24:060301:10625</text:p>
          </table:table-cell>
          <table:table-cell table:style-name="ce15" office:value-type="float" office:value="470276.33" calcext:value-type="float">
            <text:p>470,276.33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12:200901:1279</text:p>
          </table:table-cell>
          <table:table-cell table:style-name="ce15" office:value-type="float" office:value="668688.18" calcext:value-type="float">
            <text:p>668,688.18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12:200901:1294</text:p>
          </table:table-cell>
          <table:table-cell table:style-name="ce15" office:value-type="float" office:value="583652.69" calcext:value-type="float">
            <text:p>583,652.69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12:200901:1286</text:p>
          </table:table-cell>
          <table:table-cell table:style-name="ce15" office:value-type="float" office:value="628103.06" calcext:value-type="float">
            <text:p>628,103.06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2:200901:1273</text:p>
          </table:table-cell>
          <table:table-cell table:style-name="ce15" office:value-type="float" office:value="588484.25" calcext:value-type="float">
            <text:p>588,484.25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2:200901:1280</text:p>
          </table:table-cell>
          <table:table-cell table:style-name="ce15" office:value-type="float" office:value="581720.06" calcext:value-type="float">
            <text:p>581,720.06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14:110501:1476</text:p>
          </table:table-cell>
          <table:table-cell table:style-name="ce15" office:value-type="float" office:value="850111.71" calcext:value-type="float">
            <text:p>850,111.71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2:200901:1281</text:p>
          </table:table-cell>
          <table:table-cell table:style-name="ce15" office:value-type="float" office:value="582686.38" calcext:value-type="float">
            <text:p>582,686.38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2:200901:1287</text:p>
          </table:table-cell>
          <table:table-cell table:style-name="ce15" office:value-type="float" office:value="644530.37" calcext:value-type="float">
            <text:p>644,530.37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12:200901:1299</text:p>
          </table:table-cell>
          <table:table-cell table:style-name="ce15" office:value-type="float" office:value="577854.81" calcext:value-type="float">
            <text:p>577,854.81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14:110501:1475</text:p>
          </table:table-cell>
          <table:table-cell table:style-name="ce15" office:value-type="float" office:value="841993.27" calcext:value-type="float">
            <text:p>841,993.27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12:200901:1277</text:p>
          </table:table-cell>
          <table:table-cell table:style-name="ce15" office:value-type="float" office:value="760487.86" calcext:value-type="float">
            <text:p>760,487.86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2:190102:3814</text:p>
          </table:table-cell>
          <table:table-cell table:style-name="ce15" office:value-type="float" office:value="1606055.78" calcext:value-type="float">
            <text:p>1,606,055.78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25:010102:329</text:p>
          </table:table-cell>
          <table:table-cell table:style-name="ce15" office:value-type="float" office:value="193746.43" calcext:value-type="float">
            <text:p>193,746.43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9:010109:31984</text:p>
          </table:table-cell>
          <table:table-cell table:style-name="ce15" office:value-type="float" office:value="1414728.76" calcext:value-type="float">
            <text:p>1,414,728.76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4:110101:8568</text:p>
          </table:table-cell>
          <table:table-cell table:style-name="ce15" office:value-type="float" office:value="882601.88" calcext:value-type="float">
            <text:p>882,601.88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3:020102:1476</text:p>
          </table:table-cell>
          <table:table-cell table:style-name="ce15" office:value-type="float" office:value="1168425.47" calcext:value-type="float">
            <text:p>1,168,425.47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22:010107:13078</text:p>
          </table:table-cell>
          <table:table-cell table:style-name="ce15" office:value-type="float" office:value="104436631.5" calcext:value-type="float">
            <text:p>104,436,631.50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3:020102:1477</text:p>
          </table:table-cell>
          <table:table-cell table:style-name="ce15" office:value-type="float" office:value="489222.1" calcext:value-type="float">
            <text:p>489,222.10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22:010208:1300</text:p>
          </table:table-cell>
          <table:table-cell table:style-name="ce15" office:value-type="float" office:value="1827124.48" calcext:value-type="float">
            <text:p>1,827,124.48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3:090101:1169</text:p>
          </table:table-cell>
          <table:table-cell table:style-name="ce15" office:value-type="float" office:value="1529726.49" calcext:value-type="float">
            <text:p>1,529,726.49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4:070101:11587</text:p>
          </table:table-cell>
          <table:table-cell table:style-name="ce15" office:value-type="float" office:value="813337.46" calcext:value-type="float">
            <text:p>813,337.46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4:070101:11213</text:p>
          </table:table-cell>
          <table:table-cell table:style-name="ce15" office:value-type="float" office:value="213948177.49" calcext:value-type="float">
            <text:p>213,948,177.49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4:070101:11590</text:p>
          </table:table-cell>
          <table:table-cell table:style-name="ce15" office:value-type="float" office:value="812781.18" calcext:value-type="float">
            <text:p>812,781.18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4:070101:11582</text:p>
          </table:table-cell>
          <table:table-cell table:style-name="ce15" office:value-type="float" office:value="814849.92" calcext:value-type="float">
            <text:p>814,849.92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4:070101:11591</text:p>
          </table:table-cell>
          <table:table-cell table:style-name="ce15" office:value-type="float" office:value="810699.65" calcext:value-type="float">
            <text:p>810,699.65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14:070101:11584</text:p>
          </table:table-cell>
          <table:table-cell table:style-name="ce15" office:value-type="float" office:value="815043.33" calcext:value-type="float">
            <text:p>815,043.33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2:132201:3492</text:p>
          </table:table-cell>
          <table:table-cell table:style-name="ce15" office:value-type="float" office:value="409940.42" calcext:value-type="float">
            <text:p>409,940.42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25:030501:2429</text:p>
          </table:table-cell>
          <table:table-cell table:style-name="ce15" office:value-type="float" office:value="2231013.54" calcext:value-type="float">
            <text:p>2,231,013.54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25:090105:4531</text:p>
          </table:table-cell>
          <table:table-cell table:style-name="ce15" office:value-type="float" office:value="2792052.69" calcext:value-type="float">
            <text:p>2,792,052.69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8:010166:4083</text:p>
          </table:table-cell>
          <table:table-cell table:style-name="ce15" office:value-type="float" office:value="361195.72" calcext:value-type="float">
            <text:p>361,195.72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4:090501:40</text:p>
          </table:table-cell>
          <table:table-cell table:style-name="ce15" office:value-type="float" office:value="878657.54" calcext:value-type="float">
            <text:p>878,657.54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8:010166:4085</text:p>
          </table:table-cell>
          <table:table-cell table:style-name="ce15" office:value-type="float" office:value="311693.15" calcext:value-type="float">
            <text:p>311,693.15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18:010166:4082</text:p>
          </table:table-cell>
          <table:table-cell table:style-name="ce15" office:value-type="float" office:value="317170.38" calcext:value-type="float">
            <text:p>317,170.38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8:010166:4084</text:p>
          </table:table-cell>
          <table:table-cell table:style-name="ce15" office:value-type="float" office:value="331843.24" calcext:value-type="float">
            <text:p>331,843.24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2:140201:2214</text:p>
          </table:table-cell>
          <table:table-cell table:style-name="ce15" office:value-type="float" office:value="550163.3" calcext:value-type="float">
            <text:p>550,163.30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8:010166:4081</text:p>
          </table:table-cell>
          <table:table-cell table:style-name="ce15" office:value-type="float" office:value="301031.44" calcext:value-type="float">
            <text:p>301,031.44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22:010205:1862</text:p>
          </table:table-cell>
          <table:table-cell table:style-name="ce15" office:value-type="float" office:value="2661582.56" calcext:value-type="float">
            <text:p>2,661,582.56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4:010103:1393</text:p>
          </table:table-cell>
          <table:table-cell table:style-name="ce15" office:value-type="float" office:value="2200956.76" calcext:value-type="float">
            <text:p>2,200,956.76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24:060301:10624</text:p>
          </table:table-cell>
          <table:table-cell table:style-name="ce15" office:value-type="float" office:value="469857.17" calcext:value-type="float">
            <text:p>469,857.17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22:010203:7904</text:p>
          </table:table-cell>
          <table:table-cell table:style-name="ce15" office:value-type="float" office:value="94300.61" calcext:value-type="float">
            <text:p>94,300.61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8:010123:256</text:p>
          </table:table-cell>
          <table:table-cell table:style-name="ce15" office:value-type="float" office:value="33778133.63" calcext:value-type="float">
            <text:p>33,778,133.63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2:200901:1272</text:p>
          </table:table-cell>
          <table:table-cell table:style-name="ce15" office:value-type="float" office:value="628103.06" calcext:value-type="float">
            <text:p>628,103.06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2:200901:1285</text:p>
          </table:table-cell>
          <table:table-cell table:style-name="ce15" office:value-type="float" office:value="770150.98" calcext:value-type="float">
            <text:p>770,150.98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24:070701:1502</text:p>
          </table:table-cell>
          <table:table-cell table:style-name="ce15" office:value-type="float" office:value="1290911.75" calcext:value-type="float">
            <text:p>1,290,911.75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22:000000:378</text:p>
          </table:table-cell>
          <table:table-cell table:style-name="ce15" office:value-type="float" office:value="18072960.23" calcext:value-type="float">
            <text:p>18,072,960.23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2:200901:1296</text:p>
          </table:table-cell>
          <table:table-cell table:style-name="ce15" office:value-type="float" office:value="640665.12" calcext:value-type="float">
            <text:p>640,665.12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2:200901:1298</text:p>
          </table:table-cell>
          <table:table-cell table:style-name="ce15" office:value-type="float" office:value="770150.98" calcext:value-type="float">
            <text:p>770,150.98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2:200901:1274</text:p>
          </table:table-cell>
          <table:table-cell table:style-name="ce15" office:value-type="float" office:value="581720.06" calcext:value-type="float">
            <text:p>581,720.06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2:200901:1288</text:p>
          </table:table-cell>
          <table:table-cell table:style-name="ce15" office:value-type="float" office:value="774016.23" calcext:value-type="float">
            <text:p>774,016.23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2:200901:1300</text:p>
          </table:table-cell>
          <table:table-cell table:style-name="ce15" office:value-type="float" office:value="595248.44" calcext:value-type="float">
            <text:p>595,248.44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2:200901:1275</text:p>
          </table:table-cell>
          <table:table-cell table:style-name="ce15" office:value-type="float" office:value="784645.67" calcext:value-type="float">
            <text:p>784,645.67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2:200901:1291</text:p>
          </table:table-cell>
          <table:table-cell table:style-name="ce15" office:value-type="float" office:value="583652.69" calcext:value-type="float">
            <text:p>583,652.69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2:200901:1269</text:p>
          </table:table-cell>
          <table:table-cell table:style-name="ce15" office:value-type="float" office:value="773049.92" calcext:value-type="float">
            <text:p>773,049.92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25:090102:4607</text:p>
          </table:table-cell>
          <table:table-cell table:style-name="ce15" office:value-type="float" office:value="4262031.64" calcext:value-type="float">
            <text:p>4,262,031.64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2:170201:2739</text:p>
          </table:table-cell>
          <table:table-cell table:style-name="ce15" office:value-type="float" office:value="1211494.73" calcext:value-type="float">
            <text:p>1,211,494.73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7:011572:3551</text:p>
          </table:table-cell>
          <table:table-cell table:style-name="ce15" office:value-type="float" office:value="28932.5" calcext:value-type="float">
            <text:p>28,932.50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7:000000:260</text:p>
          </table:table-cell>
          <table:table-cell table:style-name="ce15" office:value-type="float" office:value="2198647.87" calcext:value-type="float">
            <text:p>2,198,647.87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25:050801:4283</text:p>
          </table:table-cell>
          <table:table-cell table:style-name="ce15" office:value-type="float" office:value="24614849.47" calcext:value-type="float">
            <text:p>24,614,849.47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23:080104:900</text:p>
          </table:table-cell>
          <table:table-cell table:style-name="ce15" office:value-type="float" office:value="1020205.3" calcext:value-type="float">
            <text:p>1,020,205.30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2:170201:2740</text:p>
          </table:table-cell>
          <table:table-cell table:style-name="ce15" office:value-type="float" office:value="1347395.87" calcext:value-type="float">
            <text:p>1,347,395.87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24:030101:9063</text:p>
          </table:table-cell>
          <table:table-cell table:style-name="ce15" office:value-type="float" office:value="13489852.58" calcext:value-type="float">
            <text:p>13,489,852.58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21:010116:2246</text:p>
          </table:table-cell>
          <table:table-cell table:style-name="ce15" office:value-type="float" office:value="1189327.55" calcext:value-type="float">
            <text:p>1,189,327.55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12:180101:3021</text:p>
          </table:table-cell>
          <table:table-cell table:style-name="ce15" office:value-type="float" office:value="835880.73" calcext:value-type="float">
            <text:p>835,880.73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22:010103:12157</text:p>
          </table:table-cell>
          <table:table-cell table:style-name="ce15" office:value-type="float" office:value="139930.78" calcext:value-type="float">
            <text:p>139,930.78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22:000000:1596</text:p>
          </table:table-cell>
          <table:table-cell table:style-name="ce15" office:value-type="float" office:value="39491576.4" calcext:value-type="float">
            <text:p>39,491,576.40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4:110501:1474</text:p>
          </table:table-cell>
          <table:table-cell table:style-name="ce15" office:value-type="float" office:value="901162.6" calcext:value-type="float">
            <text:p>901,162.60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23:010159:606</text:p>
          </table:table-cell>
          <table:table-cell table:style-name="ce15" office:value-type="float" office:value="1156239.43" calcext:value-type="float">
            <text:p>1,156,239.43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12:180201:2182</text:p>
          </table:table-cell>
          <table:table-cell table:style-name="ce15" office:value-type="float" office:value="858363.65" calcext:value-type="float">
            <text:p>858,363.65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12:042301:2567</text:p>
          </table:table-cell>
          <table:table-cell table:style-name="ce15" office:value-type="float" office:value="41644.06" calcext:value-type="float">
            <text:p>41,644.06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12:042301:2569</text:p>
          </table:table-cell>
          <table:table-cell table:style-name="ce15" office:value-type="float" office:value="23796.6" calcext:value-type="float">
            <text:p>23,796.60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12:090801:8303</text:p>
          </table:table-cell>
          <table:table-cell table:style-name="ce15" office:value-type="float" office:value="1082941.15" calcext:value-type="float">
            <text:p>1,082,941.15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2:090801:8304</text:p>
          </table:table-cell>
          <table:table-cell table:style-name="ce15" office:value-type="float" office:value="7446529.13" calcext:value-type="float">
            <text:p>7,446,529.13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2:042301:2575</text:p>
          </table:table-cell>
          <table:table-cell table:style-name="ce15" office:value-type="float" office:value="23796.6" calcext:value-type="float">
            <text:p>23,796.60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2:042301:2577</text:p>
          </table:table-cell>
          <table:table-cell table:style-name="ce15" office:value-type="float" office:value="26771.18" calcext:value-type="float">
            <text:p>26,771.18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12:042301:2576</text:p>
          </table:table-cell>
          <table:table-cell table:style-name="ce15" office:value-type="float" office:value="22805.08" calcext:value-type="float">
            <text:p>22,805.08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12:042301:2579</text:p>
          </table:table-cell>
          <table:table-cell table:style-name="ce15" office:value-type="float" office:value="52550.83" calcext:value-type="float">
            <text:p>52,550.83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12:042301:2583</text:p>
          </table:table-cell>
          <table:table-cell table:style-name="ce15" office:value-type="float" office:value="27762.7" calcext:value-type="float">
            <text:p>27,762.70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12:042301:2581</text:p>
          </table:table-cell>
          <table:table-cell table:style-name="ce15" office:value-type="float" office:value="23796.6" calcext:value-type="float">
            <text:p>23,796.60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12:042301:2587</text:p>
          </table:table-cell>
          <table:table-cell table:style-name="ce15" office:value-type="float" office:value="73372.85" calcext:value-type="float">
            <text:p>73,372.85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12:042301:2588</text:p>
          </table:table-cell>
          <table:table-cell table:style-name="ce15" office:value-type="float" office:value="23796.6" calcext:value-type="float">
            <text:p>23,796.60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12:042301:2585</text:p>
          </table:table-cell>
          <table:table-cell table:style-name="ce15" office:value-type="float" office:value="23796.6" calcext:value-type="float">
            <text:p>23,796.60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12:090801:8301</text:p>
          </table:table-cell>
          <table:table-cell table:style-name="ce15" office:value-type="float" office:value="1081139.25" calcext:value-type="float">
            <text:p>1,081,139.25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11:240501:848</text:p>
          </table:table-cell>
          <table:table-cell table:style-name="ce15" office:value-type="float" office:value="1094046.28" calcext:value-type="float">
            <text:p>1,094,046.28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12:042301:2573</text:p>
          </table:table-cell>
          <table:table-cell table:style-name="ce15" office:value-type="float" office:value="28754.23" calcext:value-type="float">
            <text:p>28,754.23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12:042301:2578</text:p>
          </table:table-cell>
          <table:table-cell table:style-name="ce15" office:value-type="float" office:value="29745.75" calcext:value-type="float">
            <text:p>29,745.75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2:042301:2571</text:p>
          </table:table-cell>
          <table:table-cell table:style-name="ce15" office:value-type="float" office:value="20822.02" calcext:value-type="float">
            <text:p>20,822.02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12:042301:2582</text:p>
          </table:table-cell>
          <table:table-cell table:style-name="ce15" office:value-type="float" office:value="23796.6" calcext:value-type="float">
            <text:p>23,796.60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11:210102:2670</text:p>
          </table:table-cell>
          <table:table-cell table:style-name="ce15" office:value-type="float" office:value="561145.95" calcext:value-type="float">
            <text:p>561,145.95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11:180101:3905</text:p>
          </table:table-cell>
          <table:table-cell table:style-name="ce15" office:value-type="float" office:value="1388522.44" calcext:value-type="float">
            <text:p>1,388,522.44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12:042301:2572</text:p>
          </table:table-cell>
          <table:table-cell table:style-name="ce15" office:value-type="float" office:value="23796.6" calcext:value-type="float">
            <text:p>23,796.60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12:090801:8302</text:p>
          </table:table-cell>
          <table:table-cell table:style-name="ce15" office:value-type="float" office:value="1081139.25" calcext:value-type="float">
            <text:p>1,081,139.25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12:042301:2586</text:p>
          </table:table-cell>
          <table:table-cell table:style-name="ce15" office:value-type="float" office:value="23796.6" calcext:value-type="float">
            <text:p>23,796.60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12:090801:8300</text:p>
          </table:table-cell>
          <table:table-cell table:style-name="ce15" office:value-type="float" office:value="1081139.25" calcext:value-type="float">
            <text:p>1,081,139.25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12:040301:4527</text:p>
          </table:table-cell>
          <table:table-cell table:style-name="ce15" office:value-type="float" office:value="809466.05" calcext:value-type="float">
            <text:p>809,466.05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11:010102:7516</text:p>
          </table:table-cell>
          <table:table-cell table:style-name="ce15" office:value-type="float" office:value="705322.16" calcext:value-type="float">
            <text:p>705,322.16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12:042301:2574</text:p>
          </table:table-cell>
          <table:table-cell table:style-name="ce15" office:value-type="float" office:value="22805.08" calcext:value-type="float">
            <text:p>22,805.08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12:042301:2584</text:p>
          </table:table-cell>
          <table:table-cell table:style-name="ce15" office:value-type="float" office:value="22805.08" calcext:value-type="float">
            <text:p>22,805.08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12:042301:2580</text:p>
          </table:table-cell>
          <table:table-cell table:style-name="ce15" office:value-type="float" office:value="24788.13" calcext:value-type="float">
            <text:p>24,788.13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12:042301:2568</text:p>
          </table:table-cell>
          <table:table-cell table:style-name="ce15" office:value-type="float" office:value="23796.6" calcext:value-type="float">
            <text:p>23,796.60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12:042301:2570</text:p>
          </table:table-cell>
          <table:table-cell table:style-name="ce15" office:value-type="float" office:value="22805.08" calcext:value-type="float">
            <text:p>22,805.08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12:040904:7484</text:p>
          </table:table-cell>
          <table:table-cell table:style-name="ce15" office:value-type="float" office:value="1105464.93" calcext:value-type="float">
            <text:p>1,105,464.93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11:220101:341</text:p>
          </table:table-cell>
          <table:table-cell table:style-name="ce15" office:value-type="float" office:value="186329.08" calcext:value-type="float">
            <text:p>186,329.08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12:010801:7105</text:p>
          </table:table-cell>
          <table:table-cell table:style-name="ce15" office:value-type="float" office:value="22569.03" calcext:value-type="float">
            <text:p>22,569.03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11:130501:2807</text:p>
          </table:table-cell>
          <table:table-cell table:style-name="ce15" office:value-type="float" office:value="820263.05" calcext:value-type="float">
            <text:p>820,263.05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10:060101:1921</text:p>
          </table:table-cell>
          <table:table-cell table:style-name="ce15" office:value-type="float" office:value="1424677.27" calcext:value-type="float">
            <text:p>1,424,677.27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07:130101:5816</text:p>
          </table:table-cell>
          <table:table-cell table:style-name="ce15" office:value-type="float" office:value="2303352.58" calcext:value-type="float">
            <text:p>2,303,352.58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08:170103:1886</text:p>
          </table:table-cell>
          <table:table-cell table:style-name="ce15" office:value-type="float" office:value="1140888.77" calcext:value-type="float">
            <text:p>1,140,888.77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07:050201:780</text:p>
          </table:table-cell>
          <table:table-cell table:style-name="ce15" office:value-type="float" office:value="1439879.05" calcext:value-type="float">
            <text:p>1,439,879.05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07:050201:777</text:p>
          </table:table-cell>
          <table:table-cell table:style-name="ce15" office:value-type="float" office:value="1416896.46" calcext:value-type="float">
            <text:p>1,416,896.46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07:050201:775</text:p>
          </table:table-cell>
          <table:table-cell table:style-name="ce15" office:value-type="float" office:value="1406870.22" calcext:value-type="float">
            <text:p>1,406,870.22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07:050201:779</text:p>
          </table:table-cell>
          <table:table-cell table:style-name="ce15" office:value-type="float" office:value="1431785.88" calcext:value-type="float">
            <text:p>1,431,785.88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07:100101:4229</text:p>
          </table:table-cell>
          <table:table-cell table:style-name="ce15" office:value-type="float" office:value="1307651.79" calcext:value-type="float">
            <text:p>1,307,651.79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08:070101:2176</text:p>
          </table:table-cell>
          <table:table-cell table:style-name="ce15" office:value-type="float" office:value="1462179.43" calcext:value-type="float">
            <text:p>1,462,179.43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07:050201:776</text:p>
          </table:table-cell>
          <table:table-cell table:style-name="ce15" office:value-type="float" office:value="1412091.73" calcext:value-type="float">
            <text:p>1,412,091.73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07:100101:4228</text:p>
          </table:table-cell>
          <table:table-cell table:style-name="ce15" office:value-type="float" office:value="1206762.38" calcext:value-type="float">
            <text:p>1,206,762.38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07:050201:773</text:p>
          </table:table-cell>
          <table:table-cell table:style-name="ce15" office:value-type="float" office:value="3442661.12" calcext:value-type="float">
            <text:p>3,442,661.12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07:050201:781</text:p>
          </table:table-cell>
          <table:table-cell table:style-name="ce15" office:value-type="float" office:value="1448549.67" calcext:value-type="float">
            <text:p>1,448,549.67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07:050201:778</text:p>
          </table:table-cell>
          <table:table-cell table:style-name="ce15" office:value-type="float" office:value="1423888.68" calcext:value-type="float">
            <text:p>1,423,888.68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07:260101:238</text:p>
          </table:table-cell>
          <table:table-cell table:style-name="ce15" office:value-type="float" office:value="2074328.83" calcext:value-type="float">
            <text:p>2,074,328.83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09:010301:1271</text:p>
          </table:table-cell>
          <table:table-cell table:style-name="ce15" office:value-type="float" office:value="867050.36" calcext:value-type="float">
            <text:p>867,050.36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07:050201:774</text:p>
          </table:table-cell>
          <table:table-cell table:style-name="ce15" office:value-type="float" office:value="1397329.39" calcext:value-type="float">
            <text:p>1,397,329.39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07:050201:772</text:p>
          </table:table-cell>
          <table:table-cell table:style-name="ce15" office:value-type="float" office:value="1403420.75" calcext:value-type="float">
            <text:p>1,403,420.75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08:070101:2177</text:p>
          </table:table-cell>
          <table:table-cell table:style-name="ce15" office:value-type="float" office:value="977290.02" calcext:value-type="float">
            <text:p>977,290.02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08:170102:1898</text:p>
          </table:table-cell>
          <table:table-cell table:style-name="ce15" office:value-type="float" office:value="643013.6" calcext:value-type="float">
            <text:p>643,013.60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02:180102:2618</text:p>
          </table:table-cell>
          <table:table-cell table:style-name="ce15" office:value-type="float" office:value="1228878.3" calcext:value-type="float">
            <text:p>1,228,878.30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07:000000:2023</text:p>
          </table:table-cell>
          <table:table-cell table:style-name="ce15" office:value-type="float" office:value="18659988.94" calcext:value-type="float">
            <text:p>18,659,988.94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02:050901:1359</text:p>
          </table:table-cell>
          <table:table-cell table:style-name="ce15" office:value-type="float" office:value="2209649.24" calcext:value-type="float">
            <text:p>2,209,649.24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03:140201:3972</text:p>
          </table:table-cell>
          <table:table-cell table:style-name="ce15" office:value-type="float" office:value="2119372.83" calcext:value-type="float">
            <text:p>2,119,372.83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02:030102:2132</text:p>
          </table:table-cell>
          <table:table-cell table:style-name="ce15" office:value-type="float" office:value="216257.51" calcext:value-type="float">
            <text:p>216,257.51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03:050201:567</text:p>
          </table:table-cell>
          <table:table-cell table:style-name="ce15" office:value-type="float" office:value="992289.92" calcext:value-type="float">
            <text:p>992,289.92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04:010101:1059</text:p>
          </table:table-cell>
          <table:table-cell table:style-name="ce15" office:value-type="float" office:value="746707.39" calcext:value-type="float">
            <text:p>746,707.39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03:220601:693</text:p>
          </table:table-cell>
          <table:table-cell table:style-name="ce15" office:value-type="float" office:value="136006.81" calcext:value-type="float">
            <text:p>136,006.81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01:030801:2544</text:p>
          </table:table-cell>
          <table:table-cell table:style-name="ce15" office:value-type="float" office:value="233044.64" calcext:value-type="float">
            <text:p>233,044.64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03:140101:3065</text:p>
          </table:table-cell>
          <table:table-cell table:style-name="ce15" office:value-type="float" office:value="1097599.84" calcext:value-type="float">
            <text:p>1,097,599.84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03:220101:236</text:p>
          </table:table-cell>
          <table:table-cell table:style-name="ce15" office:value-type="float" office:value="13059676.38" calcext:value-type="float">
            <text:p>13,059,676.38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02:021001:3421</text:p>
          </table:table-cell>
          <table:table-cell table:style-name="ce15" office:value-type="float" office:value="179440.55" calcext:value-type="float">
            <text:p>179,440.55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01:130101:321</text:p>
          </table:table-cell>
          <table:table-cell table:style-name="ce15" office:value-type="float" office:value="2074711.65" calcext:value-type="float">
            <text:p>2,074,711.65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01:010102:9819</text:p>
          </table:table-cell>
          <table:table-cell table:style-name="ce15" office:value-type="float" office:value="20746" calcext:value-type="float">
            <text:p>20,746.00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01:010104:12822</text:p>
          </table:table-cell>
          <table:table-cell table:style-name="ce15" office:value-type="float" office:value="10109.75" calcext:value-type="float">
            <text:p>10,109.75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03:140201:3970</text:p>
          </table:table-cell>
          <table:table-cell table:style-name="ce15" office:value-type="float" office:value="1060177.24" calcext:value-type="float">
            <text:p>1,060,177.24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02:070301:1294</text:p>
          </table:table-cell>
          <table:table-cell table:style-name="ce15" office:value-type="float" office:value="313306.65" calcext:value-type="float">
            <text:p>313,306.65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01:000000:2128</text:p>
          </table:table-cell>
          <table:table-cell table:style-name="ce15" office:value-type="float" office:value="268586498.45" calcext:value-type="float">
            <text:p>268,586,498.45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03:140501:763</text:p>
          </table:table-cell>
          <table:table-cell table:style-name="ce15" office:value-type="float" office:value="2159449.26" calcext:value-type="float">
            <text:p>2,159,449.26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01:060101:9543</text:p>
          </table:table-cell>
          <table:table-cell table:style-name="ce15" office:value-type="float" office:value="562100.46" calcext:value-type="float">
            <text:p>562,100.46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02:030102:2131</text:p>
          </table:table-cell>
          <table:table-cell table:style-name="ce15" office:value-type="float" office:value="77741.64" calcext:value-type="float">
            <text:p>77,741.64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01:020101:2346</text:p>
          </table:table-cell>
          <table:table-cell table:style-name="ce15" office:value-type="float" office:value="773168.47" calcext:value-type="float">
            <text:p>773,168.47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04:120201:2125</text:p>
          </table:table-cell>
          <table:table-cell table:style-name="ce15" office:value-type="float" office:value="1481152.36" calcext:value-type="float">
            <text:p>1,481,152.36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01:060101:9544</text:p>
          </table:table-cell>
          <table:table-cell table:style-name="ce15" office:value-type="float" office:value="562100.46" calcext:value-type="float">
            <text:p>562,100.46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03:050601:1285</text:p>
          </table:table-cell>
          <table:table-cell table:style-name="ce15" office:value-type="float" office:value="1028127.29" calcext:value-type="float">
            <text:p>1,028,127.29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01:010201:1313</text:p>
          </table:table-cell>
          <table:table-cell table:style-name="ce15" office:value-type="float" office:value="47517.3" calcext:value-type="float">
            <text:p>47,517.30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03:040101:538</text:p>
          </table:table-cell>
          <table:table-cell table:style-name="ce15" office:value-type="float" office:value="30372.27" calcext:value-type="float">
            <text:p>30,372.27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03:140501:764</text:p>
          </table:table-cell>
          <table:table-cell table:style-name="ce15" office:value-type="float" office:value="1520478.26" calcext:value-type="float">
            <text:p>1,520,478.26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05:160103:1213</text:p>
          </table:table-cell>
          <table:table-cell table:style-name="ce15" office:value-type="float" office:value="469090.35" calcext:value-type="float">
            <text:p>469,090.35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02:030401:4442</text:p>
          </table:table-cell>
          <table:table-cell table:style-name="ce15" office:value-type="float" office:value="370483.04" calcext:value-type="float">
            <text:p>370,483.04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02:070301:1293</text:p>
          </table:table-cell>
          <table:table-cell table:style-name="ce15" office:value-type="float" office:value="567282.81" calcext:value-type="float">
            <text:p>567,282.81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05:160105:985</text:p>
          </table:table-cell>
          <table:table-cell table:style-name="ce15" office:value-type="float" office:value="2450966.51" calcext:value-type="float">
            <text:p>2,450,966.51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02:010101:3355</text:p>
          </table:table-cell>
          <table:table-cell table:style-name="ce15" office:value-type="float" office:value="291220.58" calcext:value-type="float">
            <text:p>291,220.58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02:021001:3420</text:p>
          </table:table-cell>
          <table:table-cell table:style-name="ce15" office:value-type="float" office:value="153806.18" calcext:value-type="float">
            <text:p>153,806.18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02:021001:3419</text:p>
          </table:table-cell>
          <table:table-cell table:style-name="ce15" office:value-type="float" office:value="153806.18" calcext:value-type="float">
            <text:p>153,806.18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02:021001:3418</text:p>
          </table:table-cell>
          <table:table-cell table:style-name="ce15" office:value-type="float" office:value="153806.18" calcext:value-type="float">
            <text:p>153,806.18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03:170102:174</text:p>
          </table:table-cell>
          <table:table-cell table:style-name="ce15" office:value-type="float" office:value="922825.75" calcext:value-type="float">
            <text:p>922,825.75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04:010102:1269</text:p>
          </table:table-cell>
          <table:table-cell table:style-name="ce15" office:value-type="float" office:value="820952.4" calcext:value-type="float">
            <text:p>820,952.40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03:061401:466</text:p>
          </table:table-cell>
          <table:table-cell table:style-name="ce15" office:value-type="float" office:value="2113482.96" calcext:value-type="float">
            <text:p>2,113,482.96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01:010103:4704</text:p>
          </table:table-cell>
          <table:table-cell table:style-name="ce15" office:value-type="float" office:value="674156.64" calcext:value-type="float">
            <text:p>674,156.64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04:040101:7975</text:p>
          </table:table-cell>
          <table:table-cell table:style-name="ce15" office:value-type="float" office:value="179819.64" calcext:value-type="float">
            <text:p>179,819.64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03:220801:526</text:p>
          </table:table-cell>
          <table:table-cell table:style-name="ce15" office:value-type="float" office:value="118796.47" calcext:value-type="float">
            <text:p>118,796.47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03:150201:749</text:p>
          </table:table-cell>
          <table:table-cell table:style-name="ce15" office:value-type="float" office:value="351805.14" calcext:value-type="float">
            <text:p>351,805.14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03:140201:3971</text:p>
          </table:table-cell>
          <table:table-cell table:style-name="ce15" office:value-type="float" office:value="1561798.13" calcext:value-type="float">
            <text:p>1,561,798.13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04:010104:1006</text:p>
          </table:table-cell>
          <table:table-cell table:style-name="ce15" office:value-type="float" office:value="710746.63" calcext:value-type="float">
            <text:p>710,746.63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03:050201:568</text:p>
          </table:table-cell>
          <table:table-cell table:style-name="ce15" office:value-type="float" office:value="2099827.71" calcext:value-type="float">
            <text:p>2,099,827.71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02:030401:4441</text:p>
          </table:table-cell>
          <table:table-cell table:style-name="ce15" office:value-type="float" office:value="356896.92" calcext:value-type="float">
            <text:p>356,896.92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02:180102:2619</text:p>
          </table:table-cell>
          <table:table-cell table:style-name="ce15" office:value-type="float" office:value="819252.2" calcext:value-type="float">
            <text:p>819,252.20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03:220201:1211</text:p>
          </table:table-cell>
          <table:table-cell table:style-name="ce15" office:value-type="float" office:value="44686.44" calcext:value-type="float">
            <text:p>44,686.44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01:030801:2543</text:p>
          </table:table-cell>
          <table:table-cell table:style-name="ce15" office:value-type="float" office:value="233044.64" calcext:value-type="float">
            <text:p>233,044.64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05:160103:1212</text:p>
          </table:table-cell>
          <table:table-cell table:style-name="ce15" office:value-type="float" office:value="469090.35" calcext:value-type="float">
            <text:p>469,090.35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05:160105:986</text:p>
          </table:table-cell>
          <table:table-cell table:style-name="ce15" office:value-type="float" office:value="2450966.51" calcext:value-type="float">
            <text:p>2,450,966.51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03:110501:1065</text:p>
          </table:table-cell>
          <table:table-cell table:style-name="ce15" office:value-type="float" office:value="617946.5" calcext:value-type="float">
            <text:p>617,946.50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01:030801:2545</text:p>
          </table:table-cell>
          <table:table-cell table:style-name="ce15" office:value-type="float" office:value="233044.64" calcext:value-type="float">
            <text:p>233,044.64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01:030801:2541</text:p>
          </table:table-cell>
          <table:table-cell table:style-name="ce15" office:value-type="float" office:value="523064.68" calcext:value-type="float">
            <text:p>523,064.68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03:220101:2508</text:p>
          </table:table-cell>
          <table:table-cell table:style-name="ce15" office:value-type="float" office:value="31235.8" calcext:value-type="float">
            <text:p>31,235.80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04:050501:373</text:p>
          </table:table-cell>
          <table:table-cell table:style-name="ce15" office:value-type="float" office:value="715322.56" calcext:value-type="float">
            <text:p>715,322.56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01:030801:2542</text:p>
          </table:table-cell>
          <table:table-cell table:style-name="ce15" office:value-type="float" office:value="523064.68" calcext:value-type="float">
            <text:p>523,064.68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01:030801:2546</text:p>
          </table:table-cell>
          <table:table-cell table:style-name="ce15" office:value-type="float" office:value="233044.64" calcext:value-type="float">
            <text:p>233,044.64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05:200102:555</text:p>
          </table:table-cell>
          <table:table-cell table:style-name="ce15" office:value-type="float" office:value="819218.7" calcext:value-type="float">
            <text:p>819,218.70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08:160501:315</text:p>
          </table:table-cell>
          <table:table-cell table:style-name="ce15" office:value-type="float" office:value="179603.2" calcext:value-type="float">
            <text:p>179,603.20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08:160501:594</text:p>
          </table:table-cell>
          <table:table-cell table:style-name="ce15" office:value-type="float" office:value="179208.96" calcext:value-type="float">
            <text:p>179,208.96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08:160501:324</text:p>
          </table:table-cell>
          <table:table-cell table:style-name="ce15" office:value-type="float" office:value="179603.2" calcext:value-type="float">
            <text:p>179,603.20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08:160501:336</text:p>
          </table:table-cell>
          <table:table-cell table:style-name="ce15" office:value-type="float" office:value="179191.04" calcext:value-type="float">
            <text:p>179,191.04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08:160501:1130</text:p>
          </table:table-cell>
          <table:table-cell table:style-name="ce15" office:value-type="float" office:value="179208.96" calcext:value-type="float">
            <text:p>179,208.96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07:110501:394</text:p>
          </table:table-cell>
          <table:table-cell table:style-name="ce15" office:value-type="float" office:value="742305" calcext:value-type="float">
            <text:p>742,305.00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12:090501:1276</text:p>
          </table:table-cell>
          <table:table-cell table:style-name="ce15" office:value-type="float" office:value="3592972.49" calcext:value-type="float">
            <text:p>3,592,972.49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6" office:value-type="string" calcext:value-type="string">
            <text:p>03.10.2025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23:050401:84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23:050501:63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2:131801:142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2:131801:585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4:020601:257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2:171801:5702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23:050601:1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2:171401:33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1:130701:2687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1:210801:1097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1:211401:1559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1:211001:155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1:211401:1753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1:211101:458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1:210801:1088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1:150501:2600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1:090301:638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1:211101:1379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1:211101:1514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1:220301:451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2:050801:153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1:211101:220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1:210801:1085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1:210801:1004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1:160801:613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1:160701:1020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1:030501:237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1:211001:1026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1:211001:1168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1:210801:1102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1:211001:1194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1:211401:18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1:211101:154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1:211101:524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1:211101:1388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1:211001:1547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1:211101:1390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1:210801:1098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1:211001:1102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1:210801:1091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2:030901:1523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1:210801:1095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1:211101:174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1:210801:1093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1:210801:1096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1:180301:489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1:211101:155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1:210801:1092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1:210801:1089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11:211101:1515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11:210801:1094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1:210801:1087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1:210801:1086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1:210801:1099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11:211101:295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2:131801:1008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11:211101:1384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11:211101:1513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1:160101:5727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12:120501:1265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10:050701:276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8:160501:1594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8:160501:99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10:020901:68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10:020301:141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8:160501:1128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8:160501:1454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7:080501:1354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10:020301:9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8:160501:2273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8:160501:1240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10:020901:83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8:160501:209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9:020401:84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8:160501:932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9:060501:298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07:100301:108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0:020301:161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08:160501:2029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08:160501:170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08:160501:1590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08:160501:168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08:160501:1239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8:160501:1598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10:020901:59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10:020401:10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8:160501:1624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08:150401:39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07:050501:356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06:100501:512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03:040901:227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03:170701:176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04:030501:1231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19:010113:2840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15:060301:977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12:190103:2623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14:080101:2630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8:020110:1431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4:040301:841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25:010102:244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25:030501:720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14:090501:589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4:060101:1604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22:010216:11247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8:010158:58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12:170601:218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15:020102:425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12:200301:2475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14:010104:1878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23:010107:646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25:030501:2427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24:030102:7615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15:040301:7212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4:060201:38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18:010158:105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23:010128:31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18:010158:156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2:170101:3167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22:010212:426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25:030501:7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23:010159:238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4:010104:3290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5:010104:6839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18:010154:3623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24:040102:16705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8:020110:1432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24:010108:4373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23:010141:1271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12:200401:176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0:100101:390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0:100101:55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0:100101:348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0:100101:82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0:100101:337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10:100101:54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0:100101:334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0:100101:347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1:210101:4524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1:210102:2619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1:210101:3713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1:010102:779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2:040901:2229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1:210102:2627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12:050501:1667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1:010102:4573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2:131301:4566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1:210401:739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1:210102:2622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1:211301:1520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1:210801:21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11:120101:2638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0:100101:343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0:100101:53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2:130801:14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0:100101:52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0:100101:353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0:100101:84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1:120101:3267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1:210102:2617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1:210102:2620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1:210401:310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1:210401:2599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2:070401:1224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1:130101:5594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0:100101:405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0:100101:65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0:100101:333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0:100101:404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0:101001:1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0:100101:384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1:000000:7227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1:120101:2695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1:210102:2618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2:010801:1715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1:240301:1065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2:110101:2007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2:110102:258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1:130201:35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2:040904:397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0:100101:192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10:100101:2575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0:100101:180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10:100101:2242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0:100101:2719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0:100101:2521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10:100101:2087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10:100101:288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10:100101:2130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10:100101:2082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0:100101:237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0:100101:2223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0:100101:2061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10:100101:291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10:100101:320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10:100101:308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10:100101:119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10:100101:2176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10:100101:2571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10:100101:2736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10:100101:2208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10:100101:2578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10:100101:150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10:100101:130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0:100101:331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10:100101:177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10:100101:2549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10:100101:164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10:100101:307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10:100101:2192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10:100101:238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10:100101:104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10:100101:2569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10:100101:2211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10:100101:313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10:100101:243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10:100101:2523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10:100101:2221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10:100101:321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10:100101:2568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10:100101:2075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10:100101:136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10:100101:287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10:100101:2200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10:100101:240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10:100101:2576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10:100101:27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10:100101:248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10:100101:309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10:100101:2547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10:100101:279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10:100101:128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10:100101:306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10:100101:157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10:100101:326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10:100101:156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10:100101:265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10:100101:162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10:100101:295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10:100101:2570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10:100101:319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10:100101:262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10:100101:2165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10:100101:2520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10:100101:2548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10:100101:105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10:100101:2085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10:100101:292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10:100101:2179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10:100101:2587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10:100101:2210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10:100101:249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10:100101:2709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10:100101:2056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10:100101:323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10:100101:2594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10:100101:2574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10:100101:161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10:100101:271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10:100101:2538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10:100101:2278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10:100101:2262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10:100101:2517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10:100101:2534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10:100101:2615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10:100101:317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10:100101:220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10:100101:2081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10:100101:278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10:100101:2154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10:100101:2089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10:100101:2572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10:100101:2529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10:100101:100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10:100101:2129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10:100101:2146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10:100101:311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10:100101:274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10:100101:11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10:100101:2218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10:100101:310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10:100101:2546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10:100101:298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10:100101:284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10:100101:2172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10:100101:2250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10:100101:24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10:100101:2586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10:100101:2516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10:100101:2581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10:100101:318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10:100101:123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10:100101:134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10:100101:239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10:100101:2131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10:100101:2251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10:100101:2579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10:100101:2501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10:000000:750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07:210201:1046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07:180401:273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07:210101:2806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07:210201:1048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08:060101:2325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08:000000:68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07:020103:5038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07:020102:722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08:020201:104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07:210101:2496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07:210101:2826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07:020102:724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08:070101:82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07:090501:962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07:200101:481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07:060301:1409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07:020102:4988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07:020102:501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07:020103:5037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09:150101:2232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07:060501:2457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04:040401:1248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04:100101:21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07:020101:5000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07:020102:189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07:020102:4431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01:090101:375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03:090101:2834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07:020102:4578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07:020102:4461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04:110301:624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07:020101:4984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07:020102:4065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07:020101:4916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07:020101:5010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07:020102:4747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07:020102:4438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07:020102:4430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07:020102:4433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01:130201:2723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03:170101:17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06:030201:1431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02:070101:2649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07:020101:4462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07:020102:4499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03:150201:1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01:040301:1262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04:130401:116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07:020102:3849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07:020102:4428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04:010102:16045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07:020101:4908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07:020101:4907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07:020102:4801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07:020102:3863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05:010101:196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07:020101:237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07:020102:4432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07:020102:4494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07:020102:3918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07:020102:4471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07:020101:5079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02:010101:3058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05:160101:6235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02:070101:2648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01:030503:8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00:000000:2936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07:210201:1057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07:210201:1031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07:210201:1063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07:210201:1107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07:210201:1115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07:210201:1109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07:210201:1123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07:210201:1122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07:210201:1050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07:210201:1086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07:210201:1052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07:210201:1034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07:210201:1105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07:210201:1030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07:210201:1033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07:210201:1135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07:210201:1137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07:210201:1138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07:210201:1035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13:090401:384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10:060701:252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10:040401:1562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10:040501:2783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10:050601:903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10:060901:764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10:020601:253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10:031001:284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10:020601:265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10:020601:270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10:020601:256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10:020601:252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10:020601:267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10:020601:260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10:020601:263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10:030601:306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10:020601:251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10:030501:890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07:210201:211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10:020601:258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10:030701:683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10:020601:257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07:240701:1152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10:020601:264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10:020601:259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08:160501:314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08:160501:2126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10:020601:269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10:030501:889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10:020601:266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10:020601:254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10:030701:713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10:030501:888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10:030701:685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10:020601:262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10:030501:901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08:160501:1577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10:020601:261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10:020601:268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07:130201:666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07:230201:144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07:210201:212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21:010106:4206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23:050101:1349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15:050302:575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24:060101:8742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23:010158:255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18:010121:77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18:010121:81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11:050101:254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11:050101:232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11:050101:205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11:050101:241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11:050101:2173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11:050101:266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11:050101:2033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11:050101:2115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11:050101:222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11:050101:2222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11:050101:210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11:050101:278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11:050101:243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11:050101:233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11:050101:265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11:050101:2223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11:050101:258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11:050101:204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11:050101:259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11:050101:242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11:050101:274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11:050101:252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11:050101:255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11:050101:273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11:050101:2174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11:050101:257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11:050101:271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11:050101:269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11:050101:220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11:050101:2146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11:050101:268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11:050101:277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11:050101:231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11:050101:263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11:050101:211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11:050101:264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11:050101:262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11:050101:275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11:050101:230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11:050101:219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11:050101:261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10:060501:2569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10:060501:2358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10:050301:386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10:050101:1186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10:060401:335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10:040201:2246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10:060501:2327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10:060501:2559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10:060501:2575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10:040601:275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10:060501:2583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10:060501:2581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10:060501:2574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10:050201:269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10:060501:2567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10:060401:332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10:060501:2576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10:050301:389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10:060501:2561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10:060501:2565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10:060501:2330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10:040201:2147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10:060501:2564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10:040201:2170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10:050101:1234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10:060501:2571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10:060501:2566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10:060501:2387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10:060401:338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10:040401:1541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10:060401:344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10:050301:390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10:060401:337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10:060501:2386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10:060501:2360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10:060401:336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10:060501:2573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10:060501:2558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10:050101:1341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10:060501:2563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10:060501:2554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10:060101:1896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10:060501:2572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10:040201:2144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10:060501:2568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10:060501:2552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10:040201:2166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10:060201:347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10:050101:1194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10:060301:651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10:040301:303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10:060901:778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10:060501:2562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10:060101:1901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10:060501:2579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10:060501:2343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10:050101:1185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10:060501:2580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10:060401:334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10:060501:2577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10:060501:2553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10:060301:653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10:060401:339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10:060501:2555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10:060501:2570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10:060501:2560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10:060501:2582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10:060501:2556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10:050201:270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10:060901:777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10:040301:299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10:060501:2413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10:060101:1904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10:060501:2557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10:020103:236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10:040101:3613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10:030201:1297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10:030101:2567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10:030201:1246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10:030201:1253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10:020120:215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10:040201:2138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10:030101:2580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10:020103:239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10:030201:1281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10:040101:3615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10:030201:1256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10:040201:2139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10:030101:2583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10:010151:2486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10:030201:1401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10:020114:310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10:020201:258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10:030201:1420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10:040101:3667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10:030101:2565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10:030201:1237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10:020106:266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10:020116:324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10:030101:2570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90:10:030201:1302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90:10:030201:1245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90:10:030101:2634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90:10:030201:1301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90:10:010151:2658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90:10:020122:246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90:10:040101:3704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90:10:030101:2587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90:10:020106:265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90:10:040201:2140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90:10:030101:2568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90:10:010151:2473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90:10:030101:2614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90:10:010151:2589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90:10:030201:1242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90:10:030101:2577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90:10:030101:2588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90:10:020102:272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90:10:020102:265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90:10:020120:216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90:10:020115:236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90:10:030101:2566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90:10:040101:3602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90:10:020114:317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90:10:040201:2133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90:10:020122:247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90:10:030201:1244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90:10:030201:1248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90:10:030201:1241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90:10:030201:1260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90:10:010151:2466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90:10:040101:3622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90:10:030101:2586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90:10:040101:3646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90:10:030901:587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90:10:040101:3682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90:07:080101:1257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90:05:180101:719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90:05:170201:1222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90:05:160402:1838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90:05:130101:724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90:05:170201:1223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90:02:020701:37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90:05:190102:2154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90:10:060801:379</text:p>
          </table:table-cell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BA44C43AD0B018EFEDF0BE5F04B7EA03887BFC7DD723247683858A107B0CA470D2A647E7E87414A18B6A12625FFA287878AD9D39E973CA46A01D5686A91B39E7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63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5-10-20T14:51:55</meta:creation-date>
    <dc:date>2024-05-29T08:16:14</dc:date>
    <meta:generator>LibreOffice/6.4.6.2$Linux_X86_64 LibreOffice_project/17c4c786810c925eb6e0da4181cd43069b44ed29</meta:generator>
    <meta:document-statistic meta:table-count="1" meta:cell-count="405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