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0</text:p>
          </table:table-cell>
          <table:covered-table-cell/>
          <table:table-cell table:number-columns-repeated="3" table:style-name="ce2"/>
          <table:table-cell office:value-type="string" table:style-name="ce3">
            <text:p>18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301:2438</text:p>
          </table:table-cell>
          <table:table-cell office:value-type="float" office:value="2281881.84" table:style-name="ce10">
            <text:p>2 281 881.84</text:p>
          </table:table-cell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C395E20FCD3F5B6F3DED65BF42DC2DAFE877DACCF52946CCFE5BF953BA0586E1BA82C0AF50276FDF2EE0A43FB66788686C4E41FC03EC33156D4E7BA6F33DFB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18T11:44:18Z</meta:creation-date>
    <dc:date>2025-02-18T11:46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