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3/2</text:p>
          </table:table-cell>
          <table:covered-table-cell/>
          <table:table-cell table:number-columns-repeated="3" table:style-name="ce2"/>
          <table:table-cell office:value-type="string" table:style-name="ce3">
            <text:p>10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9">
            <text:p>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70501:1453</text:p>
          </table:table-cell>
          <table:table-cell office:value-type="float" office:value="992071.3" table:style-name="ce10">
            <text:p>992 071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401:4347</text:p>
          </table:table-cell>
          <table:table-cell office:value-type="float" office:value="9740.7999999999993" table:style-name="ce10">
            <text:p>9 740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517</text:p>
          </table:table-cell>
          <table:table-cell office:value-type="float" office:value="300440" table:style-name="ce10">
            <text:p>300 44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00301:909</text:p>
          </table:table-cell>
          <table:table-cell office:value-type="float" office:value="3188482.43" table:style-name="ce10">
            <text:p>3 188 482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76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76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76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76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76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76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76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76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76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301:2780</text:p>
          </table:table-cell>
          <table:table-cell office:value-type="float" office:value="54509.72" table:style-name="ce10">
            <text:p>54 509.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76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76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76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76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6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7642</text:p>
          </table:table-cell>
          <table:table-cell office:value-type="float" office:value="9436.48" table:style-name="ce10">
            <text:p>9 436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62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6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76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76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76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6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641</text:p>
          </table:table-cell>
          <table:table-cell office:value-type="float" office:value="9436.48" table:style-name="ce10">
            <text:p>9 436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6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6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6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6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644</text:p>
          </table:table-cell>
          <table:table-cell office:value-type="float" office:value="26095.360000000001" table:style-name="ce10">
            <text:p>26 095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6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6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76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70401:4374</text:p>
          </table:table-cell>
          <table:table-cell office:value-type="float" office:value="4479587.33" table:style-name="ce10">
            <text:p>4 479 587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40101:487</text:p>
          </table:table-cell>
          <table:table-cell office:value-type="float" office:value="22163.55" table:style-name="ce10">
            <text:p>22 163.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10103:5723</text:p>
          </table:table-cell>
          <table:table-cell office:value-type="float" office:value="2759741.08" table:style-name="ce10">
            <text:p>2 759 741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501:5835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30101:1586</text:p>
          </table:table-cell>
          <table:table-cell office:value-type="float" office:value="724266.19" table:style-name="ce10">
            <text:p>724 266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10101:2925</text:p>
          </table:table-cell>
          <table:table-cell office:value-type="float" office:value="1289553.27" table:style-name="ce10">
            <text:p>1 289 553.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10120:62</text:p>
          </table:table-cell>
          <table:table-cell office:value-type="float" office:value="4808951.33" table:style-name="ce10">
            <text:p>4 808 951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40102:4042</text:p>
          </table:table-cell>
          <table:table-cell office:value-type="float" office:value="2728702.12" table:style-name="ce10">
            <text:p>2 728 702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3:4794</text:p>
          </table:table-cell>
          <table:table-cell office:value-type="float" office:value="2968540.43" table:style-name="ce10">
            <text:p>2 968 540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501:5873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501:5876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501:5850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501:5846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501:5853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101:3040</text:p>
          </table:table-cell>
          <table:table-cell office:value-type="float" office:value="873758.46" table:style-name="ce10">
            <text:p>873 758.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10103:5716</text:p>
          </table:table-cell>
          <table:table-cell office:value-type="float" office:value="775747.76" table:style-name="ce10">
            <text:p>775 747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40101:1634</text:p>
          </table:table-cell>
          <table:table-cell office:value-type="float" office:value="1198394.47" table:style-name="ce10">
            <text:p>1 198 394.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30301:1426</text:p>
          </table:table-cell>
          <table:table-cell office:value-type="float" office:value="499279.84" table:style-name="ce10">
            <text:p>499 279.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30301:1427</text:p>
          </table:table-cell>
          <table:table-cell office:value-type="float" office:value="516649.49" table:style-name="ce10">
            <text:p>516 649.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30601:813</text:p>
          </table:table-cell>
          <table:table-cell office:value-type="float" office:value="9205.77" table:style-name="ce10">
            <text:p>9 205.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61201: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13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61401:10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0901:9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701:13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30401:2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401:4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501:76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90801:2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31001:5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00000:67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80301:5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30101:1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1:8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97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1:2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201:9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7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601:33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50301:5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10104:22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70501:8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1:11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50101:39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5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2:6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50501: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40701:6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95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300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99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020EE350C3BC3D363CCC6C61DDA2520A39596F1715569C8F8FB6ABEFF8EB33D4CD6C3F98B3D1E1CA681481D6E3B85359CBE423A87A9B029737E720C1A44A94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0T07:13:02Z</meta:creation-date>
    <dc:date>2025-01-10T07:14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