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9/2</text:p>
          </table:table-cell>
          <table:covered-table-cell/>
          <table:table-cell table:number-columns-repeated="3" table:style-name="ce2"/>
          <table:table-cell office:value-type="string" table:style-name="ce3">
            <text:p>25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3" table:style-name="ce9">
            <text:p>2 1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801:646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801:643</text:p>
          </table:table-cell>
          <table:table-cell office:value-type="float" office:value="633736.47" table:style-name="ce10">
            <text:p>633 736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801:64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801:654</text:p>
          </table:table-cell>
          <table:table-cell office:value-type="float" office:value="908355.6" table:style-name="ce10">
            <text:p>908 355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401:2073</text:p>
          </table:table-cell>
          <table:table-cell office:value-type="float" office:value="229766.13" table:style-name="ce10">
            <text:p>229 766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00000:3297</text:p>
          </table:table-cell>
          <table:table-cell office:value-type="float" office:value="405018.9" table:style-name="ce10">
            <text:p>405 018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0:010123:428</text:p>
          </table:table-cell>
          <table:table-cell office:value-type="float" office:value="61953.94" table:style-name="ce10">
            <text:p>61 953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10:9</text:p>
          </table:table-cell>
          <table:table-cell office:value-type="float" office:value="445250.1" table:style-name="ce10">
            <text:p>445 250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656</text:p>
          </table:table-cell>
          <table:table-cell office:value-type="float" office:value="903661.26" table:style-name="ce10">
            <text:p>903 661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801:649</text:p>
          </table:table-cell>
          <table:table-cell office:value-type="float" office:value="915397.11" table:style-name="ce10">
            <text:p>915 397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801:642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801:64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801:6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801:658</text:p>
          </table:table-cell>
          <table:table-cell office:value-type="float" office:value="1221703.07" table:style-name="ce10">
            <text:p>1 221 703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801:6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801:64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801:652</text:p>
          </table:table-cell>
          <table:table-cell office:value-type="float" office:value="768698.86" table:style-name="ce10">
            <text:p>768 698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101:117</text:p>
          </table:table-cell>
          <table:table-cell office:value-type="float" office:value="1357673.25" table:style-name="ce10">
            <text:p>1 357 673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801:65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801:6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801:644</text:p>
          </table:table-cell>
          <table:table-cell office:value-type="float" office:value="1407129.66" table:style-name="ce10">
            <text:p>1 407 129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801:647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801:65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801:64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601:1107</text:p>
          </table:table-cell>
          <table:table-cell office:value-type="float" office:value="68294.44" table:style-name="ce10">
            <text:p>68 294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223706624.24000001" table:style-name="ce10">
            <text:p>223 706 624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801:636</text:p>
          </table:table-cell>
          <table:table-cell office:value-type="float" office:value="958819.8" table:style-name="ce10">
            <text:p>958 819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50901:17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00901:30</text:p>
          </table:table-cell>
          <table:table-cell office:value-type="float" office:value="2566076.96" table:style-name="ce10">
            <text:p>2 566 076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1886</text:p>
          </table:table-cell>
          <table:table-cell office:value-type="float" office:value="512653.44" table:style-name="ce10">
            <text:p>512 653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30702:583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501:17305</text:p>
          </table:table-cell>
          <table:table-cell office:value-type="float" office:value="11688.82" table:style-name="ce10">
            <text:p>11 688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9634495.5" table:style-name="ce10">
            <text:p>909 634 495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0601:565</text:p>
          </table:table-cell>
          <table:table-cell office:value-type="float" office:value="45776.41" table:style-name="ce10">
            <text:p>45 776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901:17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0871840.12" table:style-name="ce10">
            <text:p>360 871 840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601:642</text:p>
          </table:table-cell>
          <table:table-cell office:value-type="float" office:value="45149.96" table:style-name="ce10">
            <text:p>45 149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3061109.03999996" table:style-name="ce10">
            <text:p>673 061 109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750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301:3019</text:p>
          </table:table-cell>
          <table:table-cell office:value-type="float" office:value="51672.35" table:style-name="ce10">
            <text:p>51 672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0401:1615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801:637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501:17304</text:p>
          </table:table-cell>
          <table:table-cell office:value-type="float" office:value="11688.82" table:style-name="ce10">
            <text:p>11 688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1452</text:p>
          </table:table-cell>
          <table:table-cell office:value-type="float" office:value="59241.8" table:style-name="ce10">
            <text:p>59 241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701:697</text:p>
          </table:table-cell>
          <table:table-cell office:value-type="float" office:value="618888.64" table:style-name="ce10">
            <text:p>618 888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20401:1367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901:1796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39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3078155.939999998" table:style-name="ce10">
            <text:p>83 078 155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401:339</text:p>
          </table:table-cell>
          <table:table-cell office:value-type="float" office:value="402845.33" table:style-name="ce10">
            <text:p>402 845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501:971</text:p>
          </table:table-cell>
          <table:table-cell office:value-type="float" office:value="23160" table:style-name="ce10">
            <text:p>23 1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599</text:p>
          </table:table-cell>
          <table:table-cell office:value-type="float" office:value="156599.26999999999" table:style-name="ce10">
            <text:p>156 599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3168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301:1623</text:p>
          </table:table-cell>
          <table:table-cell office:value-type="float" office:value="1498375.68" table:style-name="ce10">
            <text:p>1 498 375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302:2094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601:2654</text:p>
          </table:table-cell>
          <table:table-cell office:value-type="float" office:value="476373.68" table:style-name="ce10">
            <text:p>476 373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801:638</text:p>
          </table:table-cell>
          <table:table-cell office:value-type="float" office:value="686547.83" table:style-name="ce10">
            <text:p>686 547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50901:1792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701:484</text:p>
          </table:table-cell>
          <table:table-cell office:value-type="float" office:value="10304" table:style-name="ce10">
            <text:p>10 304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50901:17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50901:17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901:17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50901:17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401:1366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801:639</text:p>
          </table:table-cell>
          <table:table-cell office:value-type="float" office:value="962340.56" table:style-name="ce10">
            <text:p>962 340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392</text:p>
          </table:table-cell>
          <table:table-cell office:value-type="float" office:value="593834.54" table:style-name="ce10">
            <text:p>593 834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5489</text:p>
          </table:table-cell>
          <table:table-cell office:value-type="float" office:value="278208" table:style-name="ce10">
            <text:p>278 208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548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1301:118</text:p>
          </table:table-cell>
          <table:table-cell office:value-type="float" office:value="314531" table:style-name="ce10">
            <text:p>314 531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10601:2771</text:p>
          </table:table-cell>
          <table:table-cell office:value-type="float" office:value="128481.78" table:style-name="ce10">
            <text:p>128 481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00000:5372</text:p>
          </table:table-cell>
          <table:table-cell office:value-type="float" office:value="319391.8" table:style-name="ce10">
            <text:p>319 391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9944</text:p>
          </table:table-cell>
          <table:table-cell office:value-type="float" office:value="381586700" table:style-name="ce10">
            <text:p>381 586 70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110801:1191</text:p>
          </table:table-cell>
          <table:table-cell office:value-type="float" office:value="40498.5" table:style-name="ce10">
            <text:p>40 498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10701:160</text:p>
          </table:table-cell>
          <table:table-cell office:value-type="float" office:value="16669.8" table:style-name="ce10">
            <text:p>16 669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110801:1187</text:p>
          </table:table-cell>
          <table:table-cell office:value-type="float" office:value="23939.5" table:style-name="ce10">
            <text:p>23 939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5613</text:p>
          </table:table-cell>
          <table:table-cell office:value-type="float" office:value="301735.98" table:style-name="ce10">
            <text:p>301 735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0401:19</text:p>
          </table:table-cell>
          <table:table-cell office:value-type="float" office:value="250596.45" table:style-name="ce10">
            <text:p>250 596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00000:5268</text:p>
          </table:table-cell>
          <table:table-cell office:value-type="float" office:value="277434.43" table:style-name="ce10">
            <text:p>277 434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20401:300</text:p>
          </table:table-cell>
          <table:table-cell office:value-type="float" office:value="672614.6" table:style-name="ce10">
            <text:p>672 614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1722</text:p>
          </table:table-cell>
          <table:table-cell office:value-type="float" office:value="411784.24" table:style-name="ce10">
            <text:p>411 784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801:1194</text:p>
          </table:table-cell>
          <table:table-cell office:value-type="float" office:value="125809.25" table:style-name="ce10">
            <text:p>125 809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20401:299</text:p>
          </table:table-cell>
          <table:table-cell office:value-type="float" office:value="775330.85" table:style-name="ce10">
            <text:p>775 330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0901:84</text:p>
          </table:table-cell>
          <table:table-cell office:value-type="float" office:value="242365.32" table:style-name="ce10">
            <text:p>242 365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501:2398</text:p>
          </table:table-cell>
          <table:table-cell office:value-type="float" office:value="253831.98" table:style-name="ce10">
            <text:p>253 831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110801:1195</text:p>
          </table:table-cell>
          <table:table-cell office:value-type="float" office:value="35728" table:style-name="ce10">
            <text:p>35 728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00000:9290</text:p>
          </table:table-cell>
          <table:table-cell office:value-type="float" office:value="845048531.15999997" table:style-name="ce10">
            <text:p>845 048 531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80201:138</text:p>
          </table:table-cell>
          <table:table-cell office:value-type="float" office:value="248616.32000000001" table:style-name="ce10">
            <text:p>248 616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71101:3434</text:p>
          </table:table-cell>
          <table:table-cell office:value-type="float" office:value="283785.81" table:style-name="ce10">
            <text:p>283 785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00000:3174</text:p>
          </table:table-cell>
          <table:table-cell office:value-type="float" office:value="257285.32" table:style-name="ce10">
            <text:p>257 285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1101:1087</text:p>
          </table:table-cell>
          <table:table-cell office:value-type="float" office:value="289064.06" table:style-name="ce10">
            <text:p>289 064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30501:566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80401:1469</text:p>
          </table:table-cell>
          <table:table-cell office:value-type="float" office:value="367054.1" table:style-name="ce10">
            <text:p>367 054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80401:1468</text:p>
          </table:table-cell>
          <table:table-cell office:value-type="float" office:value="367071.4" table:style-name="ce10">
            <text:p>367 071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21001:3350</text:p>
          </table:table-cell>
          <table:table-cell office:value-type="float" office:value="311844.43" table:style-name="ce10">
            <text:p>311 844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231</text:p>
          </table:table-cell>
          <table:table-cell office:value-type="float" office:value="289456" table:style-name="ce10">
            <text:p>289 456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1870811.83999997" table:style-name="ce10">
            <text:p>281 870 811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786459.79000002" table:style-name="ce10">
            <text:p>315 786 459.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21301:701</text:p>
          </table:table-cell>
          <table:table-cell office:value-type="float" office:value="133512.51" table:style-name="ce10">
            <text:p>133 512.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1001:3351</text:p>
          </table:table-cell>
          <table:table-cell office:value-type="float" office:value="1272069.8799999999" table:style-name="ce10">
            <text:p>1 272 069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21001:3349</text:p>
          </table:table-cell>
          <table:table-cell office:value-type="float" office:value="437786.55" table:style-name="ce10">
            <text:p>437 786.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30501:564</text:p>
          </table:table-cell>
          <table:table-cell office:value-type="float" office:value="82786.2" table:style-name="ce10">
            <text:p>82 786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30501:565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90801:1167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80501:97</text:p>
          </table:table-cell>
          <table:table-cell office:value-type="float" office:value="929638.26" table:style-name="ce10">
            <text:p>929 638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901:13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20101:3259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10201:2266</text:p>
          </table:table-cell>
          <table:table-cell office:value-type="float" office:value="1969552.09" table:style-name="ce10">
            <text:p>1 969 552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4:6615</text:p>
          </table:table-cell>
          <table:table-cell office:value-type="float" office:value="1296969.82" table:style-name="ce10">
            <text:p>1 296 969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401:1500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5:7715</text:p>
          </table:table-cell>
          <table:table-cell office:value-type="float" office:value="3076211.06" table:style-name="ce10">
            <text:p>3 076 211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65:723</text:p>
          </table:table-cell>
          <table:table-cell office:value-type="float" office:value="285784.49" table:style-name="ce10">
            <text:p>285 784.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59:227</text:p>
          </table:table-cell>
          <table:table-cell office:value-type="float" office:value="702972.6" table:style-name="ce10">
            <text:p>702 972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1:8312</text:p>
          </table:table-cell>
          <table:table-cell office:value-type="float" office:value="23499473.41" table:style-name="ce10">
            <text:p>23 499 473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64:1107</text:p>
          </table:table-cell>
          <table:table-cell office:value-type="float" office:value="85835.62" table:style-name="ce10">
            <text:p>85 83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3:5517</text:p>
          </table:table-cell>
          <table:table-cell office:value-type="float" office:value="1950044" table:style-name="ce10">
            <text:p>1 950 044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201:2984</text:p>
          </table:table-cell>
          <table:table-cell office:value-type="float" office:value="1548875.2" table:style-name="ce10">
            <text:p>1 548 875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20101:2336</text:p>
          </table:table-cell>
          <table:table-cell office:value-type="float" office:value="382283.55" table:style-name="ce10">
            <text:p>382 283.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2:20773</text:p>
          </table:table-cell>
          <table:table-cell office:value-type="float" office:value="1325852.81" table:style-name="ce10">
            <text:p>1 325 852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401:1502</text:p>
          </table:table-cell>
          <table:table-cell office:value-type="float" office:value="1154121.28" table:style-name="ce10">
            <text:p>1 154 121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7:1454</text:p>
          </table:table-cell>
          <table:table-cell office:value-type="float" office:value="1169112.54" table:style-name="ce10">
            <text:p>1 169 112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3661210.779999999" table:style-name="ce10">
            <text:p>13 661 210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230:2154</text:p>
          </table:table-cell>
          <table:table-cell office:value-type="float" office:value="445337.87" table:style-name="ce10">
            <text:p>445 337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11:1003</text:p>
          </table:table-cell>
          <table:table-cell office:value-type="float" office:value="2250567.83" table:style-name="ce10">
            <text:p>2 250 567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6:9860</text:p>
          </table:table-cell>
          <table:table-cell office:value-type="float" office:value="3751855.76" table:style-name="ce10">
            <text:p>3 751 855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7:1658</text:p>
          </table:table-cell>
          <table:table-cell office:value-type="float" office:value="471261.07" table:style-name="ce10">
            <text:p>471 261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301:2963</text:p>
          </table:table-cell>
          <table:table-cell office:value-type="float" office:value="184517297.47" table:style-name="ce10">
            <text:p>184 517 297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401:150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00000:2110</text:p>
          </table:table-cell>
          <table:table-cell office:value-type="float" office:value="49771958.039999999" table:style-name="ce10">
            <text:p>49 771 958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401:1499</text:p>
          </table:table-cell>
          <table:table-cell office:value-type="float" office:value="1097427.6000000001" table:style-name="ce10">
            <text:p>1 097 427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102:2070</text:p>
          </table:table-cell>
          <table:table-cell office:value-type="float" office:value="4387065.6500000004" table:style-name="ce10">
            <text:p>4 387 065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1:10789</text:p>
          </table:table-cell>
          <table:table-cell office:value-type="float" office:value="350084.16" table:style-name="ce10">
            <text:p>350 084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2:2545</text:p>
          </table:table-cell>
          <table:table-cell office:value-type="float" office:value="2828025.68" table:style-name="ce10">
            <text:p>2 828 025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001:305</text:p>
          </table:table-cell>
          <table:table-cell office:value-type="float" office:value="696936.09" table:style-name="ce10">
            <text:p>696 936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21:9673</text:p>
          </table:table-cell>
          <table:table-cell office:value-type="float" office:value="3611782.56" table:style-name="ce10">
            <text:p>3 611 782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401:150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1101:1503</text:p>
          </table:table-cell>
          <table:table-cell office:value-type="float" office:value="1508504.04" table:style-name="ce10">
            <text:p>1 508 504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68:3993</text:p>
          </table:table-cell>
          <table:table-cell office:value-type="float" office:value="298468.15000000002" table:style-name="ce10">
            <text:p>298 468.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103:2519</text:p>
          </table:table-cell>
          <table:table-cell office:value-type="float" office:value="1758604.24" table:style-name="ce10">
            <text:p>1 758 604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108:716</text:p>
          </table:table-cell>
          <table:table-cell office:value-type="float" office:value="589536.98" table:style-name="ce10">
            <text:p>589 536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401:1503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20201:1255</text:p>
          </table:table-cell>
          <table:table-cell office:value-type="float" office:value="975545.17" table:style-name="ce10">
            <text:p>975 545.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5:3656</text:p>
          </table:table-cell>
          <table:table-cell office:value-type="float" office:value="2131691.16" table:style-name="ce10">
            <text:p>2 131 691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5:1561</text:p>
          </table:table-cell>
          <table:table-cell office:value-type="float" office:value="3471292.23" table:style-name="ce10">
            <text:p>3 471 292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20774</text:p>
          </table:table-cell>
          <table:table-cell office:value-type="float" office:value="1063171.05" table:style-name="ce10">
            <text:p>1 063 171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101:238</text:p>
          </table:table-cell>
          <table:table-cell office:value-type="float" office:value="2549951.0699999998" table:style-name="ce10">
            <text:p>2 549 951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401:958</text:p>
          </table:table-cell>
          <table:table-cell office:value-type="float" office:value="107541.89" table:style-name="ce10">
            <text:p>107 541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228:1238</text:p>
          </table:table-cell>
          <table:table-cell office:value-type="float" office:value="392426.06" table:style-name="ce10">
            <text:p>392 426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301:3748</text:p>
          </table:table-cell>
          <table:table-cell office:value-type="float" office:value="9162238.8800000008" table:style-name="ce10">
            <text:p>9 162 238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401:1504</text:p>
          </table:table-cell>
          <table:table-cell office:value-type="float" office:value="3367874.38" table:style-name="ce10">
            <text:p>3 367 874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28:117</text:p>
          </table:table-cell>
          <table:table-cell office:value-type="float" office:value="2192942.83" table:style-name="ce10">
            <text:p>2 192 942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9:9429</text:p>
          </table:table-cell>
          <table:table-cell office:value-type="float" office:value="2001698.72" table:style-name="ce10">
            <text:p>2 001 698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4:1108</text:p>
          </table:table-cell>
          <table:table-cell office:value-type="float" office:value="85303.58" table:style-name="ce10">
            <text:p>85 303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1:1476</text:p>
          </table:table-cell>
          <table:table-cell office:value-type="float" office:value="660978612.20000005" table:style-name="ce10">
            <text:p>660 978 612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00000:566</text:p>
          </table:table-cell>
          <table:table-cell office:value-type="float" office:value="611008.21" table:style-name="ce10">
            <text:p>611 008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00000:3855</text:p>
          </table:table-cell>
          <table:table-cell office:value-type="float" office:value="10022726.859999999" table:style-name="ce10">
            <text:p>10 022 726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1:10788</text:p>
          </table:table-cell>
          <table:table-cell office:value-type="float" office:value="607941.86" table:style-name="ce10">
            <text:p>607 941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1:8311</text:p>
          </table:table-cell>
          <table:table-cell office:value-type="float" office:value="2644205" table:style-name="ce10">
            <text:p>2 644 205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905</text:p>
          </table:table-cell>
          <table:table-cell office:value-type="float" office:value="1189589.1000000001" table:style-name="ce10">
            <text:p>1 189 589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3:7544</text:p>
          </table:table-cell>
          <table:table-cell office:value-type="float" office:value="10959730.539999999" table:style-name="ce10">
            <text:p>10 959 730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401:4725</text:p>
          </table:table-cell>
          <table:table-cell office:value-type="float" office:value="1246994.06" table:style-name="ce10">
            <text:p>1 246 994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0:15804</text:p>
          </table:table-cell>
          <table:table-cell office:value-type="float" office:value="1263762.01" table:style-name="ce10">
            <text:p>1 263 762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20201:1257</text:p>
          </table:table-cell>
          <table:table-cell office:value-type="float" office:value="1016355.61" table:style-name="ce10">
            <text:p>1 016 355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20201:1256</text:p>
          </table:table-cell>
          <table:table-cell office:value-type="float" office:value="981069.19" table:style-name="ce10">
            <text:p>981 069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1101:54</text:p>
          </table:table-cell>
          <table:table-cell office:value-type="float" office:value="1266372.01" table:style-name="ce10">
            <text:p>1 266 372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801:4205</text:p>
          </table:table-cell>
          <table:table-cell office:value-type="float" office:value="2776783.93" table:style-name="ce10">
            <text:p>2 776 783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70101:3064</text:p>
          </table:table-cell>
          <table:table-cell office:value-type="float" office:value="3789227.9" table:style-name="ce10">
            <text:p>3 789 227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516:1640</text:p>
          </table:table-cell>
          <table:table-cell office:value-type="float" office:value="210952.26" table:style-name="ce10">
            <text:p>210 952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6713</text:p>
          </table:table-cell>
          <table:table-cell office:value-type="float" office:value="1447917.42" table:style-name="ce10">
            <text:p>1 447 917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13144</text:p>
          </table:table-cell>
          <table:table-cell office:value-type="float" office:value="2893666.49" table:style-name="ce10">
            <text:p>2 893 666.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201:6267</text:p>
          </table:table-cell>
          <table:table-cell office:value-type="float" office:value="553570.36" table:style-name="ce10">
            <text:p>553 570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00902:1288</text:p>
          </table:table-cell>
          <table:table-cell office:value-type="float" office:value="62412148.990000002" table:style-name="ce10">
            <text:p>62 412 148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4:8928</text:p>
          </table:table-cell>
          <table:table-cell office:value-type="float" office:value="1528026.51" table:style-name="ce10">
            <text:p>1 528 026.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101:275</text:p>
          </table:table-cell>
          <table:table-cell office:value-type="float" office:value="2042322.23" table:style-name="ce10">
            <text:p>2 042 322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103:634</text:p>
          </table:table-cell>
          <table:table-cell office:value-type="float" office:value="1925237.91" table:style-name="ce10">
            <text:p>1 925 237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3:1747</text:p>
          </table:table-cell>
          <table:table-cell office:value-type="float" office:value="211960.77" table:style-name="ce10">
            <text:p>211 960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3:239</text:p>
          </table:table-cell>
          <table:table-cell office:value-type="float" office:value="12481.05" table:style-name="ce10">
            <text:p>12 481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103:2520</text:p>
          </table:table-cell>
          <table:table-cell office:value-type="float" office:value="1846150.48" table:style-name="ce10">
            <text:p>1 846 150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2:4151</text:p>
          </table:table-cell>
          <table:table-cell office:value-type="float" office:value="181918.29" table:style-name="ce10">
            <text:p>181 918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6506</text:p>
          </table:table-cell>
          <table:table-cell office:value-type="float" office:value="110638.36" table:style-name="ce10">
            <text:p>110 638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401:1505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10106:109</text:p>
          </table:table-cell>
          <table:table-cell office:value-type="float" office:value="673312.29" table:style-name="ce10">
            <text:p>673 312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70101:428</text:p>
          </table:table-cell>
          <table:table-cell office:value-type="float" office:value="1275820.8999999999" table:style-name="ce10">
            <text:p>1 275 820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110301:26</text:p>
          </table:table-cell>
          <table:table-cell office:value-type="float" office:value="1177680.8999999999" table:style-name="ce10">
            <text:p>1 177 680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301:3020</text:p>
          </table:table-cell>
          <table:table-cell office:value-type="float" office:value="604923.92000000004" table:style-name="ce10">
            <text:p>604 923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1901:1544</text:p>
          </table:table-cell>
          <table:table-cell office:value-type="float" office:value="1041142.44" table:style-name="ce10">
            <text:p>1 041 142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501:1449</text:p>
          </table:table-cell>
          <table:table-cell office:value-type="float" office:value="3017223.65" table:style-name="ce10">
            <text:p>3 017 223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70301:2801</text:p>
          </table:table-cell>
          <table:table-cell office:value-type="float" office:value="1863043.88" table:style-name="ce10">
            <text:p>1 863 043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70103:2775</text:p>
          </table:table-cell>
          <table:table-cell office:value-type="float" office:value="1307641.06" table:style-name="ce10">
            <text:p>1 307 641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70201:1981</text:p>
          </table:table-cell>
          <table:table-cell office:value-type="float" office:value="742692.43" table:style-name="ce10">
            <text:p>742 692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201:2965</text:p>
          </table:table-cell>
          <table:table-cell office:value-type="float" office:value="1764907.91" table:style-name="ce10">
            <text:p>1 764 907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202:2861</text:p>
          </table:table-cell>
          <table:table-cell office:value-type="float" office:value="7057598.6200000001" table:style-name="ce10">
            <text:p>7 057 598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10201:1340</text:p>
          </table:table-cell>
          <table:table-cell office:value-type="float" office:value="7959917.9800000004" table:style-name="ce10">
            <text:p>7 959 917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80102:5155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40601:1219</text:p>
          </table:table-cell>
          <table:table-cell office:value-type="float" office:value="772038.79" table:style-name="ce10">
            <text:p>772 038.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401:4074</text:p>
          </table:table-cell>
          <table:table-cell office:value-type="float" office:value="1403883" table:style-name="ce10">
            <text:p>1 403 883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202:2859</text:p>
          </table:table-cell>
          <table:table-cell office:value-type="float" office:value="2738690" table:style-name="ce10">
            <text:p>2 738 69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202:2860</text:p>
          </table:table-cell>
          <table:table-cell office:value-type="float" office:value="3129931.43" table:style-name="ce10">
            <text:p>3 129 931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60101:369</text:p>
          </table:table-cell>
          <table:table-cell office:value-type="float" office:value="1623590.66" table:style-name="ce10">
            <text:p>1 623 590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1:2699</text:p>
          </table:table-cell>
          <table:table-cell office:value-type="float" office:value="1316946.3600000001" table:style-name="ce10">
            <text:p>1 316 946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20201:2301</text:p>
          </table:table-cell>
          <table:table-cell office:value-type="float" office:value="2453155.5299999998" table:style-name="ce10">
            <text:p>2 453 155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7501</text:p>
          </table:table-cell>
          <table:table-cell office:value-type="float" office:value="369380.32" table:style-name="ce10">
            <text:p>369 380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70101:4446</text:p>
          </table:table-cell>
          <table:table-cell office:value-type="float" office:value="1940971.48" table:style-name="ce10">
            <text:p>1 940 971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40101:1638</text:p>
          </table:table-cell>
          <table:table-cell office:value-type="float" office:value="1362844.35" table:style-name="ce10">
            <text:p>1 362 844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301:3021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70301:2802</text:p>
          </table:table-cell>
          <table:table-cell office:value-type="float" office:value="1115797.6000000001" table:style-name="ce10">
            <text:p>1 115 797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101:5154</text:p>
          </table:table-cell>
          <table:table-cell office:value-type="float" office:value="1599396.78" table:style-name="ce10">
            <text:p>1 599 396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701:720</text:p>
          </table:table-cell>
          <table:table-cell office:value-type="float" office:value="14039609.82" table:style-name="ce10">
            <text:p>14 039 609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70101:4447</text:p>
          </table:table-cell>
          <table:table-cell office:value-type="float" office:value="2291174.09" table:style-name="ce10">
            <text:p>2 291 174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50103:35107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701:1790</text:p>
          </table:table-cell>
          <table:table-cell office:value-type="float" office:value="2200300.14" table:style-name="ce10">
            <text:p>2 200 300.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20105:240</text:p>
          </table:table-cell>
          <table:table-cell office:value-type="float" office:value="1232526.21" table:style-name="ce10">
            <text:p>1 232 526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1601:1311</text:p>
          </table:table-cell>
          <table:table-cell office:value-type="float" office:value="1084458.92" table:style-name="ce10">
            <text:p>1 084 458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102:3709</text:p>
          </table:table-cell>
          <table:table-cell office:value-type="float" office:value="420653.02" table:style-name="ce10">
            <text:p>420 653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904:7332</text:p>
          </table:table-cell>
          <table:table-cell office:value-type="float" office:value="479730.07" table:style-name="ce10">
            <text:p>479 730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902:2453</text:p>
          </table:table-cell>
          <table:table-cell office:value-type="float" office:value="490772.45" table:style-name="ce10">
            <text:p>490 772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70201:1982</text:p>
          </table:table-cell>
          <table:table-cell office:value-type="float" office:value="6935707.8300000001" table:style-name="ce10">
            <text:p>6 935 707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3:4654</text:p>
          </table:table-cell>
          <table:table-cell office:value-type="float" office:value="1468456.25" table:style-name="ce10">
            <text:p>1 468 456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40201:2260</text:p>
          </table:table-cell>
          <table:table-cell office:value-type="float" office:value="572984.1" table:style-name="ce10">
            <text:p>572 984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10102:5712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70201:1983</text:p>
          </table:table-cell>
          <table:table-cell office:value-type="float" office:value="480039.72" table:style-name="ce10">
            <text:p>480 039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90101:3455</text:p>
          </table:table-cell>
          <table:table-cell office:value-type="float" office:value="1556690.5" table:style-name="ce10">
            <text:p>1 556 690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6519</text:p>
          </table:table-cell>
          <table:table-cell office:value-type="float" office:value="1162033.46" table:style-name="ce10">
            <text:p>1 162 033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701:1789</text:p>
          </table:table-cell>
          <table:table-cell office:value-type="float" office:value="1661226.6" table:style-name="ce10">
            <text:p>1 661 226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07714310.44" table:style-name="ce10">
            <text:p>407 714 310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70301:2803</text:p>
          </table:table-cell>
          <table:table-cell office:value-type="float" office:value="1803872.79" table:style-name="ce10">
            <text:p>1 803 872.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301:587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30201:973</text:p>
          </table:table-cell>
          <table:table-cell office:value-type="float" office:value="2333046.08" table:style-name="ce10">
            <text:p>2 333 046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40501:1347</text:p>
          </table:table-cell>
          <table:table-cell office:value-type="float" office:value="1373864.16" table:style-name="ce10">
            <text:p>1 373 864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90101:2691</text:p>
          </table:table-cell>
          <table:table-cell office:value-type="float" office:value="102380.05" table:style-name="ce10">
            <text:p>102 380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90401:454</text:p>
          </table:table-cell>
          <table:table-cell office:value-type="float" office:value="469104.7" table:style-name="ce10">
            <text:p>469 104.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50801:539</text:p>
          </table:table-cell>
          <table:table-cell office:value-type="float" office:value="292128.33" table:style-name="ce10">
            <text:p>292 128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30101:10356</text:p>
          </table:table-cell>
          <table:table-cell office:value-type="float" office:value="1549513.82" table:style-name="ce10">
            <text:p>1 549 513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50102:1759</text:p>
          </table:table-cell>
          <table:table-cell office:value-type="float" office:value="1938722.97" table:style-name="ce10">
            <text:p>1 938 722.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10101:44</text:p>
          </table:table-cell>
          <table:table-cell office:value-type="float" office:value="1667046.62" table:style-name="ce10">
            <text:p>1 667 046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70101:206</text:p>
          </table:table-cell>
          <table:table-cell office:value-type="float" office:value="1106825.48" table:style-name="ce10">
            <text:p>1 106 825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10201:687</text:p>
          </table:table-cell>
          <table:table-cell office:value-type="float" office:value="507877.36" table:style-name="ce10">
            <text:p>507 877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60101:3029</text:p>
          </table:table-cell>
          <table:table-cell office:value-type="float" office:value="2148859.2999999998" table:style-name="ce10">
            <text:p>2 148 859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04:996</text:p>
          </table:table-cell>
          <table:table-cell office:value-type="float" office:value="626568.25" table:style-name="ce10">
            <text:p>626 568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28:544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40101:3326</text:p>
          </table:table-cell>
          <table:table-cell office:value-type="float" office:value="2232718.4900000002" table:style-name="ce10">
            <text:p>2 232 718.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20113:1554</text:p>
          </table:table-cell>
          <table:table-cell office:value-type="float" office:value="709307.56" table:style-name="ce10">
            <text:p>709 307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30101:7139</text:p>
          </table:table-cell>
          <table:table-cell office:value-type="float" office:value="1409472.12" table:style-name="ce10">
            <text:p>1 409 472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30101:6523</text:p>
          </table:table-cell>
          <table:table-cell office:value-type="float" office:value="404151.43" table:style-name="ce10">
            <text:p>404 151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60501:2425</text:p>
          </table:table-cell>
          <table:table-cell office:value-type="float" office:value="3044579.83" table:style-name="ce10">
            <text:p>3 044 579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80101:2043</text:p>
          </table:table-cell>
          <table:table-cell office:value-type="float" office:value="436027.12" table:style-name="ce10">
            <text:p>436 027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30301:586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102:5645</text:p>
          </table:table-cell>
          <table:table-cell office:value-type="float" office:value="813123.74" table:style-name="ce10">
            <text:p>813 123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80201:100</text:p>
          </table:table-cell>
          <table:table-cell office:value-type="float" office:value="2243025.62" table:style-name="ce10">
            <text:p>2 243 02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70101:149</text:p>
          </table:table-cell>
          <table:table-cell office:value-type="float" office:value="210080.76" table:style-name="ce10">
            <text:p>210 080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90101:2692</text:p>
          </table:table-cell>
          <table:table-cell office:value-type="float" office:value="270283.33" table:style-name="ce10">
            <text:p>270 283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30401:2043</text:p>
          </table:table-cell>
          <table:table-cell office:value-type="float" office:value="6494.33" table:style-name="ce10">
            <text:p>6 494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00101:4171</text:p>
          </table:table-cell>
          <table:table-cell office:value-type="float" office:value="1240392.19" table:style-name="ce10">
            <text:p>1 240 392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102:6551</text:p>
          </table:table-cell>
          <table:table-cell office:value-type="float" office:value="555651.04" table:style-name="ce10">
            <text:p>555 651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50102:1760</text:p>
          </table:table-cell>
          <table:table-cell office:value-type="float" office:value="30958673.350000001" table:style-name="ce10">
            <text:p>30 958 673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00301:1673</text:p>
          </table:table-cell>
          <table:table-cell office:value-type="float" office:value="13778396.310000001" table:style-name="ce10">
            <text:p>13 778 396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80101:11647</text:p>
          </table:table-cell>
          <table:table-cell office:value-type="float" office:value="52994.66" table:style-name="ce10">
            <text:p>52 994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90101:2690</text:p>
          </table:table-cell>
          <table:table-cell office:value-type="float" office:value="1569827.4" table:style-name="ce10">
            <text:p>1 569 827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30102:1834</text:p>
          </table:table-cell>
          <table:table-cell office:value-type="float" office:value="217585.57" table:style-name="ce10">
            <text:p>217 585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301:824</text:p>
          </table:table-cell>
          <table:table-cell office:value-type="float" office:value="1465245.21" table:style-name="ce10">
            <text:p>1 465 245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40101:4064</text:p>
          </table:table-cell>
          <table:table-cell office:value-type="float" office:value="2394887.29" table:style-name="ce10">
            <text:p>2 394 887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90201:1785</text:p>
          </table:table-cell>
          <table:table-cell office:value-type="float" office:value="1802922.74" table:style-name="ce10">
            <text:p>1 802 922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04:997</text:p>
          </table:table-cell>
          <table:table-cell office:value-type="float" office:value="500491.11" table:style-name="ce10">
            <text:p>500 491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50101:2013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501:22</text:p>
          </table:table-cell>
          <table:table-cell office:value-type="float" office:value="1547381.08" table:style-name="ce10">
            <text:p>1 547 381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20401:71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10:748</text:p>
          </table:table-cell>
          <table:table-cell office:value-type="float" office:value="68137.27" table:style-name="ce10">
            <text:p>68 137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20201:1125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10301:688</text:p>
          </table:table-cell>
          <table:table-cell office:value-type="float" office:value="845029.72" table:style-name="ce10">
            <text:p>845 029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6:2527</text:p>
          </table:table-cell>
          <table:table-cell office:value-type="float" office:value="292701.84000000003" table:style-name="ce10">
            <text:p>292 701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0201:1670</text:p>
          </table:table-cell>
          <table:table-cell office:value-type="float" office:value="1421798.52" table:style-name="ce10">
            <text:p>1 421 798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20105:3506</text:p>
          </table:table-cell>
          <table:table-cell office:value-type="float" office:value="1397645.3" table:style-name="ce10">
            <text:p>1 397 645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70801:732</text:p>
          </table:table-cell>
          <table:table-cell office:value-type="float" office:value="1114555.95" table:style-name="ce10">
            <text:p>1 114 555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2:16232</text:p>
          </table:table-cell>
          <table:table-cell office:value-type="float" office:value="901969.95" table:style-name="ce10">
            <text:p>901 969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20101:2158</text:p>
          </table:table-cell>
          <table:table-cell office:value-type="float" office:value="463007.26" table:style-name="ce10">
            <text:p>463 007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21001:3347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21001:3348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30101:953</text:p>
          </table:table-cell>
          <table:table-cell office:value-type="float" office:value="1101242.3999999999" table:style-name="ce10">
            <text:p>1 101 242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20102:1426</text:p>
          </table:table-cell>
          <table:table-cell office:value-type="float" office:value="548430.12" table:style-name="ce10">
            <text:p>548 430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20101:366</text:p>
          </table:table-cell>
          <table:table-cell office:value-type="float" office:value="586992.18999999994" table:style-name="ce10">
            <text:p>586 992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60201:770</text:p>
          </table:table-cell>
          <table:table-cell office:value-type="float" office:value="464430.93" table:style-name="ce10">
            <text:p>464 430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00101:2930</text:p>
          </table:table-cell>
          <table:table-cell office:value-type="float" office:value="1136902.46" table:style-name="ce10">
            <text:p>1 136 902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50101:1064</text:p>
          </table:table-cell>
          <table:table-cell office:value-type="float" office:value="1218452.83" table:style-name="ce10">
            <text:p>1 218 452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10501:1056</text:p>
          </table:table-cell>
          <table:table-cell office:value-type="float" office:value="1206493.42" table:style-name="ce10">
            <text:p>1 206 493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60103:78</text:p>
          </table:table-cell>
          <table:table-cell office:value-type="float" office:value="1193509.98" table:style-name="ce10">
            <text:p>1 193 509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20103:4637</text:p>
          </table:table-cell>
          <table:table-cell office:value-type="float" office:value="708024.49" table:style-name="ce10">
            <text:p>708 024.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70501:1558</text:p>
          </table:table-cell>
          <table:table-cell office:value-type="float" office:value="668291.28" table:style-name="ce10">
            <text:p>668 291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50401:27</text:p>
          </table:table-cell>
          <table:table-cell office:value-type="float" office:value="2559742.83" table:style-name="ce10">
            <text:p>2 559 742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40101:275</text:p>
          </table:table-cell>
          <table:table-cell office:value-type="float" office:value="1201708.05" table:style-name="ce10">
            <text:p>1 201 708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80301:354</text:p>
          </table:table-cell>
          <table:table-cell office:value-type="float" office:value="1112258.6200000001" table:style-name="ce10">
            <text:p>1 112 258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1001:327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102:3661</text:p>
          </table:table-cell>
          <table:table-cell office:value-type="float" office:value="430306.3" table:style-name="ce10">
            <text:p>430 306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30301:1661</text:p>
          </table:table-cell>
          <table:table-cell office:value-type="float" office:value="512241.46" table:style-name="ce10">
            <text:p>512 241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30301:1655</text:p>
          </table:table-cell>
          <table:table-cell office:value-type="float" office:value="540843.30000000005" table:style-name="ce10">
            <text:p>540 843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30301:1652</text:p>
          </table:table-cell>
          <table:table-cell office:value-type="float" office:value="511804.62" table:style-name="ce10">
            <text:p>511 804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30301:1650</text:p>
          </table:table-cell>
          <table:table-cell office:value-type="float" office:value="527218.47" table:style-name="ce10">
            <text:p>527 218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30301:1656</text:p>
          </table:table-cell>
          <table:table-cell office:value-type="float" office:value="534012.61" table:style-name="ce10">
            <text:p>534 012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30301:1653</text:p>
          </table:table-cell>
          <table:table-cell office:value-type="float" office:value="529683.56000000006" table:style-name="ce10">
            <text:p>529 683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30301:1662</text:p>
          </table:table-cell>
          <table:table-cell office:value-type="float" office:value="508572.42" table:style-name="ce10">
            <text:p>508 572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30301:1658</text:p>
          </table:table-cell>
          <table:table-cell office:value-type="float" office:value="16061.01" table:style-name="ce10">
            <text:p>16 061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30301:1664</text:p>
          </table:table-cell>
          <table:table-cell office:value-type="float" office:value="512644.19" table:style-name="ce10">
            <text:p>512 644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30301:1651</text:p>
          </table:table-cell>
          <table:table-cell office:value-type="float" office:value="1999.56" table:style-name="ce10">
            <text:p>1 999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30301:1657</text:p>
          </table:table-cell>
          <table:table-cell office:value-type="float" office:value="3833591.62" table:style-name="ce10">
            <text:p>3 833 591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50102:38</text:p>
          </table:table-cell>
          <table:table-cell office:value-type="float" office:value="1214229.81" table:style-name="ce10">
            <text:p>1 214 229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40201:2478</text:p>
          </table:table-cell>
          <table:table-cell office:value-type="float" office:value="1455093.01" table:style-name="ce10">
            <text:p>1 455 093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30301:1665</text:p>
          </table:table-cell>
          <table:table-cell office:value-type="float" office:value="514637.48" table:style-name="ce10">
            <text:p>514 637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40101:1990</text:p>
          </table:table-cell>
          <table:table-cell office:value-type="float" office:value="1035121.15" table:style-name="ce10">
            <text:p>1 035 121.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30301:1654</text:p>
          </table:table-cell>
          <table:table-cell office:value-type="float" office:value="520590.61" table:style-name="ce10">
            <text:p>520 590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30301:1659</text:p>
          </table:table-cell>
          <table:table-cell office:value-type="float" office:value="30186.959999999999" table:style-name="ce10">
            <text:p>30 186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30301:1660</text:p>
          </table:table-cell>
          <table:table-cell office:value-type="float" office:value="13255.17" table:style-name="ce10">
            <text:p>13 255.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30301:1663</text:p>
          </table:table-cell>
          <table:table-cell office:value-type="float" office:value="7707.99" table:style-name="ce10">
            <text:p>7 707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30301:1632</text:p>
          </table:table-cell>
          <table:table-cell office:value-type="float" office:value="540941.21" table:style-name="ce10">
            <text:p>540 941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30301:1619</text:p>
          </table:table-cell>
          <table:table-cell office:value-type="float" office:value="542543.69999999995" table:style-name="ce10">
            <text:p>542 543.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30301:1620</text:p>
          </table:table-cell>
          <table:table-cell office:value-type="float" office:value="516190.54" table:style-name="ce10">
            <text:p>516 190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30301:1624</text:p>
          </table:table-cell>
          <table:table-cell office:value-type="float" office:value="522114.07" table:style-name="ce10">
            <text:p>522 114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30301:1623</text:p>
          </table:table-cell>
          <table:table-cell office:value-type="float" office:value="35959.89" table:style-name="ce10">
            <text:p>35 959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30301:1617</text:p>
          </table:table-cell>
          <table:table-cell office:value-type="float" office:value="518822.19" table:style-name="ce10">
            <text:p>518 822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30301:1616</text:p>
          </table:table-cell>
          <table:table-cell office:value-type="float" office:value="517910.28" table:style-name="ce10">
            <text:p>517 910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30301:1625</text:p>
          </table:table-cell>
          <table:table-cell office:value-type="float" office:value="531356.76" table:style-name="ce10">
            <text:p>531 356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301:1634</text:p>
          </table:table-cell>
          <table:table-cell office:value-type="float" office:value="2354.3200000000002" table:style-name="ce10">
            <text:p>2 354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30301:1636</text:p>
          </table:table-cell>
          <table:table-cell office:value-type="float" office:value="528780.93000000005" table:style-name="ce10">
            <text:p>528 780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30301:1643</text:p>
          </table:table-cell>
          <table:table-cell office:value-type="float" office:value="524887.18999999994" table:style-name="ce10">
            <text:p>524 887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301:1640</text:p>
          </table:table-cell>
          <table:table-cell office:value-type="float" office:value="1150748.77" table:style-name="ce10">
            <text:p>1 150 748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30301:1648</text:p>
          </table:table-cell>
          <table:table-cell office:value-type="float" office:value="516073.66" table:style-name="ce10">
            <text:p>516 073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00801:497</text:p>
          </table:table-cell>
          <table:table-cell office:value-type="float" office:value="691204.45" table:style-name="ce10">
            <text:p>691 204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30301:1629</text:p>
          </table:table-cell>
          <table:table-cell office:value-type="float" office:value="512629.93" table:style-name="ce10">
            <text:p>512 629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30301:1649</text:p>
          </table:table-cell>
          <table:table-cell office:value-type="float" office:value="510252.72" table:style-name="ce10">
            <text:p>510 252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30301:1621</text:p>
          </table:table-cell>
          <table:table-cell office:value-type="float" office:value="526495.44999999995" table:style-name="ce10">
            <text:p>526 495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30301:1626</text:p>
          </table:table-cell>
          <table:table-cell office:value-type="float" office:value="509208.24" table:style-name="ce10">
            <text:p>509 208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30301:1627</text:p>
          </table:table-cell>
          <table:table-cell office:value-type="float" office:value="530520" table:style-name="ce10">
            <text:p>530 520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30301:1615</text:p>
          </table:table-cell>
          <table:table-cell office:value-type="float" office:value="514378" table:style-name="ce10">
            <text:p>514 378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30301:1618</text:p>
          </table:table-cell>
          <table:table-cell office:value-type="float" office:value="540020.43000000005" table:style-name="ce10">
            <text:p>540 020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30301:1614</text:p>
          </table:table-cell>
          <table:table-cell office:value-type="float" office:value="528847.46" table:style-name="ce10">
            <text:p>528 847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30301:1639</text:p>
          </table:table-cell>
          <table:table-cell office:value-type="float" office:value="521483.27" table:style-name="ce10">
            <text:p>521 483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30301:1644</text:p>
          </table:table-cell>
          <table:table-cell office:value-type="float" office:value="530649.86" table:style-name="ce10">
            <text:p>530 649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30301:1646</text:p>
          </table:table-cell>
          <table:table-cell office:value-type="float" office:value="517969" table:style-name="ce10">
            <text:p>517 969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301:1635</text:p>
          </table:table-cell>
          <table:table-cell office:value-type="float" office:value="532099.28" table:style-name="ce10">
            <text:p>532 099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20501:2239</text:p>
          </table:table-cell>
          <table:table-cell office:value-type="float" office:value="1763449.53" table:style-name="ce10">
            <text:p>1 763 449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301:1630</text:p>
          </table:table-cell>
          <table:table-cell office:value-type="float" office:value="524937.62" table:style-name="ce10">
            <text:p>524 937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30301:1622</text:p>
          </table:table-cell>
          <table:table-cell office:value-type="float" office:value="506072.05" table:style-name="ce10">
            <text:p>506 072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30301:1628</text:p>
          </table:table-cell>
          <table:table-cell office:value-type="float" office:value="513509.89" table:style-name="ce10">
            <text:p>513 509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301:1631</text:p>
          </table:table-cell>
          <table:table-cell office:value-type="float" office:value="524112.25" table:style-name="ce10">
            <text:p>524 112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301:1633</text:p>
          </table:table-cell>
          <table:table-cell office:value-type="float" office:value="520601.37" table:style-name="ce10">
            <text:p>520 601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301:1642</text:p>
          </table:table-cell>
          <table:table-cell office:value-type="float" office:value="510084.21" table:style-name="ce10">
            <text:p>510 084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301:1641</text:p>
          </table:table-cell>
          <table:table-cell office:value-type="float" office:value="870.77" table:style-name="ce10">
            <text:p>870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30301:1647</text:p>
          </table:table-cell>
          <table:table-cell office:value-type="float" office:value="522361.96" table:style-name="ce10">
            <text:p>522 361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30301:1645</text:p>
          </table:table-cell>
          <table:table-cell office:value-type="float" office:value="519695.63" table:style-name="ce10">
            <text:p>519 695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301:1638</text:p>
          </table:table-cell>
          <table:table-cell office:value-type="float" office:value="510951.27" table:style-name="ce10">
            <text:p>510 951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30301:1637</text:p>
          </table:table-cell>
          <table:table-cell office:value-type="float" office:value="531488.80000000005" table:style-name="ce10">
            <text:p>531 488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00601:1296</text:p>
          </table:table-cell>
          <table:table-cell office:value-type="float" office:value="1049955.3799999999" table:style-name="ce10">
            <text:p>1 049 955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00401:272</text:p>
          </table:table-cell>
          <table:table-cell office:value-type="float" office:value="146773.12" table:style-name="ce10">
            <text:p>146 773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00301:636</text:p>
          </table:table-cell>
          <table:table-cell office:value-type="float" office:value="1213259.57" table:style-name="ce10">
            <text:p>1 213 259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80101:3401</text:p>
          </table:table-cell>
          <table:table-cell office:value-type="float" office:value="1442599.94" table:style-name="ce10">
            <text:p>1 442 599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50601:1034</text:p>
          </table:table-cell>
          <table:table-cell office:value-type="float" office:value="724920.74" table:style-name="ce10">
            <text:p>724 920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50601:1035</text:p>
          </table:table-cell>
          <table:table-cell office:value-type="float" office:value="857759.62" table:style-name="ce10">
            <text:p>857 759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50801:1348</text:p>
          </table:table-cell>
          <table:table-cell office:value-type="float" office:value="472657.25" table:style-name="ce10">
            <text:p>472 657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701:250</text:p>
          </table:table-cell>
          <table:table-cell office:value-type="float" office:value="1180669.56" table:style-name="ce10">
            <text:p>1 180 669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201:1098</text:p>
          </table:table-cell>
          <table:table-cell office:value-type="float" office:value="972493.37" table:style-name="ce10">
            <text:p>972 493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0102:2911</text:p>
          </table:table-cell>
          <table:table-cell office:value-type="float" office:value="514810.48" table:style-name="ce10">
            <text:p>514 810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6:10557</text:p>
          </table:table-cell>
          <table:table-cell office:value-type="float" office:value="577656.48" table:style-name="ce10">
            <text:p>577 656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5:8127</text:p>
          </table:table-cell>
          <table:table-cell office:value-type="float" office:value="304734.39" table:style-name="ce10">
            <text:p>304 734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5:8125</text:p>
          </table:table-cell>
          <table:table-cell office:value-type="float" office:value="250690.85" table:style-name="ce10">
            <text:p>250 690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5:8126</text:p>
          </table:table-cell>
          <table:table-cell office:value-type="float" office:value="417303.07" table:style-name="ce10">
            <text:p>417 303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6:2285</text:p>
          </table:table-cell>
          <table:table-cell office:value-type="float" office:value="542547.31000000006" table:style-name="ce10">
            <text:p>542 547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201:1245</text:p>
          </table:table-cell>
          <table:table-cell office:value-type="float" office:value="39597.74" table:style-name="ce10">
            <text:p>39 597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201:1229</text:p>
          </table:table-cell>
          <table:table-cell office:value-type="float" office:value="28224.13" table:style-name="ce10">
            <text:p>28 224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3404</text:p>
          </table:table-cell>
          <table:table-cell office:value-type="float" office:value="872040.07" table:style-name="ce10">
            <text:p>872 040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2:9713</text:p>
          </table:table-cell>
          <table:table-cell office:value-type="float" office:value="29198.080000000002" table:style-name="ce10">
            <text:p>29 198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00000:3447</text:p>
          </table:table-cell>
          <table:table-cell office:value-type="float" office:value="822562.62" table:style-name="ce10">
            <text:p>822 562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104:4388</text:p>
          </table:table-cell>
          <table:table-cell office:value-type="float" office:value="589785.99" table:style-name="ce10">
            <text:p>589 785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104:4387</text:p>
          </table:table-cell>
          <table:table-cell office:value-type="float" office:value="570578.4" table:style-name="ce10">
            <text:p>570 578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200801:1721</text:p>
          </table:table-cell>
          <table:table-cell office:value-type="float" office:value="19004022.73" table:style-name="ce10">
            <text:p>19 004 022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301:856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301:870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00000:6336</text:p>
          </table:table-cell>
          <table:table-cell office:value-type="float" office:value="1035573.71" table:style-name="ce10">
            <text:p>1 035 573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101:1602</text:p>
          </table:table-cell>
          <table:table-cell office:value-type="float" office:value="6744.92" table:style-name="ce10">
            <text:p>6 744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10501:618</text:p>
          </table:table-cell>
          <table:table-cell office:value-type="float" office:value="715751" table:style-name="ce10">
            <text:p>715 751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40101:4702</text:p>
          </table:table-cell>
          <table:table-cell office:value-type="float" office:value="772000.02" table:style-name="ce10">
            <text:p>772 000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606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702:20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401:6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901: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7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20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801:7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101:15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901:3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701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2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601:3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4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60401:3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1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501:20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901: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3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501: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00901: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59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40501:7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30601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101: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39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8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201: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101:5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3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90701: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401: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74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501:1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701: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1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401: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70601:3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25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8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4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50501:1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70501: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1001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2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0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80301:20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26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801:2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39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901:2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16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90701:5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001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3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8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26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20501:1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55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10401: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00000:3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8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401:2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90801:5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401: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40801: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701: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501:10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501:10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5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3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30501: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20701: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20601: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11301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30501:5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4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200701: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6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68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501:3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401: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1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501:10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41201:3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30401:11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68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401:5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30501: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601: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9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30401: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70301:15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2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90501:1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301:6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30401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20801: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91001:3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801:23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50501: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501:1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40801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301: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10601: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401:2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401: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00000:9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301:6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301: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00000:1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10501:1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17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601:1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10501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1201: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801:3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56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20701: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30401:2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30401:2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20601: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304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801:7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60301: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30501:1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301: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90501:17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501: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501: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501:7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17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30401:7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1501: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301:3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1501:2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20701:7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4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48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20701: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1501:1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701:1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51601:1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60301:1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100601: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40401:5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601:19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70701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1201:1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30601:23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30201:1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00000:34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301:1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1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70601: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90301: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90801: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70401:3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401:5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50701: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40901:5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10801:3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60501: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401: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70601: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90301: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80401: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501:6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70401:3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30401: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70601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908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60901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90901: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30401:9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20301: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60401:8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70401:3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30501:4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60501: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1001: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90401: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00000:10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70701: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70701:16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70601:1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30401:1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40101: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40601: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601: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00701: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20501: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00701:2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00701:10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501: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00701:9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20501: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20601: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00701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00301: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80501:7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501:2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80501: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80501: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1001: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1001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1101:22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50701:1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701:1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1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60401:6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50801: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50801:7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60401:10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40701:1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60401:3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601:6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1501: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52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54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00000:1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0:000000:5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31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0:000000:5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0:000000:23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00000:30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0:000000:6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5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00000:5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5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34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0:000000:5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0:000000:6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0:000000:13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0:000000:5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4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4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0:000000:6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39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70601:3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30201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1:65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301:95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17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2:18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4:16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501:11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11: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2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70201:2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7: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3:56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10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1:18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2:30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70101:16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18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102:8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70102:7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70201: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05: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4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5:41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4:13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401:13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70102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1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10107:1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4:3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801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5:2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00000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00000:1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90301: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2:186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55:5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201:8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501: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60402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7:40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501:11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00000:34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401:45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102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5:6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70401: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4:84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20: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6:9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00000:2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101:7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102: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101: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00000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7:6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3: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70101:11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6:9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3: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56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701: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90101:5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10201:17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3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0501:7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601:2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201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103:4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70101:5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102: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70101:5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70101: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3:2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00103: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201:6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115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102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70103: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10103:7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2601:17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50101:3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10401:80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20301:50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70101:8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00401: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70101:36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401:8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30101:23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50101: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0401: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20301:75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80101: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501: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90501: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0101:4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2601:17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101:5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50501: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201: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30101: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70101:44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20101:27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57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102:67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40301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401: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00101:33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10101:2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10801: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201:5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201: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201:5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80101:1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00000:21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201: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130101:1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30101: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201:5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90301: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30102:1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401:18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80301:17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60101:4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50602: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90101:18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50101:21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70101:14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90901: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160105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501: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101:5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101:56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30101: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103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90301: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40301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30201:1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80102:5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80102:48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80102:54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80102:54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80102: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80102:54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80102:3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80102: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80102:54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70201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80102:7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80102:54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80102:54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80102: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70601:1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80102:3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80102:6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00101:2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2:3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70501: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50102:1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70201: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70501:1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70501: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70501:1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70202:2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501:1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00000:19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202: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70501: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501:1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501: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30201:10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70501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70201:4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70501:1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10103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7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00000:28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90301: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80102: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80102:53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30101:3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80102:10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80102:1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601:1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80102:53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70601:1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80102:1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2:50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80102:5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80102: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10101: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200101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0103:45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70501:12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70501: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70501: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70501: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70501:1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70202: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70501: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70501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70202: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20601:3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70501:1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70202: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70501:15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501: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70501: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70501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70501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70201: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70202: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70201: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70201: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50102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2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60102:1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20102:14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30501:5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80101:31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80102:5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70601:9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80102:1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80102: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80102: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00101:2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80102:50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80102:48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80102:5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80102:55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20102:9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70501:1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70501: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60501:2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70501:2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70501:15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70501: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70501:1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70501: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70201: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70202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30101:32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70501: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70501:1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80101:5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70202: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70202: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80102: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70501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80102:5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80102:3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80102: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80102:1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70501: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40201:24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30401: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70102:24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40101: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40301:1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70102:25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40101:20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40301:1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40101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70102:1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40101:3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40101: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40301: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40101:3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40301:1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50401:13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40301:1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40101:20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40101: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40201: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40101:20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40301: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40301:15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70102:4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40201:2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40301:15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40201:2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40201:21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70102:3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40101:20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40201:20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40101:2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40301:14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70102: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40101:23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40301:1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40101:23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40301:11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40101: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40201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40101: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40301:15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70102: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40101: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40301:12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70102: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40301:1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40301: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40101:2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40101: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70201: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70201: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70201: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40101:2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40201:23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40101:2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70102: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40101:1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40301:15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70102:25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40101:23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70102: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40201:3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40101: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40101: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40101:2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40101: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40301:15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40301: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40201:2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40301:1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40101: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40201:20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40101:2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40101:19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40101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70102:24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40101:2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30401:1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40601: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40101:20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40301:1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40101:20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40201:3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40101:3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40101:20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70102:4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40101:2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70102:4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40201:25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40301:11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40301:15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40101:2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140301: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140201:24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40101:3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70201: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70201: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40101:20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70102: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40101: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40101:20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40301:1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40301:1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40201:2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40201:2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40301:16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40101:20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40201: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70102:4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40201:3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40101:3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130401:1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40301: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40301:1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40101:20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40101: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40301:1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40101:2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40201:21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40101:2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70102:2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70102:1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40201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40201: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40201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40101:3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70102:3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40101:2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40201:24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40201:2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40301:14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140101:2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170201: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702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40101:1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40201:5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40201:21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40101:19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40301:1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40301: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40101: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40301:1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40201: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70102:4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40301:15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70102: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40101: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40301:12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40201:2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40301:1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401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70102: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40101: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40201:2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40201:24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40101: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40101:23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70102:1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40301:1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70102:2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40301:1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40301: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40201:2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70102:2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40201:24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40101:20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40301:1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40301:15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40301:14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70102: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40301:1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40101:1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40301: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140301:11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40101:2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40301:16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40101: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10401:2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10401:2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10401:2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10401:2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10401: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10401: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10401: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10401: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10401:25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10401:25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10401: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00601: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00601:8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20101:3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10401:2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10401: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110401:2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10401:2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10401:25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10401: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10401: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10401:2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10401:24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10401:2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00601: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100601:9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100601: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10401:24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110401:24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20101:4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00601: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00601:9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100801: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00601: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20101:31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10401: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10401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10401:2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10401: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10401:25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10401:25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10401:3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00601: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00601: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10401:1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10401:2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10401:2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10401:2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10401:2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10401:21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00601:2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110401:21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110401: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10401:25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10401:2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110401:2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10401:1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10401:21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00601:1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30201:8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104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10401:2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110401:2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10401:2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110401:2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10401:1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20101:5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100601:9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00601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20101:28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00601:9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120101:3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10401:24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10401:4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110401: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110401:21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10401:25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10401:25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10401: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10401:2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10401:3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104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20101:2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00801:1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10401:2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20101:3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00601:1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20101:28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120101:30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00801: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10401:2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110401:2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110401:1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110401:25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00601: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10401:21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110401:24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00701:10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10401:2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120101:2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00601: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00801:4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00801:2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00601:1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00601:12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00601:1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100601: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120101:3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00601:9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00601:9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20101:3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20101:27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20101:28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20101:3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20101:3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10401:21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110401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110401:2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00801: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100701:10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00701:10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20101:31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10401: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10401:3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110401:3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110401:2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110401: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10401:21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110401:2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110401:3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10401: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10401:2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10401: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10401:24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110401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110401:2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1104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110401:21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10401:2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10401: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110401:2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10401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90501:8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90501:7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00501:13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100501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100201: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100501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100501: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00201: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90601:2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00201: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100201: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90701:23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90701:29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100501:15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100201: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00501:1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90601: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90701:25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100501:1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100501:16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100201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1003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100201:4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100201:7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90701: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100201: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00301:6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100301:6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100501: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100301: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90701:5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100201: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100201: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100201:7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100301: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90701: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00501:1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90701: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100501: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100501:16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100201:6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00201: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100501:16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100201:7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100201: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100201: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100501: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90701:30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100201: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100301: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90701:29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100201: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100201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90701:6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90701:29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100201: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90501:7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90501: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90501:7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100601:11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90901:4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90501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90501:7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00601:1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90501:7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90501:7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906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906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100301:6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90701:30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100501:1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00501:12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90701:25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00501:13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100201: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100301:6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100201:7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00301: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00301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00301: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100301: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100201:7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00201:7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00201: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100201:7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90601: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100201: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100201:7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90701:5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90601: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90701:6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100501: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100301: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90601: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100201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100301: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100201:4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100201:7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100301: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100201: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100301:3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90701:4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00201: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100301: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90701:24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100201: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100301:3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90701:30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90701:29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90701:2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90701:2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90701:29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00501:1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100301: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90701:2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005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00301:6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100301:6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90701:25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100301: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100501:17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00201: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90501: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00601:1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90501:8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90501:7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90801: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00301: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90701:2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90701:2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00201: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00201: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90701:25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00201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100201:4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100301:6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90701:4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00201:4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100201:7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00501:17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00501:1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90601: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00201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00501: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00501:1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00201: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100301: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00201:7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00201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100201:7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100201:7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90701:6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100201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100201: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90701: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100501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100201: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100501:1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100201:4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100201: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90701:25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100201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100201:7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100501: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100201: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100201:7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90701:3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90701: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100301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90701: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90701:2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100201: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100301:6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90701: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100201: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100201:7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100201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00201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90701: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100201: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00301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90701:2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90701:3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90701:2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90601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90701:2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90701:3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90601:5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90701: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100301: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100201: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100501:1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90701:5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100301:6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90701:2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90701:4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80101:3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90201: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80201:7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90501: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90101:19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80101:33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902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80101:30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90201:10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90201:10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80101:5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90101:17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80101:3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90201:7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90201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90201:7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90402: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90501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80101:6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90201:10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90201:7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80101:7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90101:2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90201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90201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80101:6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90201:7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80201:7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80201:7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80101: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90201:7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90201: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90201: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90201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90201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90201:7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90501:1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90101:3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90402: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90201: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90201: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90201: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90402: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80101:33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80101:9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80101:9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80101:6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80101:3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80101: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90201: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90201:10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80101: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80101:7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80101:7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90201:10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90401:3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90402:6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80201:1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90201: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90201: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90201:1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80101:33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80101: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90201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90101:16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80101:7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90401: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80101:3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90402:6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80101: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90402:4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90501:10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80101:7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90501: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80101:30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80101:3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90101: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90201:7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90402: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90501:1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90501:1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90201:10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90201:7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90201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90402: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80101: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90501: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90201:7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90201:10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90201:1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90101:21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90501: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90402:1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90201: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90402: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80201:7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80101:3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90201:1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80101:9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90201: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80101:3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80101: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80101:30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80101: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80101: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80101: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80101:7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80101:3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904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90201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80101:3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80201: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90101:2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80101: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90101: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90201: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90402:6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90201:7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90201:10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90201: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80101:3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90201:7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90201:1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901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80101:4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90201:10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90201: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90501: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90201:10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90201: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90402: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90402:6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90402: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902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90101:1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80501: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090501: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90501: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90101:2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80101:6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80101:6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80101:3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90402: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80201:1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905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80401:9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80101:3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80101:3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80101:3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80101:5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80101:5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80101:3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80101:3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80101:8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90402: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80101:5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801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90402: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90201:10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80201: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80101: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80101:3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90201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90501: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90201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90501: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90201: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80101: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90201:10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90201: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90201: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80101: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80101: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80101: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90402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90402: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80101:32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80101:7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80101:9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90101:3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90201: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80101: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80101:3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80101:3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80201:6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90101: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90201: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80101:30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80101:33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80101:7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70601:1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70601:5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70601: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70601:8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70601:8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70201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70201:9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70201:7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70601: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70601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70201:7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70201:9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70601:5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70201:9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70201:9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70201: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70601: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70601: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70201: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70601: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70601:8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70402: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70402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80101:28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80101: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80101:29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71101:18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80101:28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70402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70402: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70402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70601: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70201:7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70201:7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70802: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70402: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70402:1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70402: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70402: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70801: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80101: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70801:2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80101:28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70902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70801:24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70801: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70902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70902: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70902: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70902: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70902: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70902: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70601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70902: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70601:5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70402: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80101: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70402:4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80101:2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70402: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80101:28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704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80101:28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80101:2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80101: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70601: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70601:5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70601:8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70601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70601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70601: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70201: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70601: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70601: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70601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71101:10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70601: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70601:5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70201:9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70601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70601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70601: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70601: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70201:9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70601: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70201:7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70601:7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70601: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70601:5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70402: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80101: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70601:8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70601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70201:7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70601:8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70601:8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70402: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70402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70402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70402: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80101:29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70801: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70902: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70902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70801:2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70902: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70902:3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80101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70902: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70902:3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70902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80101: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70801: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70801: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70801:23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70801:27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80101: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70902: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70801: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71101: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70402: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70402:1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71101:1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70402: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70402: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70801: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70801:27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80101: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70601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70601:8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70601: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70201:9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70402: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70402: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70402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70402: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70402: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70201:7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71101: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70402:1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70201: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80101: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80101:28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80101: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70801:2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80101:2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70801:2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70801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80101:28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70801: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80101:2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70601:8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70601: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70601:8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70601: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70601:8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70601: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70201:7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70601:8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70201:7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70601: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70601:5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70201: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70201:9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709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70902: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70902: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70801: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70801: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70902: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70902: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70902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70902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70902: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70902: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70902:2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80101:28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70902: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70902:3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80101:2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70902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70801:26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70402:4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70402: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80101:28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70801: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70402:3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80101:2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70402: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70801: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70402: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70902: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70801:27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70801:23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70801: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80101: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70801:3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50401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060102:35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60102:29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60102:30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040301:9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60101: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040301: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60102:5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60102:3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60301: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60101:9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50401: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40301:9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60101:15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70201: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70201:7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50401: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60101:93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60102:28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60101:16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60102:5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60102: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60102:3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60102: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60102: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60101:87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60102:2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60102:2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70201:1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70201: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70201:6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70201:1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070201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70201:7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070201: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070201:10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50801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070101: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70101:29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070101:30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50401:4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050401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70101: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70101:28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50401:7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70101:7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50401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70201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0702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70101:3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70101: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50401: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50401: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70101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70101: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70101:7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60102:36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504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60101: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60102: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60101:9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50401: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50401: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504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60102:3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60102:8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50101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60102:29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60401:10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40301:9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60401:9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70201: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70201: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70201:1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70201:7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70201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70201:6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70201:1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70201: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70201:6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70201:1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70201:7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60102:3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60101:91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50401: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60102:7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70201:10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70201:1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60101:91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60102: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60102:5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50101: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60102:5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60102:1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60102:35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60101:87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50401: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70201: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70201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70101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70101: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70101: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050401:4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70101:26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70101: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70101: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70101: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70101:4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50401: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60102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70201:1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70201: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70201:1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702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40301: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50401: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40301: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50401:6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60102: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60101:17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60101:91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70201:7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70201: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50401: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60102:2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60102: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60102:29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60102:3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60102:3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60102:2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60102: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60401:10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60101:87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60102:36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70201:10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70201: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50401:4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70101:29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50401: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70101:6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50401: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70101: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70101:29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70201: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70201: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70201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70201:1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70201:10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70201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50401:6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60401:10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50401: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60102:29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60102:8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60102:10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50401: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60101:1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60101:9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50401: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70101: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50401: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50401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70101: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060301:1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70101: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504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70101:3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070101:29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070201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070201: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050401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060102:29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60101:91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40301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060102:3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50401:6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60101:9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50401: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060102:35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060102:2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60102:8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040301: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70101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060101:2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030103: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30102: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31302: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30501: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30102:25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30702: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040301:1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40301:13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40301: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30501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40301:2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30101:2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30502: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030102:1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30503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31302: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30103:13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30501: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30501:4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30501:5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30101: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30501: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30102:1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30101:25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30103:1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31301:2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40301:2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40301:1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31301:3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31301: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305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31302:1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31301: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30503: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30702: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030503:3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030501: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031302: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030102: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31302: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31302: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30503:3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40301: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30101:2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31302: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30102: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30103: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30503: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31302: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30503: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30102:28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30103:1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30102: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31302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30501: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30501: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31302: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30702: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40301:1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30101:20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30702: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40301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30102: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30102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30101:24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31302: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30501: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30103: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30102: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30103:10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40301: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30103:13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403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30101:4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30102:2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40301:2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30103:1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30102: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40301:12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31302:7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30102:28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31301: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40301:1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30103: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30501:5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40301:13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30103: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30103:2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31501:1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31302:7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30103:10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030103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030102: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30102:2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30503: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30101:2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31301: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40301: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40201:7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030102: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30101:20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31302: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40301:12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30501:2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30101:20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30102:29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30103:9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30103:2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30102:2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30501: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31302: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30101: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30503: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31302: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30101:5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40301:1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40301:1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40301:2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40301:1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30102: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30102: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30101: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30103: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30103:9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030501: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30103:10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40301:10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31302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30102:2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30102:28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30503: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31301: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31302:1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30103:1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40301:2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30501: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31302: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31301: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30102:25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30503:3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31302: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31302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31302: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31302: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30103: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30101:2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31301: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31302: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30103:2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30101:5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31302:4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30503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31302: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30702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30102:28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30103: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30102:28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30102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30501: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30102: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30103: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30501: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31302:7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30102:2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30102:25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40301:1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30102:28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30501:2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30102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30103:10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40301: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30501:5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30102: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40301:10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30102: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31302: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30102:25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40301:1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31301: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40301:1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30101:2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30102: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40301:1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40301: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30101: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30501: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30102:2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31501:24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30501: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30101:23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301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30501:5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10105:79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30101:1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30101: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20101: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20601:3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20601: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20101: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20601:30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20601:29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20601:2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20101:22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10105:7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30101:1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20101:1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20601:24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20101: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20601:25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20601:6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20101:18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20601:1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20601:24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020101:19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020601:2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20601: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20101:2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020601:25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20601:24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20101: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020101:22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20101:3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20101:17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20601:30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20101:2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20601: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20101:21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20101:21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20101:18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20101:17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20101:18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20101:2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201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20601:2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20101: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20601:26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20102: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20102:32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20102:3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20102:2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20102:2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20102: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20102:28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20102:5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20102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20102:3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20102:6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20102:2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20102:28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20102:29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20102:28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20102:3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20102:32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20102: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20102:33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20102:28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020102:27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20102:28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20102:32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20102:27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20102: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30101: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20302:1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20101:1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20101:3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20101:18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20101: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20101:1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20101:18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20101:2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20101: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10105:79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20101: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10105:80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10106:5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20601: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20601: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20101:1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20101:18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20101: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20601:30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20101:18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20101:2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20101:21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20601:2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20101:2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20101:2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20102: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20601:30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20102:28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20302: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20102:3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20102:7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20102:27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20102:28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20102:2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20102:2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20102: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20102:1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20102:3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20102:28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20102:3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20102:6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20102:2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20102:6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20102:28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20102: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20102: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20102:5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20102: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20102:31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20102: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1:020102:6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1:020102:29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1:020102:29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20102:5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1:020102:2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1:020102:31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1:010105:78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1:010105:7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1:020101: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1:020101: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20101:17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1:020101:23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1:020101:2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1:020101:17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1:020601: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1:020101:18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1:020101:17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20101:17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20102:3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1:020102:29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1:020101:2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1:020601:28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1:020601:26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1:020102:27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1:020101:2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1:020101:2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1:020601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1:020601:2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1:020601: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1:020601:2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1:020601:23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1:020101:2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1:020601:2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1:020101:22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020101:1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20601:5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20601:29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20601:24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20601:26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20101: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20101: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20601:25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1:020102:6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20102:5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1:020102:31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1:020102:28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20102:4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1:020701:18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1:020102:5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1:020102: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1:020102:2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1:020102:3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20102: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20102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20102: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20102:27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20102:31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20102: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20102:3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20102:27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20101:2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20101:2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20102:27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20601: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20101:2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20101:2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30101: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20302: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20102:2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20102: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20102:2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020102:31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00000:3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010105:15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10105:19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10103:45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00000:24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10105:77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10105:67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10105:77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00000:20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00000:55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00000:5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00000:40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00000:35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00000:4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10105:13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00000: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10105:77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10105:77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00000:35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000000:3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00000:40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1:000000:5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1:000000:3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1:000000: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1:000000:38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1:000000:4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1:000000:43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1:000000:4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1:000000:43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00000:30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00000:35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1:000000:3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00000:56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00000:5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00000:1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00000:52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00000:50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00000:34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00000:3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00000:56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00000:35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000000:5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000000:3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010105:7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000000:5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010105: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0:000000:5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10105:17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10105:1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010105:7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10105:77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000000:2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10102:84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00000:4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00000:42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00000:3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00000:44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00000:42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00000:3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00000:39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000000:3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00000:48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00000:3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00000:39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00000:6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00000:3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0:000000:25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10105:7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00000:35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00000:5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10105:76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10105:76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10104:12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00000:45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10105:15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00000:4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00000:5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00000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10105:3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00000:4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00000:41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10105:67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00000:4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0:000000: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00000: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00000:3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10105:1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00000:4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010105:3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010105:4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010105:1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010105: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10105:68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000000:26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000000:31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00000:4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00000:3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000000:40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00000:5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000000:5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00000: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00000:5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000000:3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010105: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10105:76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010105:77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010105: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010105:15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0:000000:6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10105:76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010105:6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00000:38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10105:6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00000:39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10105:69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010105:77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10105:77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010105:1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10105:1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00000:34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00000:3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00000:38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00000:2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00000:4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010105:72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00000:2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10105:1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10105: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9:31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2:000000:4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100801: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80101: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31302:4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31301: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20601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00000:38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00000:29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00000:30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00000:17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60401:1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00000:4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00801: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100801: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1:150401:40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1:240601:2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0:120601: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1:240601:29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6:030401:1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8:020501: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8:010101:11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2:060501:3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3:110601:6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3:110601:6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3:110601: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2:000000: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2:021101: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2:060501:3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2:060401:5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2:060501: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3:110601:5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0:010101: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0:010102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0:010102:1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0:010101:9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4:050101:7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8:010168:3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70102:7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0:010102: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0:010101:9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0:010102: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0:010102:1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0:010101:6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0:010102:1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0:010102: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0:010102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9:070101:5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2:010103:9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70601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058A67DFB07B68E35938A09C1F049E347A135703524156269E6E5081C75232A63BBACAA9AA75B3555F27495FE2BA69AD14F0072A7396259E8A472BEA39B676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25T06:23:56Z</meta:creation-date>
    <dc:date>2025-02-25T06:26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