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99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84" calcext:value-type="float">
            <text:p>28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486" calcext:value-type="float">
            <text:p>486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2:000000:235</text:p>
          </table:table-cell>
          <table:table-cell table:style-name="ce15" office:value-type="float" office:value="1370865" calcext:value-type="float">
            <text:p>1,370,865.0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6:110701:2514</text:p>
          </table:table-cell>
          <table:table-cell table:style-name="ce15" office:value-type="float" office:value="24849.72" calcext:value-type="float">
            <text:p>24,849.7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6:110701:2515</text:p>
          </table:table-cell>
          <table:table-cell table:style-name="ce15" office:value-type="float" office:value="17932.32" calcext:value-type="float">
            <text:p>17,932.3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6:110801:5671</text:p>
          </table:table-cell>
          <table:table-cell table:style-name="ce15" office:value-type="float" office:value="161537.25" calcext:value-type="float">
            <text:p>161,537.2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80701:1592</text:p>
          </table:table-cell>
          <table:table-cell table:style-name="ce15" office:value-type="float" office:value="114700" calcext:value-type="float">
            <text:p>114,700.0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080701:1593</text:p>
          </table:table-cell>
          <table:table-cell table:style-name="ce15" office:value-type="float" office:value="114700" calcext:value-type="float">
            <text:p>114,700.0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080701:1594</text:p>
          </table:table-cell>
          <table:table-cell table:style-name="ce15" office:value-type="float" office:value="195173.52" calcext:value-type="float">
            <text:p>195,173.5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080701:1591</text:p>
          </table:table-cell>
          <table:table-cell table:style-name="ce15" office:value-type="float" office:value="114700" calcext:value-type="float">
            <text:p>114,700.0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90901:1653</text:p>
          </table:table-cell>
          <table:table-cell table:style-name="ce15" office:value-type="float" office:value="523228.76" calcext:value-type="float">
            <text:p>523,228.7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90901:1654</text:p>
          </table:table-cell>
          <table:table-cell table:style-name="ce15" office:value-type="float" office:value="523228.76" calcext:value-type="float">
            <text:p>523,228.7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170901:1431</text:p>
          </table:table-cell>
          <table:table-cell table:style-name="ce15" office:value-type="float" office:value="605782.45" calcext:value-type="float">
            <text:p>605,782.4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3:000000:984</text:p>
          </table:table-cell>
          <table:table-cell table:style-name="ce15" office:value-type="float" office:value="772980.4" calcext:value-type="float">
            <text:p>772,980.4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4:080701:1595</text:p>
          </table:table-cell>
          <table:table-cell table:style-name="ce15" office:value-type="float" office:value="229400" calcext:value-type="float">
            <text:p>229,400.0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70901:1432</text:p>
          </table:table-cell>
          <table:table-cell table:style-name="ce15" office:value-type="float" office:value="605782.45" calcext:value-type="float">
            <text:p>605,782.4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91001:950</text:p>
          </table:table-cell>
          <table:table-cell table:style-name="ce15" office:value-type="float" office:value="523228.76" calcext:value-type="float">
            <text:p>523,228.7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191001:949</text:p>
          </table:table-cell>
          <table:table-cell table:style-name="ce15" office:value-type="float" office:value="523228.76" calcext:value-type="float">
            <text:p>523,228.7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4:020601:395</text:p>
          </table:table-cell>
          <table:table-cell table:style-name="ce15" office:value-type="float" office:value="1490206.08" calcext:value-type="float">
            <text:p>1,490,206.0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3:000000:140</text:p>
          </table:table-cell>
          <table:table-cell table:style-name="ce15" office:value-type="float" office:value="623641.26" calcext:value-type="float">
            <text:p>623,641.2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131701:1426</text:p>
          </table:table-cell>
          <table:table-cell table:style-name="ce15" office:value-type="float" office:value="50908.21" calcext:value-type="float">
            <text:p>50,908.2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240701:4806</text:p>
          </table:table-cell>
          <table:table-cell table:style-name="ce15" office:value-type="float" office:value="2402.83" calcext:value-type="float">
            <text:p>2,402.8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240701:4804</text:p>
          </table:table-cell>
          <table:table-cell table:style-name="ce15" office:value-type="float" office:value="4836.85" calcext:value-type="float">
            <text:p>4,836.8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000000:5471</text:p>
          </table:table-cell>
          <table:table-cell table:style-name="ce15" office:value-type="float" office:value="132700" calcext:value-type="float">
            <text:p>132,700.0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040301:1475</text:p>
          </table:table-cell>
          <table:table-cell table:style-name="ce15" office:value-type="float" office:value="3110196.06" calcext:value-type="float">
            <text:p>3,110,196.0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000000:2723</text:p>
          </table:table-cell>
          <table:table-cell table:style-name="ce15" office:value-type="float" office:value="50240.22" calcext:value-type="float">
            <text:p>50,240.2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240701:4812</text:p>
          </table:table-cell>
          <table:table-cell table:style-name="ce15" office:value-type="float" office:value="688299.48" calcext:value-type="float">
            <text:p>688,299.4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150401:17</text:p>
          </table:table-cell>
          <table:table-cell table:style-name="ce15" office:value-type="float" office:value="1483110.4" calcext:value-type="float">
            <text:p>1,483,110.4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240701:4811</text:p>
          </table:table-cell>
          <table:table-cell table:style-name="ce15" office:value-type="float" office:value="18910.53" calcext:value-type="float">
            <text:p>18,910.5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170701:560</text:p>
          </table:table-cell>
          <table:table-cell table:style-name="ce15" office:value-type="float" office:value="1004372.85" calcext:value-type="float">
            <text:p>1,004,372.8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0:020301:34</text:p>
          </table:table-cell>
          <table:table-cell table:style-name="ce15" office:value-type="float" office:value="1277977.6" calcext:value-type="float">
            <text:p>1,277,977.6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050801:1657</text:p>
          </table:table-cell>
          <table:table-cell table:style-name="ce15" office:value-type="float" office:value="619907.42" calcext:value-type="float">
            <text:p>619,907.4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0:120501:985</text:p>
          </table:table-cell>
          <table:table-cell table:style-name="ce15" office:value-type="float" office:value="154400" calcext:value-type="float">
            <text:p>154,400.0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080301:631</text:p>
          </table:table-cell>
          <table:table-cell table:style-name="ce15" office:value-type="float" office:value="1390312.8" calcext:value-type="float">
            <text:p>1,390,312.8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120501:492</text:p>
          </table:table-cell>
          <table:table-cell table:style-name="ce15" office:value-type="float" office:value="801134.55" calcext:value-type="float">
            <text:p>801,134.5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050801:1656</text:p>
          </table:table-cell>
          <table:table-cell table:style-name="ce15" office:value-type="float" office:value="460548.26" calcext:value-type="float">
            <text:p>460,548.2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1:200301:165</text:p>
          </table:table-cell>
          <table:table-cell table:style-name="ce15" office:value-type="float" office:value="329710230" calcext:value-type="float">
            <text:p>329,710,230.0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1:220201:366</text:p>
          </table:table-cell>
          <table:table-cell table:style-name="ce15" office:value-type="float" office:value="484989.63" calcext:value-type="float">
            <text:p>484,989.6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000000:2729</text:p>
          </table:table-cell>
          <table:table-cell table:style-name="ce15" office:value-type="float" office:value="403952.07" calcext:value-type="float">
            <text:p>403,952.0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240701:4807</text:p>
          </table:table-cell>
          <table:table-cell table:style-name="ce15" office:value-type="float" office:value="187732.23" calcext:value-type="float">
            <text:p>187,732.2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1:150501:8083</text:p>
          </table:table-cell>
          <table:table-cell table:style-name="ce15" office:value-type="float" office:value="969330.86" calcext:value-type="float">
            <text:p>969,330.8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050801:1095</text:p>
          </table:table-cell>
          <table:table-cell table:style-name="ce15" office:value-type="float" office:value="744396" calcext:value-type="float">
            <text:p>744,396.0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1:090301:2730</text:p>
          </table:table-cell>
          <table:table-cell table:style-name="ce15" office:value-type="float" office:value="134986.5" calcext:value-type="float">
            <text:p>134,986.5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1:240701:4805</text:p>
          </table:table-cell>
          <table:table-cell table:style-name="ce15" office:value-type="float" office:value="4836.85" calcext:value-type="float">
            <text:p>4,836.8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0:091401:131</text:p>
          </table:table-cell>
          <table:table-cell table:style-name="ce15" office:value-type="float" office:value="1712090.55" calcext:value-type="float">
            <text:p>1,712,090.5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0:091401:128</text:p>
          </table:table-cell>
          <table:table-cell table:style-name="ce15" office:value-type="float" office:value="1802891.3" calcext:value-type="float">
            <text:p>1,802,891.3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1:060301:996</text:p>
          </table:table-cell>
          <table:table-cell table:style-name="ce15" office:value-type="float" office:value="497545.38" calcext:value-type="float">
            <text:p>497,545.3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0:081001:669</text:p>
          </table:table-cell>
          <table:table-cell table:style-name="ce15" office:value-type="float" office:value="429966.04" calcext:value-type="float">
            <text:p>429,966.0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000000:2726</text:p>
          </table:table-cell>
          <table:table-cell table:style-name="ce15" office:value-type="float" office:value="352398.12" calcext:value-type="float">
            <text:p>352,398.1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1:000000:2727</text:p>
          </table:table-cell>
          <table:table-cell table:style-name="ce15" office:value-type="float" office:value="47851.62" calcext:value-type="float">
            <text:p>47,851.6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1:240701:4810</text:p>
          </table:table-cell>
          <table:table-cell table:style-name="ce15" office:value-type="float" office:value="41035.22" calcext:value-type="float">
            <text:p>41,035.2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0:090701:426</text:p>
          </table:table-cell>
          <table:table-cell table:style-name="ce15" office:value-type="float" office:value="632843.75" calcext:value-type="float">
            <text:p>632,843.7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0:020301:182</text:p>
          </table:table-cell>
          <table:table-cell table:style-name="ce15" office:value-type="float" office:value="649894.4" calcext:value-type="float">
            <text:p>649,894.4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1:160501:553</text:p>
          </table:table-cell>
          <table:table-cell table:style-name="ce15" office:value-type="float" office:value="68009.17" calcext:value-type="float">
            <text:p>68,009.1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1:090301:2729</text:p>
          </table:table-cell>
          <table:table-cell table:style-name="ce15" office:value-type="float" office:value="134986.5" calcext:value-type="float">
            <text:p>134,986.5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1:240701:217</text:p>
          </table:table-cell>
          <table:table-cell table:style-name="ce15" office:value-type="float" office:value="5109445.44" calcext:value-type="float">
            <text:p>5,109,445.4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1:240701:4808</text:p>
          </table:table-cell>
          <table:table-cell table:style-name="ce15" office:value-type="float" office:value="2054132.54" calcext:value-type="float">
            <text:p>2,054,132.5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1:240701:4809</text:p>
          </table:table-cell>
          <table:table-cell table:style-name="ce15" office:value-type="float" office:value="7645.35" calcext:value-type="float">
            <text:p>7,645.3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8:180501:1131</text:p>
          </table:table-cell>
          <table:table-cell table:style-name="ce15" office:value-type="float" office:value="427736.96" calcext:value-type="float">
            <text:p>427,736.9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8:180501:453</text:p>
          </table:table-cell>
          <table:table-cell table:style-name="ce15" office:value-type="float" office:value="409549.68" calcext:value-type="float">
            <text:p>409,549.6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8:180501:603</text:p>
          </table:table-cell>
          <table:table-cell table:style-name="ce15" office:value-type="float" office:value="435337.8" calcext:value-type="float">
            <text:p>435,337.8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8:180501:1482</text:p>
          </table:table-cell>
          <table:table-cell table:style-name="ce15" office:value-type="float" office:value="401886.64" calcext:value-type="float">
            <text:p>401,886.6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8:180501:295</text:p>
          </table:table-cell>
          <table:table-cell table:style-name="ce15" office:value-type="float" office:value="424788.68" calcext:value-type="float">
            <text:p>424,788.6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8:180501:413</text:p>
          </table:table-cell>
          <table:table-cell table:style-name="ce15" office:value-type="float" office:value="429515.88" calcext:value-type="float">
            <text:p>429,515.8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8:180501:1484</text:p>
          </table:table-cell>
          <table:table-cell table:style-name="ce15" office:value-type="float" office:value="401899.08" calcext:value-type="float">
            <text:p>401,899.0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8:180501:410</text:p>
          </table:table-cell>
          <table:table-cell table:style-name="ce15" office:value-type="float" office:value="432787.6" calcext:value-type="float">
            <text:p>432,787.6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8:180501:601</text:p>
          </table:table-cell>
          <table:table-cell table:style-name="ce15" office:value-type="float" office:value="435263.16" calcext:value-type="float">
            <text:p>435,263.1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8:180501:452</text:p>
          </table:table-cell>
          <table:table-cell table:style-name="ce15" office:value-type="float" office:value="426965.68" calcext:value-type="float">
            <text:p>426,965.6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8:160501:396</text:p>
          </table:table-cell>
          <table:table-cell table:style-name="ce15" office:value-type="float" office:value="101794.56" calcext:value-type="float">
            <text:p>101,794.5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3:240701:116</text:p>
          </table:table-cell>
          <table:table-cell table:style-name="ce15" office:value-type="float" office:value="781958.38" calcext:value-type="float">
            <text:p>781,958.3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5:201001:2307</text:p>
          </table:table-cell>
          <table:table-cell table:style-name="ce15" office:value-type="float" office:value="222304.57" calcext:value-type="float">
            <text:p>222,304.5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8:160501:369</text:p>
          </table:table-cell>
          <table:table-cell table:style-name="ce15" office:value-type="float" office:value="28994.56" calcext:value-type="float">
            <text:p>28,994.5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4:100301:478</text:p>
          </table:table-cell>
          <table:table-cell table:style-name="ce15" office:value-type="float" office:value="93000" calcext:value-type="float">
            <text:p>93,000.0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8:160501:2123</text:p>
          </table:table-cell>
          <table:table-cell table:style-name="ce15" office:value-type="float" office:value="179191.04" calcext:value-type="float">
            <text:p>179,191.0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3:240701:90</text:p>
          </table:table-cell>
          <table:table-cell table:style-name="ce15" office:value-type="float" office:value="600562.24" calcext:value-type="float">
            <text:p>600,562.2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3:260201:75</text:p>
          </table:table-cell>
          <table:table-cell table:style-name="ce15" office:value-type="float" office:value="554580" calcext:value-type="float">
            <text:p>554,580.0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8:060401:64</text:p>
          </table:table-cell>
          <table:table-cell table:style-name="ce15" office:value-type="float" office:value="621922.21" calcext:value-type="float">
            <text:p>621,922.2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7:100201:641</text:p>
          </table:table-cell>
          <table:table-cell table:style-name="ce15" office:value-type="float" office:value="471164.52" calcext:value-type="float">
            <text:p>471,164.5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7:130301:4607</text:p>
          </table:table-cell>
          <table:table-cell table:style-name="ce15" office:value-type="float" office:value="153408.83" calcext:value-type="float">
            <text:p>153,408.8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3:120701:738</text:p>
          </table:table-cell>
          <table:table-cell table:style-name="ce15" office:value-type="float" office:value="281000" calcext:value-type="float">
            <text:p>281,000.0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8:160501:227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8:160501:2010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8:160501:2076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8:160501:1443</text:p>
          </table:table-cell>
          <table:table-cell table:style-name="ce15" office:value-type="float" office:value="84474.88" calcext:value-type="float">
            <text:p>84,474.8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7:230201:1803</text:p>
          </table:table-cell>
          <table:table-cell table:style-name="ce15" office:value-type="float" office:value="197470" calcext:value-type="float">
            <text:p>197,470.0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8:160501:2012</text:p>
          </table:table-cell>
          <table:table-cell table:style-name="ce15" office:value-type="float" office:value="178841.6" calcext:value-type="float">
            <text:p>178,841.6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8:160501:1674</text:p>
          </table:table-cell>
          <table:table-cell table:style-name="ce15" office:value-type="float" office:value="179244.8" calcext:value-type="float">
            <text:p>179,244.8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8:160501:241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3:120701:739</text:p>
          </table:table-cell>
          <table:table-cell table:style-name="ce15" office:value-type="float" office:value="281000" calcext:value-type="float">
            <text:p>281,000.0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3:240701:59</text:p>
          </table:table-cell>
          <table:table-cell table:style-name="ce15" office:value-type="float" office:value="640372.9" calcext:value-type="float">
            <text:p>640,372.9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3:240701:96</text:p>
          </table:table-cell>
          <table:table-cell table:style-name="ce15" office:value-type="float" office:value="672952.22" calcext:value-type="float">
            <text:p>672,952.2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3:120701:741</text:p>
          </table:table-cell>
          <table:table-cell table:style-name="ce15" office:value-type="float" office:value="281000" calcext:value-type="float">
            <text:p>281,000.0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3:041201:714</text:p>
          </table:table-cell>
          <table:table-cell table:style-name="ce15" office:value-type="float" office:value="507852.37" calcext:value-type="float">
            <text:p>507,852.3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3:240701:191</text:p>
          </table:table-cell>
          <table:table-cell table:style-name="ce15" office:value-type="float" office:value="638261.48" calcext:value-type="float">
            <text:p>638,261.4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3:240701:95</text:p>
          </table:table-cell>
          <table:table-cell table:style-name="ce15" office:value-type="float" office:value="772987.58" calcext:value-type="float">
            <text:p>772,987.5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5:060701:80</text:p>
          </table:table-cell>
          <table:table-cell table:style-name="ce15" office:value-type="float" office:value="528588.8" calcext:value-type="float">
            <text:p>528,588.8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8:060401:758</text:p>
          </table:table-cell>
          <table:table-cell table:style-name="ce15" office:value-type="float" office:value="350941.27" calcext:value-type="float">
            <text:p>350,941.2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4:000000:1106</text:p>
          </table:table-cell>
          <table:table-cell table:style-name="ce15" office:value-type="float" office:value="402899.84" calcext:value-type="float">
            <text:p>402,899.8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6:090501:288</text:p>
          </table:table-cell>
          <table:table-cell table:style-name="ce15" office:value-type="float" office:value="94256.52" calcext:value-type="float">
            <text:p>94,256.5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8:160501:1102</text:p>
          </table:table-cell>
          <table:table-cell table:style-name="ce15" office:value-type="float" office:value="179191.04" calcext:value-type="float">
            <text:p>179,191.0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3:120701:422</text:p>
          </table:table-cell>
          <table:table-cell table:style-name="ce15" office:value-type="float" office:value="12796245.44" calcext:value-type="float">
            <text:p>12,796,245.4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8:160501:129</text:p>
          </table:table-cell>
          <table:table-cell table:style-name="ce15" office:value-type="float" office:value="66859.52" calcext:value-type="float">
            <text:p>66,859.5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3:120701:740</text:p>
          </table:table-cell>
          <table:table-cell table:style-name="ce15" office:value-type="float" office:value="281000" calcext:value-type="float">
            <text:p>281,000.0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7:230201:1802</text:p>
          </table:table-cell>
          <table:table-cell table:style-name="ce15" office:value-type="float" office:value="993847.4" calcext:value-type="float">
            <text:p>993,847.4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1:150601:2140</text:p>
          </table:table-cell>
          <table:table-cell table:style-name="ce15" office:value-type="float" office:value="308498.96" calcext:value-type="float">
            <text:p>308,498.9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3:240701:178</text:p>
          </table:table-cell>
          <table:table-cell table:style-name="ce15" office:value-type="float" office:value="601700" calcext:value-type="float">
            <text:p>601,700.0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6:090501:266</text:p>
          </table:table-cell>
          <table:table-cell table:style-name="ce15" office:value-type="float" office:value="94181.16" calcext:value-type="float">
            <text:p>94,181.1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5:000000:9633</text:p>
          </table:table-cell>
          <table:table-cell table:style-name="ce15" office:value-type="float" office:value="31913556.04" calcext:value-type="float">
            <text:p>31,913,556.0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8:160501:1685</text:p>
          </table:table-cell>
          <table:table-cell table:style-name="ce15" office:value-type="float" office:value="179379.2" calcext:value-type="float">
            <text:p>179,379.2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8:160501:1368</text:p>
          </table:table-cell>
          <table:table-cell table:style-name="ce15" office:value-type="float" office:value="179235.84" calcext:value-type="float">
            <text:p>179,235.8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7:130301:4608</text:p>
          </table:table-cell>
          <table:table-cell table:style-name="ce15" office:value-type="float" office:value="153408.83" calcext:value-type="float">
            <text:p>153,408.8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8:000000:3035</text:p>
          </table:table-cell>
          <table:table-cell table:style-name="ce15" office:value-type="float" office:value="74380.8" calcext:value-type="float">
            <text:p>74,380.8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7:230201:410</text:p>
          </table:table-cell>
          <table:table-cell table:style-name="ce15" office:value-type="float" office:value="462027374.9" calcext:value-type="float">
            <text:p>462,027,374.9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4:040401:40</text:p>
          </table:table-cell>
          <table:table-cell table:style-name="ce15" office:value-type="float" office:value="402569.02" calcext:value-type="float">
            <text:p>402,569.0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1:040701:141</text:p>
          </table:table-cell>
          <table:table-cell table:style-name="ce15" office:value-type="float" office:value="525359.61" calcext:value-type="float">
            <text:p>525,359.6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9:010112:3549</text:p>
          </table:table-cell>
          <table:table-cell table:style-name="ce15" office:value-type="float" office:value="1202822.14" calcext:value-type="float">
            <text:p>1,202,822.1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3:120101:1528</text:p>
          </table:table-cell>
          <table:table-cell table:style-name="ce15" office:value-type="float" office:value="2083770.31" calcext:value-type="float">
            <text:p>2,083,770.3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8:010155:5838</text:p>
          </table:table-cell>
          <table:table-cell table:style-name="ce15" office:value-type="float" office:value="1553741.95" calcext:value-type="float">
            <text:p>1,553,741.9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0:010104:5246</text:p>
          </table:table-cell>
          <table:table-cell table:style-name="ce15" office:value-type="float" office:value="5491854.96" calcext:value-type="float">
            <text:p>5,491,854.9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3:010139:1319</text:p>
          </table:table-cell>
          <table:table-cell table:style-name="ce15" office:value-type="float" office:value="1365801.46" calcext:value-type="float">
            <text:p>1,365,801.4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3:100201:748</text:p>
          </table:table-cell>
          <table:table-cell table:style-name="ce15" office:value-type="float" office:value="1072390.8" calcext:value-type="float">
            <text:p>1,072,390.8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1:010113:2514</text:p>
          </table:table-cell>
          <table:table-cell table:style-name="ce15" office:value-type="float" office:value="481597.18" calcext:value-type="float">
            <text:p>481,597.1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2:010103:12155</text:p>
          </table:table-cell>
          <table:table-cell table:style-name="ce15" office:value-type="float" office:value="124382.92" calcext:value-type="float">
            <text:p>124,382.9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9:010103:1930</text:p>
          </table:table-cell>
          <table:table-cell table:style-name="ce15" office:value-type="float" office:value="59070236.38" calcext:value-type="float">
            <text:p>59,070,236.3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2:010311:3634</text:p>
          </table:table-cell>
          <table:table-cell table:style-name="ce15" office:value-type="float" office:value="58485.81" calcext:value-type="float">
            <text:p>58,485.8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9:010117:555</text:p>
          </table:table-cell>
          <table:table-cell table:style-name="ce15" office:value-type="float" office:value="1331321.75" calcext:value-type="float">
            <text:p>1,331,321.7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2:000000:3428</text:p>
          </table:table-cell>
          <table:table-cell table:style-name="ce15" office:value-type="float" office:value="5726948.77" calcext:value-type="float">
            <text:p>5,726,948.7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9:010115:1617</text:p>
          </table:table-cell>
          <table:table-cell table:style-name="ce15" office:value-type="float" office:value="2954424.4" calcext:value-type="float">
            <text:p>2,954,424.4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2:010313:549</text:p>
          </table:table-cell>
          <table:table-cell table:style-name="ce15" office:value-type="float" office:value="1374031.56" calcext:value-type="float">
            <text:p>1,374,031.5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4:070501:433</text:p>
          </table:table-cell>
          <table:table-cell table:style-name="ce15" office:value-type="float" office:value="7094793.04" calcext:value-type="float">
            <text:p>7,094,793.0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132101:1389</text:p>
          </table:table-cell>
          <table:table-cell table:style-name="ce15" office:value-type="float" office:value="26124.31" calcext:value-type="float">
            <text:p>26,124.3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9:000000:85</text:p>
          </table:table-cell>
          <table:table-cell table:style-name="ce15" office:value-type="float" office:value="15404715.67" calcext:value-type="float">
            <text:p>15,404,715.6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2:010228:2388</text:p>
          </table:table-cell>
          <table:table-cell table:style-name="ce15" office:value-type="float" office:value="1350740.77" calcext:value-type="float">
            <text:p>1,350,740.7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8:010123:963</text:p>
          </table:table-cell>
          <table:table-cell table:style-name="ce15" office:value-type="float" office:value="4538017.81" calcext:value-type="float">
            <text:p>4,538,017.8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5:070701:2083</text:p>
          </table:table-cell>
          <table:table-cell table:style-name="ce15" office:value-type="float" office:value="5379166.23" calcext:value-type="float">
            <text:p>5,379,166.2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1:010102:1225</text:p>
          </table:table-cell>
          <table:table-cell table:style-name="ce15" office:value-type="float" office:value="643490.93" calcext:value-type="float">
            <text:p>643,490.9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4:020101:6940</text:p>
          </table:table-cell>
          <table:table-cell table:style-name="ce15" office:value-type="float" office:value="712810.54" calcext:value-type="float">
            <text:p>712,810.5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3:010104:409</text:p>
          </table:table-cell>
          <table:table-cell table:style-name="ce15" office:value-type="float" office:value="138553.89" calcext:value-type="float">
            <text:p>138,553.8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9:010112:3245</text:p>
          </table:table-cell>
          <table:table-cell table:style-name="ce15" office:value-type="float" office:value="1472075.25" calcext:value-type="float">
            <text:p>1,472,075.2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180103:14</text:p>
          </table:table-cell>
          <table:table-cell table:style-name="ce15" office:value-type="float" office:value="1358723.43" calcext:value-type="float">
            <text:p>1,358,723.4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4:070101:11579</text:p>
          </table:table-cell>
          <table:table-cell table:style-name="ce15" office:value-type="float" office:value="1950123.8" calcext:value-type="float">
            <text:p>1,950,123.8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5:020101:4816</text:p>
          </table:table-cell>
          <table:table-cell table:style-name="ce15" office:value-type="float" office:value="80422067.46" calcext:value-type="float">
            <text:p>80,422,067.4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3:100101:1258</text:p>
          </table:table-cell>
          <table:table-cell table:style-name="ce15" office:value-type="float" office:value="902390.84" calcext:value-type="float">
            <text:p>902,390.8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9:010103:35307</text:p>
          </table:table-cell>
          <table:table-cell table:style-name="ce15" office:value-type="float" office:value="323661.91" calcext:value-type="float">
            <text:p>323,661.9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9:010109:2811</text:p>
          </table:table-cell>
          <table:table-cell table:style-name="ce15" office:value-type="float" office:value="5185593.5" calcext:value-type="float">
            <text:p>5,185,593.5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4:070201:920</text:p>
          </table:table-cell>
          <table:table-cell table:style-name="ce15" office:value-type="float" office:value="509951.16" calcext:value-type="float">
            <text:p>509,951.1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5:050102:2082</text:p>
          </table:table-cell>
          <table:table-cell table:style-name="ce15" office:value-type="float" office:value="6353528.58" calcext:value-type="float">
            <text:p>6,353,528.5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3:040301:1562</text:p>
          </table:table-cell>
          <table:table-cell table:style-name="ce15" office:value-type="float" office:value="394119.79" calcext:value-type="float">
            <text:p>394,119.7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2:200702:2169</text:p>
          </table:table-cell>
          <table:table-cell table:style-name="ce15" office:value-type="float" office:value="946466.55" calcext:value-type="float">
            <text:p>946,466.5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5:080101:5596</text:p>
          </table:table-cell>
          <table:table-cell table:style-name="ce15" office:value-type="float" office:value="184384419.19" calcext:value-type="float">
            <text:p>184,384,419.1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3:120101:1527</text:p>
          </table:table-cell>
          <table:table-cell table:style-name="ce15" office:value-type="float" office:value="1255263.23" calcext:value-type="float">
            <text:p>1,255,263.2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9:010113:30529</text:p>
          </table:table-cell>
          <table:table-cell table:style-name="ce15" office:value-type="float" office:value="52617.27" calcext:value-type="float">
            <text:p>52,617.2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9:010113:30528</text:p>
          </table:table-cell>
          <table:table-cell table:style-name="ce15" office:value-type="float" office:value="67350.11" calcext:value-type="float">
            <text:p>67,350.1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0:010124:213</text:p>
          </table:table-cell>
          <table:table-cell table:style-name="ce15" office:value-type="float" office:value="26356707.27" calcext:value-type="float">
            <text:p>26,356,707.2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4:050201:2083</text:p>
          </table:table-cell>
          <table:table-cell table:style-name="ce15" office:value-type="float" office:value="448210.71" calcext:value-type="float">
            <text:p>448,210.7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4:010104:3401</text:p>
          </table:table-cell>
          <table:table-cell table:style-name="ce15" office:value-type="float" office:value="1731470.15" calcext:value-type="float">
            <text:p>1,731,470.1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4:070401:894</text:p>
          </table:table-cell>
          <table:table-cell table:style-name="ce15" office:value-type="float" office:value="629755.04" calcext:value-type="float">
            <text:p>629,755.0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4:080101:2632</text:p>
          </table:table-cell>
          <table:table-cell table:style-name="ce15" office:value-type="float" office:value="658646.83" calcext:value-type="float">
            <text:p>658,646.8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4:070401:893</text:p>
          </table:table-cell>
          <table:table-cell table:style-name="ce15" office:value-type="float" office:value="942048.79" calcext:value-type="float">
            <text:p>942,048.7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5:030101:174</text:p>
          </table:table-cell>
          <table:table-cell table:style-name="ce15" office:value-type="float" office:value="5513410.83" calcext:value-type="float">
            <text:p>5,513,410.8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170603:1693</text:p>
          </table:table-cell>
          <table:table-cell table:style-name="ce15" office:value-type="float" office:value="903880.94" calcext:value-type="float">
            <text:p>903,880.9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170603:1694</text:p>
          </table:table-cell>
          <table:table-cell table:style-name="ce15" office:value-type="float" office:value="661611.53" calcext:value-type="float">
            <text:p>661,611.5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4:020101:6941</text:p>
          </table:table-cell>
          <table:table-cell table:style-name="ce15" office:value-type="float" office:value="711725.58" calcext:value-type="float">
            <text:p>711,725.5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5:010114:7641</text:p>
          </table:table-cell>
          <table:table-cell table:style-name="ce15" office:value-type="float" office:value="1367698.73" calcext:value-type="float">
            <text:p>1,367,698.7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4:030101:9062</text:p>
          </table:table-cell>
          <table:table-cell table:style-name="ce15" office:value-type="float" office:value="1195986.92" calcext:value-type="float">
            <text:p>1,195,986.9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4:080101:2631</text:p>
          </table:table-cell>
          <table:table-cell table:style-name="ce15" office:value-type="float" office:value="706466.4" calcext:value-type="float">
            <text:p>706,466.4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2:010228:2389</text:p>
          </table:table-cell>
          <table:table-cell table:style-name="ce15" office:value-type="float" office:value="1471788.66" calcext:value-type="float">
            <text:p>1,471,788.6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2:010227:4692</text:p>
          </table:table-cell>
          <table:table-cell table:style-name="ce15" office:value-type="float" office:value="1604364.92" calcext:value-type="float">
            <text:p>1,604,364.9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5:080102:259</text:p>
          </table:table-cell>
          <table:table-cell table:style-name="ce15" office:value-type="float" office:value="2774000.26" calcext:value-type="float">
            <text:p>2,774,000.2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4:060101:887</text:p>
          </table:table-cell>
          <table:table-cell table:style-name="ce15" office:value-type="float" office:value="1611222.12" calcext:value-type="float">
            <text:p>1,611,222.1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9:010103:30170</text:p>
          </table:table-cell>
          <table:table-cell table:style-name="ce15" office:value-type="float" office:value="5690862.97" calcext:value-type="float">
            <text:p>5,690,862.9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9:010103:35305</text:p>
          </table:table-cell>
          <table:table-cell table:style-name="ce15" office:value-type="float" office:value="97508.9" calcext:value-type="float">
            <text:p>97,508.9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8:010154:4402</text:p>
          </table:table-cell>
          <table:table-cell table:style-name="ce15" office:value-type="float" office:value="36629.31" calcext:value-type="float">
            <text:p>36,629.3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5:040101:110</text:p>
          </table:table-cell>
          <table:table-cell table:style-name="ce15" office:value-type="float" office:value="18953306.95" calcext:value-type="float">
            <text:p>18,953,306.9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5:000000:2647</text:p>
          </table:table-cell>
          <table:table-cell table:style-name="ce15" office:value-type="float" office:value="26264661.47" calcext:value-type="float">
            <text:p>26,264,661.4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9:010113:30527</text:p>
          </table:table-cell>
          <table:table-cell table:style-name="ce15" office:value-type="float" office:value="67350.11" calcext:value-type="float">
            <text:p>67,350.1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8:010135:7331</text:p>
          </table:table-cell>
          <table:table-cell table:style-name="ce15" office:value-type="float" office:value="13920420.3" calcext:value-type="float">
            <text:p>13,920,420.3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9:010109:31983</text:p>
          </table:table-cell>
          <table:table-cell table:style-name="ce15" office:value-type="float" office:value="75831.24" calcext:value-type="float">
            <text:p>75,831.2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3:010139:1318</text:p>
          </table:table-cell>
          <table:table-cell table:style-name="ce15" office:value-type="float" office:value="1380667.72" calcext:value-type="float">
            <text:p>1,380,667.7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4:010107:1481</text:p>
          </table:table-cell>
          <table:table-cell table:style-name="ce15" office:value-type="float" office:value="16911791.46" calcext:value-type="float">
            <text:p>16,911,791.4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9:010103:1339</text:p>
          </table:table-cell>
          <table:table-cell table:style-name="ce15" office:value-type="float" office:value="1482588.93" calcext:value-type="float">
            <text:p>1,482,588.9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8:010154:4403</text:p>
          </table:table-cell>
          <table:table-cell table:style-name="ce15" office:value-type="float" office:value="34187.36" calcext:value-type="float">
            <text:p>34,187.3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5:080102:406</text:p>
          </table:table-cell>
          <table:table-cell table:style-name="ce15" office:value-type="float" office:value="2845026.12" calcext:value-type="float">
            <text:p>2,845,026.1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5:080102:17</text:p>
          </table:table-cell>
          <table:table-cell table:style-name="ce15" office:value-type="float" office:value="2891492.63" calcext:value-type="float">
            <text:p>2,891,492.6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4:050201:2082</text:p>
          </table:table-cell>
          <table:table-cell table:style-name="ce15" office:value-type="float" office:value="385076.7" calcext:value-type="float">
            <text:p>385,076.7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5:060102:5823</text:p>
          </table:table-cell>
          <table:table-cell table:style-name="ce15" office:value-type="float" office:value="1133309.56" calcext:value-type="float">
            <text:p>1,133,309.5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140101:1475</text:p>
          </table:table-cell>
          <table:table-cell table:style-name="ce15" office:value-type="float" office:value="755302.81" calcext:value-type="float">
            <text:p>755,302.8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8:010154:311</text:p>
          </table:table-cell>
          <table:table-cell table:style-name="ce15" office:value-type="float" office:value="16216531.67" calcext:value-type="float">
            <text:p>16,216,531.6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8:010142:2348</text:p>
          </table:table-cell>
          <table:table-cell table:style-name="ce15" office:value-type="float" office:value="30760.29" calcext:value-type="float">
            <text:p>30,760.2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4:030101:1592</text:p>
          </table:table-cell>
          <table:table-cell table:style-name="ce15" office:value-type="float" office:value="27999.7" calcext:value-type="float">
            <text:p>27,999.7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9:010103:35306</text:p>
          </table:table-cell>
          <table:table-cell table:style-name="ce15" office:value-type="float" office:value="48754.45" calcext:value-type="float">
            <text:p>48,754.4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4:030102:528</text:p>
          </table:table-cell>
          <table:table-cell table:style-name="ce15" office:value-type="float" office:value="3093775.07" calcext:value-type="float">
            <text:p>3,093,775.0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8:000000:1627</text:p>
          </table:table-cell>
          <table:table-cell table:style-name="ce15" office:value-type="float" office:value="18883711.67" calcext:value-type="float">
            <text:p>18,883,711.6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2:010601:2368</text:p>
          </table:table-cell>
          <table:table-cell table:style-name="ce15" office:value-type="float" office:value="26318600.24" calcext:value-type="float">
            <text:p>26,318,600.2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2:010307:510</text:p>
          </table:table-cell>
          <table:table-cell table:style-name="ce15" office:value-type="float" office:value="2136889.76" calcext:value-type="float">
            <text:p>2,136,889.7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9:010106:2274</text:p>
          </table:table-cell>
          <table:table-cell table:style-name="ce15" office:value-type="float" office:value="44274.06" calcext:value-type="float">
            <text:p>44,274.0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3:100102:795</text:p>
          </table:table-cell>
          <table:table-cell table:style-name="ce15" office:value-type="float" office:value="1298908.56" calcext:value-type="float">
            <text:p>1,298,908.5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9:010101:218</text:p>
          </table:table-cell>
          <table:table-cell table:style-name="ce15" office:value-type="float" office:value="1243577.26" calcext:value-type="float">
            <text:p>1,243,577.2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3:070123:84</text:p>
          </table:table-cell>
          <table:table-cell table:style-name="ce15" office:value-type="float" office:value="2084868.57" calcext:value-type="float">
            <text:p>2,084,868.5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8:010135:7333</text:p>
          </table:table-cell>
          <table:table-cell table:style-name="ce15" office:value-type="float" office:value="9665436.45" calcext:value-type="float">
            <text:p>9,665,436.4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5:070601:758</text:p>
          </table:table-cell>
          <table:table-cell table:style-name="ce15" office:value-type="float" office:value="1198776.43" calcext:value-type="float">
            <text:p>1,198,776.4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5:090105:3884</text:p>
          </table:table-cell>
          <table:table-cell table:style-name="ce15" office:value-type="float" office:value="988618.71" calcext:value-type="float">
            <text:p>988,618.7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8:010131:3693</text:p>
          </table:table-cell>
          <table:table-cell table:style-name="ce15" office:value-type="float" office:value="228488.76" calcext:value-type="float">
            <text:p>228,488.7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170603:1692</text:p>
          </table:table-cell>
          <table:table-cell table:style-name="ce15" office:value-type="float" office:value="2409513.31" calcext:value-type="float">
            <text:p>2,409,513.3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2:010218:6392</text:p>
          </table:table-cell>
          <table:table-cell table:style-name="ce15" office:value-type="float" office:value="11993763.47" calcext:value-type="float">
            <text:p>11,993,763.4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1:160101:5994</text:p>
          </table:table-cell>
          <table:table-cell table:style-name="ce15" office:value-type="float" office:value="20430.78" calcext:value-type="float">
            <text:p>20,430.7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040102:6019</text:p>
          </table:table-cell>
          <table:table-cell table:style-name="ce15" office:value-type="float" office:value="1070341.55" calcext:value-type="float">
            <text:p>1,070,341.5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1:000000:6121</text:p>
          </table:table-cell>
          <table:table-cell table:style-name="ce15" office:value-type="float" office:value="1612132.01" calcext:value-type="float">
            <text:p>1,612,132.0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040102:6018</text:p>
          </table:table-cell>
          <table:table-cell table:style-name="ce15" office:value-type="float" office:value="1210565.37" calcext:value-type="float">
            <text:p>1,210,565.3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2:030201:2800</text:p>
          </table:table-cell>
          <table:table-cell table:style-name="ce15" office:value-type="float" office:value="495079.81" calcext:value-type="float">
            <text:p>495,079.8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2:010102:3220</text:p>
          </table:table-cell>
          <table:table-cell table:style-name="ce15" office:value-type="float" office:value="829126.6" calcext:value-type="float">
            <text:p>829,126.6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020104:4428</text:p>
          </table:table-cell>
          <table:table-cell table:style-name="ce15" office:value-type="float" office:value="1944228.89" calcext:value-type="float">
            <text:p>1,944,228.8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1:080101:2053</text:p>
          </table:table-cell>
          <table:table-cell table:style-name="ce15" office:value-type="float" office:value="1393692.45" calcext:value-type="float">
            <text:p>1,393,692.4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2:030201:2803</text:p>
          </table:table-cell>
          <table:table-cell table:style-name="ce15" office:value-type="float" office:value="549478.15" calcext:value-type="float">
            <text:p>549,478.1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2:010102:3219</text:p>
          </table:table-cell>
          <table:table-cell table:style-name="ce15" office:value-type="float" office:value="753195.35" calcext:value-type="float">
            <text:p>753,195.3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0:120101:4745</text:p>
          </table:table-cell>
          <table:table-cell table:style-name="ce15" office:value-type="float" office:value="2443761.57" calcext:value-type="float">
            <text:p>2,443,761.5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0:010103:383</text:p>
          </table:table-cell>
          <table:table-cell table:style-name="ce15" office:value-type="float" office:value="1585006.59" calcext:value-type="float">
            <text:p>1,585,006.5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1:190201:599</text:p>
          </table:table-cell>
          <table:table-cell table:style-name="ce15" office:value-type="float" office:value="1134833.25" calcext:value-type="float">
            <text:p>1,134,833.2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2:010401:8176</text:p>
          </table:table-cell>
          <table:table-cell table:style-name="ce15" office:value-type="float" office:value="11387213.78" calcext:value-type="float">
            <text:p>11,387,213.7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2:030201:2802</text:p>
          </table:table-cell>
          <table:table-cell table:style-name="ce15" office:value-type="float" office:value="454418.43" calcext:value-type="float">
            <text:p>454,418.4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0:010114:17</text:p>
          </table:table-cell>
          <table:table-cell table:style-name="ce15" office:value-type="float" office:value="868364.24" calcext:value-type="float">
            <text:p>868,364.2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2:041801:2846</text:p>
          </table:table-cell>
          <table:table-cell table:style-name="ce15" office:value-type="float" office:value="9767380.19" calcext:value-type="float">
            <text:p>9,767,380.1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1:010101:219</text:p>
          </table:table-cell>
          <table:table-cell table:style-name="ce15" office:value-type="float" office:value="756307.53" calcext:value-type="float">
            <text:p>756,307.5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2:030201:2801</text:p>
          </table:table-cell>
          <table:table-cell table:style-name="ce15" office:value-type="float" office:value="440681.47" calcext:value-type="float">
            <text:p>440,681.4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0:010103:8</text:p>
          </table:table-cell>
          <table:table-cell table:style-name="ce15" office:value-type="float" office:value="610035.96" calcext:value-type="float">
            <text:p>610,035.9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9:070101:5094</text:p>
          </table:table-cell>
          <table:table-cell table:style-name="ce15" office:value-type="float" office:value="1291730.78" calcext:value-type="float">
            <text:p>1,291,730.7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8:190201:768</text:p>
          </table:table-cell>
          <table:table-cell table:style-name="ce15" office:value-type="float" office:value="2035672.47" calcext:value-type="float">
            <text:p>2,035,672.4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9:010102:5766</text:p>
          </table:table-cell>
          <table:table-cell table:style-name="ce15" office:value-type="float" office:value="819235.89" calcext:value-type="float">
            <text:p>819,235.8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8:170103:1885</text:p>
          </table:table-cell>
          <table:table-cell table:style-name="ce15" office:value-type="float" office:value="1720348.78" calcext:value-type="float">
            <text:p>1,720,348.7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6:080301:1209</text:p>
          </table:table-cell>
          <table:table-cell table:style-name="ce15" office:value-type="float" office:value="722589.76" calcext:value-type="float">
            <text:p>722,589.7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5:180101:5168</text:p>
          </table:table-cell>
          <table:table-cell table:style-name="ce15" office:value-type="float" office:value="1966175.17" calcext:value-type="float">
            <text:p>1,966,175.1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3:060101:3628</text:p>
          </table:table-cell>
          <table:table-cell table:style-name="ce15" office:value-type="float" office:value="981645.59" calcext:value-type="float">
            <text:p>981,645.5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5:050501:1090</text:p>
          </table:table-cell>
          <table:table-cell table:style-name="ce15" office:value-type="float" office:value="1605951.12" calcext:value-type="float">
            <text:p>1,605,951.1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7:240201:2326</text:p>
          </table:table-cell>
          <table:table-cell table:style-name="ce15" office:value-type="float" office:value="1313914.08" calcext:value-type="float">
            <text:p>1,313,914.0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2:010101:3354</text:p>
          </table:table-cell>
          <table:table-cell table:style-name="ce15" office:value-type="float" office:value="5015123.82" calcext:value-type="float">
            <text:p>5,015,123.8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2:070102:1857</text:p>
          </table:table-cell>
          <table:table-cell table:style-name="ce15" office:value-type="float" office:value="875824.59" calcext:value-type="float">
            <text:p>875,824.5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3:060601:1847</text:p>
          </table:table-cell>
          <table:table-cell table:style-name="ce15" office:value-type="float" office:value="887541.65" calcext:value-type="float">
            <text:p>887,541.6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7:000000:617</text:p>
          </table:table-cell>
          <table:table-cell table:style-name="ce15" office:value-type="float" office:value="1949838.28" calcext:value-type="float">
            <text:p>1,949,838.2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4:050401:2833</text:p>
          </table:table-cell>
          <table:table-cell table:style-name="ce15" office:value-type="float" office:value="575425.14" calcext:value-type="float">
            <text:p>575,425.1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3:000000:3502</text:p>
          </table:table-cell>
          <table:table-cell table:style-name="ce15" office:value-type="float" office:value="1997265.98" calcext:value-type="float">
            <text:p>1,997,265.9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2:120201:653</text:p>
          </table:table-cell>
          <table:table-cell table:style-name="ce15" office:value-type="float" office:value="563911.82" calcext:value-type="float">
            <text:p>563,911.8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8:160301:901</text:p>
          </table:table-cell>
          <table:table-cell table:style-name="ce15" office:value-type="float" office:value="648946.52" calcext:value-type="float">
            <text:p>648,946.5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3:200201:1815</text:p>
          </table:table-cell>
          <table:table-cell table:style-name="ce15" office:value-type="float" office:value="2419062.04" calcext:value-type="float">
            <text:p>2,419,062.0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2:010101:3353</text:p>
          </table:table-cell>
          <table:table-cell table:style-name="ce15" office:value-type="float" office:value="287067.33" calcext:value-type="float">
            <text:p>287,067.3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7:060501:2471</text:p>
          </table:table-cell>
          <table:table-cell table:style-name="ce15" office:value-type="float" office:value="1572469.7" calcext:value-type="float">
            <text:p>1,572,469.7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5:010106:4118</text:p>
          </table:table-cell>
          <table:table-cell table:style-name="ce15" office:value-type="float" office:value="725673.74" calcext:value-type="float">
            <text:p>725,673.7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8:050101:4728</text:p>
          </table:table-cell>
          <table:table-cell table:style-name="ce15" office:value-type="float" office:value="2064541.65" calcext:value-type="float">
            <text:p>2,064,541.6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7:090201:1824</text:p>
          </table:table-cell>
          <table:table-cell table:style-name="ce15" office:value-type="float" office:value="3161414.72" calcext:value-type="float">
            <text:p>3,161,414.7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4:060101:4829</text:p>
          </table:table-cell>
          <table:table-cell table:style-name="ce15" office:value-type="float" office:value="40430882.38" calcext:value-type="float">
            <text:p>40,430,882.3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2:010104:3355</text:p>
          </table:table-cell>
          <table:table-cell table:style-name="ce15" office:value-type="float" office:value="21871.52" calcext:value-type="float">
            <text:p>21,871.5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3:150101:101</text:p>
          </table:table-cell>
          <table:table-cell table:style-name="ce15" office:value-type="float" office:value="2334449.18" calcext:value-type="float">
            <text:p>2,334,449.1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4:090801:2437</text:p>
          </table:table-cell>
          <table:table-cell table:style-name="ce15" office:value-type="float" office:value="685358.78" calcext:value-type="float">
            <text:p>685,358.7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8:080101:83</text:p>
          </table:table-cell>
          <table:table-cell table:style-name="ce15" office:value-type="float" office:value="1948009.47" calcext:value-type="float">
            <text:p>1,948,009.4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3:060102:145</text:p>
          </table:table-cell>
          <table:table-cell table:style-name="ce15" office:value-type="float" office:value="806912.67" calcext:value-type="float">
            <text:p>806,912.6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3:200201:1814</text:p>
          </table:table-cell>
          <table:table-cell table:style-name="ce15" office:value-type="float" office:value="1856872.02" calcext:value-type="float">
            <text:p>1,856,872.0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3:110301:902</text:p>
          </table:table-cell>
          <table:table-cell table:style-name="ce15" office:value-type="float" office:value="83368.09" calcext:value-type="float">
            <text:p>83,368.0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7:160101:3049</text:p>
          </table:table-cell>
          <table:table-cell table:style-name="ce15" office:value-type="float" office:value="1146058.29" calcext:value-type="float">
            <text:p>1,146,058.2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8:070101:2101</text:p>
          </table:table-cell>
          <table:table-cell table:style-name="ce15" office:value-type="float" office:value="630940.43" calcext:value-type="float">
            <text:p>630,940.4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4:090101:5997</text:p>
          </table:table-cell>
          <table:table-cell table:style-name="ce15" office:value-type="float" office:value="682493.83" calcext:value-type="float">
            <text:p>682,493.8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4:090501:2656</text:p>
          </table:table-cell>
          <table:table-cell table:style-name="ce15" office:value-type="float" office:value="1180541.37" calcext:value-type="float">
            <text:p>1,180,541.3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7:060401:28</text:p>
          </table:table-cell>
          <table:table-cell table:style-name="ce15" office:value-type="float" office:value="5054915.56" calcext:value-type="float">
            <text:p>5,054,915.5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8:160401:347</text:p>
          </table:table-cell>
          <table:table-cell table:style-name="ce15" office:value-type="float" office:value="680180.38" calcext:value-type="float">
            <text:p>680,180.3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7:060201:500</text:p>
          </table:table-cell>
          <table:table-cell table:style-name="ce15" office:value-type="float" office:value="4804940.16" calcext:value-type="float">
            <text:p>4,804,940.1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8:030101:2033</text:p>
          </table:table-cell>
          <table:table-cell table:style-name="ce15" office:value-type="float" office:value="732396.17" calcext:value-type="float">
            <text:p>732,396.1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2:120201:652</text:p>
          </table:table-cell>
          <table:table-cell table:style-name="ce15" office:value-type="float" office:value="1208382.47" calcext:value-type="float">
            <text:p>1,208,382.4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7:240201:2327</text:p>
          </table:table-cell>
          <table:table-cell table:style-name="ce15" office:value-type="float" office:value="1558792.7" calcext:value-type="float">
            <text:p>1,558,792.7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7:060501:2470</text:p>
          </table:table-cell>
          <table:table-cell table:style-name="ce15" office:value-type="float" office:value="1585018.39" calcext:value-type="float">
            <text:p>1,585,018.3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3:240201:1085</text:p>
          </table:table-cell>
          <table:table-cell table:style-name="ce15" office:value-type="float" office:value="9810.63" calcext:value-type="float">
            <text:p>9,810.6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3:010102:2594</text:p>
          </table:table-cell>
          <table:table-cell table:style-name="ce15" office:value-type="float" office:value="2765542.46" calcext:value-type="float">
            <text:p>2,765,542.4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4:090101:5998</text:p>
          </table:table-cell>
          <table:table-cell table:style-name="ce15" office:value-type="float" office:value="875183.47" calcext:value-type="float">
            <text:p>875,183.4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4:010102:13017</text:p>
          </table:table-cell>
          <table:table-cell table:style-name="ce15" office:value-type="float" office:value="531423.79" calcext:value-type="float">
            <text:p>531,423.7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4:090801:2438</text:p>
          </table:table-cell>
          <table:table-cell table:style-name="ce15" office:value-type="float" office:value="400366.62" calcext:value-type="float">
            <text:p>400,366.6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8:120501:661</text:p>
          </table:table-cell>
          <table:table-cell table:style-name="ce15" office:value-type="float" office:value="1988952.44" calcext:value-type="float">
            <text:p>1,988,952.4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8:160401:118</text:p>
          </table:table-cell>
          <table:table-cell table:style-name="ce15" office:value-type="float" office:value="566816.98" calcext:value-type="float">
            <text:p>566,816.9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1:120101:3380</text:p>
          </table:table-cell>
          <table:table-cell table:style-name="ce15" office:value-type="float" office:value="921594.2" calcext:value-type="float">
            <text:p>921,594.2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1:060102:341</text:p>
          </table:table-cell>
          <table:table-cell table:style-name="ce15" office:value-type="float" office:value="983675.81" calcext:value-type="float">
            <text:p>983,675.8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0:000000:43</text:p>
          </table:table-cell>
          <table:table-cell table:style-name="ce15" office:value-type="float" office:value="1958818.05" calcext:value-type="float">
            <text:p>1,958,818.0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1:010106:10959</text:p>
          </table:table-cell>
          <table:table-cell table:style-name="ce15" office:value-type="float" office:value="998949.39" calcext:value-type="float">
            <text:p>998,949.3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1:010104:11419</text:p>
          </table:table-cell>
          <table:table-cell table:style-name="ce15" office:value-type="float" office:value="1220167.18" calcext:value-type="float">
            <text:p>1,220,167.1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1:070101:2606</text:p>
          </table:table-cell>
          <table:table-cell table:style-name="ce15" office:value-type="float" office:value="1070093.21" calcext:value-type="float">
            <text:p>1,070,093.2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1:010104:12821</text:p>
          </table:table-cell>
          <table:table-cell table:style-name="ce15" office:value-type="float" office:value="494435.44" calcext:value-type="float">
            <text:p>494,435.4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1:071101:2307</text:p>
          </table:table-cell>
          <table:table-cell table:style-name="ce15" office:value-type="float" office:value="730436.37" calcext:value-type="float">
            <text:p>730,436.3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1:010106:10958</text:p>
          </table:table-cell>
          <table:table-cell table:style-name="ce15" office:value-type="float" office:value="597305.95" calcext:value-type="float">
            <text:p>597,305.9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1:070101:2936</text:p>
          </table:table-cell>
          <table:table-cell table:style-name="ce15" office:value-type="float" office:value="761394.37" calcext:value-type="float">
            <text:p>761,394.3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2:010601:448</text:p>
          </table:table-cell>
          <table:table-cell table:style-name="ce15" office:value-type="float" office:value="137210306.84" calcext:value-type="float">
            <text:p>137,210,306.8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4:070601:895</text:p>
          </table:table-cell>
          <table:table-cell table:style-name="ce15" office:value-type="float" office:value="1955460.6" calcext:value-type="float">
            <text:p>1,955,460.6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6" office:value-type="string" calcext:value-type="string">
            <text:p>02.10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7:240701:109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3:041101:62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132301:220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171301:117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71901:15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090801:12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190501:35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090701:14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50901:123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1:161301:96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000000:173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020401:13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0:020901:11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041501:12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1:170701:44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0:020901:11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150501:365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060401:64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170701:40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030901:153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0:020901:14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0:020901:16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0:020701:8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0:090801:2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0:090801:8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030702:49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000000:696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090301:63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161301:12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0:040701:12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150501:470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200401:33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040301:102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8:160501:98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8:160501:63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9:060501:48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9:040401:137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8:180501:114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8:180501:77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8:160501:59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9:060501:74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8:180501:31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8:160501:207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8:160501:20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8:160501:27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7:220301:19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3:240701:12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8:120601:37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3:240701:4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7:010301:265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3:221301:32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8:160501:42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6:040701:16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3:240701:14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7:010301:373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8:160501:57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5:100801: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8:140501:5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6:110801:118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6:110801:119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1:180301:5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1:170601:60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8:160501:171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8:160501:44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8:160501:207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4:091001:53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8:160501:216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3:240701:8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4:080301:6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8:160501:226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7:100201:11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3:240701:11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3:240701:11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2:120301:39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3:140601:54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8:160501:206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2:160501:71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5:100801:3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7:100201:24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8:160501:184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7:070301:33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8:160501:111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7:080501:131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8:160501:228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3:240701:12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2:120401:61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3:240701:7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3:240701:20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6:040701:16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3:110901:33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7:050501:76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7:210201:19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2:160501:81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8:160501:14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1:170601:58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1:090901:29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6:090501:21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1:020801:43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5:010109:129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0:030101:35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4:110101:254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5:010104:870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9:010109:3136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5:010115:130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120102:112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3:010108:34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1:010106:439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8:010158:23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4:030102:49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0:010101:87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2:010308:609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5:050201:51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2:131301:456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5:070101:7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131301:456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120302:60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120401:186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120102:111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3:040102:23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4:010105:462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2:010213:99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5:020102:3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8:010134:109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170101:134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4:040102:98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2:090801:527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170602:123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4:090501:1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3:081201:64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5:000000:412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080102:536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3:080403:6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4:030102:706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120103:271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5:060301:19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5:070701:62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4:010110:309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170601:1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3:110301:2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2:010315:190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9:010101:452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090801:503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130301:305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8:010134:602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1:010104:5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150102:71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5:030302:180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1:010114:144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130301:310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9:010108:84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070401:129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3:080717:15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9:010114:65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4:090501:1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1:010101:77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1:130101:559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040401:27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0:090101:143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1:000000:362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040901:221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040901:222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1:140301:223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1:010102:95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0:120101:27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1:160601:30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1:010102:236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1:050301:8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030201:224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070401:125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0:120801:15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1:230101: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040901:223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0:010144:22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040901:222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040301:449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1:220301:54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040102:31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030201:225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1:120101:58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9:040101:359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9:040101:14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9:040201:65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9:040101:361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9:040101:47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9:040401:165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8:180201:9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9:040301:32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9:040401:166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9:040101:391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9:040501:11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9:010102:70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8:170103:151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7:060501:245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7:270301:51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7:090501:96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4:090501:36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2:150401:83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8:130101:256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6:040101:29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7:220101:18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5:080103:3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7:040101:44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4:030301:101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2:050601:59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2:010109:355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8:010801:78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3:120101:16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8:130101:256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4:000000:105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2:190301:5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5:010103:15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1:150101:87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7:090301:23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4:070101:1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2:020101:274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1:120101:328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1:150101:39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3:110401:141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4:050101:523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1:010105:768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1:070101:302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3:041101:58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0:000000:227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0:000000:227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0:000000:228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2:010801:240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0:120801:18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0:000000:178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0:000000:228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0:000000:228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0:000000:227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9:110501:72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9:110501:72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9:110501:72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9:110501:72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8:160501:59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9:170501:29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9:120401:152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0:000000:178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9:110601:58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8:160501:64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0:000000:178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0:000000:178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8:160501:209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5:161801:24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5:161801:24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3:010126:173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3:050104:75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3:081201:16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2:010228:71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4:090501:1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3:040102:63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3:081201:58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3:081501:45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5:010109:127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9:010108:390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3:081301:68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9:010105:1855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3:010141:127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3:081201:53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3:081201:54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3:081501:82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2:010227:142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0:010151:229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0:010147:80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0:010111:29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0:010151:240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0:010151:233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0:010102:33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0:010105:36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0:010110:27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0:010144:115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0:010151:241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0:010143:116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0:010151:236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0:010151:233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0:010145:89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0:010101:55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0:010148:49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0:010151:235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0:010151:236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0:010151:244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0:010151:236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0:010151:239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0:010151:236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0:010151:226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0:010144:97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0:010147:81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0:010151:241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0:010151:240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0:010104:29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0:010151:240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0:010113:34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0:120301:93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0:010151:244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0:010137:23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0:010151:239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0:010151:240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0:010111:29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0:010151:244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0:010151:241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0:010151:237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0:010151:244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0:010151:226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0:010151:233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0:010151:237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0:010151:238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0:010145:90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0:010151:227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0:010151:229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0:010142:50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0:010151:243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0:010151:226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0:010143:117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0:010103:33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0:010151:236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0:010123:89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0:010127:26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0:010151:231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0:010106:50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0:010144:95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0:010151:243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0:010151:240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0:010112:27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0:010118:23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0:010136:25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0:010151:237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0:010151:246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0:010140:84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0:010144:95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0:010151:229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0:010151:240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9:160101:145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9:110301:80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9:110201:86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9:140101:438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9:100101:280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9:140101:446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9:170101:212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9:140101:440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9:150101:252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9:120101:406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9:100101:279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9:110101:289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9:140101:440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9:130101:247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9:170101:212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9:140101:442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9:110301:78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9:130101:248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9:090301:156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0:000000:175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9:120301:101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9:140401:123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9:130101:250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9:110301:77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9:140101:438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9:150201:50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9:130101:242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9:130101:242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9:140101:442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9:170201:90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9:120101:404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9:110301:80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9:130101:244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9:130101:245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9:110101:293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9:140101:439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9:140101:440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9:110101:287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9:100101:275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9:100101:279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0:000000:166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9:110101:289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9:100201:66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9:110201:86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9:100201:65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9:130101:242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9:140101:444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9:100101:282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9:140101:441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9:120101:401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9:140101:434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9:140201:73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9:110201:83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9:140101:442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9:110201:82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9:140101:448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9:110101:289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9:150101:259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9:130101:242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9:110101:288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9:170101:213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9:120101:408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9:150101:255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9:140301:113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9:100101:275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9:150101:252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9:110201:84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9:140101:442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9:110301:80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9:100101:280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9:140101:440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9:130101:242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9:140101:434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9:110301:79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9:140101:435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9:150301:62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9:110201:85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9:170301:66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9:150301:64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9:110101:290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9:140101:444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9:140101:435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9:100201:66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9:130101:242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9:130101:245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9:120101:407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9:100101:280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9:140101:438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9:140101:445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9:110301:79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9:110201:84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9:170401:89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9:140101:445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9:100201:66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9:170301:67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9:150301:64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9:100101:282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9:140101:441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9:140101:444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9:110101:286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9:150301:62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9:120101:401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9:140101:4359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9:100101:280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9:140101:442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9:110201:84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9:130101:246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9:140101:439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9:140101:434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9:110101:287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9:140101:439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9:150101:252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9:110101:286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0:000000:177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9:120101:405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9:140101:450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9:110101:293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9:140101:443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9:130201:34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9:100101:281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9:120101:403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9:110101:285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9:120101:406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9:140201:73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9:090201:94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9:100101:280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9:140101:443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9:110301:78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9:120101:4023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9:110301:80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9:090201:91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9:090301:155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9:140101:439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9:110301:79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9:120101:402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9:140101:442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9:130101:247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9:140101:434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9:140201:74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9:150101:256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9:130101:2441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9:110201:83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9:120101:4056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0:000000:175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9:130101:251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9:130101:245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9:140101:438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9:130101:242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9:110101:2864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9:110201:828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9:120101:4022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9:150101:2537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5:160701:265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2:030101:350</text:p>
          </table:table-cell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9534448753C4F639FEA4ABCDA8FD7F76E609DBA84488088572C4065C455B745D5D821705A9EBBBAEA34F8AB8A4FB0BC056EC4F9E23FD3CC6BA746260C4B5F9C9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78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10-17T14:31:22</meta:creation-date>
    <dc:date>2024-05-29T08:16:14</dc:date>
    <meta:generator>LibreOffice/6.4.6.2$Linux_X86_64 LibreOffice_project/17c4c786810c925eb6e0da4181cd43069b44ed29</meta:generator>
    <meta:document-statistic meta:table-count="1" meta:cell-count="33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