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9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97" calcext:value-type="float">
            <text:p>39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31" calcext:value-type="float">
            <text:p>53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000000:5606</text:p>
          </table:table-cell>
          <table:table-cell table:style-name="ce15" office:value-type="float" office:value="132700" calcext:value-type="float">
            <text:p>132,700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0:091001:447</text:p>
          </table:table-cell>
          <table:table-cell table:style-name="ce15" office:value-type="float" office:value="716856" calcext:value-type="float">
            <text:p>716,856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5:060501:651</text:p>
          </table:table-cell>
          <table:table-cell table:style-name="ce15" office:value-type="float" office:value="1168463.31" calcext:value-type="float">
            <text:p>1,168,463.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160301:704</text:p>
          </table:table-cell>
          <table:table-cell table:style-name="ce15" office:value-type="float" office:value="757945.08" calcext:value-type="float">
            <text:p>757,945.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5:151601:127</text:p>
          </table:table-cell>
          <table:table-cell table:style-name="ce15" office:value-type="float" office:value="564903.9" calcext:value-type="float">
            <text:p>564,903.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5:060801:72</text:p>
          </table:table-cell>
          <table:table-cell table:style-name="ce15" office:value-type="float" office:value="1561381.72" calcext:value-type="float">
            <text:p>1,561,381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110701:1385</text:p>
          </table:table-cell>
          <table:table-cell table:style-name="ce15" office:value-type="float" office:value="117138.3" calcext:value-type="float">
            <text:p>117,138.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90301:3160</text:p>
          </table:table-cell>
          <table:table-cell table:style-name="ce15" office:value-type="float" office:value="7444.03" calcext:value-type="float">
            <text:p>7,444.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90301:3164</text:p>
          </table:table-cell>
          <table:table-cell table:style-name="ce15" office:value-type="float" office:value="6882" calcext:value-type="float">
            <text:p>6,882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71101:776</text:p>
          </table:table-cell>
          <table:table-cell table:style-name="ce15" office:value-type="float" office:value="703022.72" calcext:value-type="float">
            <text:p>703,022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90301:3165</text:p>
          </table:table-cell>
          <table:table-cell table:style-name="ce15" office:value-type="float" office:value="6882" calcext:value-type="float">
            <text:p>6,882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90301:3163</text:p>
          </table:table-cell>
          <table:table-cell table:style-name="ce15" office:value-type="float" office:value="7455.5" calcext:value-type="float">
            <text:p>7,455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200901:1266</text:p>
          </table:table-cell>
          <table:table-cell table:style-name="ce15" office:value-type="float" office:value="480368.07" calcext:value-type="float">
            <text:p>480,368.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110701:1381</text:p>
          </table:table-cell>
          <table:table-cell table:style-name="ce15" office:value-type="float" office:value="117149.4" calcext:value-type="float">
            <text:p>117,149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110701:1382</text:p>
          </table:table-cell>
          <table:table-cell table:style-name="ce15" office:value-type="float" office:value="117149.4" calcext:value-type="float">
            <text:p>117,149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110701:1383</text:p>
          </table:table-cell>
          <table:table-cell table:style-name="ce15" office:value-type="float" office:value="117149.4" calcext:value-type="float">
            <text:p>117,149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90801:684</text:p>
          </table:table-cell>
          <table:table-cell table:style-name="ce15" office:value-type="float" office:value="688917.87" calcext:value-type="float">
            <text:p>688,917.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200901:1267</text:p>
          </table:table-cell>
          <table:table-cell table:style-name="ce15" office:value-type="float" office:value="553040.46" calcext:value-type="float">
            <text:p>553,040.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90301:3162</text:p>
          </table:table-cell>
          <table:table-cell table:style-name="ce15" office:value-type="float" office:value="7455.5" calcext:value-type="float">
            <text:p>7,455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201001:137</text:p>
          </table:table-cell>
          <table:table-cell table:style-name="ce15" office:value-type="float" office:value="784752.98" calcext:value-type="float">
            <text:p>784,752.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4:071101:775</text:p>
          </table:table-cell>
          <table:table-cell table:style-name="ce15" office:value-type="float" office:value="701008.11" calcext:value-type="float">
            <text:p>701,008.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30301:1697</text:p>
          </table:table-cell>
          <table:table-cell table:style-name="ce15" office:value-type="float" office:value="167138.88" calcext:value-type="float">
            <text:p>167,138.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110701:1384</text:p>
          </table:table-cell>
          <table:table-cell table:style-name="ce15" office:value-type="float" office:value="117138.3" calcext:value-type="float">
            <text:p>117,138.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90301:3161</text:p>
          </table:table-cell>
          <table:table-cell table:style-name="ce15" office:value-type="float" office:value="7455.5" calcext:value-type="float">
            <text:p>7,455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30901:2304</text:p>
          </table:table-cell>
          <table:table-cell table:style-name="ce15" office:value-type="float" office:value="732225.33" calcext:value-type="float">
            <text:p>732,225.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30901:2302</text:p>
          </table:table-cell>
          <table:table-cell table:style-name="ce15" office:value-type="float" office:value="521006.74" calcext:value-type="float">
            <text:p>521,006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30901:2296</text:p>
          </table:table-cell>
          <table:table-cell table:style-name="ce15" office:value-type="float" office:value="976804.7" calcext:value-type="float">
            <text:p>976,804.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30901:2300</text:p>
          </table:table-cell>
          <table:table-cell table:style-name="ce15" office:value-type="float" office:value="689376.5" calcext:value-type="float">
            <text:p>689,376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30901:2315</text:p>
          </table:table-cell>
          <table:table-cell table:style-name="ce15" office:value-type="float" office:value="636469.01" calcext:value-type="float">
            <text:p>636,469.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30901:2294</text:p>
          </table:table-cell>
          <table:table-cell table:style-name="ce15" office:value-type="float" office:value="669471.5" calcext:value-type="float">
            <text:p>669,471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30901:2307</text:p>
          </table:table-cell>
          <table:table-cell table:style-name="ce15" office:value-type="float" office:value="783659.85" calcext:value-type="float">
            <text:p>783,659.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30901:2298</text:p>
          </table:table-cell>
          <table:table-cell table:style-name="ce15" office:value-type="float" office:value="745973.05" calcext:value-type="float">
            <text:p>745,973.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30901:2297</text:p>
          </table:table-cell>
          <table:table-cell table:style-name="ce15" office:value-type="float" office:value="714111.78" calcext:value-type="float">
            <text:p>714,111.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30901:2301</text:p>
          </table:table-cell>
          <table:table-cell table:style-name="ce15" office:value-type="float" office:value="846838.32" calcext:value-type="float">
            <text:p>846,838.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701:4798</text:p>
          </table:table-cell>
          <table:table-cell table:style-name="ce15" office:value-type="float" office:value="32578.53" calcext:value-type="float">
            <text:p>32,578.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40701:4799</text:p>
          </table:table-cell>
          <table:table-cell table:style-name="ce15" office:value-type="float" office:value="17537.49" calcext:value-type="float">
            <text:p>17,537.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40701:4803</text:p>
          </table:table-cell>
          <table:table-cell table:style-name="ce15" office:value-type="float" office:value="2402.83" calcext:value-type="float">
            <text:p>2,402.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50401:133</text:p>
          </table:table-cell>
          <table:table-cell table:style-name="ce15" office:value-type="float" office:value="741516.8" calcext:value-type="float">
            <text:p>741,516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30102:1862</text:p>
          </table:table-cell>
          <table:table-cell table:style-name="ce15" office:value-type="float" office:value="898240888.08" calcext:value-type="float">
            <text:p>898,240,888.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30901:2313</text:p>
          </table:table-cell>
          <table:table-cell table:style-name="ce15" office:value-type="float" office:value="784854.15" calcext:value-type="float">
            <text:p>784,854.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71801:1728</text:p>
          </table:table-cell>
          <table:table-cell table:style-name="ce15" office:value-type="float" office:value="453004.21" calcext:value-type="float">
            <text:p>453,004.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40701:4801</text:p>
          </table:table-cell>
          <table:table-cell table:style-name="ce15" office:value-type="float" office:value="32266.48" calcext:value-type="float">
            <text:p>32,266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240701:4800</text:p>
          </table:table-cell>
          <table:table-cell table:style-name="ce15" office:value-type="float" office:value="33670.72" calcext:value-type="float">
            <text:p>33,670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40701:4796</text:p>
          </table:table-cell>
          <table:table-cell table:style-name="ce15" office:value-type="float" office:value="702435.57" calcext:value-type="float">
            <text:p>702,435.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30901:2311</text:p>
          </table:table-cell>
          <table:table-cell table:style-name="ce15" office:value-type="float" office:value="669471.5" calcext:value-type="float">
            <text:p>669,471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30901:2309</text:p>
          </table:table-cell>
          <table:table-cell table:style-name="ce15" office:value-type="float" office:value="679861.91" calcext:value-type="float">
            <text:p>679,861.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30901:2316</text:p>
          </table:table-cell>
          <table:table-cell table:style-name="ce15" office:value-type="float" office:value="764206.03" calcext:value-type="float">
            <text:p>764,206.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200301:1475</text:p>
          </table:table-cell>
          <table:table-cell table:style-name="ce15" office:value-type="float" office:value="764788.5" calcext:value-type="float">
            <text:p>764,788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30901:2312</text:p>
          </table:table-cell>
          <table:table-cell table:style-name="ce15" office:value-type="float" office:value="669471.5" calcext:value-type="float">
            <text:p>669,471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161201:703</text:p>
          </table:table-cell>
          <table:table-cell table:style-name="ce15" office:value-type="float" office:value="336062.12" calcext:value-type="float">
            <text:p>336,062.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30901:2317</text:p>
          </table:table-cell>
          <table:table-cell table:style-name="ce15" office:value-type="float" office:value="669471.5" calcext:value-type="float">
            <text:p>669,471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30901:2308</text:p>
          </table:table-cell>
          <table:table-cell table:style-name="ce15" office:value-type="float" office:value="679861.91" calcext:value-type="float">
            <text:p>679,861.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30901:2293</text:p>
          </table:table-cell>
          <table:table-cell table:style-name="ce15" office:value-type="float" office:value="676809.81" calcext:value-type="float">
            <text:p>676,809.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30901:2295</text:p>
          </table:table-cell>
          <table:table-cell table:style-name="ce15" office:value-type="float" office:value="466573.2" calcext:value-type="float">
            <text:p>466,573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30901:2305</text:p>
          </table:table-cell>
          <table:table-cell table:style-name="ce15" office:value-type="float" office:value="876297.72" calcext:value-type="float">
            <text:p>876,297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30901:2310</text:p>
          </table:table-cell>
          <table:table-cell table:style-name="ce15" office:value-type="float" office:value="982046.35" calcext:value-type="float">
            <text:p>982,046.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30901:2314</text:p>
          </table:table-cell>
          <table:table-cell table:style-name="ce15" office:value-type="float" office:value="502813.57" calcext:value-type="float">
            <text:p>502,813.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30901:2299</text:p>
          </table:table-cell>
          <table:table-cell table:style-name="ce15" office:value-type="float" office:value="689376.5" calcext:value-type="float">
            <text:p>689,376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30901:2306</text:p>
          </table:table-cell>
          <table:table-cell table:style-name="ce15" office:value-type="float" office:value="739629.99" calcext:value-type="float">
            <text:p>739,629.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30901:2303</text:p>
          </table:table-cell>
          <table:table-cell table:style-name="ce15" office:value-type="float" office:value="439104.3" calcext:value-type="float">
            <text:p>439,104.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90301:3158</text:p>
          </table:table-cell>
          <table:table-cell table:style-name="ce15" office:value-type="float" office:value="6882" calcext:value-type="float">
            <text:p>6,882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240701:4797</text:p>
          </table:table-cell>
          <table:table-cell table:style-name="ce15" office:value-type="float" office:value="15852.39" calcext:value-type="float">
            <text:p>15,852.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161201:704</text:p>
          </table:table-cell>
          <table:table-cell table:style-name="ce15" office:value-type="float" office:value="329020.72" calcext:value-type="float">
            <text:p>329,020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90301:3159</text:p>
          </table:table-cell>
          <table:table-cell table:style-name="ce15" office:value-type="float" office:value="6882" calcext:value-type="float">
            <text:p>6,882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000000:4049</text:p>
          </table:table-cell>
          <table:table-cell table:style-name="ce15" office:value-type="float" office:value="265400" calcext:value-type="float">
            <text:p>265,400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240701:4802</text:p>
          </table:table-cell>
          <table:table-cell table:style-name="ce15" office:value-type="float" office:value="274483.49" calcext:value-type="float">
            <text:p>274,483.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9:020301:998</text:p>
          </table:table-cell>
          <table:table-cell table:style-name="ce15" office:value-type="float" office:value="1333965.2" calcext:value-type="float">
            <text:p>1,333,965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9:000000:4184</text:p>
          </table:table-cell>
          <table:table-cell table:style-name="ce15" office:value-type="float" office:value="787878.4" calcext:value-type="float">
            <text:p>787,878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9:020401:534</text:p>
          </table:table-cell>
          <table:table-cell table:style-name="ce15" office:value-type="float" office:value="432108665.2" calcext:value-type="float">
            <text:p>432,108,665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050701:1982</text:p>
          </table:table-cell>
          <table:table-cell table:style-name="ce15" office:value-type="float" office:value="324400" calcext:value-type="float">
            <text:p>324,400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160501:580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160501:1724</text:p>
          </table:table-cell>
          <table:table-cell table:style-name="ce15" office:value-type="float" office:value="132616.96" calcext:value-type="float">
            <text:p>132,616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160501:2026</text:p>
          </table:table-cell>
          <table:table-cell table:style-name="ce15" office:value-type="float" office:value="83238.4" calcext:value-type="float">
            <text:p>83,238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5:161501:1597</text:p>
          </table:table-cell>
          <table:table-cell table:style-name="ce15" office:value-type="float" office:value="298464.88" calcext:value-type="float">
            <text:p>298,464.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60501:1232</text:p>
          </table:table-cell>
          <table:table-cell table:style-name="ce15" office:value-type="float" office:value="179262.72" calcext:value-type="float">
            <text:p>179,262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140401:2046</text:p>
          </table:table-cell>
          <table:table-cell table:style-name="ce15" office:value-type="float" office:value="105594.96" calcext:value-type="float">
            <text:p>105,594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8:160501:405</text:p>
          </table:table-cell>
          <table:table-cell table:style-name="ce15" office:value-type="float" office:value="179352.32" calcext:value-type="float">
            <text:p>179,352.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5:000000:4813</text:p>
          </table:table-cell>
          <table:table-cell table:style-name="ce15" office:value-type="float" office:value="1195097.6" calcext:value-type="float">
            <text:p>1,195,097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60501:2191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160501:1387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60501:482</text:p>
          </table:table-cell>
          <table:table-cell table:style-name="ce15" office:value-type="float" office:value="179002.88" calcext:value-type="float">
            <text:p>179,002.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60501:1217</text:p>
          </table:table-cell>
          <table:table-cell table:style-name="ce15" office:value-type="float" office:value="178886.4" calcext:value-type="float">
            <text:p>178,886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5:000000:3563</text:p>
          </table:table-cell>
          <table:table-cell table:style-name="ce15" office:value-type="float" office:value="85034.17" calcext:value-type="float">
            <text:p>85,034.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220301:3223</text:p>
          </table:table-cell>
          <table:table-cell table:style-name="ce15" office:value-type="float" office:value="110974.86" calcext:value-type="float">
            <text:p>110,974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000000:4714</text:p>
          </table:table-cell>
          <table:table-cell table:style-name="ce15" office:value-type="float" office:value="944827.8" calcext:value-type="float">
            <text:p>944,827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5:000000:5610</text:p>
          </table:table-cell>
          <table:table-cell table:style-name="ce15" office:value-type="float" office:value="1142738.8" calcext:value-type="float">
            <text:p>1,142,738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60501:552</text:p>
          </table:table-cell>
          <table:table-cell table:style-name="ce15" office:value-type="float" office:value="53204.48" calcext:value-type="float">
            <text:p>53,204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8:160501:1971</text:p>
          </table:table-cell>
          <table:table-cell table:style-name="ce15" office:value-type="float" office:value="179002.88" calcext:value-type="float">
            <text:p>179,002.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5:060401:3</text:p>
          </table:table-cell>
          <table:table-cell table:style-name="ce15" office:value-type="float" office:value="897702.23" calcext:value-type="float">
            <text:p>897,702.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5:060501:335</text:p>
          </table:table-cell>
          <table:table-cell table:style-name="ce15" office:value-type="float" office:value="1195097.6" calcext:value-type="float">
            <text:p>1,195,097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8:160501:1982</text:p>
          </table:table-cell>
          <table:table-cell table:style-name="ce15" office:value-type="float" office:value="178187.52" calcext:value-type="float">
            <text:p>178,187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8:170601:727</text:p>
          </table:table-cell>
          <table:table-cell table:style-name="ce15" office:value-type="float" office:value="56267.72" calcext:value-type="float">
            <text:p>56,267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160501:428</text:p>
          </table:table-cell>
          <table:table-cell table:style-name="ce15" office:value-type="float" office:value="179092.48" calcext:value-type="float">
            <text:p>179,092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4:030601:982</text:p>
          </table:table-cell>
          <table:table-cell table:style-name="ce15" office:value-type="float" office:value="371744.4" calcext:value-type="float">
            <text:p>371,744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160501:990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060701:1267</text:p>
          </table:table-cell>
          <table:table-cell table:style-name="ce15" office:value-type="float" office:value="3934421.04" calcext:value-type="float">
            <text:p>3,934,421.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5:060701:76</text:p>
          </table:table-cell>
          <table:table-cell table:style-name="ce15" office:value-type="float" office:value="528652.8" calcext:value-type="float">
            <text:p>528,652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060501:356</text:p>
          </table:table-cell>
          <table:table-cell table:style-name="ce15" office:value-type="float" office:value="1233469.16" calcext:value-type="float">
            <text:p>1,233,469.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060501:652</text:p>
          </table:table-cell>
          <table:table-cell table:style-name="ce15" office:value-type="float" office:value="1318135.64" calcext:value-type="float">
            <text:p>1,318,135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160501:2011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160501:375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8:160501:1364</text:p>
          </table:table-cell>
          <table:table-cell table:style-name="ce15" office:value-type="float" office:value="179173.12" calcext:value-type="float">
            <text:p>179,173.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160501:2149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8:160501:947</text:p>
          </table:table-cell>
          <table:table-cell table:style-name="ce15" office:value-type="float" office:value="179217.92" calcext:value-type="float">
            <text:p>179,217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4:130901:1719</text:p>
          </table:table-cell>
          <table:table-cell table:style-name="ce15" office:value-type="float" office:value="1001919.36" calcext:value-type="float">
            <text:p>1,001,919.3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060701:1266</text:p>
          </table:table-cell>
          <table:table-cell table:style-name="ce15" office:value-type="float" office:value="2298044.04" calcext:value-type="float">
            <text:p>2,298,044.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4:070501:1466</text:p>
          </table:table-cell>
          <table:table-cell table:style-name="ce15" office:value-type="float" office:value="810092" calcext:value-type="float">
            <text:p>810,092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5:100401:20</text:p>
          </table:table-cell>
          <table:table-cell table:style-name="ce15" office:value-type="float" office:value="818819.78" calcext:value-type="float">
            <text:p>818,819.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5:100401:106</text:p>
          </table:table-cell>
          <table:table-cell table:style-name="ce15" office:value-type="float" office:value="669365.24" calcext:value-type="float">
            <text:p>669,365.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8:160501:1141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8:140401:1654</text:p>
          </table:table-cell>
          <table:table-cell table:style-name="ce15" office:value-type="float" office:value="681397519.98" calcext:value-type="float">
            <text:p>681,397,519.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60801:75</text:p>
          </table:table-cell>
          <table:table-cell table:style-name="ce15" office:value-type="float" office:value="210883771.77" calcext:value-type="float">
            <text:p>210,883,771.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060801:530</text:p>
          </table:table-cell>
          <table:table-cell table:style-name="ce15" office:value-type="float" office:value="171952.76" calcext:value-type="float">
            <text:p>171,952.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060301:82</text:p>
          </table:table-cell>
          <table:table-cell table:style-name="ce15" office:value-type="float" office:value="6389695.2" calcext:value-type="float">
            <text:p>6,389,695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250401:140</text:p>
          </table:table-cell>
          <table:table-cell table:style-name="ce15" office:value-type="float" office:value="245637.7" calcext:value-type="float">
            <text:p>245,637.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60401:641</text:p>
          </table:table-cell>
          <table:table-cell table:style-name="ce15" office:value-type="float" office:value="792103.86" calcext:value-type="float">
            <text:p>792,103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110601:343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110601:3416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110601:3423</text:p>
          </table:table-cell>
          <table:table-cell table:style-name="ce15" office:value-type="float" office:value="324298.61" calcext:value-type="float">
            <text:p>324,298.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10601:343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110601:340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110601:344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110601:344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071101:3537</text:p>
          </table:table-cell>
          <table:table-cell table:style-name="ce15" office:value-type="float" office:value="571857" calcext:value-type="float">
            <text:p>571,857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110601:344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110601:343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110601:340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110601:3431</text:p>
          </table:table-cell>
          <table:table-cell table:style-name="ce15" office:value-type="float" office:value="240147.68" calcext:value-type="float">
            <text:p>240,147.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110601:343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110601:3422</text:p>
          </table:table-cell>
          <table:table-cell table:style-name="ce15" office:value-type="float" office:value="324298.61" calcext:value-type="float">
            <text:p>324,298.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10601:3419</text:p>
          </table:table-cell>
          <table:table-cell table:style-name="ce15" office:value-type="float" office:value="324298.61" calcext:value-type="float">
            <text:p>324,298.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110601:341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40601:3326</text:p>
          </table:table-cell>
          <table:table-cell table:style-name="ce15" office:value-type="float" office:value="502889.5" calcext:value-type="float">
            <text:p>502,889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40601:3327</text:p>
          </table:table-cell>
          <table:table-cell table:style-name="ce15" office:value-type="float" office:value="1043097.62" calcext:value-type="float">
            <text:p>1,043,097.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10601:3448</text:p>
          </table:table-cell>
          <table:table-cell table:style-name="ce15" office:value-type="float" office:value="304054.75" calcext:value-type="float">
            <text:p>304,054.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110601:340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110601:3428</text:p>
          </table:table-cell>
          <table:table-cell table:style-name="ce15" office:value-type="float" office:value="350099.6" calcext:value-type="float">
            <text:p>350,099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10601:340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110601:340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110601:3418</text:p>
          </table:table-cell>
          <table:table-cell table:style-name="ce15" office:value-type="float" office:value="324298.61" calcext:value-type="float">
            <text:p>324,298.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10601:341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10601:344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10601:3426</text:p>
          </table:table-cell>
          <table:table-cell table:style-name="ce15" office:value-type="float" office:value="277856.82" calcext:value-type="float">
            <text:p>277,856.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110601:341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10601:343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110601:3446</text:p>
          </table:table-cell>
          <table:table-cell table:style-name="ce15" office:value-type="float" office:value="346527.15" calcext:value-type="float">
            <text:p>346,527.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110601:344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110601:340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10601:3417</text:p>
          </table:table-cell>
          <table:table-cell table:style-name="ce15" office:value-type="float" office:value="292940.48" calcext:value-type="float">
            <text:p>292,940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110601:3450</text:p>
          </table:table-cell>
          <table:table-cell table:style-name="ce15" office:value-type="float" office:value="263567.05" calcext:value-type="float">
            <text:p>263,567.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110601:341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110601:340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110601:343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040701:1004</text:p>
          </table:table-cell>
          <table:table-cell table:style-name="ce15" office:value-type="float" office:value="422889167.4" calcext:value-type="float">
            <text:p>422,889,167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40601:3328</text:p>
          </table:table-cell>
          <table:table-cell table:style-name="ce15" office:value-type="float" office:value="1088908.88" calcext:value-type="float">
            <text:p>1,088,908.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40601:3329</text:p>
          </table:table-cell>
          <table:table-cell table:style-name="ce15" office:value-type="float" office:value="1197816.1" calcext:value-type="float">
            <text:p>1,197,816.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3:160301:1219</text:p>
          </table:table-cell>
          <table:table-cell table:style-name="ce15" office:value-type="float" office:value="621640.8" calcext:value-type="float">
            <text:p>621,640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2:000000:3240</text:p>
          </table:table-cell>
          <table:table-cell table:style-name="ce15" office:value-type="float" office:value="2127918.21" calcext:value-type="float">
            <text:p>2,127,918.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10601:3447</text:p>
          </table:table-cell>
          <table:table-cell table:style-name="ce15" office:value-type="float" office:value="346924.09" calcext:value-type="float">
            <text:p>346,924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10601:3420</text:p>
          </table:table-cell>
          <table:table-cell table:style-name="ce15" office:value-type="float" office:value="324298.61" calcext:value-type="float">
            <text:p>324,298.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10601:3425</text:p>
          </table:table-cell>
          <table:table-cell table:style-name="ce15" office:value-type="float" office:value="277856.82" calcext:value-type="float">
            <text:p>277,856.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110601:3429</text:p>
          </table:table-cell>
          <table:table-cell table:style-name="ce15" office:value-type="float" office:value="345336.34" calcext:value-type="float">
            <text:p>345,336.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10601:341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10601:3400</text:p>
          </table:table-cell>
          <table:table-cell table:style-name="ce15" office:value-type="float" office:value="238559.93" calcext:value-type="float">
            <text:p>238,559.9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3:160401:458</text:p>
          </table:table-cell>
          <table:table-cell table:style-name="ce15" office:value-type="float" office:value="366719.74" calcext:value-type="float">
            <text:p>366,719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2:050801:1118</text:p>
          </table:table-cell>
          <table:table-cell table:style-name="ce15" office:value-type="float" office:value="816600" calcext:value-type="float">
            <text:p>816,600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041201:713</text:p>
          </table:table-cell>
          <table:table-cell table:style-name="ce15" office:value-type="float" office:value="507852.37" calcext:value-type="float">
            <text:p>507,852.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160301:759</text:p>
          </table:table-cell>
          <table:table-cell table:style-name="ce15" office:value-type="float" office:value="1615531.94" calcext:value-type="float">
            <text:p>1,615,531.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170601:378</text:p>
          </table:table-cell>
          <table:table-cell table:style-name="ce15" office:value-type="float" office:value="466707.07" calcext:value-type="float">
            <text:p>466,707.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110601:344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110601:3430</text:p>
          </table:table-cell>
          <table:table-cell table:style-name="ce15" office:value-type="float" office:value="240147.68" calcext:value-type="float">
            <text:p>240,147.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10601:339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110601:3451</text:p>
          </table:table-cell>
          <table:table-cell table:style-name="ce15" office:value-type="float" office:value="238559.93" calcext:value-type="float">
            <text:p>238,559.9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110601:3424</text:p>
          </table:table-cell>
          <table:table-cell table:style-name="ce15" office:value-type="float" office:value="277856.82" calcext:value-type="float">
            <text:p>277,856.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110601:3427</text:p>
          </table:table-cell>
          <table:table-cell table:style-name="ce15" office:value-type="float" office:value="277856.82" calcext:value-type="float">
            <text:p>277,856.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110601:341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160301:1217</text:p>
          </table:table-cell>
          <table:table-cell table:style-name="ce15" office:value-type="float" office:value="522066.6" calcext:value-type="float">
            <text:p>522,066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240701:162</text:p>
          </table:table-cell>
          <table:table-cell table:style-name="ce15" office:value-type="float" office:value="333954.44" calcext:value-type="float">
            <text:p>333,954.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110601:344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110601:340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110601:342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110601:343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10601:340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110601:343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160301:1218</text:p>
          </table:table-cell>
          <table:table-cell table:style-name="ce15" office:value-type="float" office:value="595883.86" calcext:value-type="float">
            <text:p>595,883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160301:1221</text:p>
          </table:table-cell>
          <table:table-cell table:style-name="ce15" office:value-type="float" office:value="269212.24" calcext:value-type="float">
            <text:p>269,212.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160301:1220</text:p>
          </table:table-cell>
          <table:table-cell table:style-name="ce15" office:value-type="float" office:value="318482.34" calcext:value-type="float">
            <text:p>318,482.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3:160401:459</text:p>
          </table:table-cell>
          <table:table-cell table:style-name="ce15" office:value-type="float" office:value="366752.56" calcext:value-type="float">
            <text:p>366,752.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2:060401:642</text:p>
          </table:table-cell>
          <table:table-cell table:style-name="ce15" office:value-type="float" office:value="796570.92" calcext:value-type="float">
            <text:p>796,570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3:160301:1216</text:p>
          </table:table-cell>
          <table:table-cell table:style-name="ce15" office:value-type="float" office:value="318265.2" calcext:value-type="float">
            <text:p>318,265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060501:386</text:p>
          </table:table-cell>
          <table:table-cell table:style-name="ce15" office:value-type="float" office:value="590422096.94" calcext:value-type="float">
            <text:p>590,422,096.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10104:6700</text:p>
          </table:table-cell>
          <table:table-cell table:style-name="ce15" office:value-type="float" office:value="6072127.25" calcext:value-type="float">
            <text:p>6,072,127.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9:010107:579</text:p>
          </table:table-cell>
          <table:table-cell table:style-name="ce15" office:value-type="float" office:value="1455618.89" calcext:value-type="float">
            <text:p>1,455,618.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10210:1164</text:p>
          </table:table-cell>
          <table:table-cell table:style-name="ce15" office:value-type="float" office:value="1211205.59" calcext:value-type="float">
            <text:p>1,211,205.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6:020301:2295</text:p>
          </table:table-cell>
          <table:table-cell table:style-name="ce15" office:value-type="float" office:value="971363.01" calcext:value-type="float">
            <text:p>971,363.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30201:2797</text:p>
          </table:table-cell>
          <table:table-cell table:style-name="ce15" office:value-type="float" office:value="461561.64" calcext:value-type="float">
            <text:p>461,561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30201:2796</text:p>
          </table:table-cell>
          <table:table-cell table:style-name="ce15" office:value-type="float" office:value="442879.38" calcext:value-type="float">
            <text:p>442,879.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30201:2798</text:p>
          </table:table-cell>
          <table:table-cell table:style-name="ce15" office:value-type="float" office:value="494530.33" calcext:value-type="float">
            <text:p>494,530.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30201:2799</text:p>
          </table:table-cell>
          <table:table-cell table:style-name="ce15" office:value-type="float" office:value="549478.15" calcext:value-type="float">
            <text:p>549,478.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4:010102:3122</text:p>
          </table:table-cell>
          <table:table-cell table:style-name="ce15" office:value-type="float" office:value="636276.48" calcext:value-type="float">
            <text:p>636,276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20102:106</text:p>
          </table:table-cell>
          <table:table-cell table:style-name="ce15" office:value-type="float" office:value="613633.74" calcext:value-type="float">
            <text:p>613,633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6:010201:1137</text:p>
          </table:table-cell>
          <table:table-cell table:style-name="ce15" office:value-type="float" office:value="784588.89" calcext:value-type="float">
            <text:p>784,588.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220101:3028</text:p>
          </table:table-cell>
          <table:table-cell table:style-name="ce15" office:value-type="float" office:value="55589.49" calcext:value-type="float">
            <text:p>55,589.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4:040102:16670</text:p>
          </table:table-cell>
          <table:table-cell table:style-name="ce15" office:value-type="float" office:value="8849169.27" calcext:value-type="float">
            <text:p>8,849,169.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8:010142:2345</text:p>
          </table:table-cell>
          <table:table-cell table:style-name="ce15" office:value-type="float" office:value="30760.29" calcext:value-type="float">
            <text:p>30,760.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40102:16814</text:p>
          </table:table-cell>
          <table:table-cell table:style-name="ce15" office:value-type="float" office:value="107587.38" calcext:value-type="float">
            <text:p>107,587.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40102:16827</text:p>
          </table:table-cell>
          <table:table-cell table:style-name="ce15" office:value-type="float" office:value="107587.38" calcext:value-type="float">
            <text:p>107,587.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1:010114:6236</text:p>
          </table:table-cell>
          <table:table-cell table:style-name="ce15" office:value-type="float" office:value="12616.28" calcext:value-type="float">
            <text:p>12,616.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40102:16808</text:p>
          </table:table-cell>
          <table:table-cell table:style-name="ce15" office:value-type="float" office:value="90680.79" calcext:value-type="float">
            <text:p>90,680.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4:040102:16832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40102:16817</text:p>
          </table:table-cell>
          <table:table-cell table:style-name="ce15" office:value-type="float" office:value="96828.64" calcext:value-type="float">
            <text:p>96,828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3:010136:1408</text:p>
          </table:table-cell>
          <table:table-cell table:style-name="ce15" office:value-type="float" office:value="517388.44" calcext:value-type="float">
            <text:p>517,388.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40102:16830</text:p>
          </table:table-cell>
          <table:table-cell table:style-name="ce15" office:value-type="float" office:value="63015.47" calcext:value-type="float">
            <text:p>63,015.4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40102:16816</text:p>
          </table:table-cell>
          <table:table-cell table:style-name="ce15" office:value-type="float" office:value="44571.91" calcext:value-type="float">
            <text:p>44,571.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40102:16825</text:p>
          </table:table-cell>
          <table:table-cell table:style-name="ce15" office:value-type="float" office:value="102976.49" calcext:value-type="float">
            <text:p>102,976.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40102:16815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40102:16805</text:p>
          </table:table-cell>
          <table:table-cell table:style-name="ce15" office:value-type="float" office:value="84532.94" calcext:value-type="float">
            <text:p>84,532.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40102:16822</text:p>
          </table:table-cell>
          <table:table-cell table:style-name="ce15" office:value-type="float" office:value="78385.09" calcext:value-type="float">
            <text:p>78,385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40102:16818</text:p>
          </table:table-cell>
          <table:table-cell table:style-name="ce15" office:value-type="float" office:value="95291.67" calcext:value-type="float">
            <text:p>95,291.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100701:1743</text:p>
          </table:table-cell>
          <table:table-cell table:style-name="ce15" office:value-type="float" office:value="1535687.23" calcext:value-type="float">
            <text:p>1,535,687.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40102:16810</text:p>
          </table:table-cell>
          <table:table-cell table:style-name="ce15" office:value-type="float" office:value="81459.01" calcext:value-type="float">
            <text:p>81,459.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80102:1669</text:p>
          </table:table-cell>
          <table:table-cell table:style-name="ce15" office:value-type="float" office:value="1209996" calcext:value-type="float">
            <text:p>1,209,996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2:010210:836</text:p>
          </table:table-cell>
          <table:table-cell table:style-name="ce15" office:value-type="float" office:value="1658965.09" calcext:value-type="float">
            <text:p>1,658,965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0:010119:1338</text:p>
          </table:table-cell>
          <table:table-cell table:style-name="ce15" office:value-type="float" office:value="214160.22" calcext:value-type="float">
            <text:p>214,160.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0:000000:382</text:p>
          </table:table-cell>
          <table:table-cell table:style-name="ce15" office:value-type="float" office:value="83826608.24" calcext:value-type="float">
            <text:p>83,826,608.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01:525</text:p>
          </table:table-cell>
          <table:table-cell table:style-name="ce15" office:value-type="float" office:value="17998.52" calcext:value-type="float">
            <text:p>17,998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1:010101:526</text:p>
          </table:table-cell>
          <table:table-cell table:style-name="ce15" office:value-type="float" office:value="25361.54" calcext:value-type="float">
            <text:p>25,361.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1:010101:529</text:p>
          </table:table-cell>
          <table:table-cell table:style-name="ce15" office:value-type="float" office:value="18816.63" calcext:value-type="float">
            <text:p>18,816.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1:010101:536</text:p>
          </table:table-cell>
          <table:table-cell table:style-name="ce15" office:value-type="float" office:value="17180.4" calcext:value-type="float">
            <text:p>17,180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6:010111:3269</text:p>
          </table:table-cell>
          <table:table-cell table:style-name="ce15" office:value-type="float" office:value="906926.62" calcext:value-type="float">
            <text:p>906,926.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01:519</text:p>
          </table:table-cell>
          <table:table-cell table:style-name="ce15" office:value-type="float" office:value="19634.74" calcext:value-type="float">
            <text:p>19,634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3:100201:747</text:p>
          </table:table-cell>
          <table:table-cell table:style-name="ce15" office:value-type="float" office:value="889999.92" calcext:value-type="float">
            <text:p>889,999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01:532</text:p>
          </table:table-cell>
          <table:table-cell table:style-name="ce15" office:value-type="float" office:value="17998.52" calcext:value-type="float">
            <text:p>17,998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01:533</text:p>
          </table:table-cell>
          <table:table-cell table:style-name="ce15" office:value-type="float" office:value="17998.52" calcext:value-type="float">
            <text:p>17,998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1:010102:1212</text:p>
          </table:table-cell>
          <table:table-cell table:style-name="ce15" office:value-type="float" office:value="2359097.77" calcext:value-type="float">
            <text:p>2,359,097.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2:010104:6703</text:p>
          </table:table-cell>
          <table:table-cell table:style-name="ce15" office:value-type="float" office:value="2756844.27" calcext:value-type="float">
            <text:p>2,756,844.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5:020103:9435</text:p>
          </table:table-cell>
          <table:table-cell table:style-name="ce15" office:value-type="float" office:value="3105068.82" calcext:value-type="float">
            <text:p>3,105,068.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10110:3362</text:p>
          </table:table-cell>
          <table:table-cell table:style-name="ce15" office:value-type="float" office:value="1052571.33" calcext:value-type="float">
            <text:p>1,052,571.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80101:5595</text:p>
          </table:table-cell>
          <table:table-cell table:style-name="ce15" office:value-type="float" office:value="4825981.09" calcext:value-type="float">
            <text:p>4,825,981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2:010308:8178</text:p>
          </table:table-cell>
          <table:table-cell table:style-name="ce15" office:value-type="float" office:value="100844.61" calcext:value-type="float">
            <text:p>100,844.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0:010119:1336</text:p>
          </table:table-cell>
          <table:table-cell table:style-name="ce15" office:value-type="float" office:value="218977.67" calcext:value-type="float">
            <text:p>218,977.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3:070201:741</text:p>
          </table:table-cell>
          <table:table-cell table:style-name="ce15" office:value-type="float" office:value="455495.2" calcext:value-type="float">
            <text:p>455,495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07:614</text:p>
          </table:table-cell>
          <table:table-cell table:style-name="ce15" office:value-type="float" office:value="4076841.57" calcext:value-type="float">
            <text:p>4,076,841.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4:040102:16812</text:p>
          </table:table-cell>
          <table:table-cell table:style-name="ce15" office:value-type="float" office:value="82995.97" calcext:value-type="float">
            <text:p>82,995.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40102:16824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2:010108:12453</text:p>
          </table:table-cell>
          <table:table-cell table:style-name="ce15" office:value-type="float" office:value="53281485.83" calcext:value-type="float">
            <text:p>53,281,485.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3:010105:618</text:p>
          </table:table-cell>
          <table:table-cell table:style-name="ce15" office:value-type="float" office:value="723282.64" calcext:value-type="float">
            <text:p>723,282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0:010119:1334</text:p>
          </table:table-cell>
          <table:table-cell table:style-name="ce15" office:value-type="float" office:value="237601.72" calcext:value-type="float">
            <text:p>237,601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0:010119:1339</text:p>
          </table:table-cell>
          <table:table-cell table:style-name="ce15" office:value-type="float" office:value="247580.58" calcext:value-type="float">
            <text:p>247,580.5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2:010103:12154</text:p>
          </table:table-cell>
          <table:table-cell table:style-name="ce15" office:value-type="float" office:value="134748.16" calcext:value-type="float">
            <text:p>134,748.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1:010101:538</text:p>
          </table:table-cell>
          <table:table-cell table:style-name="ce15" office:value-type="float" office:value="18816.63" calcext:value-type="float">
            <text:p>18,816.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1:010101:535</text:p>
          </table:table-cell>
          <table:table-cell table:style-name="ce15" office:value-type="float" office:value="17998.52" calcext:value-type="float">
            <text:p>17,998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1:010101:537</text:p>
          </table:table-cell>
          <table:table-cell table:style-name="ce15" office:value-type="float" office:value="20452.86" calcext:value-type="float">
            <text:p>20,452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10101:518</text:p>
          </table:table-cell>
          <table:table-cell table:style-name="ce15" office:value-type="float" office:value="16362.29" calcext:value-type="float">
            <text:p>16,362.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01:254</text:p>
          </table:table-cell>
          <table:table-cell table:style-name="ce15" office:value-type="float" office:value="4787662.94" calcext:value-type="float">
            <text:p>4,787,662.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01:534</text:p>
          </table:table-cell>
          <table:table-cell table:style-name="ce15" office:value-type="float" office:value="18816.63" calcext:value-type="float">
            <text:p>18,816.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3:120102:801</text:p>
          </table:table-cell>
          <table:table-cell table:style-name="ce15" office:value-type="float" office:value="1001876.77" calcext:value-type="float">
            <text:p>1,001,876.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1:010101:522</text:p>
          </table:table-cell>
          <table:table-cell table:style-name="ce15" office:value-type="float" office:value="18816.63" calcext:value-type="float">
            <text:p>18,816.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3:100102:794</text:p>
          </table:table-cell>
          <table:table-cell table:style-name="ce15" office:value-type="float" office:value="2083596.24" calcext:value-type="float">
            <text:p>2,083,596.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01:524</text:p>
          </table:table-cell>
          <table:table-cell table:style-name="ce15" office:value-type="float" office:value="19634.74" calcext:value-type="float">
            <text:p>19,634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1:010101:528</text:p>
          </table:table-cell>
          <table:table-cell table:style-name="ce15" office:value-type="float" office:value="17180.4" calcext:value-type="float">
            <text:p>17,180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1:010101:517</text:p>
          </table:table-cell>
          <table:table-cell table:style-name="ce15" office:value-type="float" office:value="16362.29" calcext:value-type="float">
            <text:p>16,362.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40102:16833</text:p>
          </table:table-cell>
          <table:table-cell table:style-name="ce15" office:value-type="float" office:value="86069.9" calcext:value-type="float">
            <text:p>86,069.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2:010304:4590</text:p>
          </table:table-cell>
          <table:table-cell table:style-name="ce15" office:value-type="float" office:value="201011.09" calcext:value-type="float">
            <text:p>201,011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40102:16834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40102:16806</text:p>
          </table:table-cell>
          <table:table-cell table:style-name="ce15" office:value-type="float" office:value="89143.83" calcext:value-type="float">
            <text:p>89,143.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40102:16820</text:p>
          </table:table-cell>
          <table:table-cell table:style-name="ce15" office:value-type="float" office:value="102976.49" calcext:value-type="float">
            <text:p>102,976.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40102:16811</text:p>
          </table:table-cell>
          <table:table-cell table:style-name="ce15" office:value-type="float" office:value="81459.01" calcext:value-type="float">
            <text:p>81,459.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40102:16823</text:p>
          </table:table-cell>
          <table:table-cell table:style-name="ce15" office:value-type="float" office:value="78385.09" calcext:value-type="float">
            <text:p>78,385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9:010113:3482</text:p>
          </table:table-cell>
          <table:table-cell table:style-name="ce15" office:value-type="float" office:value="28990432.22" calcext:value-type="float">
            <text:p>28,990,432.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80101:53</text:p>
          </table:table-cell>
          <table:table-cell table:style-name="ce15" office:value-type="float" office:value="22216438.64" calcext:value-type="float">
            <text:p>22,216,438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5:080101:5594</text:p>
          </table:table-cell>
          <table:table-cell table:style-name="ce15" office:value-type="float" office:value="12562306.52" calcext:value-type="float">
            <text:p>12,562,306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9:010108:4897</text:p>
          </table:table-cell>
          <table:table-cell table:style-name="ce15" office:value-type="float" office:value="658057.37" calcext:value-type="float">
            <text:p>658,057.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0:010119:1337</text:p>
          </table:table-cell>
          <table:table-cell table:style-name="ce15" office:value-type="float" office:value="173296.01" calcext:value-type="float">
            <text:p>173,296.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3:070201:740</text:p>
          </table:table-cell>
          <table:table-cell table:style-name="ce15" office:value-type="float" office:value="529550.88" calcext:value-type="float">
            <text:p>529,550.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01:539</text:p>
          </table:table-cell>
          <table:table-cell table:style-name="ce15" office:value-type="float" office:value="17998.52" calcext:value-type="float">
            <text:p>17,998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5:010111:458</text:p>
          </table:table-cell>
          <table:table-cell table:style-name="ce15" office:value-type="float" office:value="5071883.89" calcext:value-type="float">
            <text:p>5,071,883.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1:010101:530</text:p>
          </table:table-cell>
          <table:table-cell table:style-name="ce15" office:value-type="float" office:value="17180.4" calcext:value-type="float">
            <text:p>17,180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01:521</text:p>
          </table:table-cell>
          <table:table-cell table:style-name="ce15" office:value-type="float" office:value="18816.63" calcext:value-type="float">
            <text:p>18,816.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2:010306:8259</text:p>
          </table:table-cell>
          <table:table-cell table:style-name="ce15" office:value-type="float" office:value="5255412.6" calcext:value-type="float">
            <text:p>5,255,412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01:520</text:p>
          </table:table-cell>
          <table:table-cell table:style-name="ce15" office:value-type="float" office:value="17180.4" calcext:value-type="float">
            <text:p>17,180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01:523</text:p>
          </table:table-cell>
          <table:table-cell table:style-name="ce15" office:value-type="float" office:value="31906.47" calcext:value-type="float">
            <text:p>31,906.4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4:040102:16826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2:010108:13884</text:p>
          </table:table-cell>
          <table:table-cell table:style-name="ce15" office:value-type="float" office:value="90313.49" calcext:value-type="float">
            <text:p>90,313.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5:080102:1668</text:p>
          </table:table-cell>
          <table:table-cell table:style-name="ce15" office:value-type="float" office:value="444600" calcext:value-type="float">
            <text:p>444,600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4:040102:16821</text:p>
          </table:table-cell>
          <table:table-cell table:style-name="ce15" office:value-type="float" office:value="78385.09" calcext:value-type="float">
            <text:p>78,385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40102:16829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204:3052</text:p>
          </table:table-cell>
          <table:table-cell table:style-name="ce15" office:value-type="float" office:value="2542607.72" calcext:value-type="float">
            <text:p>2,542,607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4:040102:16804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00000:1588</text:p>
          </table:table-cell>
          <table:table-cell table:style-name="ce15" office:value-type="float" office:value="1871766" calcext:value-type="float">
            <text:p>1,871,766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3:070117:33</text:p>
          </table:table-cell>
          <table:table-cell table:style-name="ce15" office:value-type="float" office:value="889647.87" calcext:value-type="float">
            <text:p>889,647.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1:010101:527</text:p>
          </table:table-cell>
          <table:table-cell table:style-name="ce15" office:value-type="float" office:value="17180.4" calcext:value-type="float">
            <text:p>17,180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1:010101:531</text:p>
          </table:table-cell>
          <table:table-cell table:style-name="ce15" office:value-type="float" office:value="17998.52" calcext:value-type="float">
            <text:p>17,998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40102:16807</text:p>
          </table:table-cell>
          <table:table-cell table:style-name="ce15" office:value-type="float" office:value="90680.79" calcext:value-type="float">
            <text:p>90,680.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40102:16809</text:p>
          </table:table-cell>
          <table:table-cell table:style-name="ce15" office:value-type="float" office:value="82995.97" calcext:value-type="float">
            <text:p>82,995.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4:040102:16831</text:p>
          </table:table-cell>
          <table:table-cell table:style-name="ce15" office:value-type="float" office:value="49182.8" calcext:value-type="float">
            <text:p>49,182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4:040102:16819</text:p>
          </table:table-cell>
          <table:table-cell table:style-name="ce15" office:value-type="float" office:value="98365.6" calcext:value-type="float">
            <text:p>98,365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0:010119:1335</text:p>
          </table:table-cell>
          <table:table-cell table:style-name="ce15" office:value-type="float" office:value="194367.91" calcext:value-type="float">
            <text:p>194,367.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4:040102:16813</text:p>
          </table:table-cell>
          <table:table-cell table:style-name="ce15" office:value-type="float" office:value="107587.38" calcext:value-type="float">
            <text:p>107,587.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10113:30526</text:p>
          </table:table-cell>
          <table:table-cell table:style-name="ce15" office:value-type="float" office:value="67350.11" calcext:value-type="float">
            <text:p>67,350.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8:010142:2346</text:p>
          </table:table-cell>
          <table:table-cell table:style-name="ce15" office:value-type="float" office:value="28299.46" calcext:value-type="float">
            <text:p>28,299.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5:040301:1096</text:p>
          </table:table-cell>
          <table:table-cell table:style-name="ce15" office:value-type="float" office:value="4616638.94" calcext:value-type="float">
            <text:p>4,616,638.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3:080101:146</text:p>
          </table:table-cell>
          <table:table-cell table:style-name="ce15" office:value-type="float" office:value="1280390.55" calcext:value-type="float">
            <text:p>1,280,390.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2:010308:8177</text:p>
          </table:table-cell>
          <table:table-cell table:style-name="ce15" office:value-type="float" office:value="108601.89" calcext:value-type="float">
            <text:p>108,601.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5:000000:2653</text:p>
          </table:table-cell>
          <table:table-cell table:style-name="ce15" office:value-type="float" office:value="114140177.86" calcext:value-type="float">
            <text:p>114,140,177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0:010124:433</text:p>
          </table:table-cell>
          <table:table-cell table:style-name="ce15" office:value-type="float" office:value="12054599.48" calcext:value-type="float">
            <text:p>12,054,599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10106:9923</text:p>
          </table:table-cell>
          <table:table-cell table:style-name="ce15" office:value-type="float" office:value="1735052.71" calcext:value-type="float">
            <text:p>1,735,052.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0:010123:472</text:p>
          </table:table-cell>
          <table:table-cell table:style-name="ce15" office:value-type="float" office:value="186457.05" calcext:value-type="float">
            <text:p>186,457.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2:000000:140</text:p>
          </table:table-cell>
          <table:table-cell table:style-name="ce15" office:value-type="float" office:value="464809110.6" calcext:value-type="float">
            <text:p>464,809,110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4:040102:16828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9:010101:4899</text:p>
          </table:table-cell>
          <table:table-cell table:style-name="ce15" office:value-type="float" office:value="2547403.66" calcext:value-type="float">
            <text:p>2,547,403.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2:010209:2690</text:p>
          </table:table-cell>
          <table:table-cell table:style-name="ce15" office:value-type="float" office:value="245460.31" calcext:value-type="float">
            <text:p>245,460.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0:010123:473</text:p>
          </table:table-cell>
          <table:table-cell table:style-name="ce15" office:value-type="float" office:value="238399.87" calcext:value-type="float">
            <text:p>238,399.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3:120102:802</text:p>
          </table:table-cell>
          <table:table-cell table:style-name="ce15" office:value-type="float" office:value="1381122.97" calcext:value-type="float">
            <text:p>1,381,122.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0:100401:1532</text:p>
          </table:table-cell>
          <table:table-cell table:style-name="ce15" office:value-type="float" office:value="1219137.72" calcext:value-type="float">
            <text:p>1,219,137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1:150101:4721</text:p>
          </table:table-cell>
          <table:table-cell table:style-name="ce15" office:value-type="float" office:value="700979.11" calcext:value-type="float">
            <text:p>700,979.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40401:4158</text:p>
          </table:table-cell>
          <table:table-cell table:style-name="ce15" office:value-type="float" office:value="555680.61" calcext:value-type="float">
            <text:p>555,680.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0:100301:511</text:p>
          </table:table-cell>
          <table:table-cell table:style-name="ce15" office:value-type="float" office:value="926603.04" calcext:value-type="float">
            <text:p>926,603.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20501:100</text:p>
          </table:table-cell>
          <table:table-cell table:style-name="ce15" office:value-type="float" office:value="37901916.55" calcext:value-type="float">
            <text:p>37,901,916.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000000:5846</text:p>
          </table:table-cell>
          <table:table-cell table:style-name="ce15" office:value-type="float" office:value="307272.3" calcext:value-type="float">
            <text:p>307,272.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120102:1151</text:p>
          </table:table-cell>
          <table:table-cell table:style-name="ce15" office:value-type="float" office:value="1226472.15" calcext:value-type="float">
            <text:p>1,226,472.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1:010102:7512</text:p>
          </table:table-cell>
          <table:table-cell table:style-name="ce15" office:value-type="float" office:value="749420.89" calcext:value-type="float">
            <text:p>749,420.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1:160201:6866</text:p>
          </table:table-cell>
          <table:table-cell table:style-name="ce15" office:value-type="float" office:value="883481.03" calcext:value-type="float">
            <text:p>883,481.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00000:4731</text:p>
          </table:table-cell>
          <table:table-cell table:style-name="ce15" office:value-type="float" office:value="1350079.98" calcext:value-type="float">
            <text:p>1,350,079.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1:010102:634</text:p>
          </table:table-cell>
          <table:table-cell table:style-name="ce15" office:value-type="float" office:value="505424.44" calcext:value-type="float">
            <text:p>505,424.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1:210101:4689</text:p>
          </table:table-cell>
          <table:table-cell table:style-name="ce15" office:value-type="float" office:value="823632.4" calcext:value-type="float">
            <text:p>823,632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1:210101:4688</text:p>
          </table:table-cell>
          <table:table-cell table:style-name="ce15" office:value-type="float" office:value="568566.06" calcext:value-type="float">
            <text:p>568,566.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020301:1105</text:p>
          </table:table-cell>
          <table:table-cell table:style-name="ce15" office:value-type="float" office:value="1382158.8" calcext:value-type="float">
            <text:p>1,382,158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090103:7920</text:p>
          </table:table-cell>
          <table:table-cell table:style-name="ce15" office:value-type="float" office:value="78864.5" calcext:value-type="float">
            <text:p>78,864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1:000000:2151</text:p>
          </table:table-cell>
          <table:table-cell table:style-name="ce15" office:value-type="float" office:value="330605.47" calcext:value-type="float">
            <text:p>330,605.4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90103:7921</text:p>
          </table:table-cell>
          <table:table-cell table:style-name="ce15" office:value-type="float" office:value="82449.25" calcext:value-type="float">
            <text:p>82,449.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9:070101:4445</text:p>
          </table:table-cell>
          <table:table-cell table:style-name="ce15" office:value-type="float" office:value="910805.3" calcext:value-type="float">
            <text:p>910,805.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190102:3813</text:p>
          </table:table-cell>
          <table:table-cell table:style-name="ce15" office:value-type="float" office:value="2496459.76" calcext:value-type="float">
            <text:p>2,496,459.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10104:971</text:p>
          </table:table-cell>
          <table:table-cell table:style-name="ce15" office:value-type="float" office:value="774958.92" calcext:value-type="float">
            <text:p>774,958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170401:2311</text:p>
          </table:table-cell>
          <table:table-cell table:style-name="ce15" office:value-type="float" office:value="1601998.91" calcext:value-type="float">
            <text:p>1,601,998.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90103:4518</text:p>
          </table:table-cell>
          <table:table-cell table:style-name="ce15" office:value-type="float" office:value="11180171.91" calcext:value-type="float">
            <text:p>11,180,171.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040401:4157</text:p>
          </table:table-cell>
          <table:table-cell table:style-name="ce15" office:value-type="float" office:value="510469.91" calcext:value-type="float">
            <text:p>510,469.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190102:3812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30201:2795</text:p>
          </table:table-cell>
          <table:table-cell table:style-name="ce15" office:value-type="float" office:value="467056.43" calcext:value-type="float">
            <text:p>467,056.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1:160201:6865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1:160101:5993</text:p>
          </table:table-cell>
          <table:table-cell table:style-name="ce15" office:value-type="float" office:value="22133.35" calcext:value-type="float">
            <text:p>22,133.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90801:8021</text:p>
          </table:table-cell>
          <table:table-cell table:style-name="ce15" office:value-type="float" office:value="1029171.19" calcext:value-type="float">
            <text:p>1,029,171.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050101:1989</text:p>
          </table:table-cell>
          <table:table-cell table:style-name="ce15" office:value-type="float" office:value="894765.89" calcext:value-type="float">
            <text:p>894,765.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1:240301:3041</text:p>
          </table:table-cell>
          <table:table-cell table:style-name="ce15" office:value-type="float" office:value="1743502.1" calcext:value-type="float">
            <text:p>1,743,502.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9:010102:5765</text:p>
          </table:table-cell>
          <table:table-cell table:style-name="ce15" office:value-type="float" office:value="693981.84" calcext:value-type="float">
            <text:p>693,981.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9:010301:1269</text:p>
          </table:table-cell>
          <table:table-cell table:style-name="ce15" office:value-type="float" office:value="1160211.97" calcext:value-type="float">
            <text:p>1,160,211.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9:010301:1270</text:p>
          </table:table-cell>
          <table:table-cell table:style-name="ce15" office:value-type="float" office:value="929975.35" calcext:value-type="float">
            <text:p>929,975.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9:040301:563</text:p>
          </table:table-cell>
          <table:table-cell table:style-name="ce15" office:value-type="float" office:value="1288820.5" calcext:value-type="float">
            <text:p>1,288,820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5:020122:388</text:p>
          </table:table-cell>
          <table:table-cell table:style-name="ce15" office:value-type="float" office:value="688485.52" calcext:value-type="float">
            <text:p>688,485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5:180101:5167</text:p>
          </table:table-cell>
          <table:table-cell table:style-name="ce15" office:value-type="float" office:value="548718.42" calcext:value-type="float">
            <text:p>548,718.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5:090101:2388</text:p>
          </table:table-cell>
          <table:table-cell table:style-name="ce15" office:value-type="float" office:value="1266317.64" calcext:value-type="float">
            <text:p>1,266,317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5:130201:710</text:p>
          </table:table-cell>
          <table:table-cell table:style-name="ce15" office:value-type="float" office:value="2428808.95" calcext:value-type="float">
            <text:p>2,428,808.9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5:200101:1766</text:p>
          </table:table-cell>
          <table:table-cell table:style-name="ce15" office:value-type="float" office:value="925651.48" calcext:value-type="float">
            <text:p>925,651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5:160104:1071</text:p>
          </table:table-cell>
          <table:table-cell table:style-name="ce15" office:value-type="float" office:value="281908.99" calcext:value-type="float">
            <text:p>281,908.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4:010104:1004</text:p>
          </table:table-cell>
          <table:table-cell table:style-name="ce15" office:value-type="float" office:value="2862151.52" calcext:value-type="float">
            <text:p>2,862,151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6:050102:2219</text:p>
          </table:table-cell>
          <table:table-cell table:style-name="ce15" office:value-type="float" office:value="492500.02" calcext:value-type="float">
            <text:p>492,500.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80101:12351</text:p>
          </table:table-cell>
          <table:table-cell table:style-name="ce15" office:value-type="float" office:value="1146124.08" calcext:value-type="float">
            <text:p>1,146,124.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020141:370</text:p>
          </table:table-cell>
          <table:table-cell table:style-name="ce15" office:value-type="float" office:value="432857.28" calcext:value-type="float">
            <text:p>432,857.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4:020101:2169</text:p>
          </table:table-cell>
          <table:table-cell table:style-name="ce15" office:value-type="float" office:value="1244274.92" calcext:value-type="float">
            <text:p>1,244,274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4:040101:7971</text:p>
          </table:table-cell>
          <table:table-cell table:style-name="ce15" office:value-type="float" office:value="28700.33" calcext:value-type="float">
            <text:p>28,700.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80101:12350</text:p>
          </table:table-cell>
          <table:table-cell table:style-name="ce15" office:value-type="float" office:value="1371119.65" calcext:value-type="float">
            <text:p>1,371,119.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4:040101:7974</text:p>
          </table:table-cell>
          <table:table-cell table:style-name="ce15" office:value-type="float" office:value="3967398.65" calcext:value-type="float">
            <text:p>3,967,398.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6:050101:5527</text:p>
          </table:table-cell>
          <table:table-cell table:style-name="ce15" office:value-type="float" office:value="2634284.32" calcext:value-type="float">
            <text:p>2,634,284.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5:160101:488</text:p>
          </table:table-cell>
          <table:table-cell table:style-name="ce15" office:value-type="float" office:value="577207.61" calcext:value-type="float">
            <text:p>577,207.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6:020201:1892</text:p>
          </table:table-cell>
          <table:table-cell table:style-name="ce15" office:value-type="float" office:value="976251.43" calcext:value-type="float">
            <text:p>976,251.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4:010104:1005</text:p>
          </table:table-cell>
          <table:table-cell table:style-name="ce15" office:value-type="float" office:value="709304.19" calcext:value-type="float">
            <text:p>709,304.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6:020201:1891</text:p>
          </table:table-cell>
          <table:table-cell table:style-name="ce15" office:value-type="float" office:value="1127738.73" calcext:value-type="float">
            <text:p>1,127,738.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4:010102:2545</text:p>
          </table:table-cell>
          <table:table-cell table:style-name="ce15" office:value-type="float" office:value="433947.42" calcext:value-type="float">
            <text:p>433,947.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4:070501:637</text:p>
          </table:table-cell>
          <table:table-cell table:style-name="ce15" office:value-type="float" office:value="6932952.54" calcext:value-type="float">
            <text:p>6,932,952.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5:160104:1070</text:p>
          </table:table-cell>
          <table:table-cell table:style-name="ce15" office:value-type="float" office:value="369903.69" calcext:value-type="float">
            <text:p>369,903.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5:010132:2184</text:p>
          </table:table-cell>
          <table:table-cell table:style-name="ce15" office:value-type="float" office:value="14807.39" calcext:value-type="float">
            <text:p>14,807.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5:070201:829</text:p>
          </table:table-cell>
          <table:table-cell table:style-name="ce15" office:value-type="float" office:value="2375093.85" calcext:value-type="float">
            <text:p>2,375,093.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8:070101:296</text:p>
          </table:table-cell>
          <table:table-cell table:style-name="ce15" office:value-type="float" office:value="1077439.3" calcext:value-type="float">
            <text:p>1,077,439.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6:050101:5526</text:p>
          </table:table-cell>
          <table:table-cell table:style-name="ce15" office:value-type="float" office:value="1579419.51" calcext:value-type="float">
            <text:p>1,579,419.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3:120101:4005</text:p>
          </table:table-cell>
          <table:table-cell table:style-name="ce15" office:value-type="float" office:value="1303957.8" calcext:value-type="float">
            <text:p>1,303,957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2:020102:3746</text:p>
          </table:table-cell>
          <table:table-cell table:style-name="ce15" office:value-type="float" office:value="626038.73" calcext:value-type="float">
            <text:p>626,038.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2:071101:3538</text:p>
          </table:table-cell>
          <table:table-cell table:style-name="ce15" office:value-type="float" office:value="1919067.22" calcext:value-type="float">
            <text:p>1,919,067.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2:000000:2160</text:p>
          </table:table-cell>
          <table:table-cell table:style-name="ce15" office:value-type="float" office:value="179697.32" calcext:value-type="float">
            <text:p>179,697.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2:030401:4440</text:p>
          </table:table-cell>
          <table:table-cell table:style-name="ce15" office:value-type="float" office:value="654746.47" calcext:value-type="float">
            <text:p>654,746.4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1:110102:814</text:p>
          </table:table-cell>
          <table:table-cell table:style-name="ce15" office:value-type="float" office:value="289898.33" calcext:value-type="float">
            <text:p>289,898.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1:020101:89</text:p>
          </table:table-cell>
          <table:table-cell table:style-name="ce15" office:value-type="float" office:value="1584473.14" calcext:value-type="float">
            <text:p>1,584,473.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3:130301:1142</text:p>
          </table:table-cell>
          <table:table-cell table:style-name="ce15" office:value-type="float" office:value="2003464.27" calcext:value-type="float">
            <text:p>2,003,464.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3:050101:1869</text:p>
          </table:table-cell>
          <table:table-cell table:style-name="ce15" office:value-type="float" office:value="1272686.59" calcext:value-type="float">
            <text:p>1,272,686.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3:110501:1064</text:p>
          </table:table-cell>
          <table:table-cell table:style-name="ce15" office:value-type="float" office:value="93029.82" calcext:value-type="float">
            <text:p>93,029.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2:020401:51</text:p>
          </table:table-cell>
          <table:table-cell table:style-name="ce15" office:value-type="float" office:value="875162.92" calcext:value-type="float">
            <text:p>875,162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2:010102:3479</text:p>
          </table:table-cell>
          <table:table-cell table:style-name="ce15" office:value-type="float" office:value="721814.94" calcext:value-type="float">
            <text:p>721,814.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3:240101:2240</text:p>
          </table:table-cell>
          <table:table-cell table:style-name="ce15" office:value-type="float" office:value="82300.59" calcext:value-type="float">
            <text:p>82,300.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2:020103:4532</text:p>
          </table:table-cell>
          <table:table-cell table:style-name="ce15" office:value-type="float" office:value="806750.94" calcext:value-type="float">
            <text:p>806,750.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2:030101:2157</text:p>
          </table:table-cell>
          <table:table-cell table:style-name="ce15" office:value-type="float" office:value="1327343.02" calcext:value-type="float">
            <text:p>1,327,343.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1:070402:453</text:p>
          </table:table-cell>
          <table:table-cell table:style-name="ce15" office:value-type="float" office:value="782686.09" calcext:value-type="float">
            <text:p>782,686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1:150401:1387</text:p>
          </table:table-cell>
          <table:table-cell table:style-name="ce15" office:value-type="float" office:value="623937.16" calcext:value-type="float">
            <text:p>623,937.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1:010106:10957</text:p>
          </table:table-cell>
          <table:table-cell table:style-name="ce15" office:value-type="float" office:value="598479.55" calcext:value-type="float">
            <text:p>598,479.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1:110501:16</text:p>
          </table:table-cell>
          <table:table-cell table:style-name="ce15" office:value-type="float" office:value="189558802.72" calcext:value-type="float">
            <text:p>189,558,802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8:160501:630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2:160101:95</text:p>
          </table:table-cell>
          <table:table-cell table:style-name="ce15" office:value-type="float" office:value="1028560" calcext:value-type="float">
            <text:p>1,028,560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9:010103:4993</text:p>
          </table:table-cell>
          <table:table-cell table:style-name="ce15" office:value-type="float" office:value="1291690.8" calcext:value-type="float">
            <text:p>1,291,690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9:010101:5370</text:p>
          </table:table-cell>
          <table:table-cell table:style-name="ce15" office:value-type="float" office:value="27412.92" calcext:value-type="float">
            <text:p>27,412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01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2301:12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1401:15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41801:7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4:100301:9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210601:2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30701:2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210601:2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210501:2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210601:2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40801:3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201001:9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80401: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60301:42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210601:3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210601:2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71101:4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71101:7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60501:9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210601:2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210501:5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60701:3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210601:2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210601:2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210601:2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31801:28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9:070501:4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11001: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50701:2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30901:1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50901:6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30701:12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90801:1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20401:23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090701: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120501:1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30901:1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030601:9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41101:5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30701:8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30901:15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10701:1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20901:2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90801:1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32301:22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30701:8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90701: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40701:30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41401:1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31801:22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20401:20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20401:22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40601: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90401:3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41801:35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11001:18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211001:18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120601:3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120601:3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30901:15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72201:4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150501:4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090701:1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9:060501:1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9:040501:3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9:060601:39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190701:5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160501:20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60501:20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80501:13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60501:11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160501:11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190501:14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160501:22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8:160501:3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130901:53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5:060701:1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250401:1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5:041201:2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60501:7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160501:5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60501:21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60501:20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60501:4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60501:22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8:160501:5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190501: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230201:17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110501:9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5:060701: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160501:19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230201:17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8:160501:2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240701:3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080501:4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2:160501:8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2:160501:8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30802:2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2:160501:6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150701:6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050801:5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221301:3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2:160501:8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160501:1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2:160501:8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030802:1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2:150601:5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2:160501:8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2:160501:7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2:160501:7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2:050801: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130401:3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070101:9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010103:19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60102:10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7:010104:4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314:8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20:76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04:26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20:77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20:76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8:010166: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20:77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090501:17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10102:3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220:79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212:19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13:33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50101:6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10124:3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3:090102:12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20112: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54:43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220:82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220:76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7:010886:4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20101:16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20:78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220:77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220:77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220:80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220:81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220:81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4:090501:13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10121:24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5:000000:1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209:1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9:010104:26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60101:80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00000:23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104:11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10123:4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220:80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30102:76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4:070101:105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220:779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70101:8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100101:25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90501:434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9:070101:7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20102:11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31601:33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9:070101:8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10201:33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9:070101:5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9:070101:7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030101:3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70401:12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60901:4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20101:8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9:070101:4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9:070101:5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9:070101:47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70602:9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90801:77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50601:9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010101:39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220301:85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40102:17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010126: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70603:16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80102:1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210102:7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240301:6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70603:16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10202:5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90801:23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9:070101:443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070101:44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070101:47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9:070101:47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070101:47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30401:1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9:070101:7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20102:11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40901:22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9:040101:359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9:040101:35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9:040101:40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9:040101:1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9:040101:40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9:040101:35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9:070101:42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9:070101:43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9:040101:34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9:040101:36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9:040101:36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9:040101:36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9:040101:35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9:040101:36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9:070101:4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9:070101:42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9:070101:43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9:070101:42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9:070101:42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9:040101:40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9:040101:35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9:040101:1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9:040101:40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9:040101:39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9:040101:3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9:040101:3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9:070101:43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9:070101:42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4:130101:1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180501:9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180101:18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180101:20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8:010102:62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160101:3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270201:2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8:070101:3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180101:20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5:030101:34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4:040101:8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130401:1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80101:15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180101:18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5:020109: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5:160101:3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6:090101:4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020101:1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070101:2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3:200401: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010103:19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010103:24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10105:77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2:170102:1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30801:18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70402:3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3:150101:23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080101:33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2:180101: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200401:3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10104:108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30401:9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3:080101:33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3:010102:19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2:010102:31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010103:19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010101:3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000000:4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9:080601:6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42101:1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100801: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9:030201:9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190801:21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9:050601:7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9:000000:71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9:020301:9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9:020301:93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9:000000:715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190701:29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9:020401:8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9:020401:7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9:020401:7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190801:21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5:051501:1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5:051501: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5:051501: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051501:3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8:160501:21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160501:2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5:051501:1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160501:4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5:051501:1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5:051501:1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051501: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5:051501:1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5:051501:1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051501: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5:051501:5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051501:1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5:051501:6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5:051501:1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5:051501:1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5:051501:3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051501: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5:051501:1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5:051501: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5:051501:1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5:051501:4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051501:1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5:051501:1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5:051501:1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2:050801:3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3:070501: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3:070101:2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8:010168:39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1:010108:3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5:070103: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9:090101:33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9:090101:33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9:090101:32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9:090101:33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9:090101:33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9:080301:3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9:090201:8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9:080101:40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9:090101:32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9:090101:32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9:070101:47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9:090101:33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9:070101:46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9:090201:8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9:090101:33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9:080101:40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9:090201:8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9:090101:33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9:090101:33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9:090101:33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9:080201:8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9:070101:46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9:090201:8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9:090201:8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9:090101:33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9:090201:8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9:080101:40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9:080101:40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9:090101:33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9:070101:47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9:080101:40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9:090201:8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9:090201:8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9:090101:32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9:090101:32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9:090201:8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9:070301:14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9:090101:33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9:050101:26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9:010103:49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9:000000:71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9:010102:53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9:010101:54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9:050101:26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9:030101:23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9:010103:50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9:060101:48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9:010102:53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9:010103:49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9:010101:50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9:000000:71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9:010101:51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9:010103:51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9:020101:24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9:010101:51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9:030101:22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9:010103:51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9:010103:50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9:020101:23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9:010103:50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9:030101:229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9:030101:23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9:010103:50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9:010103:50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9:050101:26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9:010401:8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9:010101:50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9:020101:24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9:010301:12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9:010101:51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9:010101:50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9:010103:50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9:020101:24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9:010101:52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9:010101:52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9:010102:53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9:000000:71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9:000000:71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9:020101:24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9:010101:51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9:020101:24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9:010301:12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9:040101:39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9:010103:51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9:010401:8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9:050301:10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9:020101:24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9:000000:71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9:010102:54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9:010103:50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9:010101:50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8:190601:2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9:010401:8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9:010101:50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9:020101:239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9:050101:26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9:000000:71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9:000000:71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9:060101:50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9:050101:26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9:010103:50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9:010101:50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9:010103:49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9:010401:8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9:020101:24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9:020101:24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9:000000:72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9:060101:485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9:010103:50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9:010102:53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9:020101:24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9:050101:27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9:000000:71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9:010301:12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9:000000:71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9:040101:39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9:010102:554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9:010101:51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9:040101:39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9:010102:565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9:010103:49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9:010301:12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9:060101:48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9:010103:50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9:040201:6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9:010103:499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9:050101:26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9:010102:54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9:010102:53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9:020101:24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9:010103:50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9:020101:23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9:010101:51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9:030101:22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9:010103:50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9:040101:39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9:010101:12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9:010101:51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9:060101:48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9:010101:53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9:020101:24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9:010301:12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9:010301:119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9:000000:71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9:050101:26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9:010101:51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9:040201:6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9:050501:9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9:010401:8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9:010103:50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8:190501:4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9:010401:8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9:050301:10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9:010103:50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9:060101:47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9:050301:10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9:010101:50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9:010301:11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9:010101:51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9:030101:22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9:030101:22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9:020101:24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9:010102:53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9:010301:12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9:010102:54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9:010101:50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9:010102:53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9:010102:53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9:030101:22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9:000000:72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9:010102:53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9:060101:48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9:010102:53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9:020101:24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9:010101:53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9:010103:50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9:020101:23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9:050101:26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9:010103:50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9:010101:50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9:010103:50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9:010401:8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9:000000:71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8:000000:44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8:190301:3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8:190201:10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8:050101:40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8:050101:40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8:000000:3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8:190501:4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8:050101:3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8:190201:10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8:190201:10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8:000000:19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8:190101:25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8:050101: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8:050101:39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8:050101:2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8:050101:40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8:000000:30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8:190101:26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8:050101:3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8:050101:2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8:050101:1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8:050101:1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8:050101:38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8:050101:39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8:050101:4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8:050101:19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8:050101:3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8:050101:2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8:190501:4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8:190201:10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8:000000:16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8:190201:10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8:190201:10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4:050101:56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2:010108:30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1:120101:26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8:190801:21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9:000000:72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B82499010DC8D407BF9CAF869B1C607AEDE3895EFC2B08A1A1B58F015CD8F255BF67D507BEE9EEAD1777F7414EB5328909EC81F4021D7AC25E74A9160382FB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17T09:27:41</meta:creation-date>
    <dc:date>2024-05-29T08:16:14</dc:date>
    <meta:generator>LibreOffice/6.4.6.2$Linux_X86_64 LibreOffice_project/17c4c786810c925eb6e0da4181cd43069b44ed29</meta:generator>
    <meta:document-statistic meta:table-count="1" meta:cell-count="41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