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9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42" calcext:value-type="float">
            <text:p>34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91" calcext:value-type="float">
            <text:p>59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4:110101:2540</text:p>
          </table:table-cell>
          <table:table-cell table:style-name="ce15" office:value-type="float" office:value="1601063.96" calcext:value-type="float">
            <text:p>1,601,063.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9:010110:33773</text:p>
          </table:table-cell>
          <table:table-cell table:style-name="ce15" office:value-type="float" office:value="99667.74" calcext:value-type="float">
            <text:p>99,667.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60301:3463</text:p>
          </table:table-cell>
          <table:table-cell table:style-name="ce15" office:value-type="float" office:value="263113.74" calcext:value-type="float">
            <text:p>263,113.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80601:1090</text:p>
          </table:table-cell>
          <table:table-cell table:style-name="ce15" office:value-type="float" office:value="9413141.22" calcext:value-type="float">
            <text:p>9,413,141.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70901:252</text:p>
          </table:table-cell>
          <table:table-cell table:style-name="ce15" office:value-type="float" office:value="19792.08" calcext:value-type="float">
            <text:p>19,792.0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090501:1120</text:p>
          </table:table-cell>
          <table:table-cell table:style-name="ce15" office:value-type="float" office:value="452917.74" calcext:value-type="float">
            <text:p>452,917.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120901:1331</text:p>
          </table:table-cell>
          <table:table-cell table:style-name="ce15" office:value-type="float" office:value="129010.03" calcext:value-type="float">
            <text:p>129,010.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120601:379</text:p>
          </table:table-cell>
          <table:table-cell table:style-name="ce15" office:value-type="float" office:value="130300" calcext:value-type="float">
            <text:p>130,300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130601:2212</text:p>
          </table:table-cell>
          <table:table-cell table:style-name="ce15" office:value-type="float" office:value="382221.76" calcext:value-type="float">
            <text:p>382,221.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1801:1638</text:p>
          </table:table-cell>
          <table:table-cell table:style-name="ce15" office:value-type="float" office:value="1374269.26" calcext:value-type="float">
            <text:p>1,374,269.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190901:179</text:p>
          </table:table-cell>
          <table:table-cell table:style-name="ce15" office:value-type="float" office:value="1583551.38" calcext:value-type="float">
            <text:p>1,583,551.3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60601:898</text:p>
          </table:table-cell>
          <table:table-cell table:style-name="ce15" office:value-type="float" office:value="67308.78" calcext:value-type="float">
            <text:p>67,308.7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72201:3126</text:p>
          </table:table-cell>
          <table:table-cell table:style-name="ce15" office:value-type="float" office:value="166027.92" calcext:value-type="float">
            <text:p>166,027.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130601:2210</text:p>
          </table:table-cell>
          <table:table-cell table:style-name="ce15" office:value-type="float" office:value="360315.77" calcext:value-type="float">
            <text:p>360,315.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130601:2209</text:p>
          </table:table-cell>
          <table:table-cell table:style-name="ce15" office:value-type="float" office:value="355028.12" calcext:value-type="float">
            <text:p>355,028.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130601:2207</text:p>
          </table:table-cell>
          <table:table-cell table:style-name="ce15" office:value-type="float" office:value="367114.19" calcext:value-type="float">
            <text:p>367,114.1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50501:8081</text:p>
          </table:table-cell>
          <table:table-cell table:style-name="ce15" office:value-type="float" office:value="848118.81" calcext:value-type="float">
            <text:p>848,118.8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42201:667</text:p>
          </table:table-cell>
          <table:table-cell table:style-name="ce15" office:value-type="float" office:value="1025714.2" calcext:value-type="float">
            <text:p>1,025,714.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42001:588</text:p>
          </table:table-cell>
          <table:table-cell table:style-name="ce15" office:value-type="float" office:value="535155.23" calcext:value-type="float">
            <text:p>535,155.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130601:2208</text:p>
          </table:table-cell>
          <table:table-cell table:style-name="ce15" office:value-type="float" office:value="367114.19" calcext:value-type="float">
            <text:p>367,114.1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130601:2211</text:p>
          </table:table-cell>
          <table:table-cell table:style-name="ce15" office:value-type="float" office:value="398084.73" calcext:value-type="float">
            <text:p>398,084.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00000:4195</text:p>
          </table:table-cell>
          <table:table-cell table:style-name="ce15" office:value-type="float" office:value="52170" calcext:value-type="float">
            <text:p>52,170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70701:814</text:p>
          </table:table-cell>
          <table:table-cell table:style-name="ce15" office:value-type="float" office:value="462392.9" calcext:value-type="float">
            <text:p>462,392.9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150501:1749</text:p>
          </table:table-cell>
          <table:table-cell table:style-name="ce15" office:value-type="float" office:value="848338.59" calcext:value-type="float">
            <text:p>848,338.5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000000:1820</text:p>
          </table:table-cell>
          <table:table-cell table:style-name="ce15" office:value-type="float" office:value="411754.83" calcext:value-type="float">
            <text:p>411,754.8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30601:2206</text:p>
          </table:table-cell>
          <table:table-cell table:style-name="ce15" office:value-type="float" office:value="502327.03" calcext:value-type="float">
            <text:p>502,327.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9:130301:992</text:p>
          </table:table-cell>
          <table:table-cell table:style-name="ce15" office:value-type="float" office:value="4789659.42" calcext:value-type="float">
            <text:p>4,789,659.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190701:2254</text:p>
          </table:table-cell>
          <table:table-cell table:style-name="ce15" office:value-type="float" office:value="124163668.2" calcext:value-type="float">
            <text:p>124,163,668.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000000:3664</text:p>
          </table:table-cell>
          <table:table-cell table:style-name="ce15" office:value-type="float" office:value="2300431.84" calcext:value-type="float">
            <text:p>2,300,431.8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9:130401:814</text:p>
          </table:table-cell>
          <table:table-cell table:style-name="ce15" office:value-type="float" office:value="1077605.52" calcext:value-type="float">
            <text:p>1,077,605.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030601:853</text:p>
          </table:table-cell>
          <table:table-cell table:style-name="ce15" office:value-type="float" office:value="218509.2" calcext:value-type="float">
            <text:p>218,509.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000000:1262</text:p>
          </table:table-cell>
          <table:table-cell table:style-name="ce15" office:value-type="float" office:value="70200" calcext:value-type="float">
            <text:p>70,200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9:130401:560</text:p>
          </table:table-cell>
          <table:table-cell table:style-name="ce15" office:value-type="float" office:value="838185" calcext:value-type="float">
            <text:p>838,185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9:130401:551</text:p>
          </table:table-cell>
          <table:table-cell table:style-name="ce15" office:value-type="float" office:value="838262.52" calcext:value-type="float">
            <text:p>838,262.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061201:675</text:p>
          </table:table-cell>
          <table:table-cell table:style-name="ce15" office:value-type="float" office:value="2198427.12" calcext:value-type="float">
            <text:p>2,198,427.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8:170601:726</text:p>
          </table:table-cell>
          <table:table-cell table:style-name="ce15" office:value-type="float" office:value="119579.16" calcext:value-type="float">
            <text:p>119,579.1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061201:676</text:p>
          </table:table-cell>
          <table:table-cell table:style-name="ce15" office:value-type="float" office:value="2197835.2" calcext:value-type="float">
            <text:p>2,197,835.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9:130301:990</text:p>
          </table:table-cell>
          <table:table-cell table:style-name="ce15" office:value-type="float" office:value="807686.28" calcext:value-type="float">
            <text:p>807,686.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0:061201:159</text:p>
          </table:table-cell>
          <table:table-cell table:style-name="ce15" office:value-type="float" office:value="2269832" calcext:value-type="float">
            <text:p>2,269,832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220301:645</text:p>
          </table:table-cell>
          <table:table-cell table:style-name="ce15" office:value-type="float" office:value="104318" calcext:value-type="float">
            <text:p>104,318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130601:1473</text:p>
          </table:table-cell>
          <table:table-cell table:style-name="ce15" office:value-type="float" office:value="4218036.26" calcext:value-type="float">
            <text:p>4,218,036.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000000:5309</text:p>
          </table:table-cell>
          <table:table-cell table:style-name="ce15" office:value-type="float" office:value="338106.3" calcext:value-type="float">
            <text:p>338,106.3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9:130301:991</text:p>
          </table:table-cell>
          <table:table-cell table:style-name="ce15" office:value-type="float" office:value="665830.98" calcext:value-type="float">
            <text:p>665,830.9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0:061201:677</text:p>
          </table:table-cell>
          <table:table-cell table:style-name="ce15" office:value-type="float" office:value="2194549.44" calcext:value-type="float">
            <text:p>2,194,549.4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9:130301:993</text:p>
          </table:table-cell>
          <table:table-cell table:style-name="ce15" office:value-type="float" office:value="972205.56" calcext:value-type="float">
            <text:p>972,205.5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040401:1668</text:p>
          </table:table-cell>
          <table:table-cell table:style-name="ce15" office:value-type="float" office:value="343578109.35" calcext:value-type="float">
            <text:p>343,578,109.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6:020501:732</text:p>
          </table:table-cell>
          <table:table-cell table:style-name="ce15" office:value-type="float" office:value="106040.35" calcext:value-type="float">
            <text:p>106,040.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80601:1647</text:p>
          </table:table-cell>
          <table:table-cell table:style-name="ce15" office:value-type="float" office:value="812270.53" calcext:value-type="float">
            <text:p>812,270.5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130301:4593</text:p>
          </table:table-cell>
          <table:table-cell table:style-name="ce15" office:value-type="float" office:value="162324.39" calcext:value-type="float">
            <text:p>162,324.3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130301:4592</text:p>
          </table:table-cell>
          <table:table-cell table:style-name="ce15" office:value-type="float" office:value="161778.76" calcext:value-type="float">
            <text:p>161,778.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130301:4597</text:p>
          </table:table-cell>
          <table:table-cell table:style-name="ce15" office:value-type="float" office:value="162597.21" calcext:value-type="float">
            <text:p>162,597.2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130301:4603</text:p>
          </table:table-cell>
          <table:table-cell table:style-name="ce15" office:value-type="float" office:value="326831.29" calcext:value-type="float">
            <text:p>326,831.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130301:4602</text:p>
          </table:table-cell>
          <table:table-cell table:style-name="ce15" office:value-type="float" office:value="160960.32" calcext:value-type="float">
            <text:p>160,960.3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5:161501:2186</text:p>
          </table:table-cell>
          <table:table-cell table:style-name="ce15" office:value-type="float" office:value="198009.57" calcext:value-type="float">
            <text:p>198,009.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130401:1542</text:p>
          </table:table-cell>
          <table:table-cell table:style-name="ce15" office:value-type="float" office:value="391774.6" calcext:value-type="float">
            <text:p>391,774.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6:110701:393</text:p>
          </table:table-cell>
          <table:table-cell table:style-name="ce15" office:value-type="float" office:value="78533.28" calcext:value-type="float">
            <text:p>78,533.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000000:9692</text:p>
          </table:table-cell>
          <table:table-cell table:style-name="ce15" office:value-type="float" office:value="154013.73" calcext:value-type="float">
            <text:p>154,013.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130301:4600</text:p>
          </table:table-cell>
          <table:table-cell table:style-name="ce15" office:value-type="float" office:value="141697.9" calcext:value-type="float">
            <text:p>141,697.9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130301:4605</text:p>
          </table:table-cell>
          <table:table-cell table:style-name="ce15" office:value-type="float" office:value="162051.58" calcext:value-type="float">
            <text:p>162,051.5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130301:4598</text:p>
          </table:table-cell>
          <table:table-cell table:style-name="ce15" office:value-type="float" office:value="140743.71" calcext:value-type="float">
            <text:p>140,743.7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130301:4604</text:p>
          </table:table-cell>
          <table:table-cell table:style-name="ce15" office:value-type="float" office:value="162324.39" calcext:value-type="float">
            <text:p>162,324.3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130301:4596</text:p>
          </table:table-cell>
          <table:table-cell table:style-name="ce15" office:value-type="float" office:value="160687.5" calcext:value-type="float">
            <text:p>160,687.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6:110801:5672</text:p>
          </table:table-cell>
          <table:table-cell table:style-name="ce15" office:value-type="float" office:value="39802.5" calcext:value-type="float">
            <text:p>39,802.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130301:4595</text:p>
          </table:table-cell>
          <table:table-cell table:style-name="ce15" office:value-type="float" office:value="163688.46" calcext:value-type="float">
            <text:p>163,688.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5:000000:315</text:p>
          </table:table-cell>
          <table:table-cell table:style-name="ce15" office:value-type="float" office:value="481846.4" calcext:value-type="float">
            <text:p>481,846.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6:090501:280</text:p>
          </table:table-cell>
          <table:table-cell table:style-name="ce15" office:value-type="float" office:value="56529.42" calcext:value-type="float">
            <text:p>56,529.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010301:4399</text:p>
          </table:table-cell>
          <table:table-cell table:style-name="ce15" office:value-type="float" office:value="983947.77" calcext:value-type="float">
            <text:p>983,947.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130301:4590</text:p>
          </table:table-cell>
          <table:table-cell table:style-name="ce15" office:value-type="float" office:value="160141.88" calcext:value-type="float">
            <text:p>160,141.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040401:2348</text:p>
          </table:table-cell>
          <table:table-cell table:style-name="ce15" office:value-type="float" office:value="1243958.1" calcext:value-type="float">
            <text:p>1,243,958.1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6:090501:279</text:p>
          </table:table-cell>
          <table:table-cell table:style-name="ce15" office:value-type="float" office:value="94605.06" calcext:value-type="float">
            <text:p>94,605.0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080601:9</text:p>
          </table:table-cell>
          <table:table-cell table:style-name="ce15" office:value-type="float" office:value="309312956.26" calcext:value-type="float">
            <text:p>309,312,956.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130301:4591</text:p>
          </table:table-cell>
          <table:table-cell table:style-name="ce15" office:value-type="float" office:value="327376.92" calcext:value-type="float">
            <text:p>327,376.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130301:4594</text:p>
          </table:table-cell>
          <table:table-cell table:style-name="ce15" office:value-type="float" office:value="162324.39" calcext:value-type="float">
            <text:p>162,324.3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130301:4599</text:p>
          </table:table-cell>
          <table:table-cell table:style-name="ce15" office:value-type="float" office:value="142890.64" calcext:value-type="float">
            <text:p>142,890.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010301:4400</text:p>
          </table:table-cell>
          <table:table-cell table:style-name="ce15" office:value-type="float" office:value="780431.53" calcext:value-type="float">
            <text:p>780,431.5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000000:1866</text:p>
          </table:table-cell>
          <table:table-cell table:style-name="ce15" office:value-type="float" office:value="199317163.04" calcext:value-type="float">
            <text:p>199,317,163.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130301:4601</text:p>
          </table:table-cell>
          <table:table-cell table:style-name="ce15" office:value-type="float" office:value="131440.31" calcext:value-type="float">
            <text:p>131,440.3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160301:1213</text:p>
          </table:table-cell>
          <table:table-cell table:style-name="ce15" office:value-type="float" office:value="271518.06" calcext:value-type="float">
            <text:p>271,518.0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3:200701:305</text:p>
          </table:table-cell>
          <table:table-cell table:style-name="ce15" office:value-type="float" office:value="278078.84" calcext:value-type="float">
            <text:p>278,078.8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051201:6</text:p>
          </table:table-cell>
          <table:table-cell table:style-name="ce15" office:value-type="float" office:value="2722084.86" calcext:value-type="float">
            <text:p>2,722,084.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000000:498</text:p>
          </table:table-cell>
          <table:table-cell table:style-name="ce15" office:value-type="float" office:value="163999.2" calcext:value-type="float">
            <text:p>163,999.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051201:529</text:p>
          </table:table-cell>
          <table:table-cell table:style-name="ce15" office:value-type="float" office:value="302490.84" calcext:value-type="float">
            <text:p>302,490.8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240501:647</text:p>
          </table:table-cell>
          <table:table-cell table:style-name="ce15" office:value-type="float" office:value="217688.79" calcext:value-type="float">
            <text:p>217,688.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4:070501:1465</text:p>
          </table:table-cell>
          <table:table-cell table:style-name="ce15" office:value-type="float" office:value="58280" calcext:value-type="float">
            <text:p>58,280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3:160301:1214</text:p>
          </table:table-cell>
          <table:table-cell table:style-name="ce15" office:value-type="float" office:value="263804.42" calcext:value-type="float">
            <text:p>263,804.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4:070501:1407</text:p>
          </table:table-cell>
          <table:table-cell table:style-name="ce15" office:value-type="float" office:value="351413.83" calcext:value-type="float">
            <text:p>351,413.8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1:090901:1328</text:p>
          </table:table-cell>
          <table:table-cell table:style-name="ce15" office:value-type="float" office:value="8928.6" calcext:value-type="float">
            <text:p>8,928.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160301:1215</text:p>
          </table:table-cell>
          <table:table-cell table:style-name="ce15" office:value-type="float" office:value="263825.1" calcext:value-type="float">
            <text:p>263,825.1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160301:416</text:p>
          </table:table-cell>
          <table:table-cell table:style-name="ce15" office:value-type="float" office:value="235144587.04" calcext:value-type="float">
            <text:p>235,144,587.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120501:770</text:p>
          </table:table-cell>
          <table:table-cell table:style-name="ce15" office:value-type="float" office:value="594567" calcext:value-type="float">
            <text:p>594,567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4:040701:1122</text:p>
          </table:table-cell>
          <table:table-cell table:style-name="ce15" office:value-type="float" office:value="1004591.52" calcext:value-type="float">
            <text:p>1,004,591.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172001:494</text:p>
          </table:table-cell>
          <table:table-cell table:style-name="ce15" office:value-type="float" office:value="465913.66" calcext:value-type="float">
            <text:p>465,913.6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5:161501:1877</text:p>
          </table:table-cell>
          <table:table-cell table:style-name="ce15" office:value-type="float" office:value="85034.17" calcext:value-type="float">
            <text:p>85,034.1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5:161501:1894</text:p>
          </table:table-cell>
          <table:table-cell table:style-name="ce15" office:value-type="float" office:value="84977.49" calcext:value-type="float">
            <text:p>84,977.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7:050501:768</text:p>
          </table:table-cell>
          <table:table-cell table:style-name="ce15" office:value-type="float" office:value="564797.28" calcext:value-type="float">
            <text:p>564,797.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4:040401:136</text:p>
          </table:table-cell>
          <table:table-cell table:style-name="ce15" office:value-type="float" office:value="478283.13" calcext:value-type="float">
            <text:p>478,283.1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1:040701:652</text:p>
          </table:table-cell>
          <table:table-cell table:style-name="ce15" office:value-type="float" office:value="399427" calcext:value-type="float">
            <text:p>399,427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30106:2272</text:p>
          </table:table-cell>
          <table:table-cell table:style-name="ce15" office:value-type="float" office:value="5684787.05" calcext:value-type="float">
            <text:p>5,684,787.0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0:030201:1457</text:p>
          </table:table-cell>
          <table:table-cell table:style-name="ce15" office:value-type="float" office:value="289070.96" calcext:value-type="float">
            <text:p>289,070.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70701:1118</text:p>
          </table:table-cell>
          <table:table-cell table:style-name="ce15" office:value-type="float" office:value="1430195.09" calcext:value-type="float">
            <text:p>1,430,195.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8:050102:1768</text:p>
          </table:table-cell>
          <table:table-cell table:style-name="ce15" office:value-type="float" office:value="1240869.46" calcext:value-type="float">
            <text:p>1,240,869.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30301:595</text:p>
          </table:table-cell>
          <table:table-cell table:style-name="ce15" office:value-type="float" office:value="701628.51" calcext:value-type="float">
            <text:p>701,628.5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8:030102:360</text:p>
          </table:table-cell>
          <table:table-cell table:style-name="ce15" office:value-type="float" office:value="1197641.64" calcext:value-type="float">
            <text:p>1,197,641.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215:6931</text:p>
          </table:table-cell>
          <table:table-cell table:style-name="ce15" office:value-type="float" office:value="19911055.76" calcext:value-type="float">
            <text:p>19,911,055.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10303:7891</text:p>
          </table:table-cell>
          <table:table-cell table:style-name="ce15" office:value-type="float" office:value="2104245.6" calcext:value-type="float">
            <text:p>2,104,245.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60101:8742</text:p>
          </table:table-cell>
          <table:table-cell table:style-name="ce15" office:value-type="float" office:value="1210016.74" calcext:value-type="float">
            <text:p>1,210,016.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10105:25263</text:p>
          </table:table-cell>
          <table:table-cell table:style-name="ce15" office:value-type="float" office:value="874318.28" calcext:value-type="float">
            <text:p>874,318.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4:101101:1887</text:p>
          </table:table-cell>
          <table:table-cell table:style-name="ce15" office:value-type="float" office:value="575388.59" calcext:value-type="float">
            <text:p>575,388.5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5:080301:1857</text:p>
          </table:table-cell>
          <table:table-cell table:style-name="ce15" office:value-type="float" office:value="389218.97" calcext:value-type="float">
            <text:p>389,218.9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8:010142:2343</text:p>
          </table:table-cell>
          <table:table-cell table:style-name="ce15" office:value-type="float" office:value="31990.69" calcext:value-type="float">
            <text:p>31,990.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4:060101:8744</text:p>
          </table:table-cell>
          <table:table-cell table:style-name="ce15" office:value-type="float" office:value="2216139.08" calcext:value-type="float">
            <text:p>2,216,139.0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1:010117:359</text:p>
          </table:table-cell>
          <table:table-cell table:style-name="ce15" office:value-type="float" office:value="437222.69" calcext:value-type="float">
            <text:p>437,222.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5:040101:4049</text:p>
          </table:table-cell>
          <table:table-cell table:style-name="ce15" office:value-type="float" office:value="3969598.77" calcext:value-type="float">
            <text:p>3,969,598.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4:090101:1492</text:p>
          </table:table-cell>
          <table:table-cell table:style-name="ce15" office:value-type="float" office:value="1237260.79" calcext:value-type="float">
            <text:p>1,237,260.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4:100401:1633</text:p>
          </table:table-cell>
          <table:table-cell table:style-name="ce15" office:value-type="float" office:value="2401587.03" calcext:value-type="float">
            <text:p>2,401,587.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4:010115:2107</text:p>
          </table:table-cell>
          <table:table-cell table:style-name="ce15" office:value-type="float" office:value="3919502.56" calcext:value-type="float">
            <text:p>3,919,502.5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5:080301:86</text:p>
          </table:table-cell>
          <table:table-cell table:style-name="ce15" office:value-type="float" office:value="27512104.79" calcext:value-type="float">
            <text:p>27,512,104.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2:010308:8173</text:p>
          </table:table-cell>
          <table:table-cell table:style-name="ce15" office:value-type="float" office:value="116359.17" calcext:value-type="float">
            <text:p>116,359.1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4:070101:11569</text:p>
          </table:table-cell>
          <table:table-cell table:style-name="ce15" office:value-type="float" office:value="802751.13" calcext:value-type="float">
            <text:p>802,751.1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4:070101:11572</text:p>
          </table:table-cell>
          <table:table-cell table:style-name="ce15" office:value-type="float" office:value="808765.91" calcext:value-type="float">
            <text:p>808,765.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8:010142:2342</text:p>
          </table:table-cell>
          <table:table-cell table:style-name="ce15" office:value-type="float" office:value="31990.69" calcext:value-type="float">
            <text:p>31,990.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4:070101:11574</text:p>
          </table:table-cell>
          <table:table-cell table:style-name="ce15" office:value-type="float" office:value="809608.78" calcext:value-type="float">
            <text:p>809,608.7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5:050301:5</text:p>
          </table:table-cell>
          <table:table-cell table:style-name="ce15" office:value-type="float" office:value="1677305.88" calcext:value-type="float">
            <text:p>1,677,305.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104:7825</text:p>
          </table:table-cell>
          <table:table-cell table:style-name="ce15" office:value-type="float" office:value="1803808.01" calcext:value-type="float">
            <text:p>1,803,808.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4:010102:1520</text:p>
          </table:table-cell>
          <table:table-cell table:style-name="ce15" office:value-type="float" office:value="7841644.71" calcext:value-type="float">
            <text:p>7,841,644.7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2:010223:666</text:p>
          </table:table-cell>
          <table:table-cell table:style-name="ce15" office:value-type="float" office:value="1792505.51" calcext:value-type="float">
            <text:p>1,792,505.5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205:965</text:p>
          </table:table-cell>
          <table:table-cell table:style-name="ce15" office:value-type="float" office:value="2891784.73" calcext:value-type="float">
            <text:p>2,891,784.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10111:2027</text:p>
          </table:table-cell>
          <table:table-cell table:style-name="ce15" office:value-type="float" office:value="746335.52" calcext:value-type="float">
            <text:p>746,335.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10111:2028</text:p>
          </table:table-cell>
          <table:table-cell table:style-name="ce15" office:value-type="float" office:value="771201.27" calcext:value-type="float">
            <text:p>771,201.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207:681</text:p>
          </table:table-cell>
          <table:table-cell table:style-name="ce15" office:value-type="float" office:value="1239665.52" calcext:value-type="float">
            <text:p>1,239,665.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4:070101:11570</text:p>
          </table:table-cell>
          <table:table-cell table:style-name="ce15" office:value-type="float" office:value="809942.42" calcext:value-type="float">
            <text:p>809,942.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8:010151:7757</text:p>
          </table:table-cell>
          <table:table-cell table:style-name="ce15" office:value-type="float" office:value="46214482.69" calcext:value-type="float">
            <text:p>46,214,482.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4:070101:11571</text:p>
          </table:table-cell>
          <table:table-cell table:style-name="ce15" office:value-type="float" office:value="809163.39" calcext:value-type="float">
            <text:p>809,163.3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4:070101:11575</text:p>
          </table:table-cell>
          <table:table-cell table:style-name="ce15" office:value-type="float" office:value="800221.85" calcext:value-type="float">
            <text:p>800,221.8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4:060101:2702</text:p>
          </table:table-cell>
          <table:table-cell table:style-name="ce15" office:value-type="float" office:value="2565497.12" calcext:value-type="float">
            <text:p>2,565,497.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5:040301:7280</text:p>
          </table:table-cell>
          <table:table-cell table:style-name="ce15" office:value-type="float" office:value="52868983.67" calcext:value-type="float">
            <text:p>52,868,983.6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5:040101:4050</text:p>
          </table:table-cell>
          <table:table-cell table:style-name="ce15" office:value-type="float" office:value="4149984.92" calcext:value-type="float">
            <text:p>4,149,984.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9:010116:11430</text:p>
          </table:table-cell>
          <table:table-cell table:style-name="ce15" office:value-type="float" office:value="630521.99" calcext:value-type="float">
            <text:p>630,521.9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4:110401:1583</text:p>
          </table:table-cell>
          <table:table-cell table:style-name="ce15" office:value-type="float" office:value="1497495.6" calcext:value-type="float">
            <text:p>1,497,495.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4:110401:1582</text:p>
          </table:table-cell>
          <table:table-cell table:style-name="ce15" office:value-type="float" office:value="1521896.23" calcext:value-type="float">
            <text:p>1,521,896.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8:000000:1626</text:p>
          </table:table-cell>
          <table:table-cell table:style-name="ce15" office:value-type="float" office:value="1745348.69" calcext:value-type="float">
            <text:p>1,745,348.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8:010131:4415</text:p>
          </table:table-cell>
          <table:table-cell table:style-name="ce15" office:value-type="float" office:value="2989981.93" calcext:value-type="float">
            <text:p>2,989,981.9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2:010103:12153</text:p>
          </table:table-cell>
          <table:table-cell table:style-name="ce15" office:value-type="float" office:value="248765.83" calcext:value-type="float">
            <text:p>248,765.8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9:000000:946</text:p>
          </table:table-cell>
          <table:table-cell table:style-name="ce15" office:value-type="float" office:value="77442437.2" calcext:value-type="float">
            <text:p>77,442,437.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4:070101:11573</text:p>
          </table:table-cell>
          <table:table-cell table:style-name="ce15" office:value-type="float" office:value="808215.75" calcext:value-type="float">
            <text:p>808,215.7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4:060101:8743</text:p>
          </table:table-cell>
          <table:table-cell table:style-name="ce15" office:value-type="float" office:value="1157610.98" calcext:value-type="float">
            <text:p>1,157,610.9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4:010106:9922</text:p>
          </table:table-cell>
          <table:table-cell table:style-name="ce15" office:value-type="float" office:value="1372548.61" calcext:value-type="float">
            <text:p>1,372,548.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10112:40</text:p>
          </table:table-cell>
          <table:table-cell table:style-name="ce15" office:value-type="float" office:value="58246.46" calcext:value-type="float">
            <text:p>58,246.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4:101101:1889</text:p>
          </table:table-cell>
          <table:table-cell table:style-name="ce15" office:value-type="float" office:value="1163429.4" calcext:value-type="float">
            <text:p>1,163,429.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2:010218:1872</text:p>
          </table:table-cell>
          <table:table-cell table:style-name="ce15" office:value-type="float" office:value="4841897.56" calcext:value-type="float">
            <text:p>4,841,897.5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5:070101:1105</text:p>
          </table:table-cell>
          <table:table-cell table:style-name="ce15" office:value-type="float" office:value="3394876.05" calcext:value-type="float">
            <text:p>3,394,876.0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8:010135:7330</text:p>
          </table:table-cell>
          <table:table-cell table:style-name="ce15" office:value-type="float" office:value="1050645.85" calcext:value-type="float">
            <text:p>1,050,645.8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4:010105:25264</text:p>
          </table:table-cell>
          <table:table-cell table:style-name="ce15" office:value-type="float" office:value="2300305.51" calcext:value-type="float">
            <text:p>2,300,305.5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10216:2715</text:p>
          </table:table-cell>
          <table:table-cell table:style-name="ce15" office:value-type="float" office:value="1975363.3" calcext:value-type="float">
            <text:p>1,975,363.3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5:040101:4048</text:p>
          </table:table-cell>
          <table:table-cell table:style-name="ce15" office:value-type="float" office:value="7478055.71" calcext:value-type="float">
            <text:p>7,478,055.7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2:010210:621</text:p>
          </table:table-cell>
          <table:table-cell table:style-name="ce15" office:value-type="float" office:value="2617402.06" calcext:value-type="float">
            <text:p>2,617,402.0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4:040102:1509</text:p>
          </table:table-cell>
          <table:table-cell table:style-name="ce15" office:value-type="float" office:value="70700.27" calcext:value-type="float">
            <text:p>70,700.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9:010116:11431</text:p>
          </table:table-cell>
          <table:table-cell table:style-name="ce15" office:value-type="float" office:value="636861.2" calcext:value-type="float">
            <text:p>636,861.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1:010117:3837</text:p>
          </table:table-cell>
          <table:table-cell table:style-name="ce15" office:value-type="float" office:value="17465.46" calcext:value-type="float">
            <text:p>17,465.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8:030102:7</text:p>
          </table:table-cell>
          <table:table-cell table:style-name="ce15" office:value-type="float" office:value="169045073.34" calcext:value-type="float">
            <text:p>169,045,073.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8:000000:1625</text:p>
          </table:table-cell>
          <table:table-cell table:style-name="ce15" office:value-type="float" office:value="5407815.87" calcext:value-type="float">
            <text:p>5,407,815.8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1:010102:1213</text:p>
          </table:table-cell>
          <table:table-cell table:style-name="ce15" office:value-type="float" office:value="2360814.72" calcext:value-type="float">
            <text:p>2,360,814.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8:010151:974</text:p>
          </table:table-cell>
          <table:table-cell table:style-name="ce15" office:value-type="float" office:value="795418.31" calcext:value-type="float">
            <text:p>795,418.3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0:010102:2961</text:p>
          </table:table-cell>
          <table:table-cell table:style-name="ce15" office:value-type="float" office:value="629778.89" calcext:value-type="float">
            <text:p>629,778.8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4:101101:1886</text:p>
          </table:table-cell>
          <table:table-cell table:style-name="ce15" office:value-type="float" office:value="737298.51" calcext:value-type="float">
            <text:p>737,298.5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4:020201:1351</text:p>
          </table:table-cell>
          <table:table-cell table:style-name="ce15" office:value-type="float" office:value="1221910.53" calcext:value-type="float">
            <text:p>1,221,910.5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0:010106:1106</text:p>
          </table:table-cell>
          <table:table-cell table:style-name="ce15" office:value-type="float" office:value="939884.49" calcext:value-type="float">
            <text:p>939,884.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4:101101:1888</text:p>
          </table:table-cell>
          <table:table-cell table:style-name="ce15" office:value-type="float" office:value="635644.64" calcext:value-type="float">
            <text:p>635,644.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4:070101:11568</text:p>
          </table:table-cell>
          <table:table-cell table:style-name="ce15" office:value-type="float" office:value="809559.57" calcext:value-type="float">
            <text:p>809,559.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4:070101:11576</text:p>
          </table:table-cell>
          <table:table-cell table:style-name="ce15" office:value-type="float" office:value="807494.96" calcext:value-type="float">
            <text:p>807,494.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1:010114:6234</text:p>
          </table:table-cell>
          <table:table-cell table:style-name="ce15" office:value-type="float" office:value="108326.01" calcext:value-type="float">
            <text:p>108,326.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4:070101:11577</text:p>
          </table:table-cell>
          <table:table-cell table:style-name="ce15" office:value-type="float" office:value="798097.01" calcext:value-type="float">
            <text:p>798,097.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2:010308:8174</text:p>
          </table:table-cell>
          <table:table-cell table:style-name="ce15" office:value-type="float" office:value="96965.98" calcext:value-type="float">
            <text:p>96,965.9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2:010103:12152</text:p>
          </table:table-cell>
          <table:table-cell table:style-name="ce15" office:value-type="float" office:value="134748.16" calcext:value-type="float">
            <text:p>134,748.1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1:010114:6235</text:p>
          </table:table-cell>
          <table:table-cell table:style-name="ce15" office:value-type="float" office:value="22867.01" calcext:value-type="float">
            <text:p>22,867.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4:110401:1580</text:p>
          </table:table-cell>
          <table:table-cell table:style-name="ce15" office:value-type="float" office:value="1508277.97" calcext:value-type="float">
            <text:p>1,508,277.9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4:110401:1581</text:p>
          </table:table-cell>
          <table:table-cell table:style-name="ce15" office:value-type="float" office:value="1508754.08" calcext:value-type="float">
            <text:p>1,508,754.0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2:010216:12087</text:p>
          </table:table-cell>
          <table:table-cell table:style-name="ce15" office:value-type="float" office:value="5653493.99" calcext:value-type="float">
            <text:p>5,653,493.9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4:100301:3</text:p>
          </table:table-cell>
          <table:table-cell table:style-name="ce15" office:value-type="float" office:value="992195.14" calcext:value-type="float">
            <text:p>992,195.1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2:010104:7826</text:p>
          </table:table-cell>
          <table:table-cell table:style-name="ce15" office:value-type="float" office:value="1434441.86" calcext:value-type="float">
            <text:p>1,434,441.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172201:3114</text:p>
          </table:table-cell>
          <table:table-cell table:style-name="ce15" office:value-type="float" office:value="723910.02" calcext:value-type="float">
            <text:p>723,910.0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172201:3121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172201:3111</text:p>
          </table:table-cell>
          <table:table-cell table:style-name="ce15" office:value-type="float" office:value="695640.18" calcext:value-type="float">
            <text:p>695,640.1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172201:3115</text:p>
          </table:table-cell>
          <table:table-cell table:style-name="ce15" office:value-type="float" office:value="724919.66" calcext:value-type="float">
            <text:p>724,919.6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172201:3118</text:p>
          </table:table-cell>
          <table:table-cell table:style-name="ce15" office:value-type="float" office:value="863404.76" calcext:value-type="float">
            <text:p>863,404.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172201:3101</text:p>
          </table:table-cell>
          <table:table-cell table:style-name="ce15" office:value-type="float" office:value="678476.34" calcext:value-type="float">
            <text:p>678,476.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80601:1017</text:p>
          </table:table-cell>
          <table:table-cell table:style-name="ce15" office:value-type="float" office:value="551198.55" calcext:value-type="float">
            <text:p>551,198.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41901:1548</text:p>
          </table:table-cell>
          <table:table-cell table:style-name="ce15" office:value-type="float" office:value="774566.79" calcext:value-type="float">
            <text:p>774,566.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172201:3094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172201:3124</text:p>
          </table:table-cell>
          <table:table-cell table:style-name="ce15" office:value-type="float" office:value="612849.91" calcext:value-type="float">
            <text:p>612,849.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172201:3119</text:p>
          </table:table-cell>
          <table:table-cell table:style-name="ce15" office:value-type="float" office:value="5339972.29" calcext:value-type="float">
            <text:p>5,339,972.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172201:3107</text:p>
          </table:table-cell>
          <table:table-cell table:style-name="ce15" office:value-type="float" office:value="689582.35" calcext:value-type="float">
            <text:p>689,582.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172201:3122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172201:3123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3:010106:839</text:p>
          </table:table-cell>
          <table:table-cell table:style-name="ce15" office:value-type="float" office:value="1196430.8" calcext:value-type="float">
            <text:p>1,196,430.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80601:1022</text:p>
          </table:table-cell>
          <table:table-cell table:style-name="ce15" office:value-type="float" office:value="540460.92" calcext:value-type="float">
            <text:p>540,460.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80601:1015</text:p>
          </table:table-cell>
          <table:table-cell table:style-name="ce15" office:value-type="float" office:value="552988.16" calcext:value-type="float">
            <text:p>552,988.1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80601:1032</text:p>
          </table:table-cell>
          <table:table-cell table:style-name="ce15" office:value-type="float" office:value="1115399.26" calcext:value-type="float">
            <text:p>1,115,399.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80601:1013</text:p>
          </table:table-cell>
          <table:table-cell table:style-name="ce15" office:value-type="float" office:value="554777.76" calcext:value-type="float">
            <text:p>554,777.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80601:1020</text:p>
          </table:table-cell>
          <table:table-cell table:style-name="ce15" office:value-type="float" office:value="538671.31" calcext:value-type="float">
            <text:p>538,671.3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10401:8175</text:p>
          </table:table-cell>
          <table:table-cell table:style-name="ce15" office:value-type="float" office:value="1235023.07" calcext:value-type="float">
            <text:p>1,235,023.0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190103:3815</text:p>
          </table:table-cell>
          <table:table-cell table:style-name="ce15" office:value-type="float" office:value="713274.22" calcext:value-type="float">
            <text:p>713,274.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90801:8296</text:p>
          </table:table-cell>
          <table:table-cell table:style-name="ce15" office:value-type="float" office:value="3603797.5" calcext:value-type="float">
            <text:p>3,603,797.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172201:3106</text:p>
          </table:table-cell>
          <table:table-cell table:style-name="ce15" office:value-type="float" office:value="678476.34" calcext:value-type="float">
            <text:p>678,476.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3:010108:5455</text:p>
          </table:table-cell>
          <table:table-cell table:style-name="ce15" office:value-type="float" office:value="601410.2" calcext:value-type="float">
            <text:p>601,410.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3:010108:4102</text:p>
          </table:table-cell>
          <table:table-cell table:style-name="ce15" office:value-type="float" office:value="5288051.69" calcext:value-type="float">
            <text:p>5,288,051.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160102:2375</text:p>
          </table:table-cell>
          <table:table-cell table:style-name="ce15" office:value-type="float" office:value="374026.62" calcext:value-type="float">
            <text:p>374,026.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40302:580</text:p>
          </table:table-cell>
          <table:table-cell table:style-name="ce15" office:value-type="float" office:value="985641.92" calcext:value-type="float">
            <text:p>985,641.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172201:3096</text:p>
          </table:table-cell>
          <table:table-cell table:style-name="ce15" office:value-type="float" office:value="613859.55" calcext:value-type="float">
            <text:p>613,859.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172201:3097</text:p>
          </table:table-cell>
          <table:table-cell table:style-name="ce15" office:value-type="float" office:value="613859.55" calcext:value-type="float">
            <text:p>613,859.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172201:3110</text:p>
          </table:table-cell>
          <table:table-cell table:style-name="ce15" office:value-type="float" office:value="694630.54" calcext:value-type="float">
            <text:p>694,630.5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172201:3095</text:p>
          </table:table-cell>
          <table:table-cell table:style-name="ce15" office:value-type="float" office:value="613859.55" calcext:value-type="float">
            <text:p>613,859.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1:240301:3727</text:p>
          </table:table-cell>
          <table:table-cell table:style-name="ce15" office:value-type="float" office:value="4271080.43" calcext:value-type="float">
            <text:p>4,271,080.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172201:3098</text:p>
          </table:table-cell>
          <table:table-cell table:style-name="ce15" office:value-type="float" office:value="613859.55" calcext:value-type="float">
            <text:p>613,859.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172201:3108</text:p>
          </table:table-cell>
          <table:table-cell table:style-name="ce15" office:value-type="float" office:value="691601.63" calcext:value-type="float">
            <text:p>691,601.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040102:6015</text:p>
          </table:table-cell>
          <table:table-cell table:style-name="ce15" office:value-type="float" office:value="817299.09" calcext:value-type="float">
            <text:p>817,299.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1:160101:5991</text:p>
          </table:table-cell>
          <table:table-cell table:style-name="ce15" office:value-type="float" office:value="25538.48" calcext:value-type="float">
            <text:p>25,538.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190103:3814</text:p>
          </table:table-cell>
          <table:table-cell table:style-name="ce15" office:value-type="float" office:value="713274.22" calcext:value-type="float">
            <text:p>713,274.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172201:3105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172201:3120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172201:3116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172201:3112</text:p>
          </table:table-cell>
          <table:table-cell table:style-name="ce15" office:value-type="float" office:value="696649.81" calcext:value-type="float">
            <text:p>696,649.8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090501:17538</text:p>
          </table:table-cell>
          <table:table-cell table:style-name="ce15" office:value-type="float" office:value="4465838.75" calcext:value-type="float">
            <text:p>4,465,838.7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170701:1844</text:p>
          </table:table-cell>
          <table:table-cell table:style-name="ce15" office:value-type="float" office:value="446702.44" calcext:value-type="float">
            <text:p>446,702.4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80601:1009</text:p>
          </table:table-cell>
          <table:table-cell table:style-name="ce15" office:value-type="float" office:value="557462.17" calcext:value-type="float">
            <text:p>557,462.1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80601:1012</text:p>
          </table:table-cell>
          <table:table-cell table:style-name="ce15" office:value-type="float" office:value="537776.51" calcext:value-type="float">
            <text:p>537,776.5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80601:1021</text:p>
          </table:table-cell>
          <table:table-cell table:style-name="ce15" office:value-type="float" office:value="539566.11" calcext:value-type="float">
            <text:p>539,566.1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80601:1008</text:p>
          </table:table-cell>
          <table:table-cell table:style-name="ce15" office:value-type="float" office:value="556567.37" calcext:value-type="float">
            <text:p>556,567.3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041901:1547</text:p>
          </table:table-cell>
          <table:table-cell table:style-name="ce15" office:value-type="float" office:value="828551.75" calcext:value-type="float">
            <text:p>828,551.7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41901:1554</text:p>
          </table:table-cell>
          <table:table-cell table:style-name="ce15" office:value-type="float" office:value="744053.55" calcext:value-type="float">
            <text:p>744,053.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41901:1556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80601:1010</text:p>
          </table:table-cell>
          <table:table-cell table:style-name="ce15" office:value-type="float" office:value="558356.97" calcext:value-type="float">
            <text:p>558,356.9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1:160302:2116</text:p>
          </table:table-cell>
          <table:table-cell table:style-name="ce15" office:value-type="float" office:value="1176571.12" calcext:value-type="float">
            <text:p>1,176,571.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131301:4586</text:p>
          </table:table-cell>
          <table:table-cell table:style-name="ce15" office:value-type="float" office:value="1259952.75" calcext:value-type="float">
            <text:p>1,259,952.7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80601:1019</text:p>
          </table:table-cell>
          <table:table-cell table:style-name="ce15" office:value-type="float" office:value="549408.95" calcext:value-type="float">
            <text:p>549,408.9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80601:1014</text:p>
          </table:table-cell>
          <table:table-cell table:style-name="ce15" office:value-type="float" office:value="553882.95" calcext:value-type="float">
            <text:p>553,882.9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80601:1023</text:p>
          </table:table-cell>
          <table:table-cell table:style-name="ce15" office:value-type="float" office:value="541355.72" calcext:value-type="float">
            <text:p>541,355.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160101:5992</text:p>
          </table:table-cell>
          <table:table-cell table:style-name="ce15" office:value-type="float" office:value="21282.07" calcext:value-type="float">
            <text:p>21,282.0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41901:1549</text:p>
          </table:table-cell>
          <table:table-cell table:style-name="ce15" office:value-type="float" office:value="771046.03" calcext:value-type="float">
            <text:p>771,046.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3:010107:301</text:p>
          </table:table-cell>
          <table:table-cell table:style-name="ce15" office:value-type="float" office:value="18158.52" calcext:value-type="float">
            <text:p>18,158.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172201:3099</text:p>
          </table:table-cell>
          <table:table-cell table:style-name="ce15" office:value-type="float" office:value="678476.34" calcext:value-type="float">
            <text:p>678,476.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172201:3103</text:p>
          </table:table-cell>
          <table:table-cell table:style-name="ce15" office:value-type="float" office:value="677466.71" calcext:value-type="float">
            <text:p>677,466.7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172201:3117</text:p>
          </table:table-cell>
          <table:table-cell table:style-name="ce15" office:value-type="float" office:value="773382.26" calcext:value-type="float">
            <text:p>773,382.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172201:3100</text:p>
          </table:table-cell>
          <table:table-cell table:style-name="ce15" office:value-type="float" office:value="678476.34" calcext:value-type="float">
            <text:p>678,476.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172201:3125</text:p>
          </table:table-cell>
          <table:table-cell table:style-name="ce15" office:value-type="float" office:value="612849.91" calcext:value-type="float">
            <text:p>612,849.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172201:3109</text:p>
          </table:table-cell>
          <table:table-cell table:style-name="ce15" office:value-type="float" office:value="693620.9" calcext:value-type="float">
            <text:p>693,620.9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172201:3113</text:p>
          </table:table-cell>
          <table:table-cell table:style-name="ce15" office:value-type="float" office:value="698669.09" calcext:value-type="float">
            <text:p>698,669.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172201:3102</text:p>
          </table:table-cell>
          <table:table-cell table:style-name="ce15" office:value-type="float" office:value="678476.34" calcext:value-type="float">
            <text:p>678,476.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80601:1016</text:p>
          </table:table-cell>
          <table:table-cell table:style-name="ce15" office:value-type="float" office:value="552093.35" calcext:value-type="float">
            <text:p>552,093.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172201:3104</text:p>
          </table:table-cell>
          <table:table-cell table:style-name="ce15" office:value-type="float" office:value="678476.34" calcext:value-type="float">
            <text:p>678,476.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30702:1887</text:p>
          </table:table-cell>
          <table:table-cell table:style-name="ce15" office:value-type="float" office:value="4381848.31" calcext:value-type="float">
            <text:p>4,381,848.3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190101:2075</text:p>
          </table:table-cell>
          <table:table-cell table:style-name="ce15" office:value-type="float" office:value="1019387.73" calcext:value-type="float">
            <text:p>1,019,387.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090103:4518</text:p>
          </table:table-cell>
          <table:table-cell table:style-name="ce15" office:value-type="float" office:value="11281799.57" calcext:value-type="float">
            <text:p>11,281,799.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090103:7919</text:p>
          </table:table-cell>
          <table:table-cell table:style-name="ce15" office:value-type="float" office:value="93203.5" calcext:value-type="float">
            <text:p>93,203.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131301:4587</text:p>
          </table:table-cell>
          <table:table-cell table:style-name="ce15" office:value-type="float" office:value="2114920.69" calcext:value-type="float">
            <text:p>2,114,920.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1:240301:3728</text:p>
          </table:table-cell>
          <table:table-cell table:style-name="ce15" office:value-type="float" office:value="4070981.38" calcext:value-type="float">
            <text:p>4,070,981.3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040102:6016</text:p>
          </table:table-cell>
          <table:table-cell table:style-name="ce15" office:value-type="float" office:value="986242.74" calcext:value-type="float">
            <text:p>986,242.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190101:2076</text:p>
          </table:table-cell>
          <table:table-cell table:style-name="ce15" office:value-type="float" office:value="1019387.73" calcext:value-type="float">
            <text:p>1,019,387.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9:110101:3022</text:p>
          </table:table-cell>
          <table:table-cell table:style-name="ce15" office:value-type="float" office:value="847652.38" calcext:value-type="float">
            <text:p>847,652.3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0:010112:57</text:p>
          </table:table-cell>
          <table:table-cell table:style-name="ce15" office:value-type="float" office:value="554733.64" calcext:value-type="float">
            <text:p>554,733.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9:050101:2757</text:p>
          </table:table-cell>
          <table:table-cell table:style-name="ce15" office:value-type="float" office:value="1474720.83" calcext:value-type="float">
            <text:p>1,474,720.8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0:010132:278</text:p>
          </table:table-cell>
          <table:table-cell table:style-name="ce15" office:value-type="float" office:value="1238227.48" calcext:value-type="float">
            <text:p>1,238,227.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0:010132:277</text:p>
          </table:table-cell>
          <table:table-cell table:style-name="ce15" office:value-type="float" office:value="728369.11" calcext:value-type="float">
            <text:p>728,369.1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1:010102:151</text:p>
          </table:table-cell>
          <table:table-cell table:style-name="ce15" office:value-type="float" office:value="312929.96" calcext:value-type="float">
            <text:p>312,929.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1:010102:367</text:p>
          </table:table-cell>
          <table:table-cell table:style-name="ce15" office:value-type="float" office:value="209243.72" calcext:value-type="float">
            <text:p>209,243.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1:000000:2437</text:p>
          </table:table-cell>
          <table:table-cell table:style-name="ce15" office:value-type="float" office:value="1884627.6" calcext:value-type="float">
            <text:p>1,884,627.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1:030401:2274</text:p>
          </table:table-cell>
          <table:table-cell table:style-name="ce15" office:value-type="float" office:value="527379.42" calcext:value-type="float">
            <text:p>527,379.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1:130201:2628</text:p>
          </table:table-cell>
          <table:table-cell table:style-name="ce15" office:value-type="float" office:value="1198589.27" calcext:value-type="float">
            <text:p>1,198,589.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010102:7339</text:p>
          </table:table-cell>
          <table:table-cell table:style-name="ce15" office:value-type="float" office:value="44172.18" calcext:value-type="float">
            <text:p>44,172.1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5:050103:648</text:p>
          </table:table-cell>
          <table:table-cell table:style-name="ce15" office:value-type="float" office:value="25315.67" calcext:value-type="float">
            <text:p>25,315.6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110101:3539</text:p>
          </table:table-cell>
          <table:table-cell table:style-name="ce15" office:value-type="float" office:value="1648612.41" calcext:value-type="float">
            <text:p>1,648,612.4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5:050101:2412</text:p>
          </table:table-cell>
          <table:table-cell table:style-name="ce15" office:value-type="float" office:value="1132422.33" calcext:value-type="float">
            <text:p>1,132,422.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010102:7341</text:p>
          </table:table-cell>
          <table:table-cell table:style-name="ce15" office:value-type="float" office:value="40491.17" calcext:value-type="float">
            <text:p>40,491.1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030101:4918</text:p>
          </table:table-cell>
          <table:table-cell table:style-name="ce15" office:value-type="float" office:value="524480.69" calcext:value-type="float">
            <text:p>524,480.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090201:1822</text:p>
          </table:table-cell>
          <table:table-cell table:style-name="ce15" office:value-type="float" office:value="2313789.03" calcext:value-type="float">
            <text:p>2,313,789.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110101:3538</text:p>
          </table:table-cell>
          <table:table-cell table:style-name="ce15" office:value-type="float" office:value="3213254.08" calcext:value-type="float">
            <text:p>3,213,254.0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090201:1823</text:p>
          </table:table-cell>
          <table:table-cell table:style-name="ce15" office:value-type="float" office:value="2313789.03" calcext:value-type="float">
            <text:p>2,313,789.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7:130101:5815</text:p>
          </table:table-cell>
          <table:table-cell table:style-name="ce15" office:value-type="float" office:value="573895.75" calcext:value-type="float">
            <text:p>573,895.7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010102:7343</text:p>
          </table:table-cell>
          <table:table-cell table:style-name="ce15" office:value-type="float" office:value="44172.18" calcext:value-type="float">
            <text:p>44,172.1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6:010101:2865</text:p>
          </table:table-cell>
          <table:table-cell table:style-name="ce15" office:value-type="float" office:value="398540.8" calcext:value-type="float">
            <text:p>398,540.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030101:4917</text:p>
          </table:table-cell>
          <table:table-cell table:style-name="ce15" office:value-type="float" office:value="786721.03" calcext:value-type="float">
            <text:p>786,721.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5:051001:819</text:p>
          </table:table-cell>
          <table:table-cell table:style-name="ce15" office:value-type="float" office:value="469811.55" calcext:value-type="float">
            <text:p>469,811.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6:080101:2331</text:p>
          </table:table-cell>
          <table:table-cell table:style-name="ce15" office:value-type="float" office:value="1860922.63" calcext:value-type="float">
            <text:p>1,860,922.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5:140104:240</text:p>
          </table:table-cell>
          <table:table-cell table:style-name="ce15" office:value-type="float" office:value="1581377.46" calcext:value-type="float">
            <text:p>1,581,377.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5:200101:1762</text:p>
          </table:table-cell>
          <table:table-cell table:style-name="ce15" office:value-type="float" office:value="386493.31" calcext:value-type="float">
            <text:p>386,493.3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010102:7344</text:p>
          </table:table-cell>
          <table:table-cell table:style-name="ce15" office:value-type="float" office:value="38650.66" calcext:value-type="float">
            <text:p>38,650.6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5:050103:647</text:p>
          </table:table-cell>
          <table:table-cell table:style-name="ce15" office:value-type="float" office:value="25315.67" calcext:value-type="float">
            <text:p>25,315.6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5:020148:252</text:p>
          </table:table-cell>
          <table:table-cell table:style-name="ce15" office:value-type="float" office:value="460035.96" calcext:value-type="float">
            <text:p>460,035.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200101:306</text:p>
          </table:table-cell>
          <table:table-cell table:style-name="ce15" office:value-type="float" office:value="1336299.57" calcext:value-type="float">
            <text:p>1,336,299.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010102:7342</text:p>
          </table:table-cell>
          <table:table-cell table:style-name="ce15" office:value-type="float" office:value="34969.64" calcext:value-type="float">
            <text:p>34,969.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010102:6868</text:p>
          </table:table-cell>
          <table:table-cell table:style-name="ce15" office:value-type="float" office:value="71971947.82" calcext:value-type="float">
            <text:p>71,971,947.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4:090801:2436</text:p>
          </table:table-cell>
          <table:table-cell table:style-name="ce15" office:value-type="float" office:value="516602.09" calcext:value-type="float">
            <text:p>516,602.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2:060201:1572</text:p>
          </table:table-cell>
          <table:table-cell table:style-name="ce15" office:value-type="float" office:value="151734" calcext:value-type="float">
            <text:p>151,734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2:030301:1087</text:p>
          </table:table-cell>
          <table:table-cell table:style-name="ce15" office:value-type="float" office:value="759155.75" calcext:value-type="float">
            <text:p>759,155.7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2:150701:844</text:p>
          </table:table-cell>
          <table:table-cell table:style-name="ce15" office:value-type="float" office:value="472770.23" calcext:value-type="float">
            <text:p>472,770.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1:080201:186</text:p>
          </table:table-cell>
          <table:table-cell table:style-name="ce15" office:value-type="float" office:value="757722.63" calcext:value-type="float">
            <text:p>757,722.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2:020101:2687</text:p>
          </table:table-cell>
          <table:table-cell table:style-name="ce15" office:value-type="float" office:value="448194.97" calcext:value-type="float">
            <text:p>448,194.9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4:050401:2180</text:p>
          </table:table-cell>
          <table:table-cell table:style-name="ce15" office:value-type="float" office:value="1139885.19" calcext:value-type="float">
            <text:p>1,139,885.1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1:060101:732</text:p>
          </table:table-cell>
          <table:table-cell table:style-name="ce15" office:value-type="float" office:value="598910.05" calcext:value-type="float">
            <text:p>598,910.0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4:050201:1</text:p>
          </table:table-cell>
          <table:table-cell table:style-name="ce15" office:value-type="float" office:value="14706396.57" calcext:value-type="float">
            <text:p>14,706,396.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1:020102:3438</text:p>
          </table:table-cell>
          <table:table-cell table:style-name="ce15" office:value-type="float" office:value="392884.12" calcext:value-type="float">
            <text:p>392,884.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1:030401:1366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4:050101:881</text:p>
          </table:table-cell>
          <table:table-cell table:style-name="ce15" office:value-type="float" office:value="729274.07" calcext:value-type="float">
            <text:p>729,274.0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3:060102:83</text:p>
          </table:table-cell>
          <table:table-cell table:style-name="ce15" office:value-type="float" office:value="818300.27" calcext:value-type="float">
            <text:p>818,300.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3:130201:1055</text:p>
          </table:table-cell>
          <table:table-cell table:style-name="ce15" office:value-type="float" office:value="1545159.45" calcext:value-type="float">
            <text:p>1,545,159.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3:130201:1054</text:p>
          </table:table-cell>
          <table:table-cell table:style-name="ce15" office:value-type="float" office:value="1963852.89" calcext:value-type="float">
            <text:p>1,963,852.8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4:030201:1317</text:p>
          </table:table-cell>
          <table:table-cell table:style-name="ce15" office:value-type="float" office:value="842604.45" calcext:value-type="float">
            <text:p>842,604.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1:120101:3378</text:p>
          </table:table-cell>
          <table:table-cell table:style-name="ce15" office:value-type="float" office:value="1392162.23" calcext:value-type="float">
            <text:p>1,392,162.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4:010102:14034</text:p>
          </table:table-cell>
          <table:table-cell table:style-name="ce15" office:value-type="float" office:value="718981.98" calcext:value-type="float">
            <text:p>718,981.9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1:010201:1312</text:p>
          </table:table-cell>
          <table:table-cell table:style-name="ce15" office:value-type="float" office:value="76027.67" calcext:value-type="float">
            <text:p>76,027.6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4:010104:1003</text:p>
          </table:table-cell>
          <table:table-cell table:style-name="ce15" office:value-type="float" office:value="195468.74" calcext:value-type="float">
            <text:p>195,468.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4:080101:3292</text:p>
          </table:table-cell>
          <table:table-cell table:style-name="ce15" office:value-type="float" office:value="989623.56" calcext:value-type="float">
            <text:p>989,623.5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2:060201:1461</text:p>
          </table:table-cell>
          <table:table-cell table:style-name="ce15" office:value-type="float" office:value="200982" calcext:value-type="float">
            <text:p>200,982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2:150701:842</text:p>
          </table:table-cell>
          <table:table-cell table:style-name="ce15" office:value-type="float" office:value="472770.23" calcext:value-type="float">
            <text:p>472,770.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2:150701:845</text:p>
          </table:table-cell>
          <table:table-cell table:style-name="ce15" office:value-type="float" office:value="472770.23" calcext:value-type="float">
            <text:p>472,770.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1:120301:4694</text:p>
          </table:table-cell>
          <table:table-cell table:style-name="ce15" office:value-type="float" office:value="530627.59" calcext:value-type="float">
            <text:p>530,627.5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2:190602:25</text:p>
          </table:table-cell>
          <table:table-cell table:style-name="ce15" office:value-type="float" office:value="244223.05" calcext:value-type="float">
            <text:p>244,223.0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4:010102:16428</text:p>
          </table:table-cell>
          <table:table-cell table:style-name="ce15" office:value-type="float" office:value="204125.48" calcext:value-type="float">
            <text:p>204,125.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2:060201:1573</text:p>
          </table:table-cell>
          <table:table-cell table:style-name="ce15" office:value-type="float" office:value="221844" calcext:value-type="float">
            <text:p>221,844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4:090301:833</text:p>
          </table:table-cell>
          <table:table-cell table:style-name="ce15" office:value-type="float" office:value="1351439.76" calcext:value-type="float">
            <text:p>1,351,439.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2:060201:1571</text:p>
          </table:table-cell>
          <table:table-cell table:style-name="ce15" office:value-type="float" office:value="184566" calcext:value-type="float">
            <text:p>184,566.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3:060102:72</text:p>
          </table:table-cell>
          <table:table-cell table:style-name="ce15" office:value-type="float" office:value="1826457.24" calcext:value-type="float">
            <text:p>1,826,457.2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3:160201:778</text:p>
          </table:table-cell>
          <table:table-cell table:style-name="ce15" office:value-type="float" office:value="785639.35" calcext:value-type="float">
            <text:p>785,639.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2:150701:843</text:p>
          </table:table-cell>
          <table:table-cell table:style-name="ce15" office:value-type="float" office:value="472770.23" calcext:value-type="float">
            <text:p>472,770.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1:010104:12820</text:p>
          </table:table-cell>
          <table:table-cell table:style-name="ce15" office:value-type="float" office:value="1279899.96" calcext:value-type="float">
            <text:p>1,279,899.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2:010101:740</text:p>
          </table:table-cell>
          <table:table-cell table:style-name="ce15" office:value-type="float" office:value="350616.58" calcext:value-type="float">
            <text:p>350,616.5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3:130201:1052</text:p>
          </table:table-cell>
          <table:table-cell table:style-name="ce15" office:value-type="float" office:value="504105.26" calcext:value-type="float">
            <text:p>504,105.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3:130201:1053</text:p>
          </table:table-cell>
          <table:table-cell table:style-name="ce15" office:value-type="float" office:value="420087.72" calcext:value-type="float">
            <text:p>420,087.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3:010102:2593</text:p>
          </table:table-cell>
          <table:table-cell table:style-name="ce15" office:value-type="float" office:value="981314.28" calcext:value-type="float">
            <text:p>981,314.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1:120101:3379</text:p>
          </table:table-cell>
          <table:table-cell table:style-name="ce15" office:value-type="float" office:value="777776.29" calcext:value-type="float">
            <text:p>777,776.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1:090701:3039</text:p>
          </table:table-cell>
          <table:table-cell table:style-name="ce15" office:value-type="float" office:value="751580.23" calcext:value-type="float">
            <text:p>751,580.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3:130201:1056</text:p>
          </table:table-cell>
          <table:table-cell table:style-name="ce15" office:value-type="float" office:value="504105.26" calcext:value-type="float">
            <text:p>504,105.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3:120101:4004</text:p>
          </table:table-cell>
          <table:table-cell table:style-name="ce15" office:value-type="float" office:value="1002613.61" calcext:value-type="float">
            <text:p>1,002,613.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2:190602:26</text:p>
          </table:table-cell>
          <table:table-cell table:style-name="ce15" office:value-type="float" office:value="146880.74" calcext:value-type="float">
            <text:p>146,880.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3:270101:44</text:p>
          </table:table-cell>
          <table:table-cell table:style-name="ce15" office:value-type="float" office:value="955663.81" calcext:value-type="float">
            <text:p>955,663.8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3:170601:1021</text:p>
          </table:table-cell>
          <table:table-cell table:style-name="ce15" office:value-type="float" office:value="1582685.26" calcext:value-type="float">
            <text:p>1,582,685.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4:090501:304</text:p>
          </table:table-cell>
          <table:table-cell table:style-name="ce15" office:value-type="float" office:value="715086.19" calcext:value-type="float">
            <text:p>715,086.1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2:060201:1574</text:p>
          </table:table-cell>
          <table:table-cell table:style-name="ce15" office:value-type="float" office:value="975700.13" calcext:value-type="float">
            <text:p>975,700.1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3:180801:609</text:p>
          </table:table-cell>
          <table:table-cell table:style-name="ce15" office:value-type="float" office:value="842644.24" calcext:value-type="float">
            <text:p>842,644.2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3:100101:957</text:p>
          </table:table-cell>
          <table:table-cell table:style-name="ce15" office:value-type="float" office:value="1212265.2" calcext:value-type="float">
            <text:p>1,212,265.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250201:697</text:p>
          </table:table-cell>
          <table:table-cell table:style-name="ce15" office:value-type="float" office:value="461597.12" calcext:value-type="float">
            <text:p>461,597.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1:160201:1909</text:p>
          </table:table-cell>
          <table:table-cell table:style-name="ce15" office:value-type="float" office:value="332780.57" calcext:value-type="float">
            <text:p>332,780.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6" office:value-type="string" calcext:value-type="string">
            <text:p>30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71001: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110701:1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30301:153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80301: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110701: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30501:6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41101:29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20401:55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71801:8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210901:90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200901: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31801:2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71801:40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050601:108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41801:3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11401:5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31801:22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71301:6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20401:148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71401:4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3:041101:4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41401:32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20401:3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30901:88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201001:3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3:000000:79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211401:17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42101:32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42101:324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31701:2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240601:43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240601:4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20401:24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80601:4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132201:308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30901:15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061101: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9:040401:14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210201:88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020901:2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9:150401:8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150301: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030601:6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0:090801:2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210201:88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210201:39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220301:1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090801: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0:030701:15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210201:88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8:120701:17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9:040601:7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030601:85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030601:79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0:091401: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030601:7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120301:1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110501:26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5:052001:16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120601: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5:120601:1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4:130801:242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161401:127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052001: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6:110801:118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5:000000:78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050501:278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150901: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6:030401: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4:130801:13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6:060501:12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040401:31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000000:11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6:090501:27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4:000000:10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2:101001:83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2:090301:100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2:190501:13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2:050901:43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200801:2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061101:56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2:040801:100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190301:2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210401:19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1:130401:3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2:010103:31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061101:5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190301:2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1:030601:78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172001:61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5:100801:1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6:110801:11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6:110801:11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5:030401:103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5:020101:40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5:080102:138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010301:17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170101:13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4:130101:15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7:170101:187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8:050201:1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7:110501:3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8:050102: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2:020102:291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2:070501:5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204:144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5:040101:140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2:010214:22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5:060202: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3:010130:14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5:040301:25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30103:758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5:080102:34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00000:158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80102:16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2:010210:31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4:010104:8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80102:16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5:080102:3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5:010112:1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5:080102:16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5:080102:161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4:010113:4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5:080102:33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5:080102:16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3:000000:108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302:5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40102:117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3:010123:57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3:080101:21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315:128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2:010315:76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4:090501:25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5:080102:164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5:080102:33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5:080102:139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5:080102:3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5:080102:16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5:080102:164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4:020201: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8:010164:101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2:010106:1495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60101:839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5:080102:16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5:080101:1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2:010313:12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8:010159:1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3:090102:123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5:080102:166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5:010112:21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3:070201: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5:000000:2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4:070201:8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8:010111:93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5:050801:62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5:080101:14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5:080102:139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4:110201:23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5:080102:3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5:080102:16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5:080102:164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5:000000:26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80102:33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5:080102:3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5:080102:161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5:080102:16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5:000000:18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4:101101:10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2:010222:565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170601:160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3:010108:8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3:010108:430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1:210501:10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3:010108:52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3:010108:519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170602:90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131001:10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170602:7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170101:9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211101:8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150101:52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140501:58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90801:141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1:210401:338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110101:30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00000:1331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30702:3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90801:42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3:010108:44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3:010108:429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3:010106:10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3:010108:53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120103:271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1:160201:59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200701:5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130901:18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130701:2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3:010108:429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3:010108:52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190301:20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30701: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131001:102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120103:1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40103:425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210101:275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0:120201:22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8:050101:2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8:100201: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210101:28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210101:280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210101:291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210101:27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080101:22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8:140201:111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210101: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0:120801:2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9:040101:362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210101:293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8:060201:10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210101:29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0:060501:191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210101:29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210101:252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210101:251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1:130101:13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9:150101:22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020102:457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020102:383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020101:51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020101:49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4:130101:190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020102:378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020102:443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4:130101:992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020102:40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020102:473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020101: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020102:82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020102:389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4:130101:87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020102:43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020103:502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5:160101:62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000000:7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020102:405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020102:45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4:130101:97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020103:46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020101:45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210101:25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020102:89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020103:44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020102:43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210101:24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030101:4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020102:439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020102:9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210101: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020101:45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020101:31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210101:239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020103:49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020102:399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210101:251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020102:6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020103:50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020102:8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020102:29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020102:48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020101:50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4:130101:940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020102:436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4:130101:104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4:130101:1015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4:130101:93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020102:39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020101:49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7:020101:3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020101:509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020102:391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4:130101:97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7:020101:455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020101:500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4:130101:878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4:130101:93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020102:39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4:130101:82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7:020101:496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020101:493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020103:50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6:030101:715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7:020103:54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020101:1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210101:25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020101:445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020103:59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080601: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020103:51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020101:8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020101:44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020102:40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7:020103:502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020101:448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4:130101:24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020101:49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020102:7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020101:49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020102:43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020102:5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4:130101:89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020102:389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020101:23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020102:39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020101:50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020103:50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4:130101:12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020101:43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4:130101:98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020102:40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020102:380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020101:5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210101:11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020101:2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020102:7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020102:44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020101:45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020103:33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210101:2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5:040101:68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020102:8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4:130101:93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190101: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150101:21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5:160101:62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020101:478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020102:22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020101:4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020103:21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020102:397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210101:23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020102:1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020101:73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020102:6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210101:24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020101:2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020101:63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020101:48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210101:24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020103:49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4:000000:19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0:000000:268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1:000000:450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2:050102:7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1:090701:22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2:150401:8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2:050101:165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1:010104: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2:150101:77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4:080101: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2:030301:107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2:070401: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3:110201: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4:090301:3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4:130101:101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2:060201:2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4:040101:638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1:090701:28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0:000000:209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1:130101:11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3:270801: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2:120401:18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3:010103:26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2:050102:7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2:020701:1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0:000000:26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4:060201:15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3:000000:9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210201:37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210201:38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210201:37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210201:3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210201:35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9:040401:27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210201:35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210201:4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210201:3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210201:4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210201:3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210201:35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210201:36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210201:4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210201:34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210201:35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210201:3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210201:44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210201:38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210201:3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210201:35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210201:3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210201:3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210201:3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210201:10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210201:3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210201:11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210201:13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210201:3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210201:34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210201:34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210201:3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210201:4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210201:39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210201:43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210201:39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210201:33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210201:38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210201:141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210201:3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210201:35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210201:43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210201:37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210201:33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210201:138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210201:2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9:040401:13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210201:3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210201:3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210201:141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210201:36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210201:3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210201:34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210201:43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210201:3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210201:3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210201:3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210201:35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210201:43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210201:3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210201:4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210201:35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210201:3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210201:34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210201:14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210201:3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210201:39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210201:33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210201:37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210201:38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210201:38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210201:3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210201:3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210201:21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7:000000: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000000: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040401:3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2:010102:40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1:150601:102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1:150601:10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1:040701:137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210201:28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7:210201:141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210201:14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210201:141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2:090401:30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0:120201:3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4:090801:112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5:040102:14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3:070102:3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3:070102:7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3:070102: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3:070102:78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3:070102:5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3:070102:7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5:050302:1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3:070102: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3:070102:79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3:070102: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3:070102:18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3:070102:7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3:070102:3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3:070102:7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3:070102: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3:070102:2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3:070102:7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5:040104:41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3:070102: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3:070102:2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3:070102: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3:070102:4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3:070102:7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3:070102: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3:070102: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3:070102: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8:020114:102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3:070102:6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3:070102:77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3:070102: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3:070102: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3:070102:20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3:070102:20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3:070102: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3:070102: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3:070102:79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3:070102:2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3:070102:7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3:070102:5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3:070102: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3:070102:13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3:070102:13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3:070102:16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3:070102:1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3:070102:1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3:070102:16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3:070102:16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3:070102:14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2:090801:2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3:070102:1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2:000000:160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3:070102:1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3:070102:1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3:070102:13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3:070102:1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3:070102:1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3:070102:18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3:070102:1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3:070102: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3:070102:1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3:070102:1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3:070102:17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3:070102:1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3:070102:13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3:070102:16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3:070102:13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3:070102:1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3:070102:17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3:070102:13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3:070102:1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3:070102:13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3:070102:18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3:070102:13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3:070102:15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3:070102:15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1:050101:149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1:040201:6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1:050101:150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1:050101:149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1:050101:150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1:050101:148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1:050101:147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1:050101:13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1:050101:12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1:050101:148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1:050101:15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1:050101:12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1:050101:145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1:050101:10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1:050101:150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1:050101:147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1:050101:146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1:040201:7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1:050101:11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1:040201: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1:050101:146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1:050101:151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1:050101:146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1:050101:15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1:050101:147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1:050101:142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1:050101:14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1:050101:10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1:050101:150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1:050101:12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1:050101:1497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1:050101:147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1:050101:1510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1:050101:143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1:050101:12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1:040201:7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1:050101:13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1:050101:14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1:040201:6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1:050101:149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1:050101:14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1:050101:1465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1:050101:12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1:050101:1479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1:050101:13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1:050101:1486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1:050101:108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5:160104:1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1:031302:41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2:010104:174</text:p>
          </table:table-cell>
          <table:table-cell table:style-name="ce9" office:value-type="string" calcext:value-type="string" table:number-columns-spanned="2" table:number-rows-spanned="1">
            <text:p>0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37DD2D853EF8F83C51CEB4705FD8B946CEEE5DE1A362523C877B37C45E69670A428D53B2899D17581362EC3A5AFD49DB36BC8C599EB32E65695F90ACCB9C56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2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16T13:08:47</meta:creation-date>
    <dc:date>2024-05-29T08:16:14</dc:date>
    <meta:generator>LibreOffice/6.4.6.2$Linux_X86_64 LibreOffice_project/17c4c786810c925eb6e0da4181cd43069b44ed29</meta:generator>
    <meta:document-statistic meta:table-count="1" meta:cell-count="41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