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93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10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4" calcext:value-type="float">
            <text:p>25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94" calcext:value-type="float">
            <text:p>89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00000:2560</text:p>
          </table:table-cell>
          <table:table-cell table:style-name="ce15" office:value-type="float" office:value="1715132756.7" calcext:value-type="float">
            <text:p>1,715,132,756.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080501:996</text:p>
          </table:table-cell>
          <table:table-cell table:style-name="ce15" office:value-type="float" office:value="261010.86" calcext:value-type="float">
            <text:p>261,010.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90501:37</text:p>
          </table:table-cell>
          <table:table-cell table:style-name="ce15" office:value-type="float" office:value="1001849.6" calcext:value-type="float">
            <text:p>1,001,849.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30601:816</text:p>
          </table:table-cell>
          <table:table-cell table:style-name="ce15" office:value-type="float" office:value="1216012" calcext:value-type="float">
            <text:p>1,216,012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1201:2002</text:p>
          </table:table-cell>
          <table:table-cell table:style-name="ce15" office:value-type="float" office:value="217057.4" calcext:value-type="float">
            <text:p>217,057.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1501:223</text:p>
          </table:table-cell>
          <table:table-cell table:style-name="ce15" office:value-type="float" office:value="1270166.46" calcext:value-type="float">
            <text:p>1,270,166.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201001:670</text:p>
          </table:table-cell>
          <table:table-cell table:style-name="ce15" office:value-type="float" office:value="867268.35" calcext:value-type="float">
            <text:p>867,268.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000000:7724</text:p>
          </table:table-cell>
          <table:table-cell table:style-name="ce15" office:value-type="float" office:value="814460.36" calcext:value-type="float">
            <text:p>814,460.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0:050801:420</text:p>
          </table:table-cell>
          <table:table-cell table:style-name="ce15" office:value-type="float" office:value="922267.12" calcext:value-type="float">
            <text:p>922,267.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20301:2203</text:p>
          </table:table-cell>
          <table:table-cell table:style-name="ce15" office:value-type="float" office:value="75360" calcext:value-type="float">
            <text:p>75,360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101:1561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000000:7722</text:p>
          </table:table-cell>
          <table:table-cell table:style-name="ce15" office:value-type="float" office:value="1127230" calcext:value-type="float">
            <text:p>1,127,230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101:1562</text:p>
          </table:table-cell>
          <table:table-cell table:style-name="ce15" office:value-type="float" office:value="605782.45" calcext:value-type="float">
            <text:p>605,782.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0:090701:91</text:p>
          </table:table-cell>
          <table:table-cell table:style-name="ce15" office:value-type="float" office:value="1068759.16" calcext:value-type="float">
            <text:p>1,068,759.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000000:7723</text:p>
          </table:table-cell>
          <table:table-cell table:style-name="ce15" office:value-type="float" office:value="1476417.84" calcext:value-type="float">
            <text:p>1,476,417.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11401:1465</text:p>
          </table:table-cell>
          <table:table-cell table:style-name="ce15" office:value-type="float" office:value="135263.9" calcext:value-type="float">
            <text:p>135,263.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0:050601:570</text:p>
          </table:table-cell>
          <table:table-cell table:style-name="ce15" office:value-type="float" office:value="130428733.5" calcext:value-type="float">
            <text:p>130,428,733.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000000:6354</text:p>
          </table:table-cell>
          <table:table-cell table:style-name="ce15" office:value-type="float" office:value="670163674.38" calcext:value-type="float">
            <text:p>670,163,674.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211301:1654</text:p>
          </table:table-cell>
          <table:table-cell table:style-name="ce15" office:value-type="float" office:value="1279904" calcext:value-type="float">
            <text:p>1,279,904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1:141201:428</text:p>
          </table:table-cell>
          <table:table-cell table:style-name="ce15" office:value-type="float" office:value="321456.67" calcext:value-type="float">
            <text:p>321,456.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8:160501:2166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160501:27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160501:2164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8:160501:574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160501:271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160501:954</text:p>
          </table:table-cell>
          <table:table-cell table:style-name="ce15" office:value-type="float" office:value="179424" calcext:value-type="float">
            <text:p>179,424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160501:1084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8:160501:1254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8:160501:352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8:160501:287</text:p>
          </table:table-cell>
          <table:table-cell table:style-name="ce15" office:value-type="float" office:value="179217.92" calcext:value-type="float">
            <text:p>179,217.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160501:437</text:p>
          </table:table-cell>
          <table:table-cell table:style-name="ce15" office:value-type="float" office:value="27274.24" calcext:value-type="float">
            <text:p>27,274.2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60501:952</text:p>
          </table:table-cell>
          <table:table-cell table:style-name="ce15" office:value-type="float" office:value="179208.96" calcext:value-type="float">
            <text:p>179,208.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8:160501:611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8:160501:2205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8:160501:989</text:p>
          </table:table-cell>
          <table:table-cell table:style-name="ce15" office:value-type="float" office:value="179191.04" calcext:value-type="float">
            <text:p>179,19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7:160401:1635</text:p>
          </table:table-cell>
          <table:table-cell table:style-name="ce15" office:value-type="float" office:value="409075.8" calcext:value-type="float">
            <text:p>409,075.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60401:1634</text:p>
          </table:table-cell>
          <table:table-cell table:style-name="ce15" office:value-type="float" office:value="313703.6" calcext:value-type="float">
            <text:p>313,703.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5:161601:474</text:p>
          </table:table-cell>
          <table:table-cell table:style-name="ce15" office:value-type="float" office:value="84991.66" calcext:value-type="float">
            <text:p>84,991.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6:110701:395</text:p>
          </table:table-cell>
          <table:table-cell table:style-name="ce15" office:value-type="float" office:value="18007.92" calcext:value-type="float">
            <text:p>18,007.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6:110801:1797</text:p>
          </table:table-cell>
          <table:table-cell table:style-name="ce15" office:value-type="float" office:value="40701.5" calcext:value-type="float">
            <text:p>40,701.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6:110701:358</text:p>
          </table:table-cell>
          <table:table-cell table:style-name="ce15" office:value-type="float" office:value="89895.96" calcext:value-type="float">
            <text:p>89,895.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6:060401:84</text:p>
          </table:table-cell>
          <table:table-cell table:style-name="ce15" office:value-type="float" office:value="988473.72" calcext:value-type="float">
            <text:p>988,473.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6:030301:68</text:p>
          </table:table-cell>
          <table:table-cell table:style-name="ce15" office:value-type="float" office:value="442758.9" calcext:value-type="float">
            <text:p>442,758.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6:050901:527</text:p>
          </table:table-cell>
          <table:table-cell table:style-name="ce15" office:value-type="float" office:value="78573.75" calcext:value-type="float">
            <text:p>78,573.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6:030301:66</text:p>
          </table:table-cell>
          <table:table-cell table:style-name="ce15" office:value-type="float" office:value="450454.4" calcext:value-type="float">
            <text:p>450,454.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6:110801:6043</text:p>
          </table:table-cell>
          <table:table-cell table:style-name="ce15" office:value-type="float" office:value="23678.5" calcext:value-type="float">
            <text:p>23,678.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6:050901:515</text:p>
          </table:table-cell>
          <table:table-cell table:style-name="ce15" office:value-type="float" office:value="11487.71" calcext:value-type="float">
            <text:p>11,487.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6:050901:534</text:p>
          </table:table-cell>
          <table:table-cell table:style-name="ce15" office:value-type="float" office:value="202351.32" calcext:value-type="float">
            <text:p>202,351.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50901:518</text:p>
          </table:table-cell>
          <table:table-cell table:style-name="ce15" office:value-type="float" office:value="14721.76" calcext:value-type="float">
            <text:p>14,721.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000000:5308</text:p>
          </table:table-cell>
          <table:table-cell table:style-name="ce15" office:value-type="float" office:value="361103.4" calcext:value-type="float">
            <text:p>361,103.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000000:3554</text:p>
          </table:table-cell>
          <table:table-cell table:style-name="ce15" office:value-type="float" office:value="84226.48" calcext:value-type="float">
            <text:p>84,226.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4:040401:1290</text:p>
          </table:table-cell>
          <table:table-cell table:style-name="ce15" office:value-type="float" office:value="194745.95" calcext:value-type="float">
            <text:p>194,745.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40401:1286</text:p>
          </table:table-cell>
          <table:table-cell table:style-name="ce15" office:value-type="float" office:value="1074444.98" calcext:value-type="float">
            <text:p>1,074,444.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071101:3532</text:p>
          </table:table-cell>
          <table:table-cell table:style-name="ce15" office:value-type="float" office:value="516516" calcext:value-type="float">
            <text:p>516,516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2:071101:3528</text:p>
          </table:table-cell>
          <table:table-cell table:style-name="ce15" office:value-type="float" office:value="754297.83" calcext:value-type="float">
            <text:p>754,297.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2:071101:3536</text:p>
          </table:table-cell>
          <table:table-cell table:style-name="ce15" office:value-type="float" office:value="515097" calcext:value-type="float">
            <text:p>515,097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60601:311</text:p>
          </table:table-cell>
          <table:table-cell table:style-name="ce15" office:value-type="float" office:value="115755.12" calcext:value-type="float">
            <text:p>115,755.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2:071101:3527</text:p>
          </table:table-cell>
          <table:table-cell table:style-name="ce15" office:value-type="float" office:value="5775443.52" calcext:value-type="float">
            <text:p>5,775,443.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120501:183</text:p>
          </table:table-cell>
          <table:table-cell table:style-name="ce15" office:value-type="float" office:value="1388707.05" calcext:value-type="float">
            <text:p>1,388,707.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120601:659</text:p>
          </table:table-cell>
          <table:table-cell table:style-name="ce15" office:value-type="float" office:value="252580.22" calcext:value-type="float">
            <text:p>252,580.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3:240501:646</text:p>
          </table:table-cell>
          <table:table-cell table:style-name="ce15" office:value-type="float" office:value="214607.25" calcext:value-type="float">
            <text:p>214,607.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031501:3578</text:p>
          </table:table-cell>
          <table:table-cell table:style-name="ce15" office:value-type="float" office:value="202647.51" calcext:value-type="float">
            <text:p>202,647.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000000:972</text:p>
          </table:table-cell>
          <table:table-cell table:style-name="ce15" office:value-type="float" office:value="181670116.42" calcext:value-type="float">
            <text:p>181,670,116.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71101:3534</text:p>
          </table:table-cell>
          <table:table-cell table:style-name="ce15" office:value-type="float" office:value="354267.54" calcext:value-type="float">
            <text:p>354,267.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2:071101:3533</text:p>
          </table:table-cell>
          <table:table-cell table:style-name="ce15" office:value-type="float" office:value="791802" calcext:value-type="float">
            <text:p>791,802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2:071101:3529</text:p>
          </table:table-cell>
          <table:table-cell table:style-name="ce15" office:value-type="float" office:value="222783" calcext:value-type="float">
            <text:p>222,783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71101:3535</text:p>
          </table:table-cell>
          <table:table-cell table:style-name="ce15" office:value-type="float" office:value="5903565.03" calcext:value-type="float">
            <text:p>5,903,565.0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27:4691</text:p>
          </table:table-cell>
          <table:table-cell table:style-name="ce15" office:value-type="float" office:value="977990.11" calcext:value-type="float">
            <text:p>977,990.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10151:7754</text:p>
          </table:table-cell>
          <table:table-cell table:style-name="ce15" office:value-type="float" office:value="9191644.23" calcext:value-type="float">
            <text:p>9,191,644.2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2:010214:2481</text:p>
          </table:table-cell>
          <table:table-cell table:style-name="ce15" office:value-type="float" office:value="282005.27" calcext:value-type="float">
            <text:p>282,005.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40103:5948</text:p>
          </table:table-cell>
          <table:table-cell table:style-name="ce15" office:value-type="float" office:value="947903.67" calcext:value-type="float">
            <text:p>947,903.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07:1480</text:p>
          </table:table-cell>
          <table:table-cell table:style-name="ce15" office:value-type="float" office:value="1286438.85" calcext:value-type="float">
            <text:p>1,286,438.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3:050101:249</text:p>
          </table:table-cell>
          <table:table-cell table:style-name="ce15" office:value-type="float" office:value="1197301.96" calcext:value-type="float">
            <text:p>1,197,301.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10108:4028</text:p>
          </table:table-cell>
          <table:table-cell table:style-name="ce15" office:value-type="float" office:value="165926.79" calcext:value-type="float">
            <text:p>165,926.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22:8349</text:p>
          </table:table-cell>
          <table:table-cell table:style-name="ce15" office:value-type="float" office:value="330941.73" calcext:value-type="float">
            <text:p>330,941.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00000:267</text:p>
          </table:table-cell>
          <table:table-cell table:style-name="ce15" office:value-type="float" office:value="2048183.26" calcext:value-type="float">
            <text:p>2,048,183.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4:070101:11566</text:p>
          </table:table-cell>
          <table:table-cell table:style-name="ce15" office:value-type="float" office:value="1177987.2" calcext:value-type="float">
            <text:p>1,177,987.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4:060301:2864</text:p>
          </table:table-cell>
          <table:table-cell table:style-name="ce15" office:value-type="float" office:value="519099.91" calcext:value-type="float">
            <text:p>519,099.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20104:1540</text:p>
          </table:table-cell>
          <table:table-cell table:style-name="ce15" office:value-type="float" office:value="408792.66" calcext:value-type="float">
            <text:p>408,792.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10135:1383</text:p>
          </table:table-cell>
          <table:table-cell table:style-name="ce15" office:value-type="float" office:value="685316.53" calcext:value-type="float">
            <text:p>685,316.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60101:121</text:p>
          </table:table-cell>
          <table:table-cell table:style-name="ce15" office:value-type="float" office:value="961022.35" calcext:value-type="float">
            <text:p>961,022.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20101:37</text:p>
          </table:table-cell>
          <table:table-cell table:style-name="ce15" office:value-type="float" office:value="711678.85" calcext:value-type="float">
            <text:p>711,678.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8:010159:2000</text:p>
          </table:table-cell>
          <table:table-cell table:style-name="ce15" office:value-type="float" office:value="645946.51" calcext:value-type="float">
            <text:p>645,946.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8:010135:7329</text:p>
          </table:table-cell>
          <table:table-cell table:style-name="ce15" office:value-type="float" office:value="3037572.46" calcext:value-type="float">
            <text:p>3,037,572.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010106:4759</text:p>
          </table:table-cell>
          <table:table-cell table:style-name="ce15" office:value-type="float" office:value="761907.16" calcext:value-type="float">
            <text:p>761,907.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17:3835</text:p>
          </table:table-cell>
          <table:table-cell table:style-name="ce15" office:value-type="float" office:value="25848.88" calcext:value-type="float">
            <text:p>25,848.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90101:9427</text:p>
          </table:table-cell>
          <table:table-cell table:style-name="ce15" office:value-type="float" office:value="1220303.56" calcext:value-type="float">
            <text:p>1,220,303.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090101:9428</text:p>
          </table:table-cell>
          <table:table-cell table:style-name="ce15" office:value-type="float" office:value="1052837.92" calcext:value-type="float">
            <text:p>1,052,837.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40103:5951</text:p>
          </table:table-cell>
          <table:table-cell table:style-name="ce15" office:value-type="float" office:value="616913.34" calcext:value-type="float">
            <text:p>616,913.3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03:7902</text:p>
          </table:table-cell>
          <table:table-cell table:style-name="ce15" office:value-type="float" office:value="3328137.16" calcext:value-type="float">
            <text:p>3,328,137.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50101:7837</text:p>
          </table:table-cell>
          <table:table-cell table:style-name="ce15" office:value-type="float" office:value="729434.79" calcext:value-type="float">
            <text:p>729,434.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40103:3970</text:p>
          </table:table-cell>
          <table:table-cell table:style-name="ce15" office:value-type="float" office:value="18433669.68" calcext:value-type="float">
            <text:p>18,433,669.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206:666</text:p>
          </table:table-cell>
          <table:table-cell table:style-name="ce15" office:value-type="float" office:value="1947584.51" calcext:value-type="float">
            <text:p>1,947,584.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3:120102:800</text:p>
          </table:table-cell>
          <table:table-cell table:style-name="ce15" office:value-type="float" office:value="1539489.5" calcext:value-type="float">
            <text:p>1,539,489.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4:050101:7838</text:p>
          </table:table-cell>
          <table:table-cell table:style-name="ce15" office:value-type="float" office:value="716600.09" calcext:value-type="float">
            <text:p>716,600.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9:010105:2670</text:p>
          </table:table-cell>
          <table:table-cell table:style-name="ce15" office:value-type="float" office:value="578220.65" calcext:value-type="float">
            <text:p>578,220.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212:2376</text:p>
          </table:table-cell>
          <table:table-cell table:style-name="ce15" office:value-type="float" office:value="183942.96" calcext:value-type="float">
            <text:p>183,942.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070101:11567</text:p>
          </table:table-cell>
          <table:table-cell table:style-name="ce15" office:value-type="float" office:value="2493138.46" calcext:value-type="float">
            <text:p>2,493,138.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1:010116:2245</text:p>
          </table:table-cell>
          <table:table-cell table:style-name="ce15" office:value-type="float" office:value="22283180.37" calcext:value-type="float">
            <text:p>22,283,180.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9:010103:35302</text:p>
          </table:table-cell>
          <table:table-cell table:style-name="ce15" office:value-type="float" office:value="46723.01" calcext:value-type="float">
            <text:p>46,723.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4:040103:5945</text:p>
          </table:table-cell>
          <table:table-cell table:style-name="ce15" office:value-type="float" office:value="598167.1" calcext:value-type="float">
            <text:p>598,167.1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40103:5946</text:p>
          </table:table-cell>
          <table:table-cell table:style-name="ce15" office:value-type="float" office:value="942185.43" calcext:value-type="float">
            <text:p>942,185.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22:309</text:p>
          </table:table-cell>
          <table:table-cell table:style-name="ce15" office:value-type="float" office:value="25206761.68" calcext:value-type="float">
            <text:p>25,206,761.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40103:5949</text:p>
          </table:table-cell>
          <table:table-cell table:style-name="ce15" office:value-type="float" office:value="950773.99" calcext:value-type="float">
            <text:p>950,773.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2:010205:2808</text:p>
          </table:table-cell>
          <table:table-cell table:style-name="ce15" office:value-type="float" office:value="2084741.04" calcext:value-type="float">
            <text:p>2,084,741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1:010113:203</text:p>
          </table:table-cell>
          <table:table-cell table:style-name="ce15" office:value-type="float" office:value="354608.71" calcext:value-type="float">
            <text:p>354,608.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51:7756</text:p>
          </table:table-cell>
          <table:table-cell table:style-name="ce15" office:value-type="float" office:value="4545165.77" calcext:value-type="float">
            <text:p>4,545,165.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30201:295</text:p>
          </table:table-cell>
          <table:table-cell table:style-name="ce15" office:value-type="float" office:value="5482450.64" calcext:value-type="float">
            <text:p>5,482,450.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12:937</text:p>
          </table:table-cell>
          <table:table-cell table:style-name="ce15" office:value-type="float" office:value="9918911.2" calcext:value-type="float">
            <text:p>9,918,911.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3:050201:1354</text:p>
          </table:table-cell>
          <table:table-cell table:style-name="ce15" office:value-type="float" office:value="345121.11" calcext:value-type="float">
            <text:p>345,121.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100101:551</text:p>
          </table:table-cell>
          <table:table-cell table:style-name="ce15" office:value-type="float" office:value="5727200.58" calcext:value-type="float">
            <text:p>5,727,200.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4:010108:5996</text:p>
          </table:table-cell>
          <table:table-cell table:style-name="ce15" office:value-type="float" office:value="1373445.26" calcext:value-type="float">
            <text:p>1,373,445.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109:1557</text:p>
          </table:table-cell>
          <table:table-cell table:style-name="ce15" office:value-type="float" office:value="6009323.1" calcext:value-type="float">
            <text:p>6,009,323.1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10159:502</text:p>
          </table:table-cell>
          <table:table-cell table:style-name="ce15" office:value-type="float" office:value="532477.6" calcext:value-type="float">
            <text:p>532,477.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6:010103:2789</text:p>
          </table:table-cell>
          <table:table-cell table:style-name="ce15" office:value-type="float" office:value="777728.3" calcext:value-type="float">
            <text:p>777,728.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108:320</text:p>
          </table:table-cell>
          <table:table-cell table:style-name="ce15" office:value-type="float" office:value="3336970.8" calcext:value-type="float">
            <text:p>3,336,970.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00000:866</text:p>
          </table:table-cell>
          <table:table-cell table:style-name="ce15" office:value-type="float" office:value="608088.71" calcext:value-type="float">
            <text:p>608,088.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05:993</text:p>
          </table:table-cell>
          <table:table-cell table:style-name="ce15" office:value-type="float" office:value="844518.99" calcext:value-type="float">
            <text:p>844,518.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4:040103:5950</text:p>
          </table:table-cell>
          <table:table-cell table:style-name="ce15" office:value-type="float" office:value="953654.81" calcext:value-type="float">
            <text:p>953,654.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311:1322</text:p>
          </table:table-cell>
          <table:table-cell table:style-name="ce15" office:value-type="float" office:value="2205580.93" calcext:value-type="float">
            <text:p>2,205,580.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1:010117:3834</text:p>
          </table:table-cell>
          <table:table-cell table:style-name="ce15" office:value-type="float" office:value="13972.37" calcext:value-type="float">
            <text:p>13,972.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40103:5947</text:p>
          </table:table-cell>
          <table:table-cell table:style-name="ce15" office:value-type="float" office:value="945040.22" calcext:value-type="float">
            <text:p>945,040.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2:000000:3416</text:p>
          </table:table-cell>
          <table:table-cell table:style-name="ce15" office:value-type="float" office:value="2020064.4" calcext:value-type="float">
            <text:p>2,020,064.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10122:4393</text:p>
          </table:table-cell>
          <table:table-cell table:style-name="ce15" office:value-type="float" office:value="14755177.58" calcext:value-type="float">
            <text:p>14,755,177.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40103:5944</text:p>
          </table:table-cell>
          <table:table-cell table:style-name="ce15" office:value-type="float" office:value="597965.05" calcext:value-type="float">
            <text:p>597,965.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8:010146:5375</text:p>
          </table:table-cell>
          <table:table-cell table:style-name="ce15" office:value-type="float" office:value="11256848.18" calcext:value-type="float">
            <text:p>11,256,848.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4:050101:7835</text:p>
          </table:table-cell>
          <table:table-cell table:style-name="ce15" office:value-type="float" office:value="54965.61" calcext:value-type="float">
            <text:p>54,965.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0:010101:3811</text:p>
          </table:table-cell>
          <table:table-cell table:style-name="ce15" office:value-type="float" office:value="819070.39" calcext:value-type="float">
            <text:p>819,070.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4:010107:1479</text:p>
          </table:table-cell>
          <table:table-cell table:style-name="ce15" office:value-type="float" office:value="1260964.81" calcext:value-type="float">
            <text:p>1,260,964.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8:010151:7755</text:p>
          </table:table-cell>
          <table:table-cell table:style-name="ce15" office:value-type="float" office:value="11295372.62" calcext:value-type="float">
            <text:p>11,295,372.6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60102:5822</text:p>
          </table:table-cell>
          <table:table-cell table:style-name="ce15" office:value-type="float" office:value="792571.31" calcext:value-type="float">
            <text:p>792,571.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00000:3643</text:p>
          </table:table-cell>
          <table:table-cell table:style-name="ce15" office:value-type="float" office:value="3892003.54" calcext:value-type="float">
            <text:p>3,892,003.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4:050101:7839</text:p>
          </table:table-cell>
          <table:table-cell table:style-name="ce15" office:value-type="float" office:value="800085.79" calcext:value-type="float">
            <text:p>800,085.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1:010111:4982</text:p>
          </table:table-cell>
          <table:table-cell table:style-name="ce15" office:value-type="float" office:value="455245.21" calcext:value-type="float">
            <text:p>455,245.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02:1772</text:p>
          </table:table-cell>
          <table:table-cell table:style-name="ce15" office:value-type="float" office:value="1328700.74" calcext:value-type="float">
            <text:p>1,328,700.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2:010206:1151</text:p>
          </table:table-cell>
          <table:table-cell table:style-name="ce15" office:value-type="float" office:value="1989801.09" calcext:value-type="float">
            <text:p>1,989,801.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00000:865</text:p>
          </table:table-cell>
          <table:table-cell table:style-name="ce15" office:value-type="float" office:value="2506136.36" calcext:value-type="float">
            <text:p>2,506,136.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8:000000:1624</text:p>
          </table:table-cell>
          <table:table-cell table:style-name="ce15" office:value-type="float" office:value="2562302.59" calcext:value-type="float">
            <text:p>2,562,302.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5:020104:1921</text:p>
          </table:table-cell>
          <table:table-cell table:style-name="ce15" office:value-type="float" office:value="1400146.18" calcext:value-type="float">
            <text:p>1,400,146.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10136:2446</text:p>
          </table:table-cell>
          <table:table-cell table:style-name="ce15" office:value-type="float" office:value="11348813.37" calcext:value-type="float">
            <text:p>11,348,813.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50101:7836</text:p>
          </table:table-cell>
          <table:table-cell table:style-name="ce15" office:value-type="float" office:value="796872.64" calcext:value-type="float">
            <text:p>796,872.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101:5867</text:p>
          </table:table-cell>
          <table:table-cell table:style-name="ce15" office:value-type="float" office:value="2003045.09" calcext:value-type="float">
            <text:p>2,003,045.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70101:177</text:p>
          </table:table-cell>
          <table:table-cell table:style-name="ce15" office:value-type="float" office:value="845155.01" calcext:value-type="float">
            <text:p>845,155.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50201:1353</text:p>
          </table:table-cell>
          <table:table-cell table:style-name="ce15" office:value-type="float" office:value="345121.11" calcext:value-type="float">
            <text:p>345,121.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160101:5990</text:p>
          </table:table-cell>
          <table:table-cell table:style-name="ce15" office:value-type="float" office:value="18728.22" calcext:value-type="float">
            <text:p>18,728.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302:2884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80601:1030</text:p>
          </table:table-cell>
          <table:table-cell table:style-name="ce15" office:value-type="float" office:value="1086005.93" calcext:value-type="float">
            <text:p>1,086,005.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130201:2626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41801:3838</text:p>
          </table:table-cell>
          <table:table-cell table:style-name="ce15" office:value-type="float" office:value="5830375.46" calcext:value-type="float">
            <text:p>5,830,375.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90103:3812</text:p>
          </table:table-cell>
          <table:table-cell table:style-name="ce15" office:value-type="float" office:value="832153.25" calcext:value-type="float">
            <text:p>832,153.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90301:3157</text:p>
          </table:table-cell>
          <table:table-cell table:style-name="ce15" office:value-type="float" office:value="574294.86" calcext:value-type="float">
            <text:p>574,294.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80601:1011</text:p>
          </table:table-cell>
          <table:table-cell table:style-name="ce15" office:value-type="float" office:value="734633.13" calcext:value-type="float">
            <text:p>734,633.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1:161201:702</text:p>
          </table:table-cell>
          <table:table-cell table:style-name="ce15" office:value-type="float" office:value="782908.88" calcext:value-type="float">
            <text:p>782,908.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80102:5425</text:p>
          </table:table-cell>
          <table:table-cell table:style-name="ce15" office:value-type="float" office:value="726723.08" calcext:value-type="float">
            <text:p>726,723.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80102:5427</text:p>
          </table:table-cell>
          <table:table-cell table:style-name="ce15" office:value-type="float" office:value="726723.08" calcext:value-type="float">
            <text:p>726,723.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080102:5424</text:p>
          </table:table-cell>
          <table:table-cell table:style-name="ce15" office:value-type="float" office:value="773109.65" calcext:value-type="float">
            <text:p>773,109.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80102:5429</text:p>
          </table:table-cell>
          <table:table-cell table:style-name="ce15" office:value-type="float" office:value="726723.08" calcext:value-type="float">
            <text:p>726,723.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080601:1018</text:p>
          </table:table-cell>
          <table:table-cell table:style-name="ce15" office:value-type="float" office:value="550303.74" calcext:value-type="float">
            <text:p>550,303.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010201:473</text:p>
          </table:table-cell>
          <table:table-cell table:style-name="ce15" office:value-type="float" office:value="1117154.43" calcext:value-type="float">
            <text:p>1,117,154.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220106:40</text:p>
          </table:table-cell>
          <table:table-cell table:style-name="ce15" office:value-type="float" office:value="11395359.19" calcext:value-type="float">
            <text:p>11,395,359.1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80102:5423</text:p>
          </table:table-cell>
          <table:table-cell table:style-name="ce15" office:value-type="float" office:value="773109.65" calcext:value-type="float">
            <text:p>773,109.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1:010102:7510</text:p>
          </table:table-cell>
          <table:table-cell table:style-name="ce15" office:value-type="float" office:value="764571.44" calcext:value-type="float">
            <text:p>764,571.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1:010101:3958</text:p>
          </table:table-cell>
          <table:table-cell table:style-name="ce15" office:value-type="float" office:value="175879.72" calcext:value-type="float">
            <text:p>175,879.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10101:3959</text:p>
          </table:table-cell>
          <table:table-cell table:style-name="ce15" office:value-type="float" office:value="780164.5" calcext:value-type="float">
            <text:p>780,164.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40904:7481</text:p>
          </table:table-cell>
          <table:table-cell table:style-name="ce15" office:value-type="float" office:value="2955677.05" calcext:value-type="float">
            <text:p>2,955,677.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8:190101:2671</text:p>
          </table:table-cell>
          <table:table-cell table:style-name="ce15" office:value-type="float" office:value="582700.68" calcext:value-type="float">
            <text:p>582,700.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40904:7480</text:p>
          </table:table-cell>
          <table:table-cell table:style-name="ce15" office:value-type="float" office:value="1472317.34" calcext:value-type="float">
            <text:p>1,472,317.3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41601:1009</text:p>
          </table:table-cell>
          <table:table-cell table:style-name="ce15" office:value-type="float" office:value="329942.18" calcext:value-type="float">
            <text:p>329,942.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80601:1029</text:p>
          </table:table-cell>
          <table:table-cell table:style-name="ce15" office:value-type="float" office:value="1078877.28" calcext:value-type="float">
            <text:p>1,078,877.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080601:1031</text:p>
          </table:table-cell>
          <table:table-cell table:style-name="ce15" office:value-type="float" office:value="1089099.97" calcext:value-type="float">
            <text:p>1,089,099.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1:080101:2052</text:p>
          </table:table-cell>
          <table:table-cell table:style-name="ce15" office:value-type="float" office:value="971195.13" calcext:value-type="float">
            <text:p>971,195.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90102:398</text:p>
          </table:table-cell>
          <table:table-cell table:style-name="ce15" office:value-type="float" office:value="1691315.83" calcext:value-type="float">
            <text:p>1,691,315.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90103:3811</text:p>
          </table:table-cell>
          <table:table-cell table:style-name="ce15" office:value-type="float" office:value="832153.25" calcext:value-type="float">
            <text:p>832,153.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120101:3289</text:p>
          </table:table-cell>
          <table:table-cell table:style-name="ce15" office:value-type="float" office:value="1344040.04" calcext:value-type="float">
            <text:p>1,344,040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90103:3810</text:p>
          </table:table-cell>
          <table:table-cell table:style-name="ce15" office:value-type="float" office:value="713274.22" calcext:value-type="float">
            <text:p>713,274.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040302:2883</text:p>
          </table:table-cell>
          <table:table-cell table:style-name="ce15" office:value-type="float" office:value="841690.78" calcext:value-type="float">
            <text:p>841,690.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1:010102:7511</text:p>
          </table:table-cell>
          <table:table-cell table:style-name="ce15" office:value-type="float" office:value="1294235.44" calcext:value-type="float">
            <text:p>1,294,235.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42301:1432</text:p>
          </table:table-cell>
          <table:table-cell table:style-name="ce15" office:value-type="float" office:value="16426.77" calcext:value-type="float">
            <text:p>16,426.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2201:3092</text:p>
          </table:table-cell>
          <table:table-cell table:style-name="ce15" office:value-type="float" office:value="1445561.08" calcext:value-type="float">
            <text:p>1,445,561.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72201:3093</text:p>
          </table:table-cell>
          <table:table-cell table:style-name="ce15" office:value-type="float" office:value="7648471.29" calcext:value-type="float">
            <text:p>7,648,471.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80102:5422</text:p>
          </table:table-cell>
          <table:table-cell table:style-name="ce15" office:value-type="float" office:value="773109.65" calcext:value-type="float">
            <text:p>773,109.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000000:13863</text:p>
          </table:table-cell>
          <table:table-cell table:style-name="ce15" office:value-type="float" office:value="20287458.59" calcext:value-type="float">
            <text:p>20,287,458.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080102:5426</text:p>
          </table:table-cell>
          <table:table-cell table:style-name="ce15" office:value-type="float" office:value="773109.65" calcext:value-type="float">
            <text:p>773,109.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90301:3156</text:p>
          </table:table-cell>
          <table:table-cell table:style-name="ce15" office:value-type="float" office:value="574294.86" calcext:value-type="float">
            <text:p>574,294.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90301:3155</text:p>
          </table:table-cell>
          <table:table-cell table:style-name="ce15" office:value-type="float" office:value="765726.48" calcext:value-type="float">
            <text:p>765,726.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050301:1091</text:p>
          </table:table-cell>
          <table:table-cell table:style-name="ce15" office:value-type="float" office:value="542560.14" calcext:value-type="float">
            <text:p>542,560.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1:130201:2627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42001:2304</text:p>
          </table:table-cell>
          <table:table-cell table:style-name="ce15" office:value-type="float" office:value="637933.64" calcext:value-type="float">
            <text:p>637,933.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80102:5428</text:p>
          </table:table-cell>
          <table:table-cell table:style-name="ce15" office:value-type="float" office:value="773109.65" calcext:value-type="float">
            <text:p>773,109.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8:120501:1011</text:p>
          </table:table-cell>
          <table:table-cell table:style-name="ce15" office:value-type="float" office:value="1935788.47" calcext:value-type="float">
            <text:p>1,935,788.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8:120101:2928</text:p>
          </table:table-cell>
          <table:table-cell table:style-name="ce15" office:value-type="float" office:value="1698241.5" calcext:value-type="float">
            <text:p>1,698,241.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8:110101:1288</text:p>
          </table:table-cell>
          <table:table-cell table:style-name="ce15" office:value-type="float" office:value="1129698.21" calcext:value-type="float">
            <text:p>1,129,698.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8:110101:1289</text:p>
          </table:table-cell>
          <table:table-cell table:style-name="ce15" office:value-type="float" office:value="1100948.41" calcext:value-type="float">
            <text:p>1,100,948.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7:230102:3484</text:p>
          </table:table-cell>
          <table:table-cell table:style-name="ce15" office:value-type="float" office:value="1501691.49" calcext:value-type="float">
            <text:p>1,501,691.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7:230101:4774</text:p>
          </table:table-cell>
          <table:table-cell table:style-name="ce15" office:value-type="float" office:value="641473.99" calcext:value-type="float">
            <text:p>641,473.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7:240101:4859</text:p>
          </table:table-cell>
          <table:table-cell table:style-name="ce15" office:value-type="float" office:value="1881938.69" calcext:value-type="float">
            <text:p>1,881,938.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7:010102:7337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7:230102:3483</text:p>
          </table:table-cell>
          <table:table-cell table:style-name="ce15" office:value-type="float" office:value="1966955.44" calcext:value-type="float">
            <text:p>1,966,955.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7:000000:2292</text:p>
          </table:table-cell>
          <table:table-cell table:style-name="ce15" office:value-type="float" office:value="22892615.88" calcext:value-type="float">
            <text:p>22,892,615.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7:080101:12348</text:p>
          </table:table-cell>
          <table:table-cell table:style-name="ce15" office:value-type="float" office:value="1480234.05" calcext:value-type="float">
            <text:p>1,480,234.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7:010102:7338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7:010101:402</text:p>
          </table:table-cell>
          <table:table-cell table:style-name="ce15" office:value-type="float" office:value="2802708.69" calcext:value-type="float">
            <text:p>2,802,708.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160701:167</text:p>
          </table:table-cell>
          <table:table-cell table:style-name="ce15" office:value-type="float" office:value="1461912.32" calcext:value-type="float">
            <text:p>1,461,912.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7:080101:12346</text:p>
          </table:table-cell>
          <table:table-cell table:style-name="ce15" office:value-type="float" office:value="1057310.04" calcext:value-type="float">
            <text:p>1,057,310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7:010102:7336</text:p>
          </table:table-cell>
          <table:table-cell table:style-name="ce15" office:value-type="float" office:value="40491.17" calcext:value-type="float">
            <text:p>40,491.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7:010102:6967</text:p>
          </table:table-cell>
          <table:table-cell table:style-name="ce15" office:value-type="float" office:value="77125737.37" calcext:value-type="float">
            <text:p>77,125,737.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130301:1196</text:p>
          </table:table-cell>
          <table:table-cell table:style-name="ce15" office:value-type="float" office:value="1509104.43" calcext:value-type="float">
            <text:p>1,509,104.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040101:390</text:p>
          </table:table-cell>
          <table:table-cell table:style-name="ce15" office:value-type="float" office:value="1430226.69" calcext:value-type="float">
            <text:p>1,430,226.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7:080101:12347</text:p>
          </table:table-cell>
          <table:table-cell table:style-name="ce15" office:value-type="float" office:value="1057310.04" calcext:value-type="float">
            <text:p>1,057,310.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7:010102:7335</text:p>
          </table:table-cell>
          <table:table-cell table:style-name="ce15" office:value-type="float" office:value="49693.7" calcext:value-type="float">
            <text:p>49,693.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7:230102:3485</text:p>
          </table:table-cell>
          <table:table-cell table:style-name="ce15" office:value-type="float" office:value="932077.73" calcext:value-type="float">
            <text:p>932,077.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7:260101:265</text:p>
          </table:table-cell>
          <table:table-cell table:style-name="ce15" office:value-type="float" office:value="2164217.4" calcext:value-type="float">
            <text:p>2,164,217.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7:010102:6868</text:p>
          </table:table-cell>
          <table:table-cell table:style-name="ce15" office:value-type="float" office:value="71998451.13" calcext:value-type="float">
            <text:p>71,998,451.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5:020113:1546</text:p>
          </table:table-cell>
          <table:table-cell table:style-name="ce15" office:value-type="float" office:value="2119535.91" calcext:value-type="float">
            <text:p>2,119,535.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5:010111:759</text:p>
          </table:table-cell>
          <table:table-cell table:style-name="ce15" office:value-type="float" office:value="1142543.16" calcext:value-type="float">
            <text:p>1,142,543.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090201:1226</text:p>
          </table:table-cell>
          <table:table-cell table:style-name="ce15" office:value-type="float" office:value="108082.74" calcext:value-type="float">
            <text:p>108,082.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5:020113:1564</text:p>
          </table:table-cell>
          <table:table-cell table:style-name="ce15" office:value-type="float" office:value="983149.08" calcext:value-type="float">
            <text:p>983,149.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050301:39</text:p>
          </table:table-cell>
          <table:table-cell table:style-name="ce15" office:value-type="float" office:value="855890.28" calcext:value-type="float">
            <text:p>855,890.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5:010109:17</text:p>
          </table:table-cell>
          <table:table-cell table:style-name="ce15" office:value-type="float" office:value="15010.66" calcext:value-type="float">
            <text:p>15,010.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060101:3626</text:p>
          </table:table-cell>
          <table:table-cell table:style-name="ce15" office:value-type="float" office:value="831501.21" calcext:value-type="float">
            <text:p>831,501.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80401:500</text:p>
          </table:table-cell>
          <table:table-cell table:style-name="ce15" office:value-type="float" office:value="1351566.66" calcext:value-type="float">
            <text:p>1,351,566.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180101:679</text:p>
          </table:table-cell>
          <table:table-cell table:style-name="ce15" office:value-type="float" office:value="1427708.76" calcext:value-type="float">
            <text:p>1,427,708.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030401:4439</text:p>
          </table:table-cell>
          <table:table-cell table:style-name="ce15" office:value-type="float" office:value="376231.01" calcext:value-type="float">
            <text:p>376,231.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20401:397</text:p>
          </table:table-cell>
          <table:table-cell table:style-name="ce15" office:value-type="float" office:value="1971015.5" calcext:value-type="float">
            <text:p>1,971,015.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010102:13021</text:p>
          </table:table-cell>
          <table:table-cell table:style-name="ce15" office:value-type="float" office:value="531423.79" calcext:value-type="float">
            <text:p>531,423.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40401:614</text:p>
          </table:table-cell>
          <table:table-cell table:style-name="ce15" office:value-type="float" office:value="777438.91" calcext:value-type="float">
            <text:p>777,438.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2:080401:501</text:p>
          </table:table-cell>
          <table:table-cell table:style-name="ce15" office:value-type="float" office:value="525609.26" calcext:value-type="float">
            <text:p>525,609.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080101:1307</text:p>
          </table:table-cell>
          <table:table-cell table:style-name="ce15" office:value-type="float" office:value="1614084.91" calcext:value-type="float">
            <text:p>1,614,084.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31001:1424</text:p>
          </table:table-cell>
          <table:table-cell table:style-name="ce15" office:value-type="float" office:value="1155176.68" calcext:value-type="float">
            <text:p>1,155,176.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010106:10956</text:p>
          </table:table-cell>
          <table:table-cell table:style-name="ce15" office:value-type="float" office:value="5243224.23" calcext:value-type="float">
            <text:p>5,243,224.2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020103:4635</text:p>
          </table:table-cell>
          <table:table-cell table:style-name="ce15" office:value-type="float" office:value="791422.67" calcext:value-type="float">
            <text:p>791,422.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1:140201:2554</text:p>
          </table:table-cell>
          <table:table-cell table:style-name="ce15" office:value-type="float" office:value="790211.93" calcext:value-type="float">
            <text:p>790,211.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060101:3627</text:p>
          </table:table-cell>
          <table:table-cell table:style-name="ce15" office:value-type="float" office:value="895260.78" calcext:value-type="float">
            <text:p>895,260.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010101:4</text:p>
          </table:table-cell>
          <table:table-cell table:style-name="ce15" office:value-type="float" office:value="694714.01" calcext:value-type="float">
            <text:p>694,714.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000000:1769</text:p>
          </table:table-cell>
          <table:table-cell table:style-name="ce15" office:value-type="float" office:value="1464294.41" calcext:value-type="float">
            <text:p>1,464,294.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40201:1275</text:p>
          </table:table-cell>
          <table:table-cell table:style-name="ce15" office:value-type="float" office:value="973334.64" calcext:value-type="float">
            <text:p>973,334.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2:020103:4634</text:p>
          </table:table-cell>
          <table:table-cell table:style-name="ce15" office:value-type="float" office:value="673637.03" calcext:value-type="float">
            <text:p>673,637.0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3:030501:1040</text:p>
          </table:table-cell>
          <table:table-cell table:style-name="ce15" office:value-type="float" office:value="2364068.17" calcext:value-type="float">
            <text:p>2,364,068.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040401:615</text:p>
          </table:table-cell>
          <table:table-cell table:style-name="ce15" office:value-type="float" office:value="1166158.37" calcext:value-type="float">
            <text:p>1,166,158.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100601:1310</text:p>
          </table:table-cell>
          <table:table-cell table:style-name="ce15" office:value-type="float" office:value="841310.4" calcext:value-type="float">
            <text:p>841,310.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30601:1915</text:p>
          </table:table-cell>
          <table:table-cell table:style-name="ce15" office:value-type="float" office:value="614811.45" calcext:value-type="float">
            <text:p>614,811.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010101:3493</text:p>
          </table:table-cell>
          <table:table-cell table:style-name="ce15" office:value-type="float" office:value="1861676.65" calcext:value-type="float">
            <text:p>1,861,676.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2:020101:2750</text:p>
          </table:table-cell>
          <table:table-cell table:style-name="ce15" office:value-type="float" office:value="427730.41" calcext:value-type="float">
            <text:p>427,730.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2:010101:3352</text:p>
          </table:table-cell>
          <table:table-cell table:style-name="ce15" office:value-type="float" office:value="273821.48" calcext:value-type="float">
            <text:p>273,821.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3:130301:1139</text:p>
          </table:table-cell>
          <table:table-cell table:style-name="ce15" office:value-type="float" office:value="1596360.33" calcext:value-type="float">
            <text:p>1,596,360.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2:010106:263</text:p>
          </table:table-cell>
          <table:table-cell table:style-name="ce15" office:value-type="float" office:value="398879.39" calcext:value-type="float">
            <text:p>398,879.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1:030601:1914</text:p>
          </table:table-cell>
          <table:table-cell table:style-name="ce15" office:value-type="float" office:value="1004319.32" calcext:value-type="float">
            <text:p>1,004,319.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021001:3417</text:p>
          </table:table-cell>
          <table:table-cell table:style-name="ce15" office:value-type="float" office:value="3888614.87" calcext:value-type="float">
            <text:p>3,888,614.8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7:220301:825</text:p>
          </table:table-cell>
          <table:table-cell table:style-name="ce15" office:value-type="float" office:value="1195722" calcext:value-type="float">
            <text:p>1,195,722.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140301:838</text:p>
          </table:table-cell>
          <table:table-cell table:style-name="ce15" office:value-type="float" office:value="2061761.57" calcext:value-type="float">
            <text:p>2,061,761.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90101:2533</text:p>
          </table:table-cell>
          <table:table-cell table:style-name="ce15" office:value-type="float" office:value="750583.68" calcext:value-type="float">
            <text:p>750,583.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80101:2148</text:p>
          </table:table-cell>
          <table:table-cell table:style-name="ce15" office:value-type="float" office:value="1963674.95" calcext:value-type="float">
            <text:p>1,963,674.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4:010101:787</text:p>
          </table:table-cell>
          <table:table-cell table:style-name="ce15" office:value-type="float" office:value="1624885.29" calcext:value-type="float">
            <text:p>1,624,885.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010102:1149</text:p>
          </table:table-cell>
          <table:table-cell table:style-name="ce15" office:value-type="float" office:value="886508.83" calcext:value-type="float">
            <text:p>886,508.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6" office:value-type="string" calcext:value-type="string">
            <text:p>29.09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3:080108: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4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60301:7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3:111001:6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14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60301:65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3:110701: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3:000000:9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14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60301:26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60301:21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3:000000:7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3:110701: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60301:21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60301:12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000000:7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10116:5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60301:173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3:110701:2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60301:91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3:110701: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60301:22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40901:8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60301:24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4:060301:22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3:110701:18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4:060301:24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000000:92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3:040901:6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3:080901:22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3:081701: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4:110601:1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4:060301:24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4:060301:19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60301:140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3:081701:2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40901:6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3:081701:2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60301:21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4:060301:210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60401:1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3:000000:4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4:060301:79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4:060301:24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4:060301:100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4:060301:16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4:080401: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3:000000:1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170701:6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3:000000:299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0:020901:1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31901:11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0:080801:7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9:000000:9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11001:10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240901:5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0:061201: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9:060501: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220301:22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40601:6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71801:18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9:150401:3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71801:26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0:080801:7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030901:8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211001: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9:150501:2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000000:14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71801:15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1:240701:13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060501: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211401:17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71801:12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0:091001:1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0:080901: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1801:7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41801:9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41501:1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50501:48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80601:1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8:160501:9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60501:95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60501:11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60501:20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60501:6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60501:9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60501:20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6:040501:5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6:050701:21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6:040601:110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6:040601:7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6:050701:15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000000:5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6:040601:2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6:080401:8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6:040601:8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6:080401:3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6:040601:9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6:040501:4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6:040601:8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6:080401:9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050701:13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6:050701:31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6:080401:9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6:050701:17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6:050701:17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6:080401:11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6:080501:9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6:080401:9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6:040601:4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6:040601:11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6:100501:23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6:080501:9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6:040601:42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6:000000:10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6:050701:22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6:080401:2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201301: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060801:1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6:060501:122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40401:13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050501:13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6:050701:27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6:050701:18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6:050701:8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6:080401:2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6:050701:40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6:080501: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6:050701:19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6:000000:5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6:080401:80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6:050701:25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6:040601:2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6:080401: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6:040601:14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6:040601:41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6:040601:1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6:000000: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6:080401:5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5:161501:10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6:080401: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6:080401:1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5:200701:5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6:040601:12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6:040601:9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6:040601: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6:050701:275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6:050701:25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6:050701:13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5:151201:1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80501:13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6:050701:15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6:080401:11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6:040201: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10301:25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6:000000:5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6:050701:25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10301:43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6:040701: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6:040601:2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6:040601:12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6:080401:11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6:080401:1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6:050701:3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6:050701:27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6:050701:88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6:040601:5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6:050701:27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6:080401:118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6:040601:1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50501:13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6:070601:1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6:120301:5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110901: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4:130101:5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4:130901:2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130901:3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130801:8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4:040401:6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4:040401:12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4:050601:4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4:040401:65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4:040401:12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4:040401:12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4:040401:12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4:130801:11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4:130801:4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00000:91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4:040401:6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4:130901:1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4:040401:6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00000:50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4:130801:103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4:040401:66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4:120401:7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4:050601:7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4:130901:2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4:120401:2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4:040401:6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4:050601:10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4:040401:6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40401:12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130801:11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4:040401:9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130901:1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4:050601:2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4:130801:1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130901:2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4:130801:2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50601:11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130801:4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4:130901:13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130801:1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4:040401:6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4:130801:23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4:130801: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4:040401:6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4:130801:10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40401:6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4:050601:10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50701:13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4:130801:1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130801:9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4:050601: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5:110901:1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5:110801: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5:100601:12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5:000000:63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5:110801: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5:110801:1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5:110801: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5:110901:1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5:000000:58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4:130801:21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4:130801:1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050601:7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4:050601:17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4:040401:6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4:130801:2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4:050601:7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130801:4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4:130801:1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4:050601:25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4:050601:75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4:040401:12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4:130801: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4:040401:6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4:050601:9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4:130801:1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4:130801:10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130801:9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4:050601:17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4:120401:8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4:130801:1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4:130901:1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4:130901:1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4:040401:8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4:050701:4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4:130901: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4:130901: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4:050701:14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4:050601: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050701:14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130801:2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4:130801:3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4:050601:11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4:040401:1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4:050701:14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4:040401:6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4:040401:6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5:000000:501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4:050601:6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130801:3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4:130801:10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5:110901:11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4:130801:5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4:040401:6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4:130801:21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00000:50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4:130801:4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4:050601:2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4:040401:6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4:130101:5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130901:3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4:130801:1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4:050601: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110801:1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100801:2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110801: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110801: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000000:17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040401:6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4:040401:12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040401:12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000000:59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4:040401:6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00000:64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5:110801: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4:130801:2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4:130801:24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4:130901: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4:040401:6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4:050601:18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4:130801:2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4:050601:7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4:130801:23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4:050601: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4:130801:2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4:130901:2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4:050601:17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4:040401:12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130801:68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4:050601: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4:050601:11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4:050701:14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4:130801:2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4:050601: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4:130901:1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4:100301:16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4:000000:31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000000:20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4:000000:9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4:000000:20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4:000000:31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4:000000:3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0:000000:18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4:000000:13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4:000000:17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4:000000:9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4:000000:9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000000:4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4:000000:9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4:000000:9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4:000000: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4:000000:9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4:000000:10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4:000000:4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4:000000:15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3:260301:3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4:000000:13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4:000000:3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4:000000:6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4:000000:2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4:000000:6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4:000000:151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4:000000:4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170601: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3:120601:3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5:040102:5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0:010109:14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70501:1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4:000000:6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4:010114:12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3:060201:1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4:060301:3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4:010114:128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4:010114:12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10114:12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2:010206:16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0:000000: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0:000000:1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9:010104:26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5:010109:6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9:010114:6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90105:9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1:000000:7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9:010112:208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5:010109:270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3:081401:8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9:010112:20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4:010114:12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3:010108:42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4:010112:8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5:000000:16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3:010108:51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4:010114:12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5:010104:34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4:010104: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9:010104:26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5:020101:45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9:010102:49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5:090104:1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5:070102:16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7:010135:17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0:000000:4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2:010204:144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1:010106:12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5:070201:27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3:060102: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5:010119:2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00000:30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3:030102:2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0:000000: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3:000000:30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0:010109:16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0:010109:1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3:010108:43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2:010108:2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4:090101:1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9:010114:46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214:11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3:010155:11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4:071001:4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3:040201:12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8:010147:14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090501: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190301:30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090801:23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3:000000:28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000000:11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10102:5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0:120301:9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170401:23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240101:650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9:040101:39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172601:15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9:040101:39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040102:55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170101:13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1:211101:5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220301:12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3:000000:28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060201:20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172201:10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1:210201:10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170401:23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2:090801:80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172201:7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1:240301:10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170401:23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1:120101:5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010101:14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2:131601:373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200301:24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9:010102:51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2:120401:18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2:130701: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1:190401:15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000000:36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3:000000:2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9:040101:36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140301:10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9:010102:5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210101:46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8:120101:3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8:120101:4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8:120101:22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120101:2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240101:46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6:050701:28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6:050102:1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8:010104:28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010104:31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6:050101: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160701: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6:050701:31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230102:33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80101:9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6:050102:2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160701:2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160701:1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6:050102:2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8:010104:80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000000:48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7:030101:48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7:010103:4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7:050101: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5:160105:3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7:220101:37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190301:1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190301:1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6:000000:9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6:050102:1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8:010104:1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6:050102:1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160101:63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5:160105:5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5:100101:1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5:000000:83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5:000000:83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020143:2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4:090501:5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4:130101:104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4:100101:43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50101:24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5:110101: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00000:83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5:100101:16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5:100101:1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5:110101:3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4:120101:17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4:130901:16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5:000000:96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4:120201:21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5:000000:79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5:110101:13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5:110101:14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5:100101:1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5:100101:22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5:110101:3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4:130901:16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4:130901:16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5:000000:791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4:060101:55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4:090101:5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4:130601:9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4:020103:38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4:000000:23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4:000000:22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4:020103:43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4:020103:37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4:020104:3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4:020105:32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4:020104:312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4:020104: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220101: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1:150101:128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3:170102:1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10104:127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100601: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3:090201: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100601:12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4:020103:371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4:020105:27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4:020103:46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4:000000:23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4:020103:43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4:000000:24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2:020101:17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140301: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0:000000: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4:020103:37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4:000000:24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4:000000:10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4:020104:3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4:000000:10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2:100102:6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4:000000:26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4:020104:3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4:020103:37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2:110101:16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110401: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2:010108:3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010104:127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2:010101:33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70801:5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090201:7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2:070102:18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090101:3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2:070102:18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0:010101:6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3:000000:9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5:201301:2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6:000000:9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6:050701: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4:040401:94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5:000000:90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4:130801:1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4:000000:3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4:000000:15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4:020101:1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1:090901:5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4:000000:5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4:030601: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2:171801:7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8:170601:6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8:160601:4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8:160601:4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8:160601:4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8:160601:4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8:160601:4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8:160601:43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8:180401:16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8:180401:166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8:160601:4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8:180501:17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8:160601:4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8:160601:4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8:150401:27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8:160501:5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8:160601:4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8:160601:4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8:160501:25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8:140501:5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8:170601:6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8:140501:5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08:160601:4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8:160601:4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8:170401:10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8:170601:6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08:160601:4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08:160601:4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07:050501:22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2:040801:10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5:050801:11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5:070401:43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10110:158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3:010105:40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1:040201: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1:040101: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1:040201: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1:040101:9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1:040201: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1:040101:8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1:040101:9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1:040101:8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1:040101:80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1:040101:9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1:040101:9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1:040101: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1:040101:9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1:040101:8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1:040101:9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1:040101:92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1:040101:9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8:190101:25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8:190101:25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1:040101: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1:040101:8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8:190101:255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1:040201: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1:040101:95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1:040101:8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1:040101: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1:040101: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1:040201: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1:040201: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1:040101:9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1:040201: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1:040101:8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1:040101:8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1:040101:9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08:190101:25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8:190101:25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1:040101:9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1:040201: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1:040101: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1:040101:8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08:190101:25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1:040101: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1:040101:8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1:040101:8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1:040101: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1:040101: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1:040101: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1:040101: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08:190101:25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1:040101: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1:040101:9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1:040101:9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1:040101:8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1:040101:92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1:040101: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08:190101:25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1:040101:98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1:040101:8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1:040101:8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1:040101:9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8:190101:25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1:040101:8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1:040101:8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1:040101:9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8:190101:25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08:170102:17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08:170103:18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08:170101:30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8:160101:17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08:180201:111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08:180301:17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8:190101:25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8:180101:22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08:190101:25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8:190101:25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08:170102:171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8:170201:5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8:170101:30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08:180201:11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8:170101:30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08:170101:31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8:190101:25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08:140301:83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08:170101:30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08:190101:25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8:140201:15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08:180301:17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8:160101:178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08:170102:172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8:190101:25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08:170102:17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8:170103:17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8:170101:30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8:140201:15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8:160101:17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8:170103:17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8:170101:31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8:190101:252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8:170102:18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8:190101:25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8:180101:21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8:190101:25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8:180301:17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8:180201:11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8:150101:22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8:160101:17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8:180301:18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8:170101:30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8:150101:221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8:180301:17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8:180301:179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8:140201:15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8:170101:30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8:170103:17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8:140201:15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8:170103:17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08:170101:30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8:180301:178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8:170101:31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8:170101:31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8:190101:25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8:160101:17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8:170103:17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8:170102:173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08:170201:5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08:170101:30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08:160101:17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8:160101:177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08:170102:182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8:170101:30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8:170101:311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8:190101:25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8:170102:182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8:170102:171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8:140501:60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8:170101:310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8:180201:11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8:170101:30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8:170103:17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8:160301:8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8:140301:84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8:150101:22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8:180101:218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8:170102:17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8:180301:175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8:150101:219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8:140301:8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8:170101:30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8:170103:17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8:180301:17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8:170201:5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8:170102:17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8:160101:17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8:170301:4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8:170101:30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8:170101:30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8:140201:155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8:170101:30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8:160101:178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8:170103:17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8:180101:21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8:160301:87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8:180101:22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8:170102:17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8:170102:17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8:170102:18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8:160101:177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8:180201:112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8:180301:17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8:170101:307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8:170103:178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8:140301:86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8:150101:22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8:180101:21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8:150101:21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8:170102:184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8:140301:8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8:170102:17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8:180101:220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8:180201:11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8:160101:17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8:170101:30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8:180101:22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8:170102:174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8:170102:17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8:170102:175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8:170102:180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8:160101:17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8:170102:171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8:150101:218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8:190101:25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8:180301:17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8:190101:25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8:160101:17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8:190101:25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8:170101:30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8:190101:253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8:170102:182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8:180301:17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8:170102:17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8:170101:31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8:150101:22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8:140201:15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8:170101:305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8:170301:4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8:180101:21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8:170103:18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8:180101:21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8:140101:21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8:140101:220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8:140101:218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8:140201:150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8:140201:15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8:140101:219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8:140101:220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8:140101:21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8:140201:15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8:140101:220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8:140101:21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8:140101:21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8:140101:21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8:140101:220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8:140101:217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8:140101:218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8:140101:219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8:140101:223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4:040101:157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4:040101:15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4:040101:1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4:040101:160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4:040101:16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4:040101:159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4:040101:15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4:040101:158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4:040101:158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4:040101: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4:040101:15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4:040101:160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4:040101:16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1:090701:10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1:090701: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4:040101:14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4:040101:1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4:040101:144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4:040101:144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4:040101:151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4:040101:14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4:040101:15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4:040101:147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3:170101:27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1:090701:11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1:090601: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1:090601:3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1:090701:11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1:090701:11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04:040101:146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4:040101:144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4:040101:145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4:040101:144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4:040101:146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4:040101:144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4:040101:147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4:040101:148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4:040101:143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4:040101:14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1:040101:226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4:040101:1530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4:040101:143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4:040101:1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1:090701:10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1:090701:11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1:090601: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1:090601:2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1:090701: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1:090701:11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1:090701:10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1:090701:109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4:040101:148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4:040101:1565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4:040101:156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4:040101:15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4:040101:153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4:040101:146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4:040101:1456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4:040101:147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4:040101:1457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4:040101:146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4:040101:153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4:040101:1548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4:040101:146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4:040101:145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4:040101:145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8:140401:1993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140401:1991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8:140401:1992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8:140401:1994</text:p>
          </table:table-cell>
          <table:table-cell table:style-name="ce9" office:value-type="string" calcext:value-type="string" table:number-columns-spanned="2" table:number-rows-spanned="1">
            <text:p>01.10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9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8F6801A982F0761B0C400A76854301EC37C1372641ECDE2379F91BBB3732439027893F0B9B6111739229A183454F3F74BC44BFA45712E0486F1A12B27BAE250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41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0-15T14:01:41</meta:creation-date>
    <dc:date>2024-05-29T08:16:14</dc:date>
    <meta:generator>LibreOffice/6.4.6.2$Linux_X86_64 LibreOffice_project/17c4c786810c925eb6e0da4181cd43069b44ed29</meta:generator>
    <meta:document-statistic meta:table-count="1" meta:cell-count="48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