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9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0101:11580</text:p>
          </table:table-cell>
          <table:table-cell table:style-name="ce15" office:value-type="float" office:value="72692.02" calcext:value-type="float">
            <text:p>72,692.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5E26389F5412F67B4255CD155B23FF6BF9D3D7691A4F76206B09FADCE6FBB2D29A04375F64172C95B253F473C26AEE8EE631D8164354D30A8324D9723B86AB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3T14:02:46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