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10101:4500</text:p>
          </table:table-cell>
          <table:table-cell table:style-name="ce15" office:value-type="float" office:value="5547278.94" calcext:value-type="float">
            <text:p>5,547,278.94</text:p>
          </table:table-cell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B200D38FF9115DA5F33808FEEE06889E10A1DEF4AAFA0BBC005B69EA7FC5C02CBB3460B9F6F2DB9CC58DAF4066B024E02BDECBBDA6A2C07C6B67A893C81549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30T12:00:23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