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38/2</text:p>
          </table:table-cell>
          <table:covered-table-cell/>
          <table:table-cell table:number-columns-repeated="3" table:style-name="ce2"/>
          <table:table-cell office:value-type="string" table:style-name="ce3">
            <text:p>19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0" table:style-name="ce9">
            <text:p>35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1" table:style-name="ce9">
            <text:p>37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120601:560</text:p>
          </table:table-cell>
          <table:table-cell office:value-type="float" office:value="45708.07" table:style-name="ce10">
            <text:p>45 708.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00000:448</text:p>
          </table:table-cell>
          <table:table-cell office:value-type="float" office:value="978174.64" table:style-name="ce10">
            <text:p>978 174.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801:4870</text:p>
          </table:table-cell>
          <table:table-cell office:value-type="float" office:value="593999.68000000005" table:style-name="ce10">
            <text:p>593 999.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1001:1095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0801:272</text:p>
          </table:table-cell>
          <table:table-cell office:value-type="float" office:value="451842.08" table:style-name="ce10">
            <text:p>451 842.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00801:357</text:p>
          </table:table-cell>
          <table:table-cell office:value-type="float" office:value="499596" table:style-name="ce10">
            <text:p>499 596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120801:455</text:p>
          </table:table-cell>
          <table:table-cell office:value-type="float" office:value="733054.77" table:style-name="ce10">
            <text:p>733 054.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40401:36</text:p>
          </table:table-cell>
          <table:table-cell office:value-type="float" office:value="978174.64" table:style-name="ce10">
            <text:p>978 174.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401:3407</text:p>
          </table:table-cell>
          <table:table-cell office:value-type="float" office:value="752721.23" table:style-name="ce10">
            <text:p>752 721.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2201:2964</text:p>
          </table:table-cell>
          <table:table-cell office:value-type="float" office:value="16220" table:style-name="ce10">
            <text:p>16 22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1001:1101</text:p>
          </table:table-cell>
          <table:table-cell office:value-type="float" office:value="179564.7" table:style-name="ce10">
            <text:p>179 564.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1001:1098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0901:1189</text:p>
          </table:table-cell>
          <table:table-cell office:value-type="float" office:value="279646.21000000002" table:style-name="ce10">
            <text:p>279 646.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2201:2963</text:p>
          </table:table-cell>
          <table:table-cell office:value-type="float" office:value="16220" table:style-name="ce10">
            <text:p>16 22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50901:1791</text:p>
          </table:table-cell>
          <table:table-cell office:value-type="float" office:value="57930.400000000001" table:style-name="ce10">
            <text:p>57 930.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0801:979</text:p>
          </table:table-cell>
          <table:table-cell office:value-type="float" office:value="354261.28" table:style-name="ce10">
            <text:p>354 261.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20114:58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20114:57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0901:1188</text:p>
          </table:table-cell>
          <table:table-cell office:value-type="float" office:value="1044771.51" table:style-name="ce10">
            <text:p>1 044 771.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00901:1187</text:p>
          </table:table-cell>
          <table:table-cell office:value-type="float" office:value="6463665.21" table:style-name="ce10">
            <text:p>6 463 665.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501:4169</text:p>
          </table:table-cell>
          <table:table-cell office:value-type="float" office:value="18439.080000000002" table:style-name="ce10">
            <text:p>18 439.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1001:1100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1001:1096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01001:1099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01001:1097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7915</text:p>
          </table:table-cell>
          <table:table-cell office:value-type="float" office:value="118447.36" table:style-name="ce10">
            <text:p>118 447.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801:7928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801:7929</text:p>
          </table:table-cell>
          <table:table-cell office:value-type="float" office:value="118423.67999999999" table:style-name="ce10">
            <text:p>118 423.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7930</text:p>
          </table:table-cell>
          <table:table-cell office:value-type="float" office:value="118802.56" table:style-name="ce10">
            <text:p>118 802.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120401:1614</text:p>
          </table:table-cell>
          <table:table-cell office:value-type="float" office:value="24637.75" table:style-name="ce10">
            <text:p>24 637.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7931</text:p>
          </table:table-cell>
          <table:table-cell office:value-type="float" office:value="118802.56" table:style-name="ce10">
            <text:p>118 802.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7914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20301:1479</text:p>
          </table:table-cell>
          <table:table-cell office:value-type="float" office:value="646124.07999999996" table:style-name="ce10">
            <text:p>646 124.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801:7924</text:p>
          </table:table-cell>
          <table:table-cell office:value-type="float" office:value="128617.92" table:style-name="ce10">
            <text:p>128 617.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70401:2180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70401:2178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70401:2176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70401:2173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1101:171</text:p>
          </table:table-cell>
          <table:table-cell office:value-type="float" office:value="149479.97" table:style-name="ce10">
            <text:p>149 479.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30401:2218</text:p>
          </table:table-cell>
          <table:table-cell office:value-type="float" office:value="493011.88" table:style-name="ce10">
            <text:p>493 011.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2101:1312</text:p>
          </table:table-cell>
          <table:table-cell office:value-type="float" office:value="52285.440000000002" table:style-name="ce10">
            <text:p>52 285.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140301:1156</text:p>
          </table:table-cell>
          <table:table-cell office:value-type="float" office:value="618416.28" table:style-name="ce10">
            <text:p>618 416.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70401:2182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70401:2181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70401:2174</text:p>
          </table:table-cell>
          <table:table-cell office:value-type="float" office:value="10706.8" table:style-name="ce10">
            <text:p>10 706.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70401:2172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7920</text:p>
          </table:table-cell>
          <table:table-cell office:value-type="float" office:value="128866.56" table:style-name="ce10">
            <text:p>128 866.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7923</text:p>
          </table:table-cell>
          <table:table-cell office:value-type="float" office:value="128783.67999999999" table:style-name="ce10">
            <text:p>128 783.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801:7921</text:p>
          </table:table-cell>
          <table:table-cell office:value-type="float" office:value="128854.72" table:style-name="ce10">
            <text:p>128 854.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7926</text:p>
          </table:table-cell>
          <table:table-cell office:value-type="float" office:value="118482.88" table:style-name="ce10">
            <text:p>118 482.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020301:983</text:p>
          </table:table-cell>
          <table:table-cell office:value-type="float" office:value="52956.32" table:style-name="ce10">
            <text:p>52 956.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7918</text:p>
          </table:table-cell>
          <table:table-cell office:value-type="float" office:value="129032.32000000001" table:style-name="ce10">
            <text:p>129 032.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701:1293</text:p>
          </table:table-cell>
          <table:table-cell office:value-type="float" office:value="198197.28" table:style-name="ce10">
            <text:p>198 197.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70401:2179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70401:2175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70401:2177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110501:753</text:p>
          </table:table-cell>
          <table:table-cell office:value-type="float" office:value="401520.96" table:style-name="ce10">
            <text:p>401 520.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7927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7925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7922</text:p>
          </table:table-cell>
          <table:table-cell office:value-type="float" office:value="128760" table:style-name="ce10">
            <text:p>128 76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7916</text:p>
          </table:table-cell>
          <table:table-cell office:value-type="float" office:value="125942.08" table:style-name="ce10">
            <text:p>125 942.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801:7919</text:p>
          </table:table-cell>
          <table:table-cell office:value-type="float" office:value="128949.44" table:style-name="ce10">
            <text:p>128 949.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801:7933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00000:7499</text:p>
          </table:table-cell>
          <table:table-cell office:value-type="float" office:value="171735.45" table:style-name="ce10">
            <text:p>171 735.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7932</text:p>
          </table:table-cell>
          <table:table-cell office:value-type="float" office:value="118684.16" table:style-name="ce10">
            <text:p>118 684.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7917</text:p>
          </table:table-cell>
          <table:table-cell office:value-type="float" office:value="129008.64" table:style-name="ce10">
            <text:p>129 008.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0701:1294</text:p>
          </table:table-cell>
          <table:table-cell office:value-type="float" office:value="232418.39" table:style-name="ce10">
            <text:p>232 418.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070501:2977</text:p>
          </table:table-cell>
          <table:table-cell office:value-type="float" office:value="203036" table:style-name="ce10">
            <text:p>203 036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130401:1196</text:p>
          </table:table-cell>
          <table:table-cell office:value-type="float" office:value="619293.30000000005" table:style-name="ce10">
            <text:p>619 293.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120401:636</text:p>
          </table:table-cell>
          <table:table-cell office:value-type="float" office:value="153159293.88" table:style-name="ce10">
            <text:p>153 159 293.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00401:35</text:p>
          </table:table-cell>
          <table:table-cell office:value-type="float" office:value="759619.32" table:style-name="ce10">
            <text:p>759 619.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41101:27</text:p>
          </table:table-cell>
          <table:table-cell office:value-type="float" office:value="419456.94" table:style-name="ce10">
            <text:p>419 456.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00000:1839</text:p>
          </table:table-cell>
          <table:table-cell office:value-type="float" office:value="452201.75" table:style-name="ce10">
            <text:p>452 201.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170401:969</text:p>
          </table:table-cell>
          <table:table-cell office:value-type="float" office:value="1170781.25" table:style-name="ce10">
            <text:p>1 170 781.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71101:3432</text:p>
          </table:table-cell>
          <table:table-cell office:value-type="float" office:value="311740.11" table:style-name="ce10">
            <text:p>311 740.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110801:153</text:p>
          </table:table-cell>
          <table:table-cell office:value-type="float" office:value="17479.75" table:style-name="ce10">
            <text:p>17 479.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280401:1467</text:p>
          </table:table-cell>
          <table:table-cell office:value-type="float" office:value="367088.7" table:style-name="ce10">
            <text:p>367 088.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280401:1466</text:p>
          </table:table-cell>
          <table:table-cell office:value-type="float" office:value="367071.4" table:style-name="ce10">
            <text:p>367 071.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30401:1226</text:p>
          </table:table-cell>
          <table:table-cell office:value-type="float" office:value="409664" table:style-name="ce10">
            <text:p>409 664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280401:1089</text:p>
          </table:table-cell>
          <table:table-cell office:value-type="float" office:value="503939649.35000002" table:style-name="ce10">
            <text:p>503 939 649.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170401:970</text:p>
          </table:table-cell>
          <table:table-cell office:value-type="float" office:value="147500" table:style-name="ce10">
            <text:p>147 50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00000:1153</text:p>
          </table:table-cell>
          <table:table-cell office:value-type="float" office:value="192561.56" table:style-name="ce10">
            <text:p>192 561.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010501:933</text:p>
          </table:table-cell>
          <table:table-cell office:value-type="float" office:value="640688.48" table:style-name="ce10">
            <text:p>640 688.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6:010501:932</text:p>
          </table:table-cell>
          <table:table-cell office:value-type="float" office:value="101800" table:style-name="ce10">
            <text:p>101 80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60501:965</text:p>
          </table:table-cell>
          <table:table-cell office:value-type="float" office:value="992930.05" table:style-name="ce10">
            <text:p>992 930.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6:110801:155</text:p>
          </table:table-cell>
          <table:table-cell office:value-type="float" office:value="115057.5" table:style-name="ce10">
            <text:p>115 057.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120301:1282</text:p>
          </table:table-cell>
          <table:table-cell office:value-type="float" office:value="428694.64" table:style-name="ce10">
            <text:p>428 694.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071101:1415</text:p>
          </table:table-cell>
          <table:table-cell office:value-type="float" office:value="537858072.17999995" table:style-name="ce10">
            <text:p>537 858 072.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070501:2976</text:p>
          </table:table-cell>
          <table:table-cell office:value-type="float" office:value="96500" table:style-name="ce10">
            <text:p>96 50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30401:1319</text:p>
          </table:table-cell>
          <table:table-cell office:value-type="float" office:value="415864.32000000001" table:style-name="ce10">
            <text:p>415 864.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30401:1114</text:p>
          </table:table-cell>
          <table:table-cell office:value-type="float" office:value="408238.48" table:style-name="ce10">
            <text:p>408 238.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30401:1307</text:p>
          </table:table-cell>
          <table:table-cell office:value-type="float" office:value="404114.16" table:style-name="ce10">
            <text:p>404 114.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41101:34</text:p>
          </table:table-cell>
          <table:table-cell office:value-type="float" office:value="419414.49" table:style-name="ce10">
            <text:p>419 414.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041101:33</text:p>
          </table:table-cell>
          <table:table-cell office:value-type="float" office:value="419431.47" table:style-name="ce10">
            <text:p>419 431.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60201:295</text:p>
          </table:table-cell>
          <table:table-cell office:value-type="float" office:value="1818224.89" table:style-name="ce10">
            <text:p>1 818 224.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71001:1418</text:p>
          </table:table-cell>
          <table:table-cell office:value-type="float" office:value="343705.59999999998" table:style-name="ce10">
            <text:p>343 705.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71001:1419</text:p>
          </table:table-cell>
          <table:table-cell office:value-type="float" office:value="343705.59999999998" table:style-name="ce10">
            <text:p>343 705.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00000:798</text:p>
          </table:table-cell>
          <table:table-cell office:value-type="float" office:value="17206016.98" table:style-name="ce10">
            <text:p>17 206 016.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200103:2518</text:p>
          </table:table-cell>
          <table:table-cell office:value-type="float" office:value="1835399.19" table:style-name="ce10">
            <text:p>1 835 399.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601:2292</text:p>
          </table:table-cell>
          <table:table-cell office:value-type="float" office:value="322204.73" table:style-name="ce10">
            <text:p>322 204.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90501:1442</text:p>
          </table:table-cell>
          <table:table-cell office:value-type="float" office:value="455418.96" table:style-name="ce10">
            <text:p>455 418.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200401:1494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7:3092</text:p>
          </table:table-cell>
          <table:table-cell office:value-type="float" office:value="3016125.94" table:style-name="ce10">
            <text:p>3 016 125.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60102:2359</text:p>
          </table:table-cell>
          <table:table-cell office:value-type="float" office:value="2263453.9900000002" table:style-name="ce10">
            <text:p>2 263 453.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0:010119:1254</text:p>
          </table:table-cell>
          <table:table-cell office:value-type="float" office:value="296381.58" table:style-name="ce10">
            <text:p>296 381.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210101:907</text:p>
          </table:table-cell>
          <table:table-cell office:value-type="float" office:value="2304906.96" table:style-name="ce10">
            <text:p>2 304 906.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0:010119:1255</text:p>
          </table:table-cell>
          <table:table-cell office:value-type="float" office:value="248614.63" table:style-name="ce10">
            <text:p>248 614.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0:010119:1252</text:p>
          </table:table-cell>
          <table:table-cell office:value-type="float" office:value="287342.87" table:style-name="ce10">
            <text:p>287 342.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3:050102:1345</text:p>
          </table:table-cell>
          <table:table-cell office:value-type="float" office:value="1907995.53" table:style-name="ce10">
            <text:p>1 907 995.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10139:270</text:p>
          </table:table-cell>
          <table:table-cell office:value-type="float" office:value="1320199.21" table:style-name="ce10">
            <text:p>1 320 199.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200401:1495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0:010119:1253</text:p>
          </table:table-cell>
          <table:table-cell office:value-type="float" office:value="461689.36" table:style-name="ce10">
            <text:p>461 689.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90301:3018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110101:8467</text:p>
          </table:table-cell>
          <table:table-cell office:value-type="float" office:value="1963120.75" table:style-name="ce10">
            <text:p>1 963 120.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21:10814</text:p>
          </table:table-cell>
          <table:table-cell office:value-type="float" office:value="2726343.17" table:style-name="ce10">
            <text:p>2 726 343.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40201:1232</text:p>
          </table:table-cell>
          <table:table-cell office:value-type="float" office:value="1042840.97" table:style-name="ce10">
            <text:p>1 042 840.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451227.5700000003" table:style-name="ce10">
            <text:p>9 451 227.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9:31705</text:p>
          </table:table-cell>
          <table:table-cell office:value-type="float" office:value="34304.61" table:style-name="ce10">
            <text:p>34 304.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200902:1287</text:p>
          </table:table-cell>
          <table:table-cell office:value-type="float" office:value="16218006.24" table:style-name="ce10">
            <text:p>16 218 006.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76242926.45999998" table:style-name="ce10">
            <text:p>276 242 926.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80115:3</text:p>
          </table:table-cell>
          <table:table-cell office:value-type="float" office:value="1618447.94" table:style-name="ce10">
            <text:p>1 618 447.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3:34976</text:p>
          </table:table-cell>
          <table:table-cell office:value-type="float" office:value="132043.29" table:style-name="ce10">
            <text:p>132 043.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68:3991</text:p>
          </table:table-cell>
          <table:table-cell office:value-type="float" office:value="146184.29999999999" table:style-name="ce10">
            <text:p>146 184.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0603:1391</text:p>
          </table:table-cell>
          <table:table-cell office:value-type="float" office:value="1096256.23" table:style-name="ce10">
            <text:p>1 096 256.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110101:8471</text:p>
          </table:table-cell>
          <table:table-cell office:value-type="float" office:value="1310646.6499999999" table:style-name="ce10">
            <text:p>1 310 646.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68:3992</text:p>
          </table:table-cell>
          <table:table-cell office:value-type="float" office:value="151716.75" table:style-name="ce10">
            <text:p>151 716.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010103:2</text:p>
          </table:table-cell>
          <table:table-cell office:value-type="float" office:value="607039.56999999995" table:style-name="ce10">
            <text:p>607 039.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3:3482</text:p>
          </table:table-cell>
          <table:table-cell office:value-type="float" office:value="29421051.960000001" table:style-name="ce10">
            <text:p>29 421 051.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10115:1933</text:p>
          </table:table-cell>
          <table:table-cell office:value-type="float" office:value="2528130.9900000002" table:style-name="ce10">
            <text:p>2 528 130.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0:010111:2874</text:p>
          </table:table-cell>
          <table:table-cell office:value-type="float" office:value="482754.01" table:style-name="ce10">
            <text:p>482 754.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1:010110:1682</text:p>
          </table:table-cell>
          <table:table-cell office:value-type="float" office:value="380548.42" table:style-name="ce10">
            <text:p>380 548.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90105:4310</text:p>
          </table:table-cell>
          <table:table-cell office:value-type="float" office:value="247149.99" table:style-name="ce10">
            <text:p>247 149.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0:010110:305</text:p>
          </table:table-cell>
          <table:table-cell office:value-type="float" office:value="191662.04" table:style-name="ce10">
            <text:p>191 662.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200401:1496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02:6928</text:p>
          </table:table-cell>
          <table:table-cell office:value-type="float" office:value="9825335.9199999999" table:style-name="ce10">
            <text:p>9 825 335.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80103:368</text:p>
          </table:table-cell>
          <table:table-cell office:value-type="float" office:value="1063874.8899999999" table:style-name="ce10">
            <text:p>1 063 874.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30104:3468</text:p>
          </table:table-cell>
          <table:table-cell office:value-type="float" office:value="4648082.3899999997" table:style-name="ce10">
            <text:p>4 648 082.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90102:3707</text:p>
          </table:table-cell>
          <table:table-cell office:value-type="float" office:value="1609622.15" table:style-name="ce10">
            <text:p>1 609 622.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90301:301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90301:3016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200401:1489</text:p>
          </table:table-cell>
          <table:table-cell office:value-type="float" office:value="1087978.6599999999" table:style-name="ce10">
            <text:p>1 087 978.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90102:3706</text:p>
          </table:table-cell>
          <table:table-cell office:value-type="float" office:value="26938.37" table:style-name="ce10">
            <text:p>26 938.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20102:688</text:p>
          </table:table-cell>
          <table:table-cell office:value-type="float" office:value="1588550.51" table:style-name="ce10">
            <text:p>1 588 550.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5:6712</text:p>
          </table:table-cell>
          <table:table-cell office:value-type="float" office:value="387038.5" table:style-name="ce10">
            <text:p>387 038.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06:4785</text:p>
          </table:table-cell>
          <table:table-cell office:value-type="float" office:value="1179978.32" table:style-name="ce10">
            <text:p>1 179 978.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200401:1490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30102:7521</text:p>
          </table:table-cell>
          <table:table-cell office:value-type="float" office:value="1225284.76" table:style-name="ce10">
            <text:p>1 225 284.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08:5921</text:p>
          </table:table-cell>
          <table:table-cell office:value-type="float" office:value="179664.27" table:style-name="ce10">
            <text:p>179 664.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0:010123:426</text:p>
          </table:table-cell>
          <table:table-cell office:value-type="float" office:value="245990.24" table:style-name="ce10">
            <text:p>245 990.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200401:1492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200401:1497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80201:1261</text:p>
          </table:table-cell>
          <table:table-cell office:value-type="float" office:value="1381091.81" table:style-name="ce10">
            <text:p>1 381 091.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0:32321</text:p>
          </table:table-cell>
          <table:table-cell office:value-type="float" office:value="571831.62" table:style-name="ce10">
            <text:p>571 831.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200401:1491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3:30192</text:p>
          </table:table-cell>
          <table:table-cell office:value-type="float" office:value="126281.45" table:style-name="ce10">
            <text:p>126 281.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110101:8470</text:p>
          </table:table-cell>
          <table:table-cell office:value-type="float" office:value="4156693.94" table:style-name="ce10">
            <text:p>4 156 693.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0:010123:427</text:p>
          </table:table-cell>
          <table:table-cell office:value-type="float" office:value="345657.46" table:style-name="ce10">
            <text:p>345 657.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90301:3015</text:p>
          </table:table-cell>
          <table:table-cell office:value-type="float" office:value="932851.26" table:style-name="ce10">
            <text:p>932 851.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110101:8468</text:p>
          </table:table-cell>
          <table:table-cell office:value-type="float" office:value="1290050.78" table:style-name="ce10">
            <text:p>1 290 050.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30102:7520</text:p>
          </table:table-cell>
          <table:table-cell office:value-type="float" office:value="1506549.06" table:style-name="ce10">
            <text:p>1 506 549.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30101:8216</text:p>
          </table:table-cell>
          <table:table-cell office:value-type="float" office:value="2430223.09" table:style-name="ce10">
            <text:p>2 430 223.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40102:3905</text:p>
          </table:table-cell>
          <table:table-cell office:value-type="float" office:value="1414080.79" table:style-name="ce10">
            <text:p>1 414 080.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200401:1493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7:011252:138</text:p>
          </table:table-cell>
          <table:table-cell office:value-type="float" office:value="439627.14" table:style-name="ce10">
            <text:p>439 627.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31:4390</text:p>
          </table:table-cell>
          <table:table-cell office:value-type="float" office:value="784536.04" table:style-name="ce10">
            <text:p>784 536.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70501:3505</text:p>
          </table:table-cell>
          <table:table-cell office:value-type="float" office:value="3948325.12" table:style-name="ce10">
            <text:p>3 948 325.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30501:2353</text:p>
          </table:table-cell>
          <table:table-cell office:value-type="float" office:value="2153488.09" table:style-name="ce10">
            <text:p>2 153 488.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1:010110:1683</text:p>
          </table:table-cell>
          <table:table-cell office:value-type="float" office:value="53203.9" table:style-name="ce10">
            <text:p>53 203.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2:4899</text:p>
          </table:table-cell>
          <table:table-cell office:value-type="float" office:value="20380283.460000001" table:style-name="ce10">
            <text:p>20 380 283.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2:6929</text:p>
          </table:table-cell>
          <table:table-cell office:value-type="float" office:value="3013578.53" table:style-name="ce10">
            <text:p>3 013 578.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06:4786</text:p>
          </table:table-cell>
          <table:table-cell office:value-type="float" office:value="694473.47" table:style-name="ce10">
            <text:p>694 473.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110201:423</text:p>
          </table:table-cell>
          <table:table-cell office:value-type="float" office:value="1430006.81" table:style-name="ce10">
            <text:p>1 430 006.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30105:4094</text:p>
          </table:table-cell>
          <table:table-cell office:value-type="float" office:value="195037.49" table:style-name="ce10">
            <text:p>195 037.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90501:250</text:p>
          </table:table-cell>
          <table:table-cell office:value-type="float" office:value="388992.62" table:style-name="ce10">
            <text:p>388 992.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70201:2982</text:p>
          </table:table-cell>
          <table:table-cell office:value-type="float" office:value="54989.72" table:style-name="ce10">
            <text:p>54 989.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200401:1498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50101:1971</text:p>
          </table:table-cell>
          <table:table-cell office:value-type="float" office:value="1800172.23" table:style-name="ce10">
            <text:p>1 800 172.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9:010103:5275</text:p>
          </table:table-cell>
          <table:table-cell office:value-type="float" office:value="544720.85" table:style-name="ce10">
            <text:p>544 720.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31601:4005</text:p>
          </table:table-cell>
          <table:table-cell office:value-type="float" office:value="1116138.43" table:style-name="ce10">
            <text:p>1 116 138.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90101:5153</text:p>
          </table:table-cell>
          <table:table-cell office:value-type="float" office:value="1114643.1299999999" table:style-name="ce10">
            <text:p>1 114 643.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090101:5152</text:p>
          </table:table-cell>
          <table:table-cell office:value-type="float" office:value="580543.30000000005" table:style-name="ce10">
            <text:p>580 543.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32101:908</text:p>
          </table:table-cell>
          <table:table-cell office:value-type="float" office:value="1237134.43" table:style-name="ce10">
            <text:p>1 237 134.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00000:15478</text:p>
          </table:table-cell>
          <table:table-cell office:value-type="float" office:value="26408920.91" table:style-name="ce10">
            <text:p>26 408 920.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40401:940</text:p>
          </table:table-cell>
          <table:table-cell office:value-type="float" office:value="1083260.07" table:style-name="ce10">
            <text:p>1 083 260.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9:010102:5709</text:p>
          </table:table-cell>
          <table:table-cell office:value-type="float" office:value="594119.47" table:style-name="ce10">
            <text:p>594 119.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40101:7528</text:p>
          </table:table-cell>
          <table:table-cell office:value-type="float" office:value="234227.56" table:style-name="ce10">
            <text:p>234 227.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0904:7330</text:p>
          </table:table-cell>
          <table:table-cell office:value-type="float" office:value="779101.26" table:style-name="ce10">
            <text:p>779 101.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00000:1441</text:p>
          </table:table-cell>
          <table:table-cell office:value-type="float" office:value="948419.6" table:style-name="ce10">
            <text:p>948 419.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30501:2784</text:p>
          </table:table-cell>
          <table:table-cell office:value-type="float" office:value="5114599.8600000003" table:style-name="ce10">
            <text:p>5 114 599.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040101:3640</text:p>
          </table:table-cell>
          <table:table-cell office:value-type="float" office:value="579391.43000000005" table:style-name="ce10">
            <text:p>579 391.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9:010102:5710</text:p>
          </table:table-cell>
          <table:table-cell office:value-type="float" office:value="595986.01" table:style-name="ce10">
            <text:p>595 986.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00000:8791</text:p>
          </table:table-cell>
          <table:table-cell office:value-type="float" office:value="1285931.05" table:style-name="ce10">
            <text:p>1 285 931.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10301:636</text:p>
          </table:table-cell>
          <table:table-cell office:value-type="float" office:value="1894772.06" table:style-name="ce10">
            <text:p>1 894 772.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30501:2785</text:p>
          </table:table-cell>
          <table:table-cell office:value-type="float" office:value="875202.86" table:style-name="ce10">
            <text:p>875 202.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30201:2735</text:p>
          </table:table-cell>
          <table:table-cell office:value-type="float" office:value="549478.15" table:style-name="ce10">
            <text:p>549 478.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0904:7331</text:p>
          </table:table-cell>
          <table:table-cell office:value-type="float" office:value="777874.33" table:style-name="ce10">
            <text:p>777 874.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30801:1360</text:p>
          </table:table-cell>
          <table:table-cell office:value-type="float" office:value="1520270.64" table:style-name="ce10">
            <text:p>1 520 270.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0401:3532</text:p>
          </table:table-cell>
          <table:table-cell office:value-type="float" office:value="1076836.68" table:style-name="ce10">
            <text:p>1 076 836.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90801:8000</text:p>
          </table:table-cell>
          <table:table-cell office:value-type="float" office:value="2055576.24" table:style-name="ce10">
            <text:p>2 055 576.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9:010201:350</text:p>
          </table:table-cell>
          <table:table-cell office:value-type="float" office:value="2134012.16" table:style-name="ce10">
            <text:p>2 134 012.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70201:1363</text:p>
          </table:table-cell>
          <table:table-cell office:value-type="float" office:value="1550616.89" table:style-name="ce10">
            <text:p>1 550 616.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9:050201:49</text:p>
          </table:table-cell>
          <table:table-cell office:value-type="float" office:value="411714.17" table:style-name="ce10">
            <text:p>411 714.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00000:9226</text:p>
          </table:table-cell>
          <table:table-cell office:value-type="float" office:value="408597907.54000002" table:style-name="ce10">
            <text:p>408 597 907.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10145:923</text:p>
          </table:table-cell>
          <table:table-cell office:value-type="float" office:value="801059.39" table:style-name="ce10">
            <text:p>801 059.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20601:2582</text:p>
          </table:table-cell>
          <table:table-cell office:value-type="float" office:value="1620222.4" table:style-name="ce10">
            <text:p>1 620 222.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40201:2511</text:p>
          </table:table-cell>
          <table:table-cell office:value-type="float" office:value="893861.87" table:style-name="ce10">
            <text:p>893 861.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70201:1668</text:p>
          </table:table-cell>
          <table:table-cell office:value-type="float" office:value="1243555.56" table:style-name="ce10">
            <text:p>1 243 555.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80101:2955</text:p>
          </table:table-cell>
          <table:table-cell office:value-type="float" office:value="1530873.73" table:style-name="ce10">
            <text:p>1 530 873.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160701:2694</text:p>
          </table:table-cell>
          <table:table-cell office:value-type="float" office:value="1794298.83" table:style-name="ce10">
            <text:p>1 794 298.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010104:3255</text:p>
          </table:table-cell>
          <table:table-cell office:value-type="float" office:value="486651.01" table:style-name="ce10">
            <text:p>486 651.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40101:7826</text:p>
          </table:table-cell>
          <table:table-cell office:value-type="float" office:value="739614.48" table:style-name="ce10">
            <text:p>739 614.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010102:2559</text:p>
          </table:table-cell>
          <table:table-cell office:value-type="float" office:value="84848.72" table:style-name="ce10">
            <text:p>84 848.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40201:2320</text:p>
          </table:table-cell>
          <table:table-cell office:value-type="float" office:value="5383298.2300000004" table:style-name="ce10">
            <text:p>5 383 298.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20102:3660</text:p>
          </table:table-cell>
          <table:table-cell office:value-type="float" office:value="763993.14" table:style-name="ce10">
            <text:p>763 993.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30301:1613</text:p>
          </table:table-cell>
          <table:table-cell office:value-type="float" office:value="525517.24" table:style-name="ce10">
            <text:p>525 517.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30301:1612</text:p>
          </table:table-cell>
          <table:table-cell office:value-type="float" office:value="511702.14" table:style-name="ce10">
            <text:p>511 702.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120201:2104</text:p>
          </table:table-cell>
          <table:table-cell office:value-type="float" office:value="1006010.41" table:style-name="ce10">
            <text:p>1 006 010.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20105:3505</text:p>
          </table:table-cell>
          <table:table-cell office:value-type="float" office:value="667646.78" table:style-name="ce10">
            <text:p>667 646.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050501:782</text:p>
          </table:table-cell>
          <table:table-cell office:value-type="float" office:value="84018" table:style-name="ce10">
            <text:p>84 018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20103:4635</text:p>
          </table:table-cell>
          <table:table-cell office:value-type="float" office:value="78851.259999999995" table:style-name="ce10">
            <text:p>78 851.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040102:3697</text:p>
          </table:table-cell>
          <table:table-cell office:value-type="float" office:value="1206776.28" table:style-name="ce10">
            <text:p>1 206 776.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50501:371</text:p>
          </table:table-cell>
          <table:table-cell office:value-type="float" office:value="493325.91" table:style-name="ce10">
            <text:p>493 325.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10106:13</text:p>
          </table:table-cell>
          <table:table-cell office:value-type="float" office:value="1322262.67" table:style-name="ce10">
            <text:p>1 322 262.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90101:2689</text:p>
          </table:table-cell>
          <table:table-cell office:value-type="float" office:value="892754.02" table:style-name="ce10">
            <text:p>892 754.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50501:372</text:p>
          </table:table-cell>
          <table:table-cell office:value-type="float" office:value="739988.86" table:style-name="ce10">
            <text:p>739 988.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50101:59</text:p>
          </table:table-cell>
          <table:table-cell office:value-type="float" office:value="2361573.38" table:style-name="ce10">
            <text:p>2 361 573.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50102:2805</text:p>
          </table:table-cell>
          <table:table-cell office:value-type="float" office:value="733826.31" table:style-name="ce10">
            <text:p>733 826.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030201:1950</text:p>
          </table:table-cell>
          <table:table-cell office:value-type="float" office:value="1113760.77" table:style-name="ce10">
            <text:p>1 113 760.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060101:1457</text:p>
          </table:table-cell>
          <table:table-cell office:value-type="float" office:value="751775.15" table:style-name="ce10">
            <text:p>751 775.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50201:670</text:p>
          </table:table-cell>
          <table:table-cell office:value-type="float" office:value="3243698.47" table:style-name="ce10">
            <text:p>3 243 698.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140101:1593</text:p>
          </table:table-cell>
          <table:table-cell office:value-type="float" office:value="731764.78" table:style-name="ce10">
            <text:p>731 764.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20101:2712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50301:618</text:p>
          </table:table-cell>
          <table:table-cell office:value-type="float" office:value="1151571.1100000001" table:style-name="ce10">
            <text:p>1 151 571.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50301:617</text:p>
          </table:table-cell>
          <table:table-cell office:value-type="float" office:value="363654.04" table:style-name="ce10">
            <text:p>363 654.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060101:2202</text:p>
          </table:table-cell>
          <table:table-cell office:value-type="float" office:value="690957.56" table:style-name="ce10">
            <text:p>690 957.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160105:71</text:p>
          </table:table-cell>
          <table:table-cell office:value-type="float" office:value="19663.650000000001" table:style-name="ce10">
            <text:p>19 663.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90101:1328</text:p>
          </table:table-cell>
          <table:table-cell office:value-type="float" office:value="283147.78999999998" table:style-name="ce10">
            <text:p>283 147.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30301:1588</text:p>
          </table:table-cell>
          <table:table-cell office:value-type="float" office:value="528899.43999999994" table:style-name="ce10">
            <text:p>528 899.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30301:1591</text:p>
          </table:table-cell>
          <table:table-cell office:value-type="float" office:value="513893.73" table:style-name="ce10">
            <text:p>513 893.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30301:1587</text:p>
          </table:table-cell>
          <table:table-cell office:value-type="float" office:value="503999.78" table:style-name="ce10">
            <text:p>503 999.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30301:1586</text:p>
          </table:table-cell>
          <table:table-cell office:value-type="float" office:value="503276.07" table:style-name="ce10">
            <text:p>503 276.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30301:1581</text:p>
          </table:table-cell>
          <table:table-cell office:value-type="float" office:value="526435.91" table:style-name="ce10">
            <text:p>526 435.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20102:54</text:p>
          </table:table-cell>
          <table:table-cell office:value-type="float" office:value="636472.28" table:style-name="ce10">
            <text:p>636 472.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30301:1599</text:p>
          </table:table-cell>
          <table:table-cell office:value-type="float" office:value="515233.25" table:style-name="ce10">
            <text:p>515 233.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30301:1583</text:p>
          </table:table-cell>
          <table:table-cell office:value-type="float" office:value="515304.08" table:style-name="ce10">
            <text:p>515 304.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30301:1602</text:p>
          </table:table-cell>
          <table:table-cell office:value-type="float" office:value="517020.87" table:style-name="ce10">
            <text:p>517 020.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30301:1604</text:p>
          </table:table-cell>
          <table:table-cell office:value-type="float" office:value="526348.06999999995" table:style-name="ce10">
            <text:p>526 348.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130301:1608</text:p>
          </table:table-cell>
          <table:table-cell office:value-type="float" office:value="525562.06000000006" table:style-name="ce10">
            <text:p>525 562.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130301:1607</text:p>
          </table:table-cell>
          <table:table-cell office:value-type="float" office:value="523475.02" table:style-name="ce10">
            <text:p>523 475.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30301:1611</text:p>
          </table:table-cell>
          <table:table-cell office:value-type="float" office:value="524686.75" table:style-name="ce10">
            <text:p>524 686.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30301:1537</text:p>
          </table:table-cell>
          <table:table-cell office:value-type="float" office:value="514604.86" table:style-name="ce10">
            <text:p>514 604.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30301:1534</text:p>
          </table:table-cell>
          <table:table-cell office:value-type="float" office:value="520392.91" table:style-name="ce10">
            <text:p>520 392.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30301:1545</text:p>
          </table:table-cell>
          <table:table-cell office:value-type="float" office:value="515244.71" table:style-name="ce10">
            <text:p>515 244.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30301:1544</text:p>
          </table:table-cell>
          <table:table-cell office:value-type="float" office:value="522224.44" table:style-name="ce10">
            <text:p>522 224.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30301:1546</text:p>
          </table:table-cell>
          <table:table-cell office:value-type="float" office:value="505951.96" table:style-name="ce10">
            <text:p>505 951.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130301:1548</text:p>
          </table:table-cell>
          <table:table-cell office:value-type="float" office:value="508396.92" table:style-name="ce10">
            <text:p>508 396.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30301:1561</text:p>
          </table:table-cell>
          <table:table-cell office:value-type="float" office:value="507388.15999999997" table:style-name="ce10">
            <text:p>507 388.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30301:1531</text:p>
          </table:table-cell>
          <table:table-cell office:value-type="float" office:value="523827.46" table:style-name="ce10">
            <text:p>523 827.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30301:1530</text:p>
          </table:table-cell>
          <table:table-cell office:value-type="float" office:value="518859.08" table:style-name="ce10">
            <text:p>518 859.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130301:1535</text:p>
          </table:table-cell>
          <table:table-cell office:value-type="float" office:value="502849.81" table:style-name="ce10">
            <text:p>502 849.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30301:1522</text:p>
          </table:table-cell>
          <table:table-cell office:value-type="float" office:value="512643.37" table:style-name="ce10">
            <text:p>512 643.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30301:1526</text:p>
          </table:table-cell>
          <table:table-cell office:value-type="float" office:value="508993.02" table:style-name="ce10">
            <text:p>508 993.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130301:1532</text:p>
          </table:table-cell>
          <table:table-cell office:value-type="float" office:value="523895.45" table:style-name="ce10">
            <text:p>523 895.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30301:1560</text:p>
          </table:table-cell>
          <table:table-cell office:value-type="float" office:value="532971.15" table:style-name="ce10">
            <text:p>532 971.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30301:1575</text:p>
          </table:table-cell>
          <table:table-cell office:value-type="float" office:value="508227.27" table:style-name="ce10">
            <text:p>508 227.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30301:1580</text:p>
          </table:table-cell>
          <table:table-cell office:value-type="float" office:value="522208.12" table:style-name="ce10">
            <text:p>522 208.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30301:1563</text:p>
          </table:table-cell>
          <table:table-cell office:value-type="float" office:value="515121.49" table:style-name="ce10">
            <text:p>515 121.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20101:2329</text:p>
          </table:table-cell>
          <table:table-cell office:value-type="float" office:value="860289.28" table:style-name="ce10">
            <text:p>860 289.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130301:1562</text:p>
          </table:table-cell>
          <table:table-cell office:value-type="float" office:value="521099.55" table:style-name="ce10">
            <text:p>521 099.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10104:12570</text:p>
          </table:table-cell>
          <table:table-cell office:value-type="float" office:value="559752.72" table:style-name="ce10">
            <text:p>559 752.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130301:1567</text:p>
          </table:table-cell>
          <table:table-cell office:value-type="float" office:value="528693.54" table:style-name="ce10">
            <text:p>528 693.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30301:1572</text:p>
          </table:table-cell>
          <table:table-cell office:value-type="float" office:value="515211.41" table:style-name="ce10">
            <text:p>515 211.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130301:1584</text:p>
          </table:table-cell>
          <table:table-cell office:value-type="float" office:value="534372.07999999996" table:style-name="ce10">
            <text:p>534 372.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30301:1529</text:p>
          </table:table-cell>
          <table:table-cell office:value-type="float" office:value="505685.25" table:style-name="ce10">
            <text:p>505 685.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30301:1538</text:p>
          </table:table-cell>
          <table:table-cell office:value-type="float" office:value="507829.9" table:style-name="ce10">
            <text:p>507 829.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30301:1536</text:p>
          </table:table-cell>
          <table:table-cell office:value-type="float" office:value="534829.24" table:style-name="ce10">
            <text:p>534 829.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30301:1592</text:p>
          </table:table-cell>
          <table:table-cell office:value-type="float" office:value="532329.06999999995" table:style-name="ce10">
            <text:p>532 329.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30301:1600</text:p>
          </table:table-cell>
          <table:table-cell office:value-type="float" office:value="525136.39" table:style-name="ce10">
            <text:p>525 136.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30301:1601</text:p>
          </table:table-cell>
          <table:table-cell office:value-type="float" office:value="540018.77" table:style-name="ce10">
            <text:p>540 018.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30301:1541</text:p>
          </table:table-cell>
          <table:table-cell office:value-type="float" office:value="506867.44" table:style-name="ce10">
            <text:p>506 867.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30301:1542</text:p>
          </table:table-cell>
          <table:table-cell office:value-type="float" office:value="514151.06" table:style-name="ce10">
            <text:p>514 151.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30301:1605</text:p>
          </table:table-cell>
          <table:table-cell office:value-type="float" office:value="513609.86" table:style-name="ce10">
            <text:p>513 609.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130301:1598</text:p>
          </table:table-cell>
          <table:table-cell office:value-type="float" office:value="518802.19" table:style-name="ce10">
            <text:p>518 802.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130301:1603</text:p>
          </table:table-cell>
          <table:table-cell office:value-type="float" office:value="511748.63" table:style-name="ce10">
            <text:p>511 748.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20101:2328</text:p>
          </table:table-cell>
          <table:table-cell office:value-type="float" office:value="1789169.1" table:style-name="ce10">
            <text:p>1 789 169.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30301:1573</text:p>
          </table:table-cell>
          <table:table-cell office:value-type="float" office:value="533826.63" table:style-name="ce10">
            <text:p>533 826.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30301:1578</text:p>
          </table:table-cell>
          <table:table-cell office:value-type="float" office:value="523843" table:style-name="ce10">
            <text:p>523 843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130301:1610</text:p>
          </table:table-cell>
          <table:table-cell office:value-type="float" office:value="2676.83" table:style-name="ce10">
            <text:p>2 676.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130301:1523</text:p>
          </table:table-cell>
          <table:table-cell office:value-type="float" office:value="509116.66" table:style-name="ce10">
            <text:p>509 116.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30301:1539</text:p>
          </table:table-cell>
          <table:table-cell office:value-type="float" office:value="525559.14" table:style-name="ce10">
            <text:p>525 559.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130301:1551</text:p>
          </table:table-cell>
          <table:table-cell office:value-type="float" office:value="517223.18" table:style-name="ce10">
            <text:p>517 223.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130301:1558</text:p>
          </table:table-cell>
          <table:table-cell office:value-type="float" office:value="529425.32999999996" table:style-name="ce10">
            <text:p>529 425.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130301:1552</text:p>
          </table:table-cell>
          <table:table-cell office:value-type="float" office:value="508333.77" table:style-name="ce10">
            <text:p>508 333.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130301:1550</text:p>
          </table:table-cell>
          <table:table-cell office:value-type="float" office:value="548189.02" table:style-name="ce10">
            <text:p>548 189.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130301:1553</text:p>
          </table:table-cell>
          <table:table-cell office:value-type="float" office:value="520094.71" table:style-name="ce10">
            <text:p>520 094.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130301:1554</text:p>
          </table:table-cell>
          <table:table-cell office:value-type="float" office:value="507460.8" table:style-name="ce10">
            <text:p>507 460.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130301:1564</text:p>
          </table:table-cell>
          <table:table-cell office:value-type="float" office:value="534024.28" table:style-name="ce10">
            <text:p>534 024.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31001:1412</text:p>
          </table:table-cell>
          <table:table-cell office:value-type="float" office:value="961058.95" table:style-name="ce10">
            <text:p>961 058.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130301:1571</text:p>
          </table:table-cell>
          <table:table-cell office:value-type="float" office:value="531630.49" table:style-name="ce10">
            <text:p>531 630.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130301:1590</text:p>
          </table:table-cell>
          <table:table-cell office:value-type="float" office:value="501047.08" table:style-name="ce10">
            <text:p>501 047.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130301:1596</text:p>
          </table:table-cell>
          <table:table-cell office:value-type="float" office:value="517079.48" table:style-name="ce10">
            <text:p>517 079.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130301:1582</text:p>
          </table:table-cell>
          <table:table-cell office:value-type="float" office:value="511553.04" table:style-name="ce10">
            <text:p>511 553.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130301:1609</text:p>
          </table:table-cell>
          <table:table-cell office:value-type="float" office:value="529813.22" table:style-name="ce10">
            <text:p>529 813.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80301:2207</text:p>
          </table:table-cell>
          <table:table-cell office:value-type="float" office:value="1063853.24" table:style-name="ce10">
            <text:p>1 063 853.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10201:1230</text:p>
          </table:table-cell>
          <table:table-cell office:value-type="float" office:value="20753.03" table:style-name="ce10">
            <text:p>20 753.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130301:1557</text:p>
          </table:table-cell>
          <table:table-cell office:value-type="float" office:value="527954.09" table:style-name="ce10">
            <text:p>527 954.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30301:1555</text:p>
          </table:table-cell>
          <table:table-cell office:value-type="float" office:value="506503.06" table:style-name="ce10">
            <text:p>506 503.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130301:1559</text:p>
          </table:table-cell>
          <table:table-cell office:value-type="float" office:value="501533.92" table:style-name="ce10">
            <text:p>501 533.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130301:1570</text:p>
          </table:table-cell>
          <table:table-cell office:value-type="float" office:value="539445.25" table:style-name="ce10">
            <text:p>539 445.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130301:1566</text:p>
          </table:table-cell>
          <table:table-cell office:value-type="float" office:value="520570.15" table:style-name="ce10">
            <text:p>520 570.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130301:1527</text:p>
          </table:table-cell>
          <table:table-cell office:value-type="float" office:value="527180.21" table:style-name="ce10">
            <text:p>527 180.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130301:1533</text:p>
          </table:table-cell>
          <table:table-cell office:value-type="float" office:value="515296.3" table:style-name="ce10">
            <text:p>515 296.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130301:1540</text:p>
          </table:table-cell>
          <table:table-cell office:value-type="float" office:value="515556.25" table:style-name="ce10">
            <text:p>515 556.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130301:1525</text:p>
          </table:table-cell>
          <table:table-cell office:value-type="float" office:value="521668.12" table:style-name="ce10">
            <text:p>521 668.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130301:1524</text:p>
          </table:table-cell>
          <table:table-cell office:value-type="float" office:value="510869.8" table:style-name="ce10">
            <text:p>510 869.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130301:1528</text:p>
          </table:table-cell>
          <table:table-cell office:value-type="float" office:value="510980.45" table:style-name="ce10">
            <text:p>510 980.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130301:1569</text:p>
          </table:table-cell>
          <table:table-cell office:value-type="float" office:value="518889.73" table:style-name="ce10">
            <text:p>518 889.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130301:1568</text:p>
          </table:table-cell>
          <table:table-cell office:value-type="float" office:value="522563.45" table:style-name="ce10">
            <text:p>522 563.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130301:1577</text:p>
          </table:table-cell>
          <table:table-cell office:value-type="float" office:value="540602.27" table:style-name="ce10">
            <text:p>540 602.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130301:1576</text:p>
          </table:table-cell>
          <table:table-cell office:value-type="float" office:value="512060.55" table:style-name="ce10">
            <text:p>512 060.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30301:1579</text:p>
          </table:table-cell>
          <table:table-cell office:value-type="float" office:value="512679.36" table:style-name="ce10">
            <text:p>512 679.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130301:1574</text:p>
          </table:table-cell>
          <table:table-cell office:value-type="float" office:value="521742.09" table:style-name="ce10">
            <text:p>521 742.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130301:1585</text:p>
          </table:table-cell>
          <table:table-cell office:value-type="float" office:value="518632.91" table:style-name="ce10">
            <text:p>518 632.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30301:1547</text:p>
          </table:table-cell>
          <table:table-cell office:value-type="float" office:value="503599.98" table:style-name="ce10">
            <text:p>503 599.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30301:1543</text:p>
          </table:table-cell>
          <table:table-cell office:value-type="float" office:value="535380.51" table:style-name="ce10">
            <text:p>535 380.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130301:1556</text:p>
          </table:table-cell>
          <table:table-cell office:value-type="float" office:value="527296.55000000005" table:style-name="ce10">
            <text:p>527 296.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30301:1549</text:p>
          </table:table-cell>
          <table:table-cell office:value-type="float" office:value="530572.13" table:style-name="ce10">
            <text:p>530 572.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10106:9616</text:p>
          </table:table-cell>
          <table:table-cell office:value-type="float" office:value="530171.74" table:style-name="ce10">
            <text:p>530 171.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40101:303</text:p>
          </table:table-cell>
          <table:table-cell office:value-type="float" office:value="972493.37" table:style-name="ce10">
            <text:p>972 493.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106:10552</text:p>
          </table:table-cell>
          <table:table-cell office:value-type="float" office:value="1002897.19" table:style-name="ce10">
            <text:p>1 002 897.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30101:410</text:p>
          </table:table-cell>
          <table:table-cell office:value-type="float" office:value="858516.1" table:style-name="ce10">
            <text:p>858 516.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30301:1593</text:p>
          </table:table-cell>
          <table:table-cell office:value-type="float" office:value="520983.82" table:style-name="ce10">
            <text:p>520 983.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31001:1411</text:p>
          </table:table-cell>
          <table:table-cell office:value-type="float" office:value="1441588.42" table:style-name="ce10">
            <text:p>1 441 588.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10106:10555</text:p>
          </table:table-cell>
          <table:table-cell office:value-type="float" office:value="655371.69999999995" table:style-name="ce10">
            <text:p>655 371.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130301:1606</text:p>
          </table:table-cell>
          <table:table-cell office:value-type="float" office:value="512655.6" table:style-name="ce10">
            <text:p>512 655.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130301:1589</text:p>
          </table:table-cell>
          <table:table-cell office:value-type="float" office:value="531180.57999999996" table:style-name="ce10">
            <text:p>531 180.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130301:1597</text:p>
          </table:table-cell>
          <table:table-cell office:value-type="float" office:value="528013.67000000004" table:style-name="ce10">
            <text:p>528 013.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1:826</text:p>
          </table:table-cell>
          <table:table-cell office:value-type="float" office:value="258020.02" table:style-name="ce10">
            <text:p>258 020.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10106:10554</text:p>
          </table:table-cell>
          <table:table-cell office:value-type="float" office:value="433144.99" table:style-name="ce10">
            <text:p>433 144.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30301:1595</text:p>
          </table:table-cell>
          <table:table-cell office:value-type="float" office:value="533169.68000000005" table:style-name="ce10">
            <text:p>533 169.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130301:1594</text:p>
          </table:table-cell>
          <table:table-cell office:value-type="float" office:value="519737.21" table:style-name="ce10">
            <text:p>519 737.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0:000000:2841</text:p>
          </table:table-cell>
          <table:table-cell office:value-type="float" office:value="10646268.220000001" table:style-name="ce10">
            <text:p>10 646 268.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30301:1565</text:p>
          </table:table-cell>
          <table:table-cell office:value-type="float" office:value="527231.04" table:style-name="ce10">
            <text:p>527 231.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200801:2451</text:p>
          </table:table-cell>
          <table:table-cell office:value-type="float" office:value="137864.32999999999" table:style-name="ce10">
            <text:p>137 864.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200801:2450</text:p>
          </table:table-cell>
          <table:table-cell office:value-type="float" office:value="6361864.1500000004" table:style-name="ce10">
            <text:p>6 361 864.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200801:2452</text:p>
          </table:table-cell>
          <table:table-cell office:value-type="float" office:value="2801996.66" table:style-name="ce10">
            <text:p>2 801 996.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30701:3814</text:p>
          </table:table-cell>
          <table:table-cell office:value-type="float" office:value="8647513.2699999996" table:style-name="ce10">
            <text:p>8 647 513.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20301:862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10101:2743</text:p>
          </table:table-cell>
          <table:table-cell office:value-type="float" office:value="506006.4" table:style-name="ce10">
            <text:p>506 006.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147341676.75999999" table:style-name="ce10">
            <text:p>147 341 676.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20201:8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20801:7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99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70501:3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601: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50401:4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401:4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201:17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20701:2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120801:1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00901:10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80401: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43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20110: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71101:6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80301:5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70401: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270601:4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30601:9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240701:63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30401:6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90301:10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701:40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50101:47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201:25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70501:25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30701:31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801:9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1401:27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0701:6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90701:8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70601:7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401:43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30401:4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70601:3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81001:1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20201:8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30701:31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40901:5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60301:8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40701:6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101:47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401:43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61101:3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61201:1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70601:8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70601:7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70601:7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70601:1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36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36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9:160201: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90301:7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38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61301:1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30401:4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00000:39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401:22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30701:9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30401: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00000:22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40801:4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70601:4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30401:2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00000:73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501:46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1001:17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30401:3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1301:14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0801:12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40801:2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18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1501:2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80801: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00000:2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21101: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21001: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170701:17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61501:14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20701:1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30401:2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21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50101: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60901:1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60901:2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120401:5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051301:2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201:29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40501:1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91001:7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61401:12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40401:20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090601:5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00000:18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80301:1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60901:2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50901:4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120301:1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00000:22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70601:11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20501:4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10301:18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80301: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301:33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30401:11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210401: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70301: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50601:17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30501:7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00201:7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201:27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70701:5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16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70901: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301:34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71101:33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51601:10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301:33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50901:23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40701:48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30802:1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32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20301:10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30401:7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90401:6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20601:1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51501: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61101: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61601:4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61001: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41001: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90401:8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60901: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70701:16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91001:1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24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0:000000: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50801:13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40701:14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71101:20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60401:2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40701:14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00000:18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40601:26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31501:10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40701:3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31501:32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40701:3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10601:4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10801:4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40101:48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7:010937:3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50102: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200103:19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2:16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80113: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20105:2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26:2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20101:63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5:27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40102:3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7:010466:1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50102:11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81401:18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0:010115:2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2:23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81201:5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02:92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90102:43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3:040501:12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10105:22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010107:16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00000:2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30302:18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50301: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30301: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30103:65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3:090301: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10103:53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40202: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60501: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20111:5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110501:7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40101:3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10103:55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30103:68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40102:34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20105:2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60101:2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60102:1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12:2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0:28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30301:13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66:3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3:344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40101:13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60401:5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59:19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70301:6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1:336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25: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70101:11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20101:64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50402:6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20201: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30101:8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11:16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30103:8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110501:7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70501:2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13:10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8:35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90101:92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7:010135:16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0401:5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120101:1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90301:28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30101:65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170101:1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100201:14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170101: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170101:21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31601:39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90601:11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10201:17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20101:2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10102:50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60601:2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100201:16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80101:35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90301:28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90301:28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090301:28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10401:34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0302:28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90801:1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10101:45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30801:41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20301:77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9:030101: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090301:28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090301:28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090301:28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90301:28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90301:28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90301:28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90301:28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90301:28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9:170101:18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10102:23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9:170101: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10201:17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40103:7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40904:19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40302:28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0102:55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40701:24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110301:7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30801:45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90301:28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090301:28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90301:28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20301:77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050101:13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30201:5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80101:38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40902:24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9:170101: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30501:1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11301:15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140201:16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40103:6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40103:43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250101:1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00101:36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70101:20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220601:4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50101:16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60401:5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50101:16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90701:4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70101:21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6:050101:1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20103:45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70101:20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70101:24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70101:3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70101:21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70101:21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180201:11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70501:6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70101:20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160301:10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20103:3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90101:19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6:060101:18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040104:3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20107:7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060501:2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70101:21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160101:24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6:070102: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070101:1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10102:33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240301:6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60201:16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40301:22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91001:8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120201:1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070101:21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070101:21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70101:20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70101:20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70101:21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40201:19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070101:21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20102:36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70101:24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70101:24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50201:5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070101:20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110101:1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90501:5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20101:18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40701:61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170103: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110101:13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00000:11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10104:20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30601:2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110401: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50501: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20601:31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70501:10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10201:12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20301: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10106:88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3:37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20601:31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200801: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30401:9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30401:7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190601: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00000:5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000000:8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000000:16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010101:14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00000:14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000000:18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1701:3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110401:4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110401:4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5:140901: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130201:26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160401:7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31601:6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60501:5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70101:44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00000:3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7:011696:2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90501:27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20104:14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040101:2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120401:9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0103:10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40103:8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100101:38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5:010114:13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10102:26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00000:7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100102:6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026F196E4DAACE6511E618D0F8A9092EF1A41F6EF00B1167D42563A268A724A779F1B44258F905B8AF8B36418ACC9505210285850C5CB94553D41FFC0AD2D0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2-19T09:16:44Z</meta:creation-date>
    <dc:date>2025-02-19T09:17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