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389</text:p>
          </table:table-cell>
          <table:covered-table-cell/>
          <table:table-cell table:number-columns-repeated="3" table:style-name="ce2"/>
          <table:table-cell office:value-type="string" table:style-name="ce3">
            <text:p>14.10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6" table:style-name="ce9">
            <text:p>50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4" table:style-name="ce9">
            <text:p>61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00000:10252</text:p>
          </table:table-cell>
          <table:table-cell office:value-type="float" office:value="1291590.1200000001" table:style-name="ce10">
            <text:p>1 291 590.1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00501:1193</text:p>
          </table:table-cell>
          <table:table-cell office:value-type="float" office:value="765533.03" table:style-name="ce10">
            <text:p>765 533.0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1001:409</text:p>
          </table:table-cell>
          <table:table-cell office:value-type="float" office:value="137827.20000000001" table:style-name="ce10">
            <text:p>137 827.2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00301:938</text:p>
          </table:table-cell>
          <table:table-cell office:value-type="float" office:value="597171973.5" table:style-name="ce10">
            <text:p>597 171 973.5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00601:2594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00601:2586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1901:739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0601:2582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00601:2585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00601:2591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71201:2001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00601:2590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00601:2593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00601:2583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00601:2596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00601:2587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00601:2592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100601:2589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901:740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2001:672</text:p>
          </table:table-cell>
          <table:table-cell office:value-type="float" office:value="403854.97" table:style-name="ce10">
            <text:p>403 854.9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00601:2595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100601:2584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100601:2588</text:p>
          </table:table-cell>
          <table:table-cell office:value-type="float" office:value="127470.42" table:style-name="ce10">
            <text:p>127 470.4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71001:408</text:p>
          </table:table-cell>
          <table:table-cell office:value-type="float" office:value="916867.32" table:style-name="ce10">
            <text:p>916 867.3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91001:948</text:p>
          </table:table-cell>
          <table:table-cell office:value-type="float" office:value="1008087.41" table:style-name="ce10">
            <text:p>1 008 087.4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60501:609</text:p>
          </table:table-cell>
          <table:table-cell office:value-type="float" office:value="179208.95999999999" table:style-name="ce10">
            <text:p>179 208.9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60501:710</text:p>
          </table:table-cell>
          <table:table-cell office:value-type="float" office:value="179137.28" table:style-name="ce10">
            <text:p>179 137.2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30401:2236</text:p>
          </table:table-cell>
          <table:table-cell office:value-type="float" office:value="3849.74" table:style-name="ce10">
            <text:p>3 849.7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90701:2254</text:p>
          </table:table-cell>
          <table:table-cell office:value-type="float" office:value="124441408.73999999" table:style-name="ce10">
            <text:p>124 441 408.7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5:201101:1080</text:p>
          </table:table-cell>
          <table:table-cell office:value-type="float" office:value="427116.24" table:style-name="ce10">
            <text:p>427 116.2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110501:64</text:p>
          </table:table-cell>
          <table:table-cell office:value-type="float" office:value="727796.86" table:style-name="ce10">
            <text:p>727 796.8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6:020601:2697</text:p>
          </table:table-cell>
          <table:table-cell office:value-type="float" office:value="413461.35" table:style-name="ce10">
            <text:p>413 461.3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10501:65</text:p>
          </table:table-cell>
          <table:table-cell office:value-type="float" office:value="728364.15" table:style-name="ce10">
            <text:p>728 364.1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000000:5306</text:p>
          </table:table-cell>
          <table:table-cell office:value-type="float" office:value="361103.4" table:style-name="ce10">
            <text:p>361 103.4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3:061201:976</text:p>
          </table:table-cell>
          <table:table-cell office:value-type="float" office:value="159506.84" table:style-name="ce10">
            <text:p>159 506.8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6:060501:816</text:p>
          </table:table-cell>
          <table:table-cell office:value-type="float" office:value="939002.49" table:style-name="ce10">
            <text:p>939 002.4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6:060401:57</text:p>
          </table:table-cell>
          <table:table-cell office:value-type="float" office:value="939002.49" table:style-name="ce10">
            <text:p>939 002.4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3:061201:978</text:p>
          </table:table-cell>
          <table:table-cell office:value-type="float" office:value="159461.88" table:style-name="ce10">
            <text:p>159 461.8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6:080501:369</text:p>
          </table:table-cell>
          <table:table-cell office:value-type="float" office:value="151254.39999999999" table:style-name="ce10">
            <text:p>151 254.4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110501:169</text:p>
          </table:table-cell>
          <table:table-cell office:value-type="float" office:value="802389.46" table:style-name="ce10">
            <text:p>802 389.4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6:070501:2672</text:p>
          </table:table-cell>
          <table:table-cell office:value-type="float" office:value="313101.59000000003" table:style-name="ce10">
            <text:p>313 101.5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6:030401:613</text:p>
          </table:table-cell>
          <table:table-cell office:value-type="float" office:value="110512.4" table:style-name="ce10">
            <text:p>110 512.4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60701:1265</text:p>
          </table:table-cell>
          <table:table-cell office:value-type="float" office:value="120665.64" table:style-name="ce10">
            <text:p>120 665.6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6:080401:836</text:p>
          </table:table-cell>
          <table:table-cell office:value-type="float" office:value="12433.6" table:style-name="ce10">
            <text:p>12 433.6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120301:276</text:p>
          </table:table-cell>
          <table:table-cell office:value-type="float" office:value="424314150.25999999" table:style-name="ce10">
            <text:p>424 314 150.2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210201:1490</text:p>
          </table:table-cell>
          <table:table-cell office:value-type="float" office:value="667594" table:style-name="ce10">
            <text:p>667 594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3:000000:3107</text:p>
          </table:table-cell>
          <table:table-cell office:value-type="float" office:value="59154145.200000003" table:style-name="ce10">
            <text:p>59 154 145.2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6:070501:2671</text:p>
          </table:table-cell>
          <table:table-cell office:value-type="float" office:value="140411.35999999999" table:style-name="ce10">
            <text:p>140 411.3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000000:5307</text:p>
          </table:table-cell>
          <table:table-cell office:value-type="float" office:value="318219.75" table:style-name="ce10">
            <text:p>318 219.7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5:000000:3496</text:p>
          </table:table-cell>
          <table:table-cell office:value-type="float" office:value="85048.34" table:style-name="ce10">
            <text:p>85 048.3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6:030401:618</text:p>
          </table:table-cell>
          <table:table-cell office:value-type="float" office:value="169237.25" table:style-name="ce10">
            <text:p>169 237.2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3:061201:977</text:p>
          </table:table-cell>
          <table:table-cell office:value-type="float" office:value="159473.12" table:style-name="ce10">
            <text:p>159 473.1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5:000000:3565</text:p>
          </table:table-cell>
          <table:table-cell office:value-type="float" office:value="85034.17" table:style-name="ce10">
            <text:p>85 034.1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090701:467</text:p>
          </table:table-cell>
          <table:table-cell office:value-type="float" office:value="74172.759999999995" table:style-name="ce10">
            <text:p>74 172.7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190901:118</text:p>
          </table:table-cell>
          <table:table-cell office:value-type="float" office:value="305286.68" table:style-name="ce10">
            <text:p>305 286.6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110601:3332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110601:3342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110601:3357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110601:3360</text:p>
          </table:table-cell>
          <table:table-cell office:value-type="float" office:value="239750.75" table:style-name="ce10">
            <text:p>239 750.7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110601:3392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110601:3339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110601:3329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110601:3343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110601:3301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110601:3336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110601:3387</text:p>
          </table:table-cell>
          <table:table-cell office:value-type="float" office:value="364786.31" table:style-name="ce10">
            <text:p>364 786.3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110601:3373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110601:3368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110601:3354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110601:3363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110601:3362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110601:3390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110601:3355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110601:3351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110601:3389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110601:3350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110601:3395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110601:3367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110601:3394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110601:3384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110601:3313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110601:3335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110601:3298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110601:3338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150601:2139</text:p>
          </table:table-cell>
          <table:table-cell office:value-type="float" office:value="448737.96" table:style-name="ce10">
            <text:p>448 737.9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110601:3294</text:p>
          </table:table-cell>
          <table:table-cell office:value-type="float" office:value="240544.62" table:style-name="ce10">
            <text:p>240 544.6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110601:3282</text:p>
          </table:table-cell>
          <table:table-cell office:value-type="float" office:value="240147.68" table:style-name="ce10">
            <text:p>240 147.6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110601:3256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110601:3276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110601:3275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110601:3289</text:p>
          </table:table-cell>
          <table:table-cell office:value-type="float" office:value="295322.11" table:style-name="ce10">
            <text:p>295 322.1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110601:3280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110601:3272</text:p>
          </table:table-cell>
          <table:table-cell office:value-type="float" office:value="309611.89" table:style-name="ce10">
            <text:p>309 611.8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110601:3243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110601:3300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110601:3337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110601:3317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110601:3296</text:p>
          </table:table-cell>
          <table:table-cell office:value-type="float" office:value="239750.75" table:style-name="ce10">
            <text:p>239 750.7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110601:3271</text:p>
          </table:table-cell>
          <table:table-cell office:value-type="float" office:value="240544.62" table:style-name="ce10">
            <text:p>240 544.6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110601:3283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110601:3260</text:p>
          </table:table-cell>
          <table:table-cell office:value-type="float" office:value="357244.48" table:style-name="ce10">
            <text:p>357 244.4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110601:3242</text:p>
          </table:table-cell>
          <table:table-cell office:value-type="float" office:value="240544.62" table:style-name="ce10">
            <text:p>240 544.6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110601:3246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110601:3274</text:p>
          </table:table-cell>
          <table:table-cell office:value-type="float" office:value="330252.68" table:style-name="ce10">
            <text:p>330 252.6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110601:3258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110601:3250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110601:3251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110601:3263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110601:3331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110601:3312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110601:3306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110601:3310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110601:3345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110601:3323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110601:3315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110601:3341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110601:3322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110601:3333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110601:3297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110601:3334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110601:3277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110601:3255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110601:3311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110601:3327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110601:3372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110601:3353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110601:3378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110601:3396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110601:3365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110601:3380</text:p>
          </table:table-cell>
          <table:table-cell office:value-type="float" office:value="338985.32" table:style-name="ce10">
            <text:p>338 985.3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110601:3361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110601:3381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110601:3262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110601:3264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110601:3257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110601:3293</text:p>
          </table:table-cell>
          <table:table-cell office:value-type="float" office:value="240544.62" table:style-name="ce10">
            <text:p>240 544.6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10601:3259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110601:3238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110601:3240</text:p>
          </table:table-cell>
          <table:table-cell office:value-type="float" office:value="240544.62" table:style-name="ce10">
            <text:p>240 544.6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10601:3281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110601:3268</text:p>
          </table:table-cell>
          <table:table-cell office:value-type="float" office:value="264360.92" table:style-name="ce10">
            <text:p>264 360.9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110601:3248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110601:3261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110601:3254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110601:3286</text:p>
          </table:table-cell>
          <table:table-cell office:value-type="float" office:value="295322.11" table:style-name="ce10">
            <text:p>295 322.1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10601:3284</text:p>
          </table:table-cell>
          <table:table-cell office:value-type="float" office:value="295322.11" table:style-name="ce10">
            <text:p>295 322.1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110601:3291</text:p>
          </table:table-cell>
          <table:table-cell office:value-type="float" office:value="295322.11" table:style-name="ce10">
            <text:p>295 322.1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10601:3299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110601:3326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110601:3328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110601:3318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110601:3320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110601:3321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110601:3377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110601:3349</text:p>
          </table:table-cell>
          <table:table-cell office:value-type="float" office:value="239750.75" table:style-name="ce10">
            <text:p>239 750.7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110601:3375</text:p>
          </table:table-cell>
          <table:table-cell office:value-type="float" office:value="239353.81" table:style-name="ce10">
            <text:p>239 353.8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110601:3358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150601:2138</text:p>
          </table:table-cell>
          <table:table-cell office:value-type="float" office:value="305318.42" table:style-name="ce10">
            <text:p>305 318.4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110601:3292</text:p>
          </table:table-cell>
          <table:table-cell office:value-type="float" office:value="240544.62" table:style-name="ce10">
            <text:p>240 544.6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110601:3348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110601:3305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110601:3314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110601:3316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110601:3324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110601:3359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110601:3309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110601:3307</text:p>
          </table:table-cell>
          <table:table-cell office:value-type="float" office:value="239750.75" table:style-name="ce10">
            <text:p>239 750.7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110601:3302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110601:3340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110601:3347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110601:3252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110601:3344</text:p>
          </table:table-cell>
          <table:table-cell office:value-type="float" office:value="248880.33" table:style-name="ce10">
            <text:p>248 880.3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110601:3253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110601:3267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110601:3245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110601:3295</text:p>
          </table:table-cell>
          <table:table-cell office:value-type="float" office:value="240147.68" table:style-name="ce10">
            <text:p>240 147.6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110601:3269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110601:3239</text:p>
          </table:table-cell>
          <table:table-cell office:value-type="float" office:value="240544.62" table:style-name="ce10">
            <text:p>240 544.6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110601:3319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110601:3304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110601:3249</text:p>
          </table:table-cell>
          <table:table-cell office:value-type="float" office:value="357244.48" table:style-name="ce10">
            <text:p>357 244.4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110601:3278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110601:3279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110601:3346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110601:3303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110601:3244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110601:3288</text:p>
          </table:table-cell>
          <table:table-cell office:value-type="float" office:value="295322.11" table:style-name="ce10">
            <text:p>295 322.1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110601:3270</text:p>
          </table:table-cell>
          <table:table-cell office:value-type="float" office:value="309611.89" table:style-name="ce10">
            <text:p>309 611.8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110601:3266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110601:3287</text:p>
          </table:table-cell>
          <table:table-cell office:value-type="float" office:value="295322.11" table:style-name="ce10">
            <text:p>295 322.1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110601:3290</text:p>
          </table:table-cell>
          <table:table-cell office:value-type="float" office:value="295322.11" table:style-name="ce10">
            <text:p>295 322.1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110601:3273</text:p>
          </table:table-cell>
          <table:table-cell office:value-type="float" office:value="309611.89" table:style-name="ce10">
            <text:p>309 611.8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110601:3265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110601:3241</text:p>
          </table:table-cell>
          <table:table-cell office:value-type="float" office:value="240147.68" table:style-name="ce10">
            <text:p>240 147.6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110601:3247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110601:3285</text:p>
          </table:table-cell>
          <table:table-cell office:value-type="float" office:value="295719.05" table:style-name="ce10">
            <text:p>295 719.0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110601:3325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110601:3308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110601:3330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110601:3369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110601:3366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110601:3374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110601:3391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110601:3383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110601:3386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110601:3376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110601:3388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110601:3397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110601:3356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110601:3379</text:p>
          </table:table-cell>
          <table:table-cell office:value-type="float" office:value="339382.26" table:style-name="ce10">
            <text:p>339 382.2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110601:3385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110601:3364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110601:3352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110601:3398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110601:3393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110601:3370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110601:3382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110601:3371</text:p>
          </table:table-cell>
          <table:table-cell office:value-type="float" office:value="238163" table:style-name="ce10">
            <text:p>238 163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071101:3531</text:p>
          </table:table-cell>
          <table:table-cell office:value-type="float" office:value="472995.27" table:style-name="ce10">
            <text:p>472 995.2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40701:2353</text:p>
          </table:table-cell>
          <table:table-cell office:value-type="float" office:value="399210.28" table:style-name="ce10">
            <text:p>399 210.2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30102:7629</text:p>
          </table:table-cell>
          <table:table-cell office:value-type="float" office:value="1887333.23" table:style-name="ce10">
            <text:p>1 887 333.2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10:16423</text:p>
          </table:table-cell>
          <table:table-cell office:value-type="float" office:value="47828.480000000003" table:style-name="ce10">
            <text:p>47 828.4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20201:1347</text:p>
          </table:table-cell>
          <table:table-cell office:value-type="float" office:value="1980546.84" table:style-name="ce10">
            <text:p>1 980 546.8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10110:16418</text:p>
          </table:table-cell>
          <table:table-cell office:value-type="float" office:value="46285.64" table:style-name="ce10">
            <text:p>46 285.6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10114:1380</text:p>
          </table:table-cell>
          <table:table-cell office:value-type="float" office:value="41726.879999999997" table:style-name="ce10">
            <text:p>41 726.8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10114:1405</text:p>
          </table:table-cell>
          <table:table-cell office:value-type="float" office:value="55635.839999999997" table:style-name="ce10">
            <text:p>55 635.8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10114:1344</text:p>
          </table:table-cell>
          <table:table-cell office:value-type="float" office:value="33381.51" table:style-name="ce10">
            <text:p>33 381.5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14:1381</text:p>
          </table:table-cell>
          <table:table-cell office:value-type="float" office:value="37554.19" table:style-name="ce10">
            <text:p>37 554.1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14:1401</text:p>
          </table:table-cell>
          <table:table-cell office:value-type="float" office:value="54244.94" table:style-name="ce10">
            <text:p>54 244.9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14:1370</text:p>
          </table:table-cell>
          <table:table-cell office:value-type="float" office:value="33381.51" table:style-name="ce10">
            <text:p>33 381.5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14:1374</text:p>
          </table:table-cell>
          <table:table-cell office:value-type="float" office:value="82062.86" table:style-name="ce10">
            <text:p>82 062.8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10114:1347</text:p>
          </table:table-cell>
          <table:table-cell office:value-type="float" office:value="47290.47" table:style-name="ce10">
            <text:p>47 290.4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14:1403</text:p>
          </table:table-cell>
          <table:table-cell office:value-type="float" office:value="37554.19" table:style-name="ce10">
            <text:p>37 554.1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14:1387</text:p>
          </table:table-cell>
          <table:table-cell office:value-type="float" office:value="44508.67" table:style-name="ce10">
            <text:p>44 508.6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54:4396</text:p>
          </table:table-cell>
          <table:table-cell office:value-type="float" office:value="29303.45" table:style-name="ce10">
            <text:p>29 303.4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30301:415</text:p>
          </table:table-cell>
          <table:table-cell office:value-type="float" office:value="355996.76" table:style-name="ce10">
            <text:p>355 996.7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13:29809</text:p>
          </table:table-cell>
          <table:table-cell office:value-type="float" office:value="104905788.03" table:style-name="ce10">
            <text:p>104 905 788.0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10114:1384</text:p>
          </table:table-cell>
          <table:table-cell office:value-type="float" office:value="41726.879999999997" table:style-name="ce10">
            <text:p>41 726.8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10114:1341</text:p>
          </table:table-cell>
          <table:table-cell office:value-type="float" office:value="44508.67" table:style-name="ce10">
            <text:p>44 508.6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14:1340</text:p>
          </table:table-cell>
          <table:table-cell office:value-type="float" office:value="57026.73" table:style-name="ce10">
            <text:p>57 026.7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10114:1391</text:p>
          </table:table-cell>
          <table:table-cell office:value-type="float" office:value="44508.67" table:style-name="ce10">
            <text:p>44 508.6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10114:1412</text:p>
          </table:table-cell>
          <table:table-cell office:value-type="float" office:value="38945.089999999997" table:style-name="ce10">
            <text:p>38 945.0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20101:6937</text:p>
          </table:table-cell>
          <table:table-cell office:value-type="float" office:value="654604.35" table:style-name="ce10">
            <text:p>654 604.3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12:20916</text:p>
          </table:table-cell>
          <table:table-cell office:value-type="float" office:value="1888652.06" table:style-name="ce10">
            <text:p>1 888 652.0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10114:1366</text:p>
          </table:table-cell>
          <table:table-cell office:value-type="float" office:value="37554.19" table:style-name="ce10">
            <text:p>37 554.1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14:1365</text:p>
          </table:table-cell>
          <table:table-cell office:value-type="float" office:value="37554.19" table:style-name="ce10">
            <text:p>37 554.1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14:1385</text:p>
          </table:table-cell>
          <table:table-cell office:value-type="float" office:value="54244.94" table:style-name="ce10">
            <text:p>54 244.9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14:1397</text:p>
          </table:table-cell>
          <table:table-cell office:value-type="float" office:value="54244.94" table:style-name="ce10">
            <text:p>54 244.9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10114:1413</text:p>
          </table:table-cell>
          <table:table-cell office:value-type="float" office:value="36163.300000000003" table:style-name="ce10">
            <text:p>36 163.3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14:1394</text:p>
          </table:table-cell>
          <table:table-cell office:value-type="float" office:value="51463.15" table:style-name="ce10">
            <text:p>51 463.1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14:1371</text:p>
          </table:table-cell>
          <table:table-cell office:value-type="float" office:value="37554.19" table:style-name="ce10">
            <text:p>37 554.1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07:5754</text:p>
          </table:table-cell>
          <table:table-cell office:value-type="float" office:value="2669254.2200000002" table:style-name="ce10">
            <text:p>2 669 254.2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07:1477</text:p>
          </table:table-cell>
          <table:table-cell office:value-type="float" office:value="1273701.83" table:style-name="ce10">
            <text:p>1 273 701.8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10114:1358</text:p>
          </table:table-cell>
          <table:table-cell office:value-type="float" office:value="36163.300000000003" table:style-name="ce10">
            <text:p>36 163.3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14:1396</text:p>
          </table:table-cell>
          <table:table-cell office:value-type="float" office:value="61199.43" table:style-name="ce10">
            <text:p>61 199.4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14:1386</text:p>
          </table:table-cell>
          <table:table-cell office:value-type="float" office:value="45899.56" table:style-name="ce10">
            <text:p>45 899.5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14:1414</text:p>
          </table:table-cell>
          <table:table-cell office:value-type="float" office:value="37554.19" table:style-name="ce10">
            <text:p>37 554.1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14:1368</text:p>
          </table:table-cell>
          <table:table-cell office:value-type="float" office:value="33381.51" table:style-name="ce10">
            <text:p>33 381.5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14:1375</text:p>
          </table:table-cell>
          <table:table-cell office:value-type="float" office:value="38945.089999999997" table:style-name="ce10">
            <text:p>38 945.0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14:1410</text:p>
          </table:table-cell>
          <table:table-cell office:value-type="float" office:value="44508.67" table:style-name="ce10">
            <text:p>44 508.6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14:1346</text:p>
          </table:table-cell>
          <table:table-cell office:value-type="float" office:value="40335.980000000003" table:style-name="ce10">
            <text:p>40 335.9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14:1389</text:p>
          </table:table-cell>
          <table:table-cell office:value-type="float" office:value="44508.67" table:style-name="ce10">
            <text:p>44 508.6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14:1343</text:p>
          </table:table-cell>
          <table:table-cell office:value-type="float" office:value="38945.089999999997" table:style-name="ce10">
            <text:p>38 945.0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14:1361</text:p>
          </table:table-cell>
          <table:table-cell office:value-type="float" office:value="45899.56" table:style-name="ce10">
            <text:p>45 899.5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07:1478</text:p>
          </table:table-cell>
          <table:table-cell office:value-type="float" office:value="1273701.83" table:style-name="ce10">
            <text:p>1 273 701.8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04:634</text:p>
          </table:table-cell>
          <table:table-cell office:value-type="float" office:value="2874063.62" table:style-name="ce10">
            <text:p>2 874 063.6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54:76</text:p>
          </table:table-cell>
          <table:table-cell office:value-type="float" office:value="3946931.11" table:style-name="ce10">
            <text:p>3 946 931.1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71:759</text:p>
          </table:table-cell>
          <table:table-cell office:value-type="float" office:value="8775100.5500000007" table:style-name="ce10">
            <text:p>8 775 100.5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10163:862</text:p>
          </table:table-cell>
          <table:table-cell office:value-type="float" office:value="83152.25" table:style-name="ce10">
            <text:p>83 152.2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08:5994</text:p>
          </table:table-cell>
          <table:table-cell office:value-type="float" office:value="585870.37" table:style-name="ce10">
            <text:p>585 870.3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0:010119:595</text:p>
          </table:table-cell>
          <table:table-cell office:value-type="float" office:value="298121.01" table:style-name="ce10">
            <text:p>298 121.0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54:4400</text:p>
          </table:table-cell>
          <table:table-cell office:value-type="float" office:value="34187.360000000001" table:style-name="ce10">
            <text:p>34 187.3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80101:5593</text:p>
          </table:table-cell>
          <table:table-cell office:value-type="float" office:value="2971919.69" table:style-name="ce10">
            <text:p>2 971 919.6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20101:6936</text:p>
          </table:table-cell>
          <table:table-cell office:value-type="float" office:value="488555.54" table:style-name="ce10">
            <text:p>488 555.5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10:16424</text:p>
          </table:table-cell>
          <table:table-cell office:value-type="float" office:value="47828.480000000003" table:style-name="ce10">
            <text:p>47 828.4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60301:3274</text:p>
          </table:table-cell>
          <table:table-cell office:value-type="float" office:value="4253032.3899999997" table:style-name="ce10">
            <text:p>4 253 032.3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1:010117:3833</text:p>
          </table:table-cell>
          <table:table-cell office:value-type="float" office:value="395118.46" table:style-name="ce10">
            <text:p>395 118.4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10114:1419</text:p>
          </table:table-cell>
          <table:table-cell office:value-type="float" office:value="38945.089999999997" table:style-name="ce10">
            <text:p>38 945.0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10114:1337</text:p>
          </table:table-cell>
          <table:table-cell office:value-type="float" office:value="37554.19" table:style-name="ce10">
            <text:p>37 554.1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14:1349</text:p>
          </table:table-cell>
          <table:table-cell office:value-type="float" office:value="38945.089999999997" table:style-name="ce10">
            <text:p>38 945.0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14:1353</text:p>
          </table:table-cell>
          <table:table-cell office:value-type="float" office:value="47290.47" table:style-name="ce10">
            <text:p>47 290.4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10114:1338</text:p>
          </table:table-cell>
          <table:table-cell office:value-type="float" office:value="34772.400000000001" table:style-name="ce10">
            <text:p>34 772.4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14:1372</text:p>
          </table:table-cell>
          <table:table-cell office:value-type="float" office:value="37554.19" table:style-name="ce10">
            <text:p>37 554.1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14:1364</text:p>
          </table:table-cell>
          <table:table-cell office:value-type="float" office:value="37554.19" table:style-name="ce10">
            <text:p>37 554.1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14:1416</text:p>
          </table:table-cell>
          <table:table-cell office:value-type="float" office:value="34772.400000000001" table:style-name="ce10">
            <text:p>34 772.4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14:1339</text:p>
          </table:table-cell>
          <table:table-cell office:value-type="float" office:value="45899.56" table:style-name="ce10">
            <text:p>45 899.5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14:1342</text:p>
          </table:table-cell>
          <table:table-cell office:value-type="float" office:value="36163.300000000003" table:style-name="ce10">
            <text:p>36 163.3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14:1367</text:p>
          </table:table-cell>
          <table:table-cell office:value-type="float" office:value="37554.19" table:style-name="ce10">
            <text:p>37 554.1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14:1363</text:p>
          </table:table-cell>
          <table:table-cell office:value-type="float" office:value="36163.300000000003" table:style-name="ce10">
            <text:p>36 163.3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14:1354</text:p>
          </table:table-cell>
          <table:table-cell office:value-type="float" office:value="40335.980000000003" table:style-name="ce10">
            <text:p>40 335.9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10114:1411</text:p>
          </table:table-cell>
          <table:table-cell office:value-type="float" office:value="84844.65" table:style-name="ce10">
            <text:p>84 844.6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10114:1373</text:p>
          </table:table-cell>
          <table:table-cell office:value-type="float" office:value="44508.67" table:style-name="ce10">
            <text:p>44 508.6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14:1423</text:p>
          </table:table-cell>
          <table:table-cell office:value-type="float" office:value="51463.15" table:style-name="ce10">
            <text:p>51 463.1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14:1392</text:p>
          </table:table-cell>
          <table:table-cell office:value-type="float" office:value="37554.19" table:style-name="ce10">
            <text:p>37 554.1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10114:1402</text:p>
          </table:table-cell>
          <table:table-cell office:value-type="float" office:value="97362.72" table:style-name="ce10">
            <text:p>97 362.7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14:1399</text:p>
          </table:table-cell>
          <table:table-cell office:value-type="float" office:value="47290.47" table:style-name="ce10">
            <text:p>47 290.4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14:1360</text:p>
          </table:table-cell>
          <table:table-cell office:value-type="float" office:value="44508.67" table:style-name="ce10">
            <text:p>44 508.6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14:1407</text:p>
          </table:table-cell>
          <table:table-cell office:value-type="float" office:value="59808.53" table:style-name="ce10">
            <text:p>59 808.5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14:1356</text:p>
          </table:table-cell>
          <table:table-cell office:value-type="float" office:value="33381.51" table:style-name="ce10">
            <text:p>33 381.5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10114:1357</text:p>
          </table:table-cell>
          <table:table-cell office:value-type="float" office:value="38945.089999999997" table:style-name="ce10">
            <text:p>38 945.0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14:1422</text:p>
          </table:table-cell>
          <table:table-cell office:value-type="float" office:value="86235.55" table:style-name="ce10">
            <text:p>86 235.5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10114:1404</text:p>
          </table:table-cell>
          <table:table-cell office:value-type="float" office:value="47290.47" table:style-name="ce10">
            <text:p>47 290.4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14:1425</text:p>
          </table:table-cell>
          <table:table-cell office:value-type="float" office:value="36163.300000000003" table:style-name="ce10">
            <text:p>36 163.3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10114:1408</text:p>
          </table:table-cell>
          <table:table-cell office:value-type="float" office:value="55635.839999999997" table:style-name="ce10">
            <text:p>55 635.8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14:1345</text:p>
          </table:table-cell>
          <table:table-cell office:value-type="float" office:value="40335.980000000003" table:style-name="ce10">
            <text:p>40 335.9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10114:1369</text:p>
          </table:table-cell>
          <table:table-cell office:value-type="float" office:value="37554.19" table:style-name="ce10">
            <text:p>37 554.1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10114:1421</text:p>
          </table:table-cell>
          <table:table-cell office:value-type="float" office:value="38945.089999999997" table:style-name="ce10">
            <text:p>38 945.0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10114:1395</text:p>
          </table:table-cell>
          <table:table-cell office:value-type="float" office:value="51463.15" table:style-name="ce10">
            <text:p>51 463.1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10110:16425</text:p>
          </table:table-cell>
          <table:table-cell office:value-type="float" office:value="49371.34" table:style-name="ce10">
            <text:p>49 371.3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10:16419</text:p>
          </table:table-cell>
          <table:table-cell office:value-type="float" office:value="46285.64" table:style-name="ce10">
            <text:p>46 285.6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63:861</text:p>
          </table:table-cell>
          <table:table-cell office:value-type="float" office:value="61270.080000000002" table:style-name="ce10">
            <text:p>61 270.0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307:974</text:p>
          </table:table-cell>
          <table:table-cell office:value-type="float" office:value="2379412.89" table:style-name="ce10">
            <text:p>2 379 412.8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13:30524</text:p>
          </table:table-cell>
          <table:table-cell office:value-type="float" office:value="52617.27" table:style-name="ce10">
            <text:p>52 617.2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71:757</text:p>
          </table:table-cell>
          <table:table-cell office:value-type="float" office:value="19407734.789999999" table:style-name="ce10">
            <text:p>19 407 734.7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401:504</text:p>
          </table:table-cell>
          <table:table-cell office:value-type="float" office:value="744976.41" table:style-name="ce10">
            <text:p>744 976.4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10108:5995</text:p>
          </table:table-cell>
          <table:table-cell office:value-type="float" office:value="381517.68" table:style-name="ce10">
            <text:p>381 517.6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00000:1051</text:p>
          </table:table-cell>
          <table:table-cell office:value-type="float" office:value="25688582.670000002" table:style-name="ce10">
            <text:p>25 688 582.6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10154:4399</text:p>
          </table:table-cell>
          <table:table-cell office:value-type="float" office:value="21977.59" table:style-name="ce10">
            <text:p>21 977.5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10154:4398</text:p>
          </table:table-cell>
          <table:table-cell office:value-type="float" office:value="28082.48" table:style-name="ce10">
            <text:p>28 082.4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63:79</text:p>
          </table:table-cell>
          <table:table-cell office:value-type="float" office:value="15579146.91" table:style-name="ce10">
            <text:p>15 579 146.9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3:000000:1762</text:p>
          </table:table-cell>
          <table:table-cell office:value-type="float" office:value="922629.05" table:style-name="ce10">
            <text:p>922 629.0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3:000000:2441</text:p>
          </table:table-cell>
          <table:table-cell office:value-type="float" office:value="1149563.8400000001" table:style-name="ce10">
            <text:p>1 149 563.8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40103:5943</text:p>
          </table:table-cell>
          <table:table-cell office:value-type="float" office:value="76140211.030000001" table:style-name="ce10">
            <text:p>76 140 211.0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10110:16417</text:p>
          </table:table-cell>
          <table:table-cell office:value-type="float" office:value="58628.46" table:style-name="ce10">
            <text:p>58 628.4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10110:16420</text:p>
          </table:table-cell>
          <table:table-cell office:value-type="float" office:value="50914.19" table:style-name="ce10">
            <text:p>50 914.1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10110:16422</text:p>
          </table:table-cell>
          <table:table-cell office:value-type="float" office:value="50914.19" table:style-name="ce10">
            <text:p>50 914.1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10114:1351</text:p>
          </table:table-cell>
          <table:table-cell office:value-type="float" office:value="54244.94" table:style-name="ce10">
            <text:p>54 244.9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14:1406</text:p>
          </table:table-cell>
          <table:table-cell office:value-type="float" office:value="44508.67" table:style-name="ce10">
            <text:p>44 508.6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10114:1418</text:p>
          </table:table-cell>
          <table:table-cell office:value-type="float" office:value="41726.879999999997" table:style-name="ce10">
            <text:p>41 726.8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10114:48</text:p>
          </table:table-cell>
          <table:table-cell office:value-type="float" office:value="8356058.1399999997" table:style-name="ce10">
            <text:p>8 356 058.1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10114:1382</text:p>
          </table:table-cell>
          <table:table-cell office:value-type="float" office:value="41726.879999999997" table:style-name="ce10">
            <text:p>41 726.8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10114:1393</text:p>
          </table:table-cell>
          <table:table-cell office:value-type="float" office:value="37554.19" table:style-name="ce10">
            <text:p>37 554.1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10110:16421</text:p>
          </table:table-cell>
          <table:table-cell office:value-type="float" office:value="55542.76" table:style-name="ce10">
            <text:p>55 542.7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20201:1348</text:p>
          </table:table-cell>
          <table:table-cell office:value-type="float" office:value="1119227.68" table:style-name="ce10">
            <text:p>1 119 227.6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10114:1348</text:p>
          </table:table-cell>
          <table:table-cell office:value-type="float" office:value="37554.19" table:style-name="ce10">
            <text:p>37 554.1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10114:1352</text:p>
          </table:table-cell>
          <table:table-cell office:value-type="float" office:value="38945.089999999997" table:style-name="ce10">
            <text:p>38 945.0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10114:1383</text:p>
          </table:table-cell>
          <table:table-cell office:value-type="float" office:value="41726.879999999997" table:style-name="ce10">
            <text:p>41 726.8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10114:1417</text:p>
          </table:table-cell>
          <table:table-cell office:value-type="float" office:value="43117.77" table:style-name="ce10">
            <text:p>43 117.7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10114:1350</text:p>
          </table:table-cell>
          <table:table-cell office:value-type="float" office:value="40335.980000000003" table:style-name="ce10">
            <text:p>40 335.9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10114:1424</text:p>
          </table:table-cell>
          <table:table-cell office:value-type="float" office:value="40335.980000000003" table:style-name="ce10">
            <text:p>40 335.9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10114:1362</text:p>
          </table:table-cell>
          <table:table-cell office:value-type="float" office:value="34772.400000000001" table:style-name="ce10">
            <text:p>34 772.4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10114:1415</text:p>
          </table:table-cell>
          <table:table-cell office:value-type="float" office:value="40335.980000000003" table:style-name="ce10">
            <text:p>40 335.9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10114:1409</text:p>
          </table:table-cell>
          <table:table-cell office:value-type="float" office:value="55635.839999999997" table:style-name="ce10">
            <text:p>55 635.8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10114:1420</text:p>
          </table:table-cell>
          <table:table-cell office:value-type="float" office:value="41726.879999999997" table:style-name="ce10">
            <text:p>41 726.8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14:1378</text:p>
          </table:table-cell>
          <table:table-cell office:value-type="float" office:value="41726.879999999997" table:style-name="ce10">
            <text:p>41 726.8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10114:1355</text:p>
          </table:table-cell>
          <table:table-cell office:value-type="float" office:value="40335.980000000003" table:style-name="ce10">
            <text:p>40 335.9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10114:1379</text:p>
          </table:table-cell>
          <table:table-cell office:value-type="float" office:value="41726.879999999997" table:style-name="ce10">
            <text:p>41 726.8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10114:1359</text:p>
          </table:table-cell>
          <table:table-cell office:value-type="float" office:value="37554.19" table:style-name="ce10">
            <text:p>37 554.1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10114:1388</text:p>
          </table:table-cell>
          <table:table-cell office:value-type="float" office:value="54244.94" table:style-name="ce10">
            <text:p>54 244.9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10114:1398</text:p>
          </table:table-cell>
          <table:table-cell office:value-type="float" office:value="54244.94" table:style-name="ce10">
            <text:p>54 244.9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10114:1376</text:p>
          </table:table-cell>
          <table:table-cell office:value-type="float" office:value="40335.980000000003" table:style-name="ce10">
            <text:p>40 335.9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14:1400</text:p>
          </table:table-cell>
          <table:table-cell office:value-type="float" office:value="47290.47" table:style-name="ce10">
            <text:p>47 290.4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10114:1390</text:p>
          </table:table-cell>
          <table:table-cell office:value-type="float" office:value="44508.67" table:style-name="ce10">
            <text:p>44 508.6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46:5374</text:p>
          </table:table-cell>
          <table:table-cell office:value-type="float" office:value="4452724.83" table:style-name="ce10">
            <text:p>4 452 724.8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60101:2270</text:p>
          </table:table-cell>
          <table:table-cell office:value-type="float" office:value="2327228.37" table:style-name="ce10">
            <text:p>2 327 228.3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10131:4414</text:p>
          </table:table-cell>
          <table:table-cell office:value-type="float" office:value="422210.99" table:style-name="ce10">
            <text:p>422 210.9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30102:7631</text:p>
          </table:table-cell>
          <table:table-cell office:value-type="float" office:value="716256.91" table:style-name="ce10">
            <text:p>716 256.9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03:1797</text:p>
          </table:table-cell>
          <table:table-cell office:value-type="float" office:value="2222891.27" table:style-name="ce10">
            <text:p>2 222 891.2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3:010154:108</text:p>
          </table:table-cell>
          <table:table-cell office:value-type="float" office:value="799209.44" table:style-name="ce10">
            <text:p>799 209.4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10114:1377</text:p>
          </table:table-cell>
          <table:table-cell office:value-type="float" office:value="40335.980000000003" table:style-name="ce10">
            <text:p>40 335.9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10171:758</text:p>
          </table:table-cell>
          <table:table-cell office:value-type="float" office:value="20241883.129999999" table:style-name="ce10">
            <text:p>20 241 883.1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30102:363</text:p>
          </table:table-cell>
          <table:table-cell office:value-type="float" office:value="2366342.2400000002" table:style-name="ce10">
            <text:p>2 366 342.2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07:539</text:p>
          </table:table-cell>
          <table:table-cell office:value-type="float" office:value="1321771.32" table:style-name="ce10">
            <text:p>1 321 771.3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54:4397</text:p>
          </table:table-cell>
          <table:table-cell office:value-type="float" office:value="23198.57" table:style-name="ce10">
            <text:p>23 198.5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23:950</text:p>
          </table:table-cell>
          <table:table-cell office:value-type="float" office:value="85500" table:style-name="ce10">
            <text:p>85 500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23:959</text:p>
          </table:table-cell>
          <table:table-cell office:value-type="float" office:value="72504" table:style-name="ce10">
            <text:p>72 504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10123:951</text:p>
          </table:table-cell>
          <table:table-cell office:value-type="float" office:value="319542" table:style-name="ce10">
            <text:p>319 542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23:961</text:p>
          </table:table-cell>
          <table:table-cell office:value-type="float" office:value="96330" table:style-name="ce10">
            <text:p>96 330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23:958</text:p>
          </table:table-cell>
          <table:table-cell office:value-type="float" office:value="11400" table:style-name="ce10">
            <text:p>11 400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110301:2536</text:p>
          </table:table-cell>
          <table:table-cell office:value-type="float" office:value="1410643.76" table:style-name="ce10">
            <text:p>1 410 643.7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5:060301:3697</text:p>
          </table:table-cell>
          <table:table-cell office:value-type="float" office:value="203302.24" table:style-name="ce10">
            <text:p>203 302.2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40901:2619</text:p>
          </table:table-cell>
          <table:table-cell office:value-type="float" office:value="2520356.62" table:style-name="ce10">
            <text:p>2 520 356.6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80601:1024</text:p>
          </table:table-cell>
          <table:table-cell office:value-type="float" office:value="542250.52" table:style-name="ce10">
            <text:p>542 250.5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23:956</text:p>
          </table:table-cell>
          <table:table-cell office:value-type="float" office:value="2453964" table:style-name="ce10">
            <text:p>2 453 964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10123:949</text:p>
          </table:table-cell>
          <table:table-cell office:value-type="float" office:value="11400" table:style-name="ce10">
            <text:p>11 400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23:962</text:p>
          </table:table-cell>
          <table:table-cell office:value-type="float" office:value="102600" table:style-name="ce10">
            <text:p>102 600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23:943</text:p>
          </table:table-cell>
          <table:table-cell office:value-type="float" office:value="343026" table:style-name="ce10">
            <text:p>343 026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80601:1025</text:p>
          </table:table-cell>
          <table:table-cell office:value-type="float" office:value="543145.31999999995" table:style-name="ce10">
            <text:p>543 145.3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80601:1001</text:p>
          </table:table-cell>
          <table:table-cell office:value-type="float" office:value="536881.71" table:style-name="ce10">
            <text:p>536 881.7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10131:4413</text:p>
          </table:table-cell>
          <table:table-cell office:value-type="float" office:value="5947651.3700000001" table:style-name="ce10">
            <text:p>5 947 651.3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4:110101:8565</text:p>
          </table:table-cell>
          <table:table-cell office:value-type="float" office:value="3900301.97" table:style-name="ce10">
            <text:p>3 900 301.9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80601:1007</text:p>
          </table:table-cell>
          <table:table-cell office:value-type="float" office:value="555672.56000000006" table:style-name="ce10">
            <text:p>555 672.5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180201:2459</text:p>
          </table:table-cell>
          <table:table-cell office:value-type="float" office:value="28222316.5" table:style-name="ce10">
            <text:p>28 222 316.5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170701:1843</text:p>
          </table:table-cell>
          <table:table-cell office:value-type="float" office:value="1100150.07" table:style-name="ce10">
            <text:p>1 100 150.0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50102:2643</text:p>
          </table:table-cell>
          <table:table-cell office:value-type="float" office:value="576694.73" table:style-name="ce10">
            <text:p>576 694.7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50102:2647</text:p>
          </table:table-cell>
          <table:table-cell office:value-type="float" office:value="609235.5" table:style-name="ce10">
            <text:p>609 235.5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50102:2650</text:p>
          </table:table-cell>
          <table:table-cell office:value-type="float" office:value="542346.14" table:style-name="ce10">
            <text:p>542 346.1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50102:2646</text:p>
          </table:table-cell>
          <table:table-cell office:value-type="float" office:value="609235.5" table:style-name="ce10">
            <text:p>609 235.5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100103:2238</text:p>
          </table:table-cell>
          <table:table-cell office:value-type="float" office:value="492587.82" table:style-name="ce10">
            <text:p>492 587.8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20501:159</text:p>
          </table:table-cell>
          <table:table-cell office:value-type="float" office:value="37128408.039999999" table:style-name="ce10">
            <text:p>37 128 408.0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40904:103</text:p>
          </table:table-cell>
          <table:table-cell office:value-type="float" office:value="1308434.43" table:style-name="ce10">
            <text:p>1 308 434.4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23:955</text:p>
          </table:table-cell>
          <table:table-cell office:value-type="float" office:value="1047432" table:style-name="ce10">
            <text:p>1 047 432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10201:3386</text:p>
          </table:table-cell>
          <table:table-cell office:value-type="float" office:value="433716.21" table:style-name="ce10">
            <text:p>433 716.2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23:944</text:p>
          </table:table-cell>
          <table:table-cell office:value-type="float" office:value="10488" table:style-name="ce10">
            <text:p>10 488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10123:937</text:p>
          </table:table-cell>
          <table:table-cell office:value-type="float" office:value="323190" table:style-name="ce10">
            <text:p>323 190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23:952</text:p>
          </table:table-cell>
          <table:table-cell office:value-type="float" office:value="2832444" table:style-name="ce10">
            <text:p>2 832 444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00000:5679</text:p>
          </table:table-cell>
          <table:table-cell office:value-type="float" office:value="616539.09" table:style-name="ce10">
            <text:p>616 539.0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5:040202:529</text:p>
          </table:table-cell>
          <table:table-cell office:value-type="float" office:value="374956.97" table:style-name="ce10">
            <text:p>374 956.9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5:010109:1126</text:p>
          </table:table-cell>
          <table:table-cell office:value-type="float" office:value="72892888.129999995" table:style-name="ce10">
            <text:p>72 892 888.1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5:040202:530</text:p>
          </table:table-cell>
          <table:table-cell office:value-type="float" office:value="367707.89" table:style-name="ce10">
            <text:p>367 707.8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80102:5420</text:p>
          </table:table-cell>
          <table:table-cell office:value-type="float" office:value="127947.84" table:style-name="ce10">
            <text:p>127 947.8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140201:2212</text:p>
          </table:table-cell>
          <table:table-cell office:value-type="float" office:value="550163.30000000005" table:style-name="ce10">
            <text:p>550 163.3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200103:2603</text:p>
          </table:table-cell>
          <table:table-cell office:value-type="float" office:value="1750924.75" table:style-name="ce10">
            <text:p>1 750 924.7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40701:2435</text:p>
          </table:table-cell>
          <table:table-cell office:value-type="float" office:value="411657.17" table:style-name="ce10">
            <text:p>411 657.1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23:942</text:p>
          </table:table-cell>
          <table:table-cell office:value-type="float" office:value="58368" table:style-name="ce10">
            <text:p>58 368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23:948</text:p>
          </table:table-cell>
          <table:table-cell office:value-type="float" office:value="523260" table:style-name="ce10">
            <text:p>523 260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10123:946</text:p>
          </table:table-cell>
          <table:table-cell office:value-type="float" office:value="2200770" table:style-name="ce10">
            <text:p>2 200 770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40701:57</text:p>
          </table:table-cell>
          <table:table-cell office:value-type="float" office:value="600320.41" table:style-name="ce10">
            <text:p>600 320.4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80102:5421</text:p>
          </table:table-cell>
          <table:table-cell office:value-type="float" office:value="43225.63" table:style-name="ce10">
            <text:p>43 225.6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190301:3153</text:p>
          </table:table-cell>
          <table:table-cell office:value-type="float" office:value="1196344.25" table:style-name="ce10">
            <text:p>1 196 344.2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80601:1006</text:p>
          </table:table-cell>
          <table:table-cell office:value-type="float" office:value="544934.93000000005" table:style-name="ce10">
            <text:p>544 934.9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80601:1026</text:p>
          </table:table-cell>
          <table:table-cell office:value-type="float" office:value="893908.04" table:style-name="ce10">
            <text:p>893 908.0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80601:1005</text:p>
          </table:table-cell>
          <table:table-cell office:value-type="float" office:value="545829.73" table:style-name="ce10">
            <text:p>545 829.7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10103:7406</text:p>
          </table:table-cell>
          <table:table-cell office:value-type="float" office:value="743180.55" table:style-name="ce10">
            <text:p>743 180.5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200401:1730</text:p>
          </table:table-cell>
          <table:table-cell office:value-type="float" office:value="1079879.56" table:style-name="ce10">
            <text:p>1 079 879.5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4:090101:1200</text:p>
          </table:table-cell>
          <table:table-cell office:value-type="float" office:value="2022477.04" table:style-name="ce10">
            <text:p>2 022 477.0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080101:2051</text:p>
          </table:table-cell>
          <table:table-cell office:value-type="float" office:value="640147.44999999995" table:style-name="ce10">
            <text:p>640 147.4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50102:2649</text:p>
          </table:table-cell>
          <table:table-cell office:value-type="float" office:value="542346.14" table:style-name="ce10">
            <text:p>542 346.1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5:010109:3985</text:p>
          </table:table-cell>
          <table:table-cell office:value-type="float" office:value="22158696.329999998" table:style-name="ce10">
            <text:p>22 158 696.3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10123:947</text:p>
          </table:table-cell>
          <table:table-cell office:value-type="float" office:value="116280" table:style-name="ce10">
            <text:p>116 280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10123:960</text:p>
          </table:table-cell>
          <table:table-cell office:value-type="float" office:value="216486" table:style-name="ce10">
            <text:p>216 486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10123:954</text:p>
          </table:table-cell>
          <table:table-cell office:value-type="float" office:value="323874" table:style-name="ce10">
            <text:p>323 874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10123:957</text:p>
          </table:table-cell>
          <table:table-cell office:value-type="float" office:value="383040" table:style-name="ce10">
            <text:p>383 040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10123:940</text:p>
          </table:table-cell>
          <table:table-cell office:value-type="float" office:value="181374" table:style-name="ce10">
            <text:p>181 374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10123:953</text:p>
          </table:table-cell>
          <table:table-cell office:value-type="float" office:value="164160" table:style-name="ce10">
            <text:p>164 160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10123:945</text:p>
          </table:table-cell>
          <table:table-cell office:value-type="float" office:value="276906" table:style-name="ce10">
            <text:p>276 906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00000:1216</text:p>
          </table:table-cell>
          <table:table-cell office:value-type="float" office:value="29611614" table:style-name="ce10">
            <text:p>29 611 614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8:010123:938</text:p>
          </table:table-cell>
          <table:table-cell office:value-type="float" office:value="803472" table:style-name="ce10">
            <text:p>803 472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8:010123:936</text:p>
          </table:table-cell>
          <table:table-cell office:value-type="float" office:value="418152" table:style-name="ce10">
            <text:p>418 152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10201:3387</text:p>
          </table:table-cell>
          <table:table-cell office:value-type="float" office:value="365282.41" table:style-name="ce10">
            <text:p>365 282.4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10123:941</text:p>
          </table:table-cell>
          <table:table-cell office:value-type="float" office:value="232560" table:style-name="ce10">
            <text:p>232 560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200103:2602</text:p>
          </table:table-cell>
          <table:table-cell office:value-type="float" office:value="1843078.68" table:style-name="ce10">
            <text:p>1 843 078.6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8:010123:939</text:p>
          </table:table-cell>
          <table:table-cell office:value-type="float" office:value="85614" table:style-name="ce10">
            <text:p>85 614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8:010123:935</text:p>
          </table:table-cell>
          <table:table-cell office:value-type="float" office:value="1002060" table:style-name="ce10">
            <text:p>1 002 060.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3:100101:1256</text:p>
          </table:table-cell>
          <table:table-cell office:value-type="float" office:value="2086935.35" table:style-name="ce10">
            <text:p>2 086 935.3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5:050102:823</text:p>
          </table:table-cell>
          <table:table-cell office:value-type="float" office:value="102877725.48" table:style-name="ce10">
            <text:p>102 877 725.4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80601:1004</text:p>
          </table:table-cell>
          <table:table-cell office:value-type="float" office:value="546724.53" table:style-name="ce10">
            <text:p>546 724.5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80601:1002</text:p>
          </table:table-cell>
          <table:table-cell office:value-type="float" office:value="548514.14" table:style-name="ce10">
            <text:p>548 514.1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230101:134</text:p>
          </table:table-cell>
          <table:table-cell office:value-type="float" office:value="33688.019999999997" table:style-name="ce10">
            <text:p>33 688.0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80601:1003</text:p>
          </table:table-cell>
          <table:table-cell office:value-type="float" office:value="547619.34" table:style-name="ce10">
            <text:p>547 619.3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50102:2645</text:p>
          </table:table-cell>
          <table:table-cell office:value-type="float" office:value="747533.77" table:style-name="ce10">
            <text:p>747 533.7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50102:2648</text:p>
          </table:table-cell>
          <table:table-cell office:value-type="float" office:value="542346.14" table:style-name="ce10">
            <text:p>542 346.1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50102:2644</text:p>
          </table:table-cell>
          <table:table-cell office:value-type="float" office:value="1084692.28" table:style-name="ce10">
            <text:p>1 084 692.2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50102:2651</text:p>
          </table:table-cell>
          <table:table-cell office:value-type="float" office:value="542346.14" table:style-name="ce10">
            <text:p>542 346.1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5:050201:961</text:p>
          </table:table-cell>
          <table:table-cell office:value-type="float" office:value="1237682.6000000001" table:style-name="ce10">
            <text:p>1 237 682.6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6:010103:1637</text:p>
          </table:table-cell>
          <table:table-cell office:value-type="float" office:value="774214.39" table:style-name="ce10">
            <text:p>774 214.3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5:050201:962</text:p>
          </table:table-cell>
          <table:table-cell office:value-type="float" office:value="1190015.83" table:style-name="ce10">
            <text:p>1 190 015.8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3:100101:1257</text:p>
          </table:table-cell>
          <table:table-cell office:value-type="float" office:value="1441089.3" table:style-name="ce10">
            <text:p>1 441 089.3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170701:1842</text:p>
          </table:table-cell>
          <table:table-cell office:value-type="float" office:value="1100150.07" table:style-name="ce10">
            <text:p>1 100 150.0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200401:1729</text:p>
          </table:table-cell>
          <table:table-cell office:value-type="float" office:value="1146022.18" table:style-name="ce10">
            <text:p>1 146 022.1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5:050102:824</text:p>
          </table:table-cell>
          <table:table-cell office:value-type="float" office:value="15717619.42" table:style-name="ce10">
            <text:p>15 717 619.4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140201:2213</text:p>
          </table:table-cell>
          <table:table-cell office:value-type="float" office:value="550163.30000000005" table:style-name="ce10">
            <text:p>550 163.3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9:150101:2628</text:p>
          </table:table-cell>
          <table:table-cell office:value-type="float" office:value="254796.7" table:style-name="ce10">
            <text:p>254 796.7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9:010101:5702</text:p>
          </table:table-cell>
          <table:table-cell office:value-type="float" office:value="22844.1" table:style-name="ce10">
            <text:p>22 844.1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9:010101:5704</text:p>
          </table:table-cell>
          <table:table-cell office:value-type="float" office:value="510511.89" table:style-name="ce10">
            <text:p>510 511.8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9:120101:4145</text:p>
          </table:table-cell>
          <table:table-cell office:value-type="float" office:value="583005.80000000005" table:style-name="ce10">
            <text:p>583 005.8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8:050101:4513</text:p>
          </table:table-cell>
          <table:table-cell office:value-type="float" office:value="3048870.43" table:style-name="ce10">
            <text:p>3 048 870.4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9:120101:4144</text:p>
          </table:table-cell>
          <table:table-cell office:value-type="float" office:value="1846185.03" table:style-name="ce10">
            <text:p>1 846 185.0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000000:3812</text:p>
          </table:table-cell>
          <table:table-cell office:value-type="float" office:value="215935.92" table:style-name="ce10">
            <text:p>215 935.9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000000:711</text:p>
          </table:table-cell>
          <table:table-cell office:value-type="float" office:value="1087918.31" table:style-name="ce10">
            <text:p>1 087 918.3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9:050301:1090</text:p>
          </table:table-cell>
          <table:table-cell office:value-type="float" office:value="525058.19999999995" table:style-name="ce10">
            <text:p>525 058.2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6:100101:3872</text:p>
          </table:table-cell>
          <table:table-cell office:value-type="float" office:value="5888431.3399999999" table:style-name="ce10">
            <text:p>5 888 431.3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5:050103:646</text:p>
          </table:table-cell>
          <table:table-cell office:value-type="float" office:value="647266.4" table:style-name="ce10">
            <text:p>647 266.4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5:040401:538</text:p>
          </table:table-cell>
          <table:table-cell office:value-type="float" office:value="534764.84" table:style-name="ce10">
            <text:p>534 764.8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050201:769</text:p>
          </table:table-cell>
          <table:table-cell office:value-type="float" office:value="877483.7" table:style-name="ce10">
            <text:p>877 483.7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6:010101:2864</text:p>
          </table:table-cell>
          <table:table-cell office:value-type="float" office:value="1506822.57" table:style-name="ce10">
            <text:p>1 506 822.5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6:000000:1178</text:p>
          </table:table-cell>
          <table:table-cell office:value-type="float" office:value="2126310.94" table:style-name="ce10">
            <text:p>2 126 310.9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4:130101:10457</text:p>
          </table:table-cell>
          <table:table-cell office:value-type="float" office:value="1212135.97" table:style-name="ce10">
            <text:p>1 212 135.9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4:010102:16426</text:p>
          </table:table-cell>
          <table:table-cell office:value-type="float" office:value="784265.48" table:style-name="ce10">
            <text:p>784 265.4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6:100101:3723</text:p>
          </table:table-cell>
          <table:table-cell office:value-type="float" office:value="8527438.3300000001" table:style-name="ce10">
            <text:p>8 527 438.3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5:130101:724</text:p>
          </table:table-cell>
          <table:table-cell office:value-type="float" office:value="2442424.63" table:style-name="ce10">
            <text:p>2 442 424.6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050201:771</text:p>
          </table:table-cell>
          <table:table-cell office:value-type="float" office:value="882479.5" table:style-name="ce10">
            <text:p>882 479.5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3:060102:502</text:p>
          </table:table-cell>
          <table:table-cell office:value-type="float" office:value="1177974.71" table:style-name="ce10">
            <text:p>1 177 974.7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5:190401:978</text:p>
          </table:table-cell>
          <table:table-cell office:value-type="float" office:value="262633.8" table:style-name="ce10">
            <text:p>262 633.8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050201:770</text:p>
          </table:table-cell>
          <table:table-cell office:value-type="float" office:value="881752.03" table:style-name="ce10">
            <text:p>881 752.0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4:010102:15987</text:p>
          </table:table-cell>
          <table:table-cell office:value-type="float" office:value="774165.57" table:style-name="ce10">
            <text:p>774 165.5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3:110801:1024</text:p>
          </table:table-cell>
          <table:table-cell office:value-type="float" office:value="8075309.7199999997" table:style-name="ce10">
            <text:p>8 075 309.7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4:010102:16427</text:p>
          </table:table-cell>
          <table:table-cell office:value-type="float" office:value="743782.69" table:style-name="ce10">
            <text:p>743 782.6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3:060102:503</text:p>
          </table:table-cell>
          <table:table-cell office:value-type="float" office:value="785316.47" table:style-name="ce10">
            <text:p>785 316.4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080101:12345</text:p>
          </table:table-cell>
          <table:table-cell office:value-type="float" office:value="1268772.04" table:style-name="ce10">
            <text:p>1 268 772.0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3:090301:66</text:p>
          </table:table-cell>
          <table:table-cell office:value-type="float" office:value="1901158.09" table:style-name="ce10">
            <text:p>1 901 158.0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4:130601:121</text:p>
          </table:table-cell>
          <table:table-cell office:value-type="float" office:value="2974767.3" table:style-name="ce10">
            <text:p>2 974 767.3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2:010108:3025</text:p>
          </table:table-cell>
          <table:table-cell office:value-type="float" office:value="322990.96999999997" table:style-name="ce10">
            <text:p>322 990.9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100501:1808</text:p>
          </table:table-cell>
          <table:table-cell office:value-type="float" office:value="319023.77" table:style-name="ce10">
            <text:p>319 023.7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2:070301:1291</text:p>
          </table:table-cell>
          <table:table-cell office:value-type="float" office:value="1176686.5900000001" table:style-name="ce10">
            <text:p>1 176 686.5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2:150102:1026</text:p>
          </table:table-cell>
          <table:table-cell office:value-type="float" office:value="812301.88" table:style-name="ce10">
            <text:p>812 301.8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2:140101:42</text:p>
          </table:table-cell>
          <table:table-cell office:value-type="float" office:value="1025233.44" table:style-name="ce10">
            <text:p>1 025 233.4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2:040301:78</text:p>
          </table:table-cell>
          <table:table-cell office:value-type="float" office:value="1263043.3500000001" table:style-name="ce10">
            <text:p>1 263 043.3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180301:638</text:p>
          </table:table-cell>
          <table:table-cell office:value-type="float" office:value="191804.82" table:style-name="ce10">
            <text:p>191 804.8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2:080501:294</text:p>
          </table:table-cell>
          <table:table-cell office:value-type="float" office:value="882167.42" table:style-name="ce10">
            <text:p>882 167.4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2:020103:4633</text:p>
          </table:table-cell>
          <table:table-cell office:value-type="float" office:value="553431.14" table:style-name="ce10">
            <text:p>553 431.1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140301:1648</text:p>
          </table:table-cell>
          <table:table-cell office:value-type="float" office:value="802310.73" table:style-name="ce10">
            <text:p>802 310.7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2:050501:1148</text:p>
          </table:table-cell>
          <table:table-cell office:value-type="float" office:value="539938.62" table:style-name="ce10">
            <text:p>539 938.6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100601:1308</text:p>
          </table:table-cell>
          <table:table-cell office:value-type="float" office:value="851090.76" table:style-name="ce10">
            <text:p>851 090.7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020101:2345</text:p>
          </table:table-cell>
          <table:table-cell office:value-type="float" office:value="668170.28" table:style-name="ce10">
            <text:p>668 170.2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70801:2919</text:p>
          </table:table-cell>
          <table:table-cell office:value-type="float" office:value="396737.68" table:style-name="ce10">
            <text:p>396 737.6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000000:3346</text:p>
          </table:table-cell>
          <table:table-cell office:value-type="float" office:value="15214496.85" table:style-name="ce10">
            <text:p>15 214 496.8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071101:2305</text:p>
          </table:table-cell>
          <table:table-cell office:value-type="float" office:value="5615914.1399999997" table:style-name="ce10">
            <text:p>5 615 914.1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040201:172</text:p>
          </table:table-cell>
          <table:table-cell office:value-type="float" office:value="650587.48" table:style-name="ce10">
            <text:p>650 587.4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020301:357</text:p>
          </table:table-cell>
          <table:table-cell office:value-type="float" office:value="1354956.27" table:style-name="ce10">
            <text:p>1 354 956.2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060301:1828</text:p>
          </table:table-cell>
          <table:table-cell office:value-type="float" office:value="507640.38" table:style-name="ce10">
            <text:p>507 640.3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00000:4585</text:p>
          </table:table-cell>
          <table:table-cell office:value-type="float" office:value="24310303.059999999" table:style-name="ce10">
            <text:p>24 310 303.0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2:020103:4538</text:p>
          </table:table-cell>
          <table:table-cell office:value-type="float" office:value="806750.94" table:style-name="ce10">
            <text:p>806 750.9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3:050501:136</text:p>
          </table:table-cell>
          <table:table-cell office:value-type="float" office:value="1590578.42" table:style-name="ce10">
            <text:p>1 590 578.4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3:050501:770</text:p>
          </table:table-cell>
          <table:table-cell office:value-type="float" office:value="436745.69" table:style-name="ce10">
            <text:p>436 745.6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8:120401:1007</text:p>
          </table:table-cell>
          <table:table-cell office:value-type="float" office:value="1476394.97" table:style-name="ce10">
            <text:p>1 476 394.9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1003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634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71101:76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30901:151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30901:88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71201:84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60901:193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201001: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201001:22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2301:28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20401:214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90901:19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20401:224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61001:39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30701:152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1801:569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60801:61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00000:1252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30702:50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20601:30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50601:75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1801:292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601:66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30702:51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70501:154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080301:5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120801:53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9:100401:56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60501:54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60501:57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030501:163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60501:208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0:120601:79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000000:216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6:110801:124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3:210601:12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6:030401:61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6:030301:29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6:060501:81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5:161501:103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2:180301:73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3:240601:4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150401:50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3:051001:42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5:151501:2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6:030401:38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5:041001:25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5:161601:31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5:041001:5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5:041001:6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20301:57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6:080401:83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5:041001:25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50501:138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4:090801:193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6:030301:13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2:170401:65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2:170401: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160501:25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20701:104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00000:7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3:030104:7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3:010140:53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302:10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20102:67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3:010138:6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315:716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308:768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60101:5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312:140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03:139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0:010111:29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212: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20103:938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0:010109:44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3:081401:27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71:68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315:863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60301:678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10109:977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3:010139:131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302:5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12:235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302:10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219:73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3:050201: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3:010127:37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02:497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106:15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3:010137:5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54:436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302:11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3:010140:53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217:307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1:010104:22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50801:57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7:010943:54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90501:41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60101:40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101:7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090501:159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70201:28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00000:11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5:050201:50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110501:78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200902:28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7:010519:129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70601:133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30801:26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000000:92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10102:12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10104:274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90801:42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70101:869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40901:221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70201:190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20104:214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60101:26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090501:197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50201:47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60201:56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3:010106:409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50201:49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40901:222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40901:222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40901:224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3:070301:5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50201:43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30101:40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50201:12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070101:295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150101:28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170301:3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0:040601:2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110101:10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9:010101:568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0:010142:52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010102:233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120301:16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060201:104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130102:154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130101:196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6:040101:283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6:040101:19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50101:165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70201:52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70101:442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70201:55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70201:31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70201:55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270201:30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70201:29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270201:53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270201:27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270201:29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70201:56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270201:29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270201:54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270201:55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270201:53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220101:28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70201:56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270201:27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70201:30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270201:26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270201:56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270201:53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270201:1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270201:1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270201:52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270201:54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270201:56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270201:31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270201:31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270201:1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270201:56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270201:26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6:090101:35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6:110101:288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130101:178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270201:30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270201:30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270201:2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270201:56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270201:27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270201:54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270201:28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270201:2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270201: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270201: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270201:55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6:040101:324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4:120101:177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220101:389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010121:123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5:010121:123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5:010103:6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5:160101:4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2:020103:444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2:150102:5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020601:262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100301:111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2:020103:460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2:020103:460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020601:259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130101:23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030101:215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020401:3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2:110201:17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101101:6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180105:24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10104:1229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10201:103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80201:25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80101:41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30702:129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31001:16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90501:13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030401:74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90801:74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90801:7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90801:73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8:080701:148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8:080601:77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090301:137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8:120601:67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8:130401:217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8:130401:217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8:130401:223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8:130401:216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8:080501:51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8:080701:148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8:080601:78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8:130401:217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8:110401:76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8:130401:223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8:110501:92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8:090401:165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8:090301:137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070501:163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8:070501:162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50801:71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8:160501:40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70601:5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70601:38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021101:64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8:120201:93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8:120101:268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8:090101:197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8:130102:149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8:130102:150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8:100101:188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8:080301:169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8:130102:148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8:100101:188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8:080301:168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8:090101:186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8:130201:114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8:120401:102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8:100201:143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8:100101:184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8:130102:153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8:100101:199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8:100101:184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8:120301:82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8:100101:189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8:100201:140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8:120201:92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8:110101:121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8:130301:111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8:090101:188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8:100101:186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8:130102:152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8:130102:150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8:130102:153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8:100101:183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8:120301:85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8:130101:241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8:120501:97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8:120301:83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8:130102:148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8:120201:93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8:120401:10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8:130201:114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8:120201:94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8:130101:242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8:110101:121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8:120301:82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8:090101:187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8:100101:195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8:120401:101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8:120301:81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8:120401:99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8:090101:188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8:120501:97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8:110101:119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8:090101:183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8:090101:184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8:120101:268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8:100101:183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8:120101:269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8:090101:196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8:120301:81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8:090101:184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8:090101:187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8:130201:116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8:120301:84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8:100101:187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8:120101:267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8:120101:273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8:120501:96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8:100101:189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8:090101:188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8:120101:267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8:100101:188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8:120101:270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8:130301:111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8:080301:168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8:090101:188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8:080301:171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8:100101:187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8:100201:139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8:120101:272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8:080201:152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8:120401:101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8:110201:95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8:120101:270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8:100201:141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8:100101:183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8:130101:243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8:080201:152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8:130101:242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8:130201:113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8:100201:139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8:130301:111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8:120501:95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8:080201:153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8:130101:246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8:100101:186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8:120101:273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8:120201:92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8:100101:194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8:120101:278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8:130102:148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8:100101:186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8:100101:193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8:100101:193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8:120201:95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8:110101:119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8:130201:114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8:110201:95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8:130101:234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8:120501:95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8:130102:149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8:120501:96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8:100101:193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8:080301:167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8:120501:96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8:120501:98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8:130101:238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8:120101:268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8:120101:269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8:120401:100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8:080301:166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8:120101:270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8:120301:79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8:090101:186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8:120101:269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8:110101:120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8:100201:142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8:090101:187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8:130101:239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8:120101:267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8:130102:15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8:120101:271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8:120401:102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8:110301:96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8:130101:237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8:130102:148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8:130301:110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8:100101:184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8:130101:237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8:100201:142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8:130301:111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8:100101:185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8:140101:215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8:100101:191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8:130201:114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8:130102:152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8:100201:139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8:080301:166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8:080301:170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8:120101:269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8:130101:238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8:120501:96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8:130101:240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8:110101:120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8:120101:272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8:120101:271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8:080101:90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8:080101:90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8:070201:44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8:080101:89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8:080101:91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8:080201:148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8:070101:210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8:070101:201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8:070101:204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8:070201:43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8:080101:88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8:070101:210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8:070401:45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8:070301:31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8:080101:90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8:070101:200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8:080201:152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8:080201:149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8:080201:148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8:080101:89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8:080201:148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8:070401:44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8:070101:202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8:070401:44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8:070101:201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8:070101:206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8:080101:90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8:070401:44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8:070401:45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8:080101:90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8:070101:205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8:070101:207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8:070101:202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8:070101:203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8:080201:151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8:070101:208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1:010113:1209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215:201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60301:701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215:143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0:010123:47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207:73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8:010170:102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0:010123:46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0:010123:46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0:010101:24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10168:337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1:040101:8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040101:7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4:110301:14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120101:4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040101:7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040101:6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040101:7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040101:79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040101:7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040101:6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040101:8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040101:7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040101:7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040101:7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1:040101:6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040101: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040101:6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040101:4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1:040101:35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040101:46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1:040101:42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1:040101:6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1:040101:39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1:040101:43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1:040101:38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040101:37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1:040101:36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1:040101:45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040101:37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1:040101:38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1:040101:4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1:040101:5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1:040101:43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1:040101:4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1:040101:36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1:040101: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1:040101:36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1:040101:35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1:040101:42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1:040101:35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1:040101:38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1:040101:46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1:040101:45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1:040101:41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1:040101:46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1:040101:42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1:040101:43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040101:38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040101:5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040101:35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040101:37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040101:41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040101:43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040101:38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040101:44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040101:38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1:040101:4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1:040101:35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1:040101:46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1:040101:39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1:040101:36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1:040101:45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1:040101:44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1:040101:5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1:040101:41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1:040101:36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1:040101:39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1:040101:5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1:040101:39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1:040101:40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1:040101:43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3:060301:102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4:010102:1392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8:010101:128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090701:283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090701:283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90701:283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090701:248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090701:281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090701:249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090701:282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090701:249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090701:248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90701:242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090701:25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090701:242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090701:27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90701:252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090701:283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90701:248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90701:26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90701:251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090701:243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90701:252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90701:25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90701:25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90701:247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90701:283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90701:25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90701:251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90701:26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090701:2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090701:245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90701:252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090701:246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090701:251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090701:2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90701:241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090701:28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090701:27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090701:26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90701:253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090701:260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090701:243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090701:244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090701:27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090701:251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090701:246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090701:256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090701:25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090701:256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1:090701:257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090701:260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090701:251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090701:246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090701:243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090701:27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90701:241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90701:24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090701:2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090701:254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090701:282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090701:248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090701:248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090701:251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090701:244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90701:252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090701:254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090701:282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090701:248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090701:247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090701:243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1:090701:255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090701:254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090701:253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090701:242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090701:24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090701:241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090701:25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090701:252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090701:250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090701:247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090701:283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090701:254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090701:28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090701:247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090701:24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090701:27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090701:253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090701:247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8:130601:264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8:130401:219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8:130601:264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8:070501:161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8:070601:56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8:070701:63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8:070501:159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8ECB3BDDA9946CE42919B467BE8E85A5446DB2A4A1BD6C72184EA0EC87D6F793702B2EDE629CBBF3EF95C2D70322EDC58E7CFF4A9B586C5ECADFE57F9242F19A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44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10-15T08:11:58Z</meta:creation-date>
    <dc:date>2025-10-14T08:16:1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