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87</text:p>
          </table:table-cell>
          <table:covered-table-cell/>
          <table:table-cell table:number-columns-repeated="3" table:style-name="ce2"/>
          <table:table-cell office:value-type="string" table:style-name="ce3">
            <text:p>13.10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3" table:style-name="ce9">
            <text:p>6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207</text:p>
          </table:table-cell>
          <table:table-cell office:value-type="float" office:value="1117335.53" table:style-name="ce10">
            <text:p>1 117 335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401:335</text:p>
          </table:table-cell>
          <table:table-cell office:value-type="float" office:value="792929.61" table:style-name="ce10">
            <text:p>792 929.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324</text:p>
          </table:table-cell>
          <table:table-cell office:value-type="float" office:value="714454.83" table:style-name="ce10">
            <text:p>714 454.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528</text:p>
          </table:table-cell>
          <table:table-cell office:value-type="float" office:value="975548.4" table:style-name="ce10">
            <text:p>975 548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40601:1233</text:p>
          </table:table-cell>
          <table:table-cell office:value-type="float" office:value="682063.24" table:style-name="ce10">
            <text:p>682 063.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701:582</text:p>
          </table:table-cell>
          <table:table-cell office:value-type="float" office:value="891241.94" table:style-name="ce10">
            <text:p>891 241.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530</text:p>
          </table:table-cell>
          <table:table-cell office:value-type="float" office:value="768684.99" table:style-name="ce10">
            <text:p>768 684.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40401:1081</text:p>
          </table:table-cell>
          <table:table-cell office:value-type="float" office:value="1353501.23" table:style-name="ce10">
            <text:p>1 353 501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7388</text:p>
          </table:table-cell>
          <table:table-cell office:value-type="float" office:value="515183.9" table:style-name="ce10">
            <text:p>515 183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00301:1474</text:p>
          </table:table-cell>
          <table:table-cell office:value-type="float" office:value="2304733.5" table:style-name="ce10">
            <text:p>2 304 733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801:7387</text:p>
          </table:table-cell>
          <table:table-cell office:value-type="float" office:value="783186.5" table:style-name="ce10">
            <text:p>783 186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40401:287</text:p>
          </table:table-cell>
          <table:table-cell office:value-type="float" office:value="221579.82" table:style-name="ce10">
            <text:p>221 579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0085</text:p>
          </table:table-cell>
          <table:table-cell office:value-type="float" office:value="565067.69999999995" table:style-name="ce10">
            <text:p>565 067.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653</text:p>
          </table:table-cell>
          <table:table-cell office:value-type="float" office:value="584179.19999999995" table:style-name="ce10">
            <text:p>584 179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401:948</text:p>
          </table:table-cell>
          <table:table-cell office:value-type="float" office:value="1071744" table:style-name="ce10">
            <text:p>1 071 744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50501:346</text:p>
          </table:table-cell>
          <table:table-cell office:value-type="float" office:value="579881.27" table:style-name="ce10">
            <text:p>579 881.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120601:90</text:p>
          </table:table-cell>
          <table:table-cell office:value-type="float" office:value="32008.92" table:style-name="ce10">
            <text:p>32 008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50801:1655</text:p>
          </table:table-cell>
          <table:table-cell office:value-type="float" office:value="672998.38" table:style-name="ce10">
            <text:p>672 998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60401:142</text:p>
          </table:table-cell>
          <table:table-cell office:value-type="float" office:value="504007.87" table:style-name="ce10">
            <text:p>504 007.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953</text:p>
          </table:table-cell>
          <table:table-cell office:value-type="float" office:value="889062.40000000002" table:style-name="ce10">
            <text:p>889 062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793547428.5" table:style-name="ce10">
            <text:p>793 547 428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50501:344</text:p>
          </table:table-cell>
          <table:table-cell office:value-type="float" office:value="2750880.42" table:style-name="ce10">
            <text:p>2 750 880.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117</text:p>
          </table:table-cell>
          <table:table-cell office:value-type="float" office:value="199202.06" table:style-name="ce10">
            <text:p>199 202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933</text:p>
          </table:table-cell>
          <table:table-cell office:value-type="float" office:value="64625.84" table:style-name="ce10">
            <text:p>64 625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00401:484</text:p>
          </table:table-cell>
          <table:table-cell office:value-type="float" office:value="1050973.04" table:style-name="ce10">
            <text:p>1 050 973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00401:485</text:p>
          </table:table-cell>
          <table:table-cell office:value-type="float" office:value="2102139" table:style-name="ce10">
            <text:p>2 102 139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704</text:p>
          </table:table-cell>
          <table:table-cell office:value-type="float" office:value="179208.95999999999" table:style-name="ce10">
            <text:p>179 208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40401:33</text:p>
          </table:table-cell>
          <table:table-cell office:value-type="float" office:value="854246.40000000002" table:style-name="ce10">
            <text:p>854 246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1586</text:p>
          </table:table-cell>
          <table:table-cell office:value-type="float" office:value="118065.92" table:style-name="ce10">
            <text:p>118 065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995</text:p>
          </table:table-cell>
          <table:table-cell office:value-type="float" office:value="118944" table:style-name="ce10">
            <text:p>118 944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45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162</text:p>
          </table:table-cell>
          <table:table-cell office:value-type="float" office:value="539042" table:style-name="ce10">
            <text:p>539 042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80401:824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00601:261</text:p>
          </table:table-cell>
          <table:table-cell office:value-type="float" office:value="385408" table:style-name="ce10">
            <text:p>385 408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60701:1264</text:p>
          </table:table-cell>
          <table:table-cell office:value-type="float" office:value="159207.96" table:style-name="ce10">
            <text:p>159 207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458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40601:1629</text:p>
          </table:table-cell>
          <table:table-cell office:value-type="float" office:value="196646.5" table:style-name="ce10">
            <text:p>196 646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00000:3690</text:p>
          </table:table-cell>
          <table:table-cell office:value-type="float" office:value="84240.65" table:style-name="ce10">
            <text:p>84 240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10501:674</text:p>
          </table:table-cell>
          <table:table-cell office:value-type="float" office:value="749522.86" table:style-name="ce10">
            <text:p>749 522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401:513</text:p>
          </table:table-cell>
          <table:table-cell office:value-type="float" office:value="303680.56" table:style-name="ce10">
            <text:p>303 680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40601:1630</text:p>
          </table:table-cell>
          <table:table-cell office:value-type="float" office:value="221359.96" table:style-name="ce10">
            <text:p>221 359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20301:404</text:p>
          </table:table-cell>
          <table:table-cell office:value-type="float" office:value="409731.33" table:style-name="ce10">
            <text:p>409 731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458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40501:2210</text:p>
          </table:table-cell>
          <table:table-cell office:value-type="float" office:value="98869.16" table:style-name="ce10">
            <text:p>98 869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40601:1626</text:p>
          </table:table-cell>
          <table:table-cell office:value-type="float" office:value="205661.06" table:style-name="ce10">
            <text:p>205 661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4584</text:p>
          </table:table-cell>
          <table:table-cell office:value-type="float" office:value="421115.06" table:style-name="ce10">
            <text:p>421 115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1646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60501:1442</text:p>
          </table:table-cell>
          <table:table-cell office:value-type="float" office:value="224127.51" table:style-name="ce10">
            <text:p>224 127.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601:476</text:p>
          </table:table-cell>
          <table:table-cell office:value-type="float" office:value="85076.68" table:style-name="ce10">
            <text:p>85 076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10501:794</text:p>
          </table:table-cell>
          <table:table-cell office:value-type="float" office:value="776173.42" table:style-name="ce10">
            <text:p>776 173.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2761803.719999999" table:style-name="ce10">
            <text:p>22 761 803.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40801:638</text:p>
          </table:table-cell>
          <table:table-cell office:value-type="float" office:value="220933.3" table:style-name="ce10">
            <text:p>220 933.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40601:1628</text:p>
          </table:table-cell>
          <table:table-cell office:value-type="float" office:value="221392.78" table:style-name="ce10">
            <text:p>221 392.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40601:1627</text:p>
          </table:table-cell>
          <table:table-cell office:value-type="float" office:value="203538.7" table:style-name="ce10">
            <text:p>203 538.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301:84</text:p>
          </table:table-cell>
          <table:table-cell office:value-type="float" office:value="2971275.6" table:style-name="ce10">
            <text:p>2 971 275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185</text:p>
          </table:table-cell>
          <table:table-cell office:value-type="float" office:value="389200" table:style-name="ce10">
            <text:p>389 200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61201:975</text:p>
          </table:table-cell>
          <table:table-cell office:value-type="float" office:value="159473.12" table:style-name="ce10">
            <text:p>159 473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1601:1206</text:p>
          </table:table-cell>
          <table:table-cell office:value-type="float" office:value="510972.88" table:style-name="ce10">
            <text:p>510 972.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51601:1205</text:p>
          </table:table-cell>
          <table:table-cell office:value-type="float" office:value="488609.56" table:style-name="ce10">
            <text:p>488 609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10801:1247</text:p>
          </table:table-cell>
          <table:table-cell office:value-type="float" office:value="17493.84" table:style-name="ce10">
            <text:p>17 493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501:737</text:p>
          </table:table-cell>
          <table:table-cell office:value-type="float" office:value="100976.08" table:style-name="ce10">
            <text:p>100 976.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40701:2350</text:p>
          </table:table-cell>
          <table:table-cell office:value-type="float" office:value="338769.48" table:style-name="ce10">
            <text:p>338 769.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40701:2352</text:p>
          </table:table-cell>
          <table:table-cell office:value-type="float" office:value="409516.52" table:style-name="ce10">
            <text:p>409 516.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701:2351</text:p>
          </table:table-cell>
          <table:table-cell office:value-type="float" office:value="397753.44" table:style-name="ce10">
            <text:p>397 753.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23334045.39999998" table:style-name="ce10">
            <text:p>423 334 045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20103:9434</text:p>
          </table:table-cell>
          <table:table-cell office:value-type="float" office:value="2480833.5299999998" table:style-name="ce10">
            <text:p>2 480 833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501:6056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3:5798</text:p>
          </table:table-cell>
          <table:table-cell office:value-type="float" office:value="1475215.55" table:style-name="ce10">
            <text:p>1 475 215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501:6051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501:6057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3:5797</text:p>
          </table:table-cell>
          <table:table-cell office:value-type="float" office:value="939583.55" table:style-name="ce10">
            <text:p>939 583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501:6044</text:p>
          </table:table-cell>
          <table:table-cell office:value-type="float" office:value="53587.6" table:style-name="ce10">
            <text:p>53 587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501:6042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7:1476</text:p>
          </table:table-cell>
          <table:table-cell office:value-type="float" office:value="108761553.90000001" table:style-name="ce10">
            <text:p>108 761 553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103:2600</text:p>
          </table:table-cell>
          <table:table-cell office:value-type="float" office:value="2455902.34" table:style-name="ce10">
            <text:p>2 455 902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201:2736</text:p>
          </table:table-cell>
          <table:table-cell office:value-type="float" office:value="946917.29" table:style-name="ce10">
            <text:p>946 917.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60202:67</text:p>
          </table:table-cell>
          <table:table-cell office:value-type="float" office:value="382920.36" table:style-name="ce10">
            <text:p>382 920.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3832</text:p>
          </table:table-cell>
          <table:table-cell office:value-type="float" office:value="1668546.94" table:style-name="ce10">
            <text:p>1 668 546.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0:1719</text:p>
          </table:table-cell>
          <table:table-cell office:value-type="float" office:value="518312.87" table:style-name="ce10">
            <text:p>518 312.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68:457</text:p>
          </table:table-cell>
          <table:table-cell office:value-type="float" office:value="196680.49" table:style-name="ce10">
            <text:p>196 680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0601:2570</text:p>
          </table:table-cell>
          <table:table-cell office:value-type="float" office:value="581157.31999999995" table:style-name="ce10">
            <text:p>581 157.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20202</text:p>
          </table:table-cell>
          <table:table-cell office:value-type="float" office:value="448768.27" table:style-name="ce10">
            <text:p>448 768.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9:10423</text:p>
          </table:table-cell>
          <table:table-cell office:value-type="float" office:value="2777974.65" table:style-name="ce10">
            <text:p>2 777 974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801:188</text:p>
          </table:table-cell>
          <table:table-cell office:value-type="float" office:value="1306796.3799999999" table:style-name="ce10">
            <text:p>1 306 796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100601:2580</text:p>
          </table:table-cell>
          <table:table-cell office:value-type="float" office:value="580856.76" table:style-name="ce10">
            <text:p>580 856.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601:2569</text:p>
          </table:table-cell>
          <table:table-cell office:value-type="float" office:value="581088.36" table:style-name="ce10">
            <text:p>581 088.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601:2578</text:p>
          </table:table-cell>
          <table:table-cell office:value-type="float" office:value="580521.92000000004" table:style-name="ce10">
            <text:p>580 521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50101:273</text:p>
          </table:table-cell>
          <table:table-cell office:value-type="float" office:value="11095712.08" table:style-name="ce10">
            <text:p>11 095 712.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101:445</text:p>
          </table:table-cell>
          <table:table-cell office:value-type="float" office:value="508904.28" table:style-name="ce10">
            <text:p>508 904.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102:3313</text:p>
          </table:table-cell>
          <table:table-cell office:value-type="float" office:value="1219604.17" table:style-name="ce10">
            <text:p>1 219 604.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8:8168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8:8165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1:8423</text:p>
          </table:table-cell>
          <table:table-cell office:value-type="float" office:value="987822.68" table:style-name="ce10">
            <text:p>987 822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5941</text:p>
          </table:table-cell>
          <table:table-cell office:value-type="float" office:value="709486.34" table:style-name="ce10">
            <text:p>709 486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08242357.6500001" table:style-name="ce10">
            <text:p>1 408 242 357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0601:2581</text:p>
          </table:table-cell>
          <table:table-cell office:value-type="float" office:value="580988.17000000004" table:style-name="ce10">
            <text:p>580 988.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20201</text:p>
          </table:table-cell>
          <table:table-cell office:value-type="float" office:value="526088.9" table:style-name="ce10">
            <text:p>526 088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7:1674</text:p>
          </table:table-cell>
          <table:table-cell office:value-type="float" office:value="1356672.03" table:style-name="ce10">
            <text:p>1 356 672.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35300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70102:45</text:p>
          </table:table-cell>
          <table:table-cell office:value-type="float" office:value="2213373.2000000002" table:style-name="ce10">
            <text:p>2 213 373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103:73</text:p>
          </table:table-cell>
          <table:table-cell office:value-type="float" office:value="4091894.23" table:style-name="ce10">
            <text:p>4 091 894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401:4391</text:p>
          </table:table-cell>
          <table:table-cell office:value-type="float" office:value="496094" table:style-name="ce10">
            <text:p>496 094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4:764</text:p>
          </table:table-cell>
          <table:table-cell office:value-type="float" office:value="20497399.809999999" table:style-name="ce10">
            <text:p>20 497 399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501:2428</text:p>
          </table:table-cell>
          <table:table-cell office:value-type="float" office:value="385210.98" table:style-name="ce10">
            <text:p>385 210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501:2427</text:p>
          </table:table-cell>
          <table:table-cell office:value-type="float" office:value="1537971.8" table:style-name="ce10">
            <text:p>1 537 971.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101:7834</text:p>
          </table:table-cell>
          <table:table-cell office:value-type="float" office:value="598088.62" table:style-name="ce10">
            <text:p>598 088.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501:6041</text:p>
          </table:table-cell>
          <table:table-cell office:value-type="float" office:value="48091.43" table:style-name="ce10">
            <text:p>48 091.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501:6053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501:6048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934</text:p>
          </table:table-cell>
          <table:table-cell office:value-type="float" office:value="746875.1" table:style-name="ce10">
            <text:p>746 875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501:6043</text:p>
          </table:table-cell>
          <table:table-cell office:value-type="float" office:value="48091.43" table:style-name="ce10">
            <text:p>48 091.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05:420</text:p>
          </table:table-cell>
          <table:table-cell office:value-type="float" office:value="1832679.11" table:style-name="ce10">
            <text:p>1 832 679.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501:6049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501:6046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0601:2573</text:p>
          </table:table-cell>
          <table:table-cell office:value-type="float" office:value="581173.49" table:style-name="ce10">
            <text:p>581 173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501:6040</text:p>
          </table:table-cell>
          <table:table-cell office:value-type="float" office:value="35725.06" table:style-name="ce10">
            <text:p>35 725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110501:1494</text:p>
          </table:table-cell>
          <table:table-cell office:value-type="float" office:value="1529728.6" table:style-name="ce10">
            <text:p>1 529 728.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00601:2577</text:p>
          </table:table-cell>
          <table:table-cell office:value-type="float" office:value="580376.62" table:style-name="ce10">
            <text:p>580 376.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00601:2571</text:p>
          </table:table-cell>
          <table:table-cell office:value-type="float" office:value="581196.11" table:style-name="ce10">
            <text:p>581 196.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465:651</text:p>
          </table:table-cell>
          <table:table-cell office:value-type="float" office:value="234827.16" table:style-name="ce10">
            <text:p>234 827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00601:2574</text:p>
          </table:table-cell>
          <table:table-cell office:value-type="float" office:value="581118.53" table:style-name="ce10">
            <text:p>581 118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10501:1493</text:p>
          </table:table-cell>
          <table:table-cell office:value-type="float" office:value="2753393.19" table:style-name="ce10">
            <text:p>2 753 393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0601:2575</text:p>
          </table:table-cell>
          <table:table-cell office:value-type="float" office:value="580120.56000000006" table:style-name="ce10">
            <text:p>580 120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501:6045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8169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66:221</text:p>
          </table:table-cell>
          <table:table-cell office:value-type="float" office:value="530131.65" table:style-name="ce10">
            <text:p>530 131.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2:234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8167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27:924</text:p>
          </table:table-cell>
          <table:table-cell office:value-type="float" office:value="792164.3" table:style-name="ce10">
            <text:p>792 164.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28141</text:p>
          </table:table-cell>
          <table:table-cell office:value-type="float" office:value="887291.42" table:style-name="ce10">
            <text:p>887 291.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40109:238</text:p>
          </table:table-cell>
          <table:table-cell office:value-type="float" office:value="10110722.16" table:style-name="ce10">
            <text:p>10 110 722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6:2471</text:p>
          </table:table-cell>
          <table:table-cell office:value-type="float" office:value="3985281" table:style-name="ce10">
            <text:p>3 985 281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7:228</text:p>
          </table:table-cell>
          <table:table-cell office:value-type="float" office:value="2291836" table:style-name="ce10">
            <text:p>2 291 836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201:855</text:p>
          </table:table-cell>
          <table:table-cell office:value-type="float" office:value="1069282.46" table:style-name="ce10">
            <text:p>1 069 282.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0601:2579</text:p>
          </table:table-cell>
          <table:table-cell office:value-type="float" office:value="580696.31000000006" table:style-name="ce10">
            <text:p>580 696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01:514</text:p>
          </table:table-cell>
          <table:table-cell office:value-type="float" office:value="1972385.47" table:style-name="ce10">
            <text:p>1 972 385.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5:2752</text:p>
          </table:table-cell>
          <table:table-cell office:value-type="float" office:value="2174849.19" table:style-name="ce10">
            <text:p>2 174 849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23:471</text:p>
          </table:table-cell>
          <table:table-cell office:value-type="float" office:value="294516.15999999997" table:style-name="ce10">
            <text:p>294 516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8:8166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6:1214</text:p>
          </table:table-cell>
          <table:table-cell office:value-type="float" office:value="2228635.5699999998" table:style-name="ce10">
            <text:p>2 228 635.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1:889</text:p>
          </table:table-cell>
          <table:table-cell office:value-type="float" office:value="231132.76" table:style-name="ce10">
            <text:p>231 132.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54237337.18" table:style-name="ce10">
            <text:p>54 237 337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430477.359999999" table:style-name="ce10">
            <text:p>23 430 477.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501:6050</text:p>
          </table:table-cell>
          <table:table-cell office:value-type="float" office:value="52213.55" table:style-name="ce10">
            <text:p>52 213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501:6052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6963</text:p>
          </table:table-cell>
          <table:table-cell office:value-type="float" office:value="1386046.53" table:style-name="ce10">
            <text:p>1 386 046.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101:837</text:p>
          </table:table-cell>
          <table:table-cell office:value-type="float" office:value="35340616.299999997" table:style-name="ce10">
            <text:p>35 340 616.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70601:2674</text:p>
          </table:table-cell>
          <table:table-cell office:value-type="float" office:value="2424730.23" table:style-name="ce10">
            <text:p>2 424 730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00000:703</text:p>
          </table:table-cell>
          <table:table-cell office:value-type="float" office:value="3664436.35" table:style-name="ce10">
            <text:p>3 664 436.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103:2601</text:p>
          </table:table-cell>
          <table:table-cell office:value-type="float" office:value="1228719.1200000001" table:style-name="ce10">
            <text:p>1 228 719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501:6055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501:5591</text:p>
          </table:table-cell>
          <table:table-cell office:value-type="float" office:value="22751645.550000001" table:style-name="ce10">
            <text:p>22 751 645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501:6047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2572</text:p>
          </table:table-cell>
          <table:table-cell office:value-type="float" office:value="581203.66" table:style-name="ce10">
            <text:p>581 203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501:6054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501:6039</text:p>
          </table:table-cell>
          <table:table-cell office:value-type="float" office:value="54961.64" table:style-name="ce10">
            <text:p>54 961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201:2737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401:957</text:p>
          </table:table-cell>
          <table:table-cell office:value-type="float" office:value="468814.75" table:style-name="ce10">
            <text:p>468 814.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20105:291</text:p>
          </table:table-cell>
          <table:table-cell office:value-type="float" office:value="3667548.99" table:style-name="ce10">
            <text:p>3 667 548.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0601:2576</text:p>
          </table:table-cell>
          <table:table-cell office:value-type="float" office:value="580201.25" table:style-name="ce10">
            <text:p>580 201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8:350</text:p>
          </table:table-cell>
          <table:table-cell office:value-type="float" office:value="2030032.68" table:style-name="ce10">
            <text:p>2 030 032.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0601:2568</text:p>
          </table:table-cell>
          <table:table-cell office:value-type="float" office:value="1231170.43" table:style-name="ce10">
            <text:p>1 231 170.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1101:1153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110501:1374</text:p>
          </table:table-cell>
          <table:table-cell office:value-type="float" office:value="1129223.18" table:style-name="ce10">
            <text:p>1 129 223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70401:4390</text:p>
          </table:table-cell>
          <table:table-cell office:value-type="float" office:value="479630.06" table:style-name="ce10">
            <text:p>479 630.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3:3985</text:p>
          </table:table-cell>
          <table:table-cell office:value-type="float" office:value="3060721.23" table:style-name="ce10">
            <text:p>3 060 721.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70102:178</text:p>
          </table:table-cell>
          <table:table-cell office:value-type="float" office:value="2073330.16" table:style-name="ce10">
            <text:p>2 073 330.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20201:220</text:p>
          </table:table-cell>
          <table:table-cell office:value-type="float" office:value="17259289.329999998" table:style-name="ce10">
            <text:p>17 259 289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43:158</text:p>
          </table:table-cell>
          <table:table-cell office:value-type="float" office:value="10840784.83" table:style-name="ce10">
            <text:p>10 840 784.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00000:704</text:p>
          </table:table-cell>
          <table:table-cell office:value-type="float" office:value="6973889.3399999999" table:style-name="ce10">
            <text:p>6 973 889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2:5821</text:p>
          </table:table-cell>
          <table:table-cell office:value-type="float" office:value="154522.09" table:style-name="ce10">
            <text:p>154 52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10101:3956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60101:2148</text:p>
          </table:table-cell>
          <table:table-cell office:value-type="float" office:value="2901406.34" table:style-name="ce10">
            <text:p>2 901 406.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80801:119</text:p>
          </table:table-cell>
          <table:table-cell office:value-type="float" office:value="10562274.380000001" table:style-name="ce10">
            <text:p>10 562 274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80501:7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04:8</text:p>
          </table:table-cell>
          <table:table-cell office:value-type="float" office:value="1173384.3700000001" table:style-name="ce10">
            <text:p>1 173 384.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901:2617</text:p>
          </table:table-cell>
          <table:table-cell office:value-type="float" office:value="673339.79" table:style-name="ce10">
            <text:p>673 339.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904:7477</text:p>
          </table:table-cell>
          <table:table-cell office:value-type="float" office:value="776647.4" table:style-name="ce10">
            <text:p>776 647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4:7478</text:p>
          </table:table-cell>
          <table:table-cell office:value-type="float" office:value="777874.33" table:style-name="ce10">
            <text:p>777 874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5468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1:2615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901:2616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301:4525</text:p>
          </table:table-cell>
          <table:table-cell office:value-type="float" office:value="532533.09" table:style-name="ce10">
            <text:p>532 533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301:1575</text:p>
          </table:table-cell>
          <table:table-cell office:value-type="float" office:value="451899.77" table:style-name="ce10">
            <text:p>451 899.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80501:5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80501:15</text:p>
          </table:table-cell>
          <table:table-cell office:value-type="float" office:value="2112454.88" table:style-name="ce10">
            <text:p>2 112 454.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80501:10</text:p>
          </table:table-cell>
          <table:table-cell office:value-type="float" office:value="2053775.57" table:style-name="ce10">
            <text:p>2 053 775.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80501:8</text:p>
          </table:table-cell>
          <table:table-cell office:value-type="float" office:value="728032.89" table:style-name="ce10">
            <text:p>728 032.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80801:522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80501:287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501:6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501:13</text:p>
          </table:table-cell>
          <table:table-cell office:value-type="float" office:value="2347172.09" table:style-name="ce10">
            <text:p>2 347 172.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80501:37</text:p>
          </table:table-cell>
          <table:table-cell office:value-type="float" office:value="5867930.21" table:style-name="ce10">
            <text:p>5 867 930.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501:14</text:p>
          </table:table-cell>
          <table:table-cell office:value-type="float" office:value="1264478.18" table:style-name="ce10">
            <text:p>1 264 478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501:12</text:p>
          </table:table-cell>
          <table:table-cell office:value-type="float" office:value="1532700.82" table:style-name="ce10">
            <text:p>1 532 700.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801:521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2225</text:p>
          </table:table-cell>
          <table:table-cell office:value-type="float" office:value="836580.57" table:style-name="ce10">
            <text:p>836 580.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301:4526</text:p>
          </table:table-cell>
          <table:table-cell office:value-type="float" office:value="126971.42" table:style-name="ce10">
            <text:p>126 971.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10101:3953</text:p>
          </table:table-cell>
          <table:table-cell office:value-type="float" office:value="58003.56" table:style-name="ce10">
            <text:p>58 003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10101:3954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10101:3951</text:p>
          </table:table-cell>
          <table:table-cell office:value-type="float" office:value="66704.100000000006" table:style-name="ce10">
            <text:p>66 704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10101:3955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10101:3952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4:1257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40401:956</text:p>
          </table:table-cell>
          <table:table-cell office:value-type="float" office:value="843273.12" table:style-name="ce10">
            <text:p>843 273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301:1614</text:p>
          </table:table-cell>
          <table:table-cell office:value-type="float" office:value="85378.81" table:style-name="ce10">
            <text:p>85 378.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50101:1357</text:p>
          </table:table-cell>
          <table:table-cell office:value-type="float" office:value="1185017.56" table:style-name="ce10">
            <text:p>1 185 017.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401:4152</text:p>
          </table:table-cell>
          <table:table-cell office:value-type="float" office:value="1010296.46" table:style-name="ce10">
            <text:p>1 010 296.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0102:478</text:p>
          </table:table-cell>
          <table:table-cell office:value-type="float" office:value="4921739.7" table:style-name="ce10">
            <text:p>4 921 739.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601:2453</text:p>
          </table:table-cell>
          <table:table-cell office:value-type="float" office:value="3920154.25" table:style-name="ce10">
            <text:p>3 920 154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1101:478</text:p>
          </table:table-cell>
          <table:table-cell office:value-type="float" office:value="237473.93" table:style-name="ce10">
            <text:p>237 473.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20105:3551</text:p>
          </table:table-cell>
          <table:table-cell office:value-type="float" office:value="465432.33" table:style-name="ce10">
            <text:p>465 432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102:3482</text:p>
          </table:table-cell>
          <table:table-cell office:value-type="float" office:value="849733.43" table:style-name="ce10">
            <text:p>849 733.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2:16425</text:p>
          </table:table-cell>
          <table:table-cell office:value-type="float" office:value="304391.96000000002" table:style-name="ce10">
            <text:p>304 391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60101:2881</text:p>
          </table:table-cell>
          <table:table-cell office:value-type="float" office:value="2364810.02" table:style-name="ce10">
            <text:p>2 364 810.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80101:866</text:p>
          </table:table-cell>
          <table:table-cell office:value-type="float" office:value="1001038.32" table:style-name="ce10">
            <text:p>1 001 038.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50101:2411</text:p>
          </table:table-cell>
          <table:table-cell office:value-type="float" office:value="1107469.3999999999" table:style-name="ce10">
            <text:p>1 107 469.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90201:1048</text:p>
          </table:table-cell>
          <table:table-cell office:value-type="float" office:value="1190592.1000000001" table:style-name="ce10">
            <text:p>1 190 592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70301:1290</text:p>
          </table:table-cell>
          <table:table-cell office:value-type="float" office:value="1300850.93" table:style-name="ce10">
            <text:p>1 300 850.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50201:767</text:p>
          </table:table-cell>
          <table:table-cell office:value-type="float" office:value="917146.2" table:style-name="ce10">
            <text:p>917 146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50201:766</text:p>
          </table:table-cell>
          <table:table-cell office:value-type="float" office:value="912547.88" table:style-name="ce10">
            <text:p>912 547.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501:2655</text:p>
          </table:table-cell>
          <table:table-cell office:value-type="float" office:value="452816.2" table:style-name="ce10">
            <text:p>452 816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10102:2024</text:p>
          </table:table-cell>
          <table:table-cell office:value-type="float" office:value="551713.06999999995" table:style-name="ce10">
            <text:p>551 713.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90101:3133</text:p>
          </table:table-cell>
          <table:table-cell office:value-type="float" office:value="1577950.62" table:style-name="ce10">
            <text:p>1 577 950.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501:2654</text:p>
          </table:table-cell>
          <table:table-cell office:value-type="float" office:value="1185302.01" table:style-name="ce10">
            <text:p>1 185 302.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60101:2558</text:p>
          </table:table-cell>
          <table:table-cell office:value-type="float" office:value="1027363.5" table:style-name="ce10">
            <text:p>1 027 363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50501:58</text:p>
          </table:table-cell>
          <table:table-cell office:value-type="float" office:value="1674415.36" table:style-name="ce10">
            <text:p>1 674 415.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110101:2952</text:p>
          </table:table-cell>
          <table:table-cell office:value-type="float" office:value="1558853.2" table:style-name="ce10">
            <text:p>1 558 853.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10102:1923</text:p>
          </table:table-cell>
          <table:table-cell office:value-type="float" office:value="536904.85" table:style-name="ce10">
            <text:p>536 904.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60101:2880</text:p>
          </table:table-cell>
          <table:table-cell office:value-type="float" office:value="642669.72" table:style-name="ce10">
            <text:p>642 669.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80201:2154</text:p>
          </table:table-cell>
          <table:table-cell office:value-type="float" office:value="1585231.18" table:style-name="ce10">
            <text:p>1 585 231.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40201:1565</text:p>
          </table:table-cell>
          <table:table-cell office:value-type="float" office:value="1249090.93" table:style-name="ce10">
            <text:p>1 249 090.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04:22</text:p>
          </table:table-cell>
          <table:table-cell office:value-type="float" office:value="906732.99" table:style-name="ce10">
            <text:p>906 732.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201:768</text:p>
          </table:table-cell>
          <table:table-cell office:value-type="float" office:value="915217.47" table:style-name="ce10">
            <text:p>915 217.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90101:533</text:p>
          </table:table-cell>
          <table:table-cell office:value-type="float" office:value="502685.15" table:style-name="ce10">
            <text:p>502 685.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20101:5030</text:p>
          </table:table-cell>
          <table:table-cell office:value-type="float" office:value="1785608.33" table:style-name="ce10">
            <text:p>1 785 608.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40101:7973</text:p>
          </table:table-cell>
          <table:table-cell office:value-type="float" office:value="1050371.71" table:style-name="ce10">
            <text:p>1 050 371.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90201:1049</text:p>
          </table:table-cell>
          <table:table-cell office:value-type="float" office:value="1345851.74" table:style-name="ce10">
            <text:p>1 345 851.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60501:2422</text:p>
          </table:table-cell>
          <table:table-cell office:value-type="float" office:value="3391125.19" table:style-name="ce10">
            <text:p>3 391 125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01101:477</text:p>
          </table:table-cell>
          <table:table-cell office:value-type="float" office:value="237357.66" table:style-name="ce10">
            <text:p>237 357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90102:1866</text:p>
          </table:table-cell>
          <table:table-cell office:value-type="float" office:value="1685231.57" table:style-name="ce10">
            <text:p>1 685 231.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40102:1525</text:p>
          </table:table-cell>
          <table:table-cell office:value-type="float" office:value="496588.26" table:style-name="ce10">
            <text:p>496 588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80101:5162</text:p>
          </table:table-cell>
          <table:table-cell office:value-type="float" office:value="1436423.64" table:style-name="ce10">
            <text:p>1 436 423.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102:489</text:p>
          </table:table-cell>
          <table:table-cell office:value-type="float" office:value="1324809.25" table:style-name="ce10">
            <text:p>1 324 809.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30101:2586</text:p>
          </table:table-cell>
          <table:table-cell office:value-type="float" office:value="1702546" table:style-name="ce10">
            <text:p>1 702 546.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00101:1366</text:p>
          </table:table-cell>
          <table:table-cell office:value-type="float" office:value="19618.12" table:style-name="ce10">
            <text:p>19 618.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30101:7143</text:p>
          </table:table-cell>
          <table:table-cell office:value-type="float" office:value="1232893.45" table:style-name="ce10">
            <text:p>1 232 893.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00000:2702</text:p>
          </table:table-cell>
          <table:table-cell office:value-type="float" office:value="1179389.21" table:style-name="ce10">
            <text:p>1 179 389.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70701:31</text:p>
          </table:table-cell>
          <table:table-cell office:value-type="float" office:value="1612989.92" table:style-name="ce10">
            <text:p>1 612 989.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00000:2473</text:p>
          </table:table-cell>
          <table:table-cell office:value-type="float" office:value="806164.95" table:style-name="ce10">
            <text:p>806 164.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201:1308</text:p>
          </table:table-cell>
          <table:table-cell office:value-type="float" office:value="71275.929999999993" table:style-name="ce10">
            <text:p>71 275.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4:12818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30301:1086</text:p>
          </table:table-cell>
          <table:table-cell office:value-type="float" office:value="1528065.1" table:style-name="ce10">
            <text:p>1 528 065.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6:10955</text:p>
          </table:table-cell>
          <table:table-cell office:value-type="float" office:value="11594389.859999999" table:style-name="ce10">
            <text:p>11 594 389.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20101:625</text:p>
          </table:table-cell>
          <table:table-cell office:value-type="float" office:value="1278826.6599999999" table:style-name="ce10">
            <text:p>1 278 826.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201:1307</text:p>
          </table:table-cell>
          <table:table-cell office:value-type="float" office:value="66524.22" table:style-name="ce10">
            <text:p>66 524.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4:12819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0701:1143</text:p>
          </table:table-cell>
          <table:table-cell office:value-type="float" office:value="900987.96" table:style-name="ce10">
            <text:p>900 987.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1:4498</text:p>
          </table:table-cell>
          <table:table-cell office:value-type="float" office:value="535992.18999999994" table:style-name="ce10">
            <text:p>535 992.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201:1309</text:p>
          </table:table-cell>
          <table:table-cell office:value-type="float" office:value="87115.04" table:style-name="ce10">
            <text:p>87 115.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40102:1524</text:p>
          </table:table-cell>
          <table:table-cell office:value-type="float" office:value="744882.38" table:style-name="ce10">
            <text:p>744 882.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1:4499</text:p>
          </table:table-cell>
          <table:table-cell office:value-type="float" office:value="23945.9" table:style-name="ce10">
            <text:p>23 945.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2:9815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30301:1085</text:p>
          </table:table-cell>
          <table:table-cell office:value-type="float" office:value="503936.37" table:style-name="ce10">
            <text:p>503 936.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6:10954</text:p>
          </table:table-cell>
          <table:table-cell office:value-type="float" office:value="10370431.5" table:style-name="ce10">
            <text:p>10 370 431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616909.50999999" table:style-name="ce10">
            <text:p>268 616 909.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50501:3200</text:p>
          </table:table-cell>
          <table:table-cell office:value-type="float" office:value="2777264254.8499999" table:style-name="ce10">
            <text:p>2 777 264 254.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2524</text:p>
          </table:table-cell>
          <table:table-cell office:value-type="float" office:value="96641289.840000004" table:style-name="ce10">
            <text:p>96 641 289.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201:1297</text:p>
          </table:table-cell>
          <table:table-cell office:value-type="float" office:value="412756.5" table:style-name="ce10">
            <text:p>412 756.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80102:373</text:p>
          </table:table-cell>
          <table:table-cell office:value-type="float" office:value="1925810.31" table:style-name="ce10">
            <text:p>1 925 810.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10801:653</text:p>
          </table:table-cell>
          <table:table-cell office:value-type="float" office:value="397098.55" table:style-name="ce10">
            <text:p>397 098.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0102:77</text:p>
          </table:table-cell>
          <table:table-cell office:value-type="float" office:value="802454.71" table:style-name="ce10">
            <text:p>802 454.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style-name="ce6">
            <text:p>25.09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601:2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6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501: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11001:3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201:3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401:3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3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50401: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501:11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56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401:3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80501: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201:3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22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501:15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80301:2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12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1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9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401:3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901:15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71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11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9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20601:7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501:12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1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901:15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61101:1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61101:1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501:3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15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60501:4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60501:6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60501:18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2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60501:9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60501:17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60501:18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60501:3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60501:2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60501:9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501:7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30201:1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30201:3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60401:1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60501: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90501: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00601:2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27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35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20601:14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301: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38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50501:13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60501:2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60401:14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60501:2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60401:16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70401:5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50501:13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30401:1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51001:4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80501: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801:12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120301: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50701:8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20601:14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00000:36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60501:9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51001:3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9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601:1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401:15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60501:2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401:7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601:1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801:12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801:12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20601:14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501:15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91001:1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90501:4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90501:3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40501:16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51001:4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90701:1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60501:5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60501:5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60401:15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6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50501:13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20301:6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11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00601:1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70601:2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70601:5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70601:3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80501:3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4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20301:6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10102:30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20105:15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201:5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2:1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102:5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801:25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40301:12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5:10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401:22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2:2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3:58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11:4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101:5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60102:24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5: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20105:2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05:9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101:1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4:62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5:12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5:14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50:17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8:6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10601:17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601:13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102:5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0:10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70:10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70102:3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4:14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70:10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05:15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20105:15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0201:18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7:36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39:13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23:5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401: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103:37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4:62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103:37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4:2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37:24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3:58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2:11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8:15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20105:15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801:40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8:5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101:7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13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13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101:6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20105:15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501:18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101:4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1:8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5:11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0201:1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7:36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100401:2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43:12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10120:4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10143:12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43:12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102:57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10: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10143:12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801:1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10143:8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43:12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10143:12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10143:12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10109: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10109:3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00401:11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00000:2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00401: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10120:4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10120:2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30101:26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00401:2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901:25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10120:2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00401: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201:9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50901:1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09:3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43:12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00601:1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43:12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00101:27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10143:12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10109: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00601: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00601: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44:11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22: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10109: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09:3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3:12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10143:12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10143:12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10145: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10143:12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10143:12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20:2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10120:4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20:4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401: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10120:2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97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50101:12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80501: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56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00401:12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10120: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00401:14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20:4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10120:2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10120:2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00401:2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10143:12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10143:12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10145:9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09: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00401:15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10109: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10143:12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10109: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10143:12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10109:3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10109: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901:24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09: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10109: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10143:12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101:4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20101:37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00000:18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00000:2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00000:2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20101:49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20101:49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80101:13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40102:1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70101:20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60102: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10101:35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20101:49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10401:10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1:49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1:49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20101:49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20101:49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20101:49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20101:43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20101:48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20101:50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10107: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60501:24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50401:8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90401: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80102:25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60701:2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70301:12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20102:45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20101:49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20101:49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20101:49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20101:49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101:38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20101:49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20101:48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70101: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110101:4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20101:49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90101:1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40102:2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110101:1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401:4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401:27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20101:50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20101:49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20102:45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20101:43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20101:48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20101:49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40201:1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10201:8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60601:14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20103:50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20101:49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20101:49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20301:9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10501: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101:15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30101:11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50401:10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601:12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0:000000:7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60301:97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301:97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301:97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601:7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601:4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501:4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70601: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501:7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70601:7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601:7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601:7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00000:47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601:7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601:7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10601:4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00000:10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601:4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601:4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00000:50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00000:46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10601:4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10601:7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10601:7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601:4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70601:7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601:7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10501:7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601:3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601: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601:7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10601:3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601:7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00000:50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70601:7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60501:23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10601:4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601:3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10601:7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00000:50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010601:7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00000:48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10601:7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601:7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601:7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10601:4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10601:4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601:39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00000:47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601:4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601:7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601:4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601:7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601:7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30301:34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20401:2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161501:15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60501:5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60401:6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60401:69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60401:6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60401:6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60501:5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60401:6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60401:7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60401:6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50501:9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60401:6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60401:6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60501:5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60401:6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60401:6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60401:6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60401:6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60401:6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60501:5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60501:5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60501:5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060401:6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40301:47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60401:6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60401:6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60401:6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60401:6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50401:24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50501:9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60501:5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30501:14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00000:34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1:17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70201:2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70201:5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70101:50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801:6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101:47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70101:50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801:6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104:27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801:6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105:4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102:60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4:27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104:27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104:27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70101:50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104:27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101:48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00000:47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70101:50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70101:52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00000:47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10801:6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104:277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10103:13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10801:8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102:60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10102:59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10101:48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00000:48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00000:47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00000:47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70101:50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10801:6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70101:50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10104:27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101:47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201:21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103:13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70601:7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301:9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105:4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101:48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101:48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10104:28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10501:47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10102:60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10102:61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801:6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103:12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801:8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70301:7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10101:47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103:12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00000:47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70101:50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801:6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10102:60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104:279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10801:6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10801:6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70101:50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10104:28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801:64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10104:27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801:6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00000:47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101:48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10101:47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00000:47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70101:50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70101:50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801:6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70101:50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101:51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102:59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10101:47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102:61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10102:60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101:47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10201:20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10104:27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801:6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104:28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101:47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70301:7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70101:51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104:27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70101:50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70101:50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10105:46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100101:2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70101:50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104:27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104:27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10104:27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104:27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10801:8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102:61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104:27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70101:50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70101:51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00000:47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801:64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10101:471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801:64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101:47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104:27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104:27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10801:64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201:210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10102:59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10801:6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70101:502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10102:61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10104:28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70301:75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70101:49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70301:7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801:6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70101:50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70101:51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104:27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10801:64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10801:6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101:47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70101:518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10201:21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10201:20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50501:90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10102:1369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70101:49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70101:49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70101:10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1373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10102:138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20501:7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00101: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70101:49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9: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0601:19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50101:45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50102:17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50101:45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60101:21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50101:45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70101:20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60101:21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60101:22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50201:12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50101:45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50101:44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50101:44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50102:168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50101:459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60101:22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50201:12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50101:45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50101:45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50101:45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50201:12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060101:217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60201:102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50102:172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50101:450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60101:22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50201:12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50101:45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60301:81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60101:218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50201:12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50102:168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40102:22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50201:12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060101:22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50101:45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60101:21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50101:45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60101:219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050201:12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50102:17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050102:169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40102:22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50101:44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050102:17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50201:12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50101:45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50201:12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60201:10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50101:44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060101:21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60101:223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50101:44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50101:44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50102:170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50201:12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60101:22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60101:21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50101:45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050201:12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60101:22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40102:227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60101:22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50101:46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50201:121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50101:458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60201:10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60201:10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8:050101:45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50102:16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60301:8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50101:44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050101:448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40102:23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50102:169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50101:44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050201:123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50201:121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60101:217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50101:45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50102:171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50101:449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020101:269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020201:10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20101:266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020101:26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20101:26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040102:221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030201:105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8:040101:17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8:020101:266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20201:10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040102:22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20101:266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030301:76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40101:1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8:020101:272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020101:267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040102:220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8:030301:75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020201:10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8:020301:72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030201:105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040101:174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030101:192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8:020101:267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040102:22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40102:226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40102:225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20101:26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20101:265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20101:266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40102:222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030201:105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020301:73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040102:222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040102:22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30101:191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8:020101:271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20101:26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020101:268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040102:223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40102:224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20201:110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30101:1971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40101:173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20201:107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030301:74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040101:17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020301:72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030301:75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20101:270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040102:220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40102:224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040101:17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20201:108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30201:106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30201:106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20101:273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40102:2260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20301:736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40102:2234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30101:192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20201:1059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20301:73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40102:2187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40102:2213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50501:908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40301:471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00000:552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10106:585</text:p>
          </table:table-cell>
          <table:table-cell office:value-type="string" table:number-columns-spanned="2" table:number-rows-spanned="1" table:style-name="ce19">
            <text:p>29.09.2025</text:p>
          </table:table-cell>
          <table:covered-table-cell/>
          <table:table-cell office:value-type="string" table:number-columns-spanned="2" table:number-rows-spanned="1" table:style-name="ce19">
            <text:p>25.09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024E2B1BBED0703D4B1E6702E55BA8C35E95D74A4D0E0552EF855C877C8E3D5691810179B0DFA7766B0C1A6C988517C9E6AE07D69724EE1A1CC30433ED1DCA9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0-14T13:55:36Z</meta:creation-date>
    <dc:date>2025-10-13T13:57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