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85</text:p>
          </table:table-cell>
          <table:covered-table-cell/>
          <table:table-cell table:number-columns-repeated="3" table:style-name="ce2"/>
          <table:table-cell office:value-type="string" table:style-name="ce3">
            <text:p>13.10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9" table:style-name="ce9">
            <text:p>7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2000</text:p>
          </table:table-cell>
          <table:table-cell office:value-type="float" office:value="746432.75" table:style-name="ce10">
            <text:p>746 432.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401:510</text:p>
          </table:table-cell>
          <table:table-cell office:value-type="float" office:value="887052.80000000005" table:style-name="ce10">
            <text:p>887 052.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80501:184</text:p>
          </table:table-cell>
          <table:table-cell office:value-type="float" office:value="264455.40000000002" table:style-name="ce10">
            <text:p>264 455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901:193</text:p>
          </table:table-cell>
          <table:table-cell office:value-type="float" office:value="867641.64" table:style-name="ce10">
            <text:p>867 641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501:98</text:p>
          </table:table-cell>
          <table:table-cell office:value-type="float" office:value="296430.64" table:style-name="ce10">
            <text:p>296 430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401:915</text:p>
          </table:table-cell>
          <table:table-cell office:value-type="float" office:value="493284" table:style-name="ce10">
            <text:p>493 284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732</text:p>
          </table:table-cell>
          <table:table-cell office:value-type="float" office:value="1088636.8" table:style-name="ce10">
            <text:p>1 088 636.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76679340.77999997" table:style-name="ce10">
            <text:p>976 679 340.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401:863</text:p>
          </table:table-cell>
          <table:table-cell office:value-type="float" office:value="68103.600000000006" table:style-name="ce10">
            <text:p>68 103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301:314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301:3148</text:p>
          </table:table-cell>
          <table:table-cell office:value-type="float" office:value="9944.49" table:style-name="ce10">
            <text:p>9 944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301:315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301:314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301:3149</text:p>
          </table:table-cell>
          <table:table-cell office:value-type="float" office:value="9933.02" table:style-name="ce10">
            <text:p>9 933.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101:160</text:p>
          </table:table-cell>
          <table:table-cell office:value-type="float" office:value="243737.94" table:style-name="ce10">
            <text:p>243 737.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301:3150</text:p>
          </table:table-cell>
          <table:table-cell office:value-type="float" office:value="9944.49" table:style-name="ce10">
            <text:p>9 944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501:17565</text:p>
          </table:table-cell>
          <table:table-cell office:value-type="float" office:value="184135.82" table:style-name="ce10">
            <text:p>184 135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00000:1521</text:p>
          </table:table-cell>
          <table:table-cell office:value-type="float" office:value="1898255.19" table:style-name="ce10">
            <text:p>1 898 255.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90501:17566</text:p>
          </table:table-cell>
          <table:table-cell office:value-type="float" office:value="147217.4" table:style-name="ce10">
            <text:p>147 217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801:251</text:p>
          </table:table-cell>
          <table:table-cell office:value-type="float" office:value="916274.7" table:style-name="ce10">
            <text:p>916 274.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801:564</text:p>
          </table:table-cell>
          <table:table-cell office:value-type="float" office:value="77318.880000000005" table:style-name="ce10">
            <text:p>77 318.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801:205</text:p>
          </table:table-cell>
          <table:table-cell office:value-type="float" office:value="334160.64000000001" table:style-name="ce10">
            <text:p>334 160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501:2197</text:p>
          </table:table-cell>
          <table:table-cell office:value-type="float" office:value="592000.49" table:style-name="ce10">
            <text:p>592 000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301:315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60501:2165</text:p>
          </table:table-cell>
          <table:table-cell office:value-type="float" office:value="178062.07999999999" table:style-name="ce10">
            <text:p>178 062.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139</text:p>
          </table:table-cell>
          <table:table-cell office:value-type="float" office:value="30087.68" table:style-name="ce10">
            <text:p>30 087.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90301:1</text:p>
          </table:table-cell>
          <table:table-cell office:value-type="float" office:value="1067120.25" table:style-name="ce10">
            <text:p>1 067 120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784</text:p>
          </table:table-cell>
          <table:table-cell office:value-type="float" office:value="179235.84" table:style-name="ce10">
            <text:p>179 235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3131731" table:style-name="ce10">
            <text:p>623 131 731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966</text:p>
          </table:table-cell>
          <table:table-cell office:value-type="float" office:value="179235.84" table:style-name="ce10">
            <text:p>179 235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1355</text:p>
          </table:table-cell>
          <table:table-cell office:value-type="float" office:value="180696.32000000001" table:style-name="ce10">
            <text:p>180 696.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501:475</text:p>
          </table:table-cell>
          <table:table-cell office:value-type="float" office:value="179244.79999999999" table:style-name="ce10">
            <text:p>179 244.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60401:219</text:p>
          </table:table-cell>
          <table:table-cell office:value-type="float" office:value="441620.56" table:style-name="ce10">
            <text:p>441 620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60501:670</text:p>
          </table:table-cell>
          <table:table-cell office:value-type="float" office:value="179191.04000000001" table:style-name="ce10">
            <text:p>179 191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30301:289</text:p>
          </table:table-cell>
          <table:table-cell office:value-type="float" office:value="968844.06" table:style-name="ce10">
            <text:p>968 844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401:288</text:p>
          </table:table-cell>
          <table:table-cell office:value-type="float" office:value="49031.18" table:style-name="ce10">
            <text:p>49 031.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90601:518</text:p>
          </table:table-cell>
          <table:table-cell office:value-type="float" office:value="1264920.08" table:style-name="ce10">
            <text:p>1 264 920.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1125</text:p>
          </table:table-cell>
          <table:table-cell office:value-type="float" office:value="179235.84" table:style-name="ce10">
            <text:p>179 235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60501:2225</text:p>
          </table:table-cell>
          <table:table-cell office:value-type="float" office:value="179155.20000000001" table:style-name="ce10">
            <text:p>179 155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6421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80501:1739</text:p>
          </table:table-cell>
          <table:table-cell office:value-type="float" office:value="186556.5" table:style-name="ce10">
            <text:p>186 556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901:2291</text:p>
          </table:table-cell>
          <table:table-cell office:value-type="float" office:value="34861.050000000003" table:style-name="ce10">
            <text:p>34 861.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273</text:p>
          </table:table-cell>
          <table:table-cell office:value-type="float" office:value="620618.9" table:style-name="ce10">
            <text:p>620 618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00401:631</text:p>
          </table:table-cell>
          <table:table-cell office:value-type="float" office:value="654673.5" table:style-name="ce10">
            <text:p>654 673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501:228</text:p>
          </table:table-cell>
          <table:table-cell office:value-type="float" office:value="86903.039999999994" table:style-name="ce10">
            <text:p>86 903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623</text:p>
          </table:table-cell>
          <table:table-cell office:value-type="float" office:value="179191.04000000001" table:style-name="ce10">
            <text:p>179 191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60501:2268</text:p>
          </table:table-cell>
          <table:table-cell office:value-type="float" office:value="179217.92000000001" table:style-name="ce10">
            <text:p>179 217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4164</text:p>
          </table:table-cell>
          <table:table-cell office:value-type="float" office:value="57014" table:style-name="ce10">
            <text:p>57 014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204</text:p>
          </table:table-cell>
          <table:table-cell office:value-type="float" office:value="70629.39" table:style-name="ce10">
            <text:p>70 629.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70701:91</text:p>
          </table:table-cell>
          <table:table-cell office:value-type="float" office:value="497822.35" table:style-name="ce10">
            <text:p>497 822.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60501:60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60501:1115</text:p>
          </table:table-cell>
          <table:table-cell office:value-type="float" office:value="179235.84" table:style-name="ce10">
            <text:p>179 235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1201:701</text:p>
          </table:table-cell>
          <table:table-cell office:value-type="float" office:value="246965.8" table:style-name="ce10">
            <text:p>246 965.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91001:492</text:p>
          </table:table-cell>
          <table:table-cell office:value-type="float" office:value="1165628.45" table:style-name="ce10">
            <text:p>1 165 628.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501:627</text:p>
          </table:table-cell>
          <table:table-cell office:value-type="float" office:value="179191.04000000001" table:style-name="ce10">
            <text:p>179 191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1091</text:p>
          </table:table-cell>
          <table:table-cell office:value-type="float" office:value="179208.95999999999" table:style-name="ce10">
            <text:p>179 208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00401:603</text:p>
          </table:table-cell>
          <table:table-cell office:value-type="float" office:value="897682.5" table:style-name="ce10">
            <text:p>897 682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60501:1114</text:p>
          </table:table-cell>
          <table:table-cell office:value-type="float" office:value="179226.88" table:style-name="ce10">
            <text:p>179 226.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60401:220</text:p>
          </table:table-cell>
          <table:table-cell office:value-type="float" office:value="370455.28" table:style-name="ce10">
            <text:p>370 455.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60501:658</text:p>
          </table:table-cell>
          <table:table-cell office:value-type="float" office:value="59592.959999999999" table:style-name="ce10">
            <text:p>59 592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60501:660</text:p>
          </table:table-cell>
          <table:table-cell office:value-type="float" office:value="179208.95999999999" table:style-name="ce10">
            <text:p>179 208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159</text:p>
          </table:table-cell>
          <table:table-cell office:value-type="float" office:value="1125957.3600000001" table:style-name="ce10">
            <text:p>1 125 957.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90801:556</text:p>
          </table:table-cell>
          <table:table-cell office:value-type="float" office:value="660922.6" table:style-name="ce10">
            <text:p>660 922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00000:1121</text:p>
          </table:table-cell>
          <table:table-cell office:value-type="float" office:value="784720" table:style-name="ce10">
            <text:p>784 72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40601:1625</text:p>
          </table:table-cell>
          <table:table-cell office:value-type="float" office:value="277438.40000000002" table:style-name="ce10">
            <text:p>277 438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30401:4437</text:p>
          </table:table-cell>
          <table:table-cell office:value-type="float" office:value="310000" table:style-name="ce10">
            <text:p>310 00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901:2250</text:p>
          </table:table-cell>
          <table:table-cell office:value-type="float" office:value="147500" table:style-name="ce10">
            <text:p>147 50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100601:81</text:p>
          </table:table-cell>
          <table:table-cell office:value-type="float" office:value="121904.22" table:style-name="ce10">
            <text:p>121 904.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10601:3317</text:p>
          </table:table-cell>
          <table:table-cell office:value-type="float" office:value="9534.27" table:style-name="ce10">
            <text:p>9 534.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70501:201</text:p>
          </table:table-cell>
          <table:table-cell office:value-type="float" office:value="306844.2" table:style-name="ce10">
            <text:p>306 844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70501:340</text:p>
          </table:table-cell>
          <table:table-cell office:value-type="float" office:value="323832.82" table:style-name="ce10">
            <text:p>323 832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30401:4436</text:p>
          </table:table-cell>
          <table:table-cell office:value-type="float" office:value="579452" table:style-name="ce10">
            <text:p>579 452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40501:645</text:p>
          </table:table-cell>
          <table:table-cell office:value-type="float" office:value="210894.09" table:style-name="ce10">
            <text:p>210 894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3360048.56" table:style-name="ce10">
            <text:p>223 360 048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00000:1157</text:p>
          </table:table-cell>
          <table:table-cell office:value-type="float" office:value="56520" table:style-name="ce10">
            <text:p>56 52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70501:384</text:p>
          </table:table-cell>
          <table:table-cell office:value-type="float" office:value="255892.91" table:style-name="ce10">
            <text:p>255 892.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70701:132</text:p>
          </table:table-cell>
          <table:table-cell office:value-type="float" office:value="594490.54" table:style-name="ce10">
            <text:p>594 490.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501:54</text:p>
          </table:table-cell>
          <table:table-cell office:value-type="float" office:value="162500.34" table:style-name="ce10">
            <text:p>162 500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00501:206</text:p>
          </table:table-cell>
          <table:table-cell office:value-type="float" office:value="429325.65" table:style-name="ce10">
            <text:p>429 325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6810</text:p>
          </table:table-cell>
          <table:table-cell office:value-type="float" office:value="636895.80000000005" table:style-name="ce10">
            <text:p>636 895.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10601:1541</text:p>
          </table:table-cell>
          <table:table-cell office:value-type="float" office:value="147632.60999999999" table:style-name="ce10">
            <text:p>147 632.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201101:348</text:p>
          </table:table-cell>
          <table:table-cell office:value-type="float" office:value="611063.68000000005" table:style-name="ce10">
            <text:p>611 063.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100501:182</text:p>
          </table:table-cell>
          <table:table-cell office:value-type="float" office:value="16111.64" table:style-name="ce10">
            <text:p>16 111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1233817.83000004" table:style-name="ce10">
            <text:p>591 233 817.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60501:976</text:p>
          </table:table-cell>
          <table:table-cell office:value-type="float" office:value="1119222.24" table:style-name="ce10">
            <text:p>1 119 222.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60201:90</text:p>
          </table:table-cell>
          <table:table-cell office:value-type="float" office:value="2216886.73" table:style-name="ce10">
            <text:p>2 216 886.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8:1413</text:p>
          </table:table-cell>
          <table:table-cell office:value-type="float" office:value="2557487.0699999998" table:style-name="ce10">
            <text:p>2 557 487.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1:6959</text:p>
          </table:table-cell>
          <table:table-cell office:value-type="float" office:value="1714402.66" table:style-name="ce10">
            <text:p>1 714 402.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2:1666</text:p>
          </table:table-cell>
          <table:table-cell office:value-type="float" office:value="2130180.83" table:style-name="ce10">
            <text:p>2 130 180.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1125816.32999998" table:style-name="ce10">
            <text:p>271 125 816.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32412</text:p>
          </table:table-cell>
          <table:table-cell office:value-type="float" office:value="1113109.31" table:style-name="ce10">
            <text:p>1 113 109.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1:968</text:p>
          </table:table-cell>
          <table:table-cell office:value-type="float" office:value="826606.12" table:style-name="ce10">
            <text:p>826 606.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23:470</text:p>
          </table:table-cell>
          <table:table-cell office:value-type="float" office:value="269310.49" table:style-name="ce10">
            <text:p>269 310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00000:1159</text:p>
          </table:table-cell>
          <table:table-cell office:value-type="float" office:value="2316276.34" table:style-name="ce10">
            <text:p>2 316 276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17098</text:p>
          </table:table-cell>
          <table:table-cell office:value-type="float" office:value="44648658.170000002" table:style-name="ce10">
            <text:p>44 648 658.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10101:695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1:6961</text:p>
          </table:table-cell>
          <table:table-cell office:value-type="float" office:value="1714402.66" table:style-name="ce10">
            <text:p>1 714 402.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10101:695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0:2089</text:p>
          </table:table-cell>
          <table:table-cell office:value-type="float" office:value="1415552.18" table:style-name="ce10">
            <text:p>1 415 552.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1:396</text:p>
          </table:table-cell>
          <table:table-cell office:value-type="float" office:value="1655812.38" table:style-name="ce10">
            <text:p>1 655 812.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3:12149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2:1250</text:p>
          </table:table-cell>
          <table:table-cell office:value-type="float" office:value="40127.65" table:style-name="ce10">
            <text:p>40 127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80102:1619</text:p>
          </table:table-cell>
          <table:table-cell office:value-type="float" office:value="57556530.119999997" table:style-name="ce10">
            <text:p>57 556 530.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80102:1667</text:p>
          </table:table-cell>
          <table:table-cell office:value-type="float" office:value="35044221.630000003" table:style-name="ce10">
            <text:p>35 044 221.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01101:1051</text:p>
          </table:table-cell>
          <table:table-cell office:value-type="float" office:value="291402.64" table:style-name="ce10">
            <text:p>291 402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68:1105</text:p>
          </table:table-cell>
          <table:table-cell office:value-type="float" office:value="158391.60999999999" table:style-name="ce10">
            <text:p>158 391.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7:3050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60301:3096</text:p>
          </table:table-cell>
          <table:table-cell office:value-type="float" office:value="1144983.92" table:style-name="ce10">
            <text:p>1 144 983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4:7639</text:p>
          </table:table-cell>
          <table:table-cell office:value-type="float" office:value="116182.81" table:style-name="ce10">
            <text:p>116 182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19939</text:p>
          </table:table-cell>
          <table:table-cell office:value-type="float" office:value="4409945.4000000004" table:style-name="ce10">
            <text:p>4 409 945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0101:4516</text:p>
          </table:table-cell>
          <table:table-cell office:value-type="float" office:value="718513.46" table:style-name="ce10">
            <text:p>718 513.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70101:4515</text:p>
          </table:table-cell>
          <table:table-cell office:value-type="float" office:value="482585.24" table:style-name="ce10">
            <text:p>482 585.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103:3031</text:p>
          </table:table-cell>
          <table:table-cell office:value-type="float" office:value="1463526.15" table:style-name="ce10">
            <text:p>1 463 526.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5298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40301:7277</text:p>
          </table:table-cell>
          <table:table-cell office:value-type="float" office:value="16527827.74" table:style-name="ce10">
            <text:p>16 527 827.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35:7326</text:p>
          </table:table-cell>
          <table:table-cell office:value-type="float" office:value="704547.26" table:style-name="ce10">
            <text:p>704 547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3:12150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3:12147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1:6958</text:p>
          </table:table-cell>
          <table:table-cell office:value-type="float" office:value="1844320.25" table:style-name="ce10">
            <text:p>1 844 320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10101:6962</text:p>
          </table:table-cell>
          <table:table-cell office:value-type="float" office:value="1711855.26" table:style-name="ce10">
            <text:p>1 711 855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1:1137</text:p>
          </table:table-cell>
          <table:table-cell office:value-type="float" office:value="2057083.47" table:style-name="ce10">
            <text:p>2 057 083.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301:7274</text:p>
          </table:table-cell>
          <table:table-cell office:value-type="float" office:value="18394722.309999999" table:style-name="ce10">
            <text:p>18 394 722.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2:429</text:p>
          </table:table-cell>
          <table:table-cell office:value-type="float" office:value="613243.9" table:style-name="ce10">
            <text:p>613 243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10101:6960</text:p>
          </table:table-cell>
          <table:table-cell office:value-type="float" office:value="1711855.26" table:style-name="ce10">
            <text:p>1 711 855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1500</text:p>
          </table:table-cell>
          <table:table-cell office:value-type="float" office:value="13402294.25" table:style-name="ce10">
            <text:p>13 402 294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10101:695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4:4450</text:p>
          </table:table-cell>
          <table:table-cell office:value-type="float" office:value="1088600.8700000001" table:style-name="ce10">
            <text:p>1 088 600.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3801</text:p>
          </table:table-cell>
          <table:table-cell office:value-type="float" office:value="10115572.91" table:style-name="ce10">
            <text:p>10 115 572.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301:7275</text:p>
          </table:table-cell>
          <table:table-cell office:value-type="float" office:value="17821284.149999999" table:style-name="ce10">
            <text:p>17 821 284.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00000:1078</text:p>
          </table:table-cell>
          <table:table-cell office:value-type="float" office:value="14555084.609999999" table:style-name="ce10">
            <text:p>14 555 084.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301:7278</text:p>
          </table:table-cell>
          <table:table-cell office:value-type="float" office:value="15674559.84" table:style-name="ce10">
            <text:p>15 674 559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40301:7276</text:p>
          </table:table-cell>
          <table:table-cell office:value-type="float" office:value="16761097.539999999" table:style-name="ce10">
            <text:p>16 761 097.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6:2244</text:p>
          </table:table-cell>
          <table:table-cell office:value-type="float" office:value="28811239.100000001" table:style-name="ce10">
            <text:p>28 811 239.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3908</text:p>
          </table:table-cell>
          <table:table-cell office:value-type="float" office:value="2329702.7200000002" table:style-name="ce10">
            <text:p>2 329 702.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5:153</text:p>
          </table:table-cell>
          <table:table-cell office:value-type="float" office:value="1484387.51" table:style-name="ce10">
            <text:p>1 484 387.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3:30522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52:1249</text:p>
          </table:table-cell>
          <table:table-cell office:value-type="float" office:value="41732.75" table:style-name="ce10">
            <text:p>41 732.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1:695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917</text:p>
          </table:table-cell>
          <table:table-cell office:value-type="float" office:value="1671267.31" table:style-name="ce10">
            <text:p>1 671 267.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7738</text:p>
          </table:table-cell>
          <table:table-cell office:value-type="float" office:value="193353.62" table:style-name="ce10">
            <text:p>193 353.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5:4529</text:p>
          </table:table-cell>
          <table:table-cell office:value-type="float" office:value="51849321.810000002" table:style-name="ce10">
            <text:p>51 849 321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6:8258</text:p>
          </table:table-cell>
          <table:table-cell office:value-type="float" office:value="1347919.09" table:style-name="ce10">
            <text:p>1 347 919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8:125</text:p>
          </table:table-cell>
          <table:table-cell office:value-type="float" office:value="1488850.64" table:style-name="ce10">
            <text:p>1 488 850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20113:264</text:p>
          </table:table-cell>
          <table:table-cell office:value-type="float" office:value="14101855.98" table:style-name="ce10">
            <text:p>14 101 855.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4:6699</text:p>
          </table:table-cell>
          <table:table-cell office:value-type="float" office:value="2073606.05" table:style-name="ce10">
            <text:p>2 073 606.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12148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101:3462</text:p>
          </table:table-cell>
          <table:table-cell office:value-type="float" office:value="422114.93" table:style-name="ce10">
            <text:p>422 114.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104:576</text:p>
          </table:table-cell>
          <table:table-cell office:value-type="float" office:value="242422.55" table:style-name="ce10">
            <text:p>242 422.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901:1652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901:1660</text:p>
          </table:table-cell>
          <table:table-cell office:value-type="float" office:value="592602.9" table:style-name="ce10">
            <text:p>592 602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901:1657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1901:1672</text:p>
          </table:table-cell>
          <table:table-cell office:value-type="float" office:value="508394.21" table:style-name="ce10">
            <text:p>508 394.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901:1656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901:1650</text:p>
          </table:table-cell>
          <table:table-cell office:value-type="float" office:value="492683.64" table:style-name="ce10">
            <text:p>492 683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901:1653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1901:1668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901:1654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1901:1676</text:p>
          </table:table-cell>
          <table:table-cell office:value-type="float" office:value="448065.6" table:style-name="ce10">
            <text:p>448 065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1901:1651</text:p>
          </table:table-cell>
          <table:table-cell office:value-type="float" office:value="378939.07" table:style-name="ce10">
            <text:p>378 939.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901:1674</text:p>
          </table:table-cell>
          <table:table-cell office:value-type="float" office:value="444295.06" table:style-name="ce10">
            <text:p>444 295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901:1665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202:2412</text:p>
          </table:table-cell>
          <table:table-cell office:value-type="float" office:value="634485.57999999996" table:style-name="ce10">
            <text:p>634 485.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0701:971</text:p>
          </table:table-cell>
          <table:table-cell office:value-type="float" office:value="1116008.74" table:style-name="ce10">
            <text:p>1 116 008.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101:1386</text:p>
          </table:table-cell>
          <table:table-cell office:value-type="float" office:value="2491526.34" table:style-name="ce10">
            <text:p>2 491 526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301:4523</text:p>
          </table:table-cell>
          <table:table-cell office:value-type="float" office:value="862860.07" table:style-name="ce10">
            <text:p>862 860.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101:5260</text:p>
          </table:table-cell>
          <table:table-cell office:value-type="float" office:value="2249289.6" table:style-name="ce10">
            <text:p>2 249 289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103:1472</text:p>
          </table:table-cell>
          <table:table-cell office:value-type="float" office:value="24423015.25" table:style-name="ce10">
            <text:p>24 423 015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00401:1727</text:p>
          </table:table-cell>
          <table:table-cell office:value-type="float" office:value="1082579.26" table:style-name="ce10">
            <text:p>1 082 579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301:4524</text:p>
          </table:table-cell>
          <table:table-cell office:value-type="float" office:value="1141447.8600000001" table:style-name="ce10">
            <text:p>1 141 447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60101:2637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501:2201</text:p>
          </table:table-cell>
          <table:table-cell office:value-type="float" office:value="1806218.04" table:style-name="ce10">
            <text:p>1 806 218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101:5261</text:p>
          </table:table-cell>
          <table:table-cell office:value-type="float" office:value="12166897.52" table:style-name="ce10">
            <text:p>12 166 897.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101:5259</text:p>
          </table:table-cell>
          <table:table-cell office:value-type="float" office:value="312575.86" table:style-name="ce10">
            <text:p>312 575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1901:1655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1901:1678</text:p>
          </table:table-cell>
          <table:table-cell office:value-type="float" office:value="502738.41" table:style-name="ce10">
            <text:p>502 738.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901:1663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1901:165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901:1658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1901:1677</text:p>
          </table:table-cell>
          <table:table-cell office:value-type="float" office:value="448065.6" table:style-name="ce10">
            <text:p>448 065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0701:972</text:p>
          </table:table-cell>
          <table:table-cell office:value-type="float" office:value="1674013.11" table:style-name="ce10">
            <text:p>1 674 013.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1601:4039</text:p>
          </table:table-cell>
          <table:table-cell office:value-type="float" office:value="1034200.2" table:style-name="ce10">
            <text:p>1 034 200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901:1670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1901:1671</text:p>
          </table:table-cell>
          <table:table-cell office:value-type="float" office:value="520962.67" table:style-name="ce10">
            <text:p>520 962.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102:6014</text:p>
          </table:table-cell>
          <table:table-cell office:value-type="float" office:value="823527.45" table:style-name="ce10">
            <text:p>823 527.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104:948</text:p>
          </table:table-cell>
          <table:table-cell office:value-type="float" office:value="1731335.76" table:style-name="ce10">
            <text:p>1 731 335.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901:1667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901:1664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1601:1533</text:p>
          </table:table-cell>
          <table:table-cell office:value-type="float" office:value="790293.79" table:style-name="ce10">
            <text:p>790 293.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103:7914</text:p>
          </table:table-cell>
          <table:table-cell office:value-type="float" office:value="179237.5" table:style-name="ce10">
            <text:p>179 237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1901:1662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901:1675</text:p>
          </table:table-cell>
          <table:table-cell office:value-type="float" office:value="448065.6" table:style-name="ce10">
            <text:p>448 065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901:166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101:5258</text:p>
          </table:table-cell>
          <table:table-cell office:value-type="float" office:value="5901086.6600000001" table:style-name="ce10">
            <text:p>5 901 086.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103:1473</text:p>
          </table:table-cell>
          <table:table-cell office:value-type="float" office:value="74570.64" table:style-name="ce10">
            <text:p>74 570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301:656</text:p>
          </table:table-cell>
          <table:table-cell office:value-type="float" office:value="9008003.6400000006" table:style-name="ce10">
            <text:p>9 008 003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901:1666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901:1649</text:p>
          </table:table-cell>
          <table:table-cell office:value-type="float" office:value="507765.79" table:style-name="ce10">
            <text:p>507 765.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1901:1661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00000:3513</text:p>
          </table:table-cell>
          <table:table-cell office:value-type="float" office:value="18111.86" table:style-name="ce10">
            <text:p>18 111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701:1841</text:p>
          </table:table-cell>
          <table:table-cell office:value-type="float" office:value="2510175.7400000002" table:style-name="ce10">
            <text:p>2 510 175.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903:3099</text:p>
          </table:table-cell>
          <table:table-cell office:value-type="float" office:value="927953.03" table:style-name="ce10">
            <text:p>927 953.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1901:1673</text:p>
          </table:table-cell>
          <table:table-cell office:value-type="float" office:value="488913.1" table:style-name="ce10">
            <text:p>488 913.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110601:429</text:p>
          </table:table-cell>
          <table:table-cell office:value-type="float" office:value="5442897.9500000002" table:style-name="ce10">
            <text:p>5 442 897.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10601:428</text:p>
          </table:table-cell>
          <table:table-cell office:value-type="float" office:value="4425140.2300000004" table:style-name="ce10">
            <text:p>4 425 140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70101:4114</text:p>
          </table:table-cell>
          <table:table-cell office:value-type="float" office:value="83617.649999999994" table:style-name="ce10">
            <text:p>83 617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40401:947</text:p>
          </table:table-cell>
          <table:table-cell office:value-type="float" office:value="1802214.69" table:style-name="ce10">
            <text:p>1 802 214.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70101:5019</text:p>
          </table:table-cell>
          <table:table-cell office:value-type="float" office:value="12413494.92" table:style-name="ce10">
            <text:p>12 413 494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401:76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6034</text:p>
          </table:table-cell>
          <table:table-cell office:value-type="float" office:value="6573396.6900000004" table:style-name="ce10">
            <text:p>6 573 396.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150101:2627</text:p>
          </table:table-cell>
          <table:table-cell office:value-type="float" office:value="293592.90999999997" table:style-name="ce10">
            <text:p>293 592.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30201:1456</text:p>
          </table:table-cell>
          <table:table-cell office:value-type="float" office:value="1096871.54" table:style-name="ce10">
            <text:p>1 096 871.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30102:3022</text:p>
          </table:table-cell>
          <table:table-cell office:value-type="float" office:value="82116.44" table:style-name="ce10">
            <text:p>82 116.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00000:1206</text:p>
          </table:table-cell>
          <table:table-cell office:value-type="float" office:value="1169711.98" table:style-name="ce10">
            <text:p>1 169 711.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30201:1457</text:p>
          </table:table-cell>
          <table:table-cell office:value-type="float" office:value="1096871.54" table:style-name="ce10">
            <text:p>1 096 871.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30401:1547</text:p>
          </table:table-cell>
          <table:table-cell office:value-type="float" office:value="1176098.7" table:style-name="ce10">
            <text:p>1 176 098.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401:1248</text:p>
          </table:table-cell>
          <table:table-cell office:value-type="float" office:value="2045189.74" table:style-name="ce10">
            <text:p>2 045 189.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40501:291</text:p>
          </table:table-cell>
          <table:table-cell office:value-type="float" office:value="997841.38" table:style-name="ce10">
            <text:p>997 841.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70101:4741</text:p>
          </table:table-cell>
          <table:table-cell office:value-type="float" office:value="2500124.09" table:style-name="ce10">
            <text:p>2 500 124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10103:5306</text:p>
          </table:table-cell>
          <table:table-cell office:value-type="float" office:value="1263100.23" table:style-name="ce10">
            <text:p>1 263 100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10892</text:p>
          </table:table-cell>
          <table:table-cell office:value-type="float" office:value="24497585.890000001" table:style-name="ce10">
            <text:p>24 497 585.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10101:5700</text:p>
          </table:table-cell>
          <table:table-cell office:value-type="float" office:value="17513.810000000001" table:style-name="ce10">
            <text:p>17 513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103:262</text:p>
          </table:table-cell>
          <table:table-cell office:value-type="float" office:value="831520.6" table:style-name="ce10">
            <text:p>831 520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70301:1474</text:p>
          </table:table-cell>
          <table:table-cell office:value-type="float" office:value="2960304.06" table:style-name="ce10">
            <text:p>2 960 304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70601:377</text:p>
          </table:table-cell>
          <table:table-cell office:value-type="float" office:value="1602785.63" table:style-name="ce10">
            <text:p>1 602 785.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70301:1472</text:p>
          </table:table-cell>
          <table:table-cell office:value-type="float" office:value="876867.31" table:style-name="ce10">
            <text:p>876 867.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70301:1471</text:p>
          </table:table-cell>
          <table:table-cell office:value-type="float" office:value="1157464.8600000001" table:style-name="ce10">
            <text:p>1 157 464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70101:4744</text:p>
          </table:table-cell>
          <table:table-cell office:value-type="float" office:value="3257737.45" table:style-name="ce10">
            <text:p>3 257 737.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60101:209</text:p>
          </table:table-cell>
          <table:table-cell office:value-type="float" office:value="2118796.4900000002" table:style-name="ce10">
            <text:p>2 118 796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60101:240</text:p>
          </table:table-cell>
          <table:table-cell office:value-type="float" office:value="2141382.17" table:style-name="ce10">
            <text:p>2 141 382.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20101:4968</text:p>
          </table:table-cell>
          <table:table-cell office:value-type="float" office:value="1241563.1499999999" table:style-name="ce10">
            <text:p>1 241 563.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1:2746</text:p>
          </table:table-cell>
          <table:table-cell office:value-type="float" office:value="869232.49" table:style-name="ce10">
            <text:p>869 232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0601:1128</text:p>
          </table:table-cell>
          <table:table-cell office:value-type="float" office:value="1311898.47" table:style-name="ce10">
            <text:p>1 311 898.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1:4302</text:p>
          </table:table-cell>
          <table:table-cell office:value-type="float" office:value="437786.89" table:style-name="ce10">
            <text:p>437 786.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1:322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00601:2451</text:p>
          </table:table-cell>
          <table:table-cell office:value-type="float" office:value="1096025.83" table:style-name="ce10">
            <text:p>1 096 025.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601:2452</text:p>
          </table:table-cell>
          <table:table-cell office:value-type="float" office:value="1206845.96" table:style-name="ce10">
            <text:p>1 206 845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60103:1276</text:p>
          </table:table-cell>
          <table:table-cell office:value-type="float" office:value="1006671.71" table:style-name="ce10">
            <text:p>1 006 671.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50201:29</text:p>
          </table:table-cell>
          <table:table-cell office:value-type="float" office:value="1895965.16" table:style-name="ce10">
            <text:p>1 895 965.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40301:57</text:p>
          </table:table-cell>
          <table:table-cell office:value-type="float" office:value="2015809.86" table:style-name="ce10">
            <text:p>2 015 809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102:3745</text:p>
          </table:table-cell>
          <table:table-cell office:value-type="float" office:value="594575.43999999994" table:style-name="ce10">
            <text:p>594 575.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0601:2627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0601:2628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80101:5161</text:p>
          </table:table-cell>
          <table:table-cell office:value-type="float" office:value="413285.09" table:style-name="ce10">
            <text:p>413 285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90101:2387</text:p>
          </table:table-cell>
          <table:table-cell office:value-type="float" office:value="1971229.21" table:style-name="ce10">
            <text:p>1 971 229.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100201:1590</text:p>
          </table:table-cell>
          <table:table-cell office:value-type="float" office:value="1726756.08" table:style-name="ce10">
            <text:p>1 726 756.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20101:2168</text:p>
          </table:table-cell>
          <table:table-cell office:value-type="float" office:value="22228.85" table:style-name="ce10">
            <text:p>22 228.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0103:4632</text:p>
          </table:table-cell>
          <table:table-cell office:value-type="float" office:value="1210126.3999999999" table:style-name="ce10">
            <text:p>1 210 126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10102:1578</text:p>
          </table:table-cell>
          <table:table-cell office:value-type="float" office:value="644039.72" table:style-name="ce10">
            <text:p>644 039.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10102:1966</text:p>
          </table:table-cell>
          <table:table-cell office:value-type="float" office:value="384604.92" table:style-name="ce10">
            <text:p>384 604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40401:588</text:p>
          </table:table-cell>
          <table:table-cell office:value-type="float" office:value="691405.76" table:style-name="ce10">
            <text:p>691 405.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701:451</text:p>
          </table:table-cell>
          <table:table-cell office:value-type="float" office:value="768173.56" table:style-name="ce10">
            <text:p>768 173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4:12815</text:p>
          </table:table-cell>
          <table:table-cell office:value-type="float" office:value="259384.71" table:style-name="ce10">
            <text:p>259 384.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6:2458</text:p>
          </table:table-cell>
          <table:table-cell office:value-type="float" office:value="514409.19" table:style-name="ce10">
            <text:p>514 409.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4:12816</text:p>
          </table:table-cell>
          <table:table-cell office:value-type="float" office:value="378855.01" table:style-name="ce10">
            <text:p>378 855.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0401:1365</text:p>
          </table:table-cell>
          <table:table-cell office:value-type="float" office:value="660920.49" table:style-name="ce10">
            <text:p>660 920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20101:158</text:p>
          </table:table-cell>
          <table:table-cell office:value-type="float" office:value="1401248.53" table:style-name="ce10">
            <text:p>1 401 248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70501:1464</text:p>
          </table:table-cell>
          <table:table-cell office:value-type="float" office:value="40513463.420000002" table:style-name="ce10">
            <text:p>40 513 463.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40104:476</text:p>
          </table:table-cell>
          <table:table-cell office:value-type="float" office:value="4255662.49" table:style-name="ce10">
            <text:p>4 255 662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30102:3197</text:p>
          </table:table-cell>
          <table:table-cell office:value-type="float" office:value="1086031.6100000001" table:style-name="ce10">
            <text:p>1 086 031.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40501:18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40501:11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40501:19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40501:18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40501:8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40501:16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40501:19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40501:12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40501:14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40501:24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40501:20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40501:18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40501:16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40501:3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501:11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40501:18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40501:19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40501:3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40501:12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40501:13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501:19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40501:3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40501:3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40501:20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40501:9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501:12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501:9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40501:24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40501:16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501:23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501:13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40501:11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40501:12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40501:24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40501:19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501:12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11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501:6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40501:3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71001: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10701:4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601:1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601:4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601:2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30701:9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1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80501:3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20701: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80601: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501:1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20701: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20601: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50801:1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60701: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501:15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20401: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501:3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14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801:15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10601: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401:9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901:6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10601:4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40801: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501:11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301:27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801:29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301:2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201:1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2401:45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20501:2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60201:1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10601:4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1201: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801:56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701:8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00401:20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60501:5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80701:4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00401:5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601:3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30401:7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60501:22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801: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80701:8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60501:19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91301: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701: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801: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3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80701:10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60501:9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60501:22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50801: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50401:12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60501:17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70601: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170601:1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80601:2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00000:16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60501:6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60501:3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42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100401:6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901:18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40701:4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50501:13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80501:6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51501:3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20201:7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71101:6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901:6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10201:6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60501: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30701:5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601:16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80901:1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70701:1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51001:4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601:24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501:4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40501:6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20201:10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20201:8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1101: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701: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70301:2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1001:2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10601:13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201001:1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10401: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71101:3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20201:7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501:2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120301:1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100501:1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80401:5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0:000000:13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50101:78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120501: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12:2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12:44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12: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13: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40201:7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83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12:2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12:2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5:2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0101:97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5:64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00000:1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12:41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12:2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5:1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12:44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0:20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12:1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2:41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5:2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00000: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12: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12:44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8:1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70301:1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70301:2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3:20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30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76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22:43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2:41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2:2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12:44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12:2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12:44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2: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12:1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12:41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12:41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12:2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2:4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30121: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9:5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12:2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12:42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00000: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12:41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29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12: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12: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12:2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5:5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00000:1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2:4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12:2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12:44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70301:2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70301:2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58: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101:113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70301: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70301:2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55:1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9:25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12:44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12:41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5:15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12:41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12:2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3:14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00000:4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1:4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35:69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12:41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5:11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5:2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2:41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12:1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00000:1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00000: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5:10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12:2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12:44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12:41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2:44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5:16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30106:5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6:3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12:44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12:2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5:15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87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12:1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12:41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2:2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316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70301:1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70301:2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70301:14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70301:14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313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2:2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2:2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70101:35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3:8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102:18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10105:36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70401:13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501:4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104:10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104:13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104:15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70101:2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70102:1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4:7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70102:1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104:19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104:40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104:42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20104:6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70101:1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501:4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104:5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70301:1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20104:10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201: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70101:2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00000:26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70301:1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70101:17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501: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104:12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104:3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104:1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70102: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104:19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104:14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70301:14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104:6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70101:1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104:14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601:5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00000:23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104:10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20104:17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104:2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70101:1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55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70101:2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41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104:12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104:17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104:19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70101:2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70101:12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20104:42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70101:13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70101:2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20104:39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104: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501: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104:40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20104:42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20104:14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20104:18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104:4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70301:14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104:14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1:22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4:24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2:2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103:40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40102:3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1:22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1:22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104:15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70101:2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104:14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20104:3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104:42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104:6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104:9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70101:17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20104:8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70101:2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70101:3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501:4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60102:1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0701:1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20104:14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1:22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1:22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50101: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20104:42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104:42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20104:12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901:19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20501:2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104:5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104:19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104:3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601:16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00301:3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1701:11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70401:12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1901:4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3:25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40501:5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00101:24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60301:2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30101:26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5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90101:1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10143:8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10143:1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10143:9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10143:12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10143:9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10143: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00000:66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70201:5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70201:3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70101:42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70101:42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70101:43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70301:12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70101:43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70101:2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70301:12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70301:14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070101:43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00000:149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70101:8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70101:43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8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10143: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60101:16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10143:11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10143: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10143: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10143:11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10143:1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10143:1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10143:12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70101:42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10143:12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70301:12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70201:3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070301:12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70101:42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70101:42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00000:66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70101:7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70101:2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70101:5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70101:43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70201:5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70101:44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10201:17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30101:20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50101:47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10143:11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70101:43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10143: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10143: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10143:11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60101:19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60101:16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60101:16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70101: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70301:12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70101:43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70301:12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70101:42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070101:42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70301:1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70101:42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070301:12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70101:47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070101:44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70301:12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20102:6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70301:14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00000:66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70101:42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20104:5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10101:4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80101:40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60201:6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102:6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60101: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501:3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10106:38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80102:26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70101:30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80601: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80101:20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80501:8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20101:44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80101:15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70301:12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80501:6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10102:23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10501: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10101:2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50102:12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60101:63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30101:14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10101:1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80101:18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80101:19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80101:18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50101:55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80501:9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20102:6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20102:50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80101:19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80101:18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80401: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30101:4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70301:12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80101:19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30501:7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060102: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80101:19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90101:11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80101: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80101:20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80501:6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80501:9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50102:10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80101:18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71201:5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20601: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31001:9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0:000000:25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90101: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60101:13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0103:1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80601:1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80501:2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3:120701:3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00000:10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60301:21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60301:21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60301:21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60301:21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30401:22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60301:20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60301:21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60301:21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60301:21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60301:21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60301:21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60301:8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60301:21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60301:21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60301:21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60301:21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60301:21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60301:21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60301:21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60301:21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60301:8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60301:8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60301:21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60301:18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60301:18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67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701:46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701:65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701:65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60301:18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701:53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701:33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701:65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50201:10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701:53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701:65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701:53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60301:18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60301:18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33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701:33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60301:18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40701:53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701:53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701:56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701:53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701:65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33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60301:18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701:65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701:33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701:53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60301:18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701:33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701:56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53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701:33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701:67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60301:18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60301:18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40701:53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60301:18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50201:10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40701:53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60301:18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701:65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701:33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701:33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701:53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701:56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701:33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701:56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701:65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701:33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60301:18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701:56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701:53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701:33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701:53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56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60301:18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701:33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701:33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701:65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701:53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65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60301:18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701:53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701:56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701:33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65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701:53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701:53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60301:12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60301:18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40701:53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60301:18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701:56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701:56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40701:65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40701:65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60301:18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701:65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40701:33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701:33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40701:33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701:33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40701:33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40701:65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60301:18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40701:33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40701:33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701:65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40701:65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40701:33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60301:18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40701:53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60301:18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701:53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40701:53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40701:33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50201:10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40701:33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40701:67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60301:18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60301:18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40701:33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40701:33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40701:65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60301:18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60301:18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60301:18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701:33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40701:65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40701:65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40701:33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71101:34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161601:4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71101:35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71101:34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30201:11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30201:11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61501:19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120401:1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71101:35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71101:35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71101:34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30201:12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30201:11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71101:35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30201:12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30201:11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30201:12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167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3:50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70101:49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70101:49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70101:49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70101:49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60101:26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40201:18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50101:18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50101:18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50101:19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40101:47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40201:18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60101:25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40101:47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40701:62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50101:18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40101:47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60101:25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40101:47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40201:19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40101:47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40101:47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50101:18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60101:27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50101:18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60101:27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50101:18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60101:26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40201:19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40201:22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240101:47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240501:9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40201:19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240501:10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250101:18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40101:47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40501:9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50101:18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50101:18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60101:25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40101:47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50201:10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40301:3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60201:5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40201:22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60101:25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240201:19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40401:3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50101:18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40501:9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40701:61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50101:18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240201:19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40201:18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40101:47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40101:47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60202:2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250101:18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50101:17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40801:8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60101:26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40101:46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60101:27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40201:22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240101:47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40701:37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50101:18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50101:18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40201:19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40501:10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50101:19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40501:9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240101:47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40201:19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260101:25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250101:18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40201:19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240201:18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240201:19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240501:9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240601:5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40701:61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50101:18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50101:19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60101:26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40101:47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40701:33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240101:47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50101:18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240101:46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230101:45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230101:45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30101:46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230101:47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230102:33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30101:46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30102:32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230101:46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240101:46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40101:46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230101:46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40101:46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30101:46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10102:134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40101:46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30102:32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230101:46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40101:46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230102:32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40101:46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230102:32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230102:33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230102:32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40101:46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230102:33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30101:46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240101:46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230101:45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230101:46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240101:46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230102:33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230101:46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230101:45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230102:32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230102:33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230101:45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230101:46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240101:46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230102:32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230101:46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230102:32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230102:33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230102:33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230102:33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230102:32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230101:45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30101:45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230102:32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230101:45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240701:75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0454431E16EA601891458D4E1EB776292B7C420BE5ACDE6AC39BCB2B874303C2E44ACED8827A2CD0806D48EBDA9BCC0EB5494CF64DD23710F233B860D13B7EE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0-14T09:24:07Z</meta:creation-date>
    <dc:date>2025-10-13T09:27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