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381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503" calcext:value-type="float">
            <text:p>50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469" calcext:value-type="float">
            <text:p>1,469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71501:1219</text:p>
          </table:table-cell>
          <table:table-cell table:style-name="ce15" office:value-type="float" office:value="332685.22" calcext:value-type="float">
            <text:p>332,685.2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000000:3023</text:p>
          </table:table-cell>
          <table:table-cell table:style-name="ce15" office:value-type="float" office:value="123063406" calcext:value-type="float">
            <text:p>123,063,406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190301:3145</text:p>
          </table:table-cell>
          <table:table-cell table:style-name="ce15" office:value-type="float" office:value="6882" calcext:value-type="float">
            <text:p>6,882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190301:3139</text:p>
          </table:table-cell>
          <table:table-cell table:style-name="ce15" office:value-type="float" office:value="6882" calcext:value-type="float">
            <text:p>6,882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071201:1984</text:p>
          </table:table-cell>
          <table:table-cell table:style-name="ce15" office:value-type="float" office:value="113636.2" calcext:value-type="float">
            <text:p>113,636.2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4:071201:1979</text:p>
          </table:table-cell>
          <table:table-cell table:style-name="ce15" office:value-type="float" office:value="113704.3" calcext:value-type="float">
            <text:p>113,704.3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050801:1654</text:p>
          </table:table-cell>
          <table:table-cell table:style-name="ce15" office:value-type="float" office:value="459167.78" calcext:value-type="float">
            <text:p>459,167.7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4:071201:1989</text:p>
          </table:table-cell>
          <table:table-cell table:style-name="ce15" office:value-type="float" office:value="113511.35" calcext:value-type="float">
            <text:p>113,511.3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4:071201:1996</text:p>
          </table:table-cell>
          <table:table-cell table:style-name="ce15" office:value-type="float" office:value="113534.05" calcext:value-type="float">
            <text:p>113,534.0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4:071201:1994</text:p>
          </table:table-cell>
          <table:table-cell table:style-name="ce15" office:value-type="float" office:value="113500" calcext:value-type="float">
            <text:p>113,500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1:240601:4163</text:p>
          </table:table-cell>
          <table:table-cell table:style-name="ce15" office:value-type="float" office:value="49961.2" calcext:value-type="float">
            <text:p>49,961.2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4:071201:1990</text:p>
          </table:table-cell>
          <table:table-cell table:style-name="ce15" office:value-type="float" office:value="113863.2" calcext:value-type="float">
            <text:p>113,863.2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4:071201:1983</text:p>
          </table:table-cell>
          <table:table-cell table:style-name="ce15" office:value-type="float" office:value="113624.85" calcext:value-type="float">
            <text:p>113,624.8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4:071201:1999</text:p>
          </table:table-cell>
          <table:table-cell table:style-name="ce15" office:value-type="float" office:value="113624.85" calcext:value-type="float">
            <text:p>113,624.8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4:071201:1991</text:p>
          </table:table-cell>
          <table:table-cell table:style-name="ce15" office:value-type="float" office:value="113511.35" calcext:value-type="float">
            <text:p>113,511.3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200801:2568</text:p>
          </table:table-cell>
          <table:table-cell table:style-name="ce15" office:value-type="float" office:value="50913.92" calcext:value-type="float">
            <text:p>50,913.9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211301:1652</text:p>
          </table:table-cell>
          <table:table-cell table:style-name="ce15" office:value-type="float" office:value="242506.88" calcext:value-type="float">
            <text:p>242,506.8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190301:3141</text:p>
          </table:table-cell>
          <table:table-cell table:style-name="ce15" office:value-type="float" office:value="9944.49" calcext:value-type="float">
            <text:p>9,944.4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3:000000:798</text:p>
          </table:table-cell>
          <table:table-cell table:style-name="ce15" office:value-type="float" office:value="421661.34" calcext:value-type="float">
            <text:p>421,661.3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4:071201:1985</text:p>
          </table:table-cell>
          <table:table-cell table:style-name="ce15" office:value-type="float" office:value="113602.15" calcext:value-type="float">
            <text:p>113,602.1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4:071201:1997</text:p>
          </table:table-cell>
          <table:table-cell table:style-name="ce15" office:value-type="float" office:value="113624.85" calcext:value-type="float">
            <text:p>113,624.8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4:071201:1980</text:p>
          </table:table-cell>
          <table:table-cell table:style-name="ce15" office:value-type="float" office:value="113579.45" calcext:value-type="float">
            <text:p>113,579.4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4:071201:1992</text:p>
          </table:table-cell>
          <table:table-cell table:style-name="ce15" office:value-type="float" office:value="180760.1" calcext:value-type="float">
            <text:p>180,760.1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4:071201:1982</text:p>
          </table:table-cell>
          <table:table-cell table:style-name="ce15" office:value-type="float" office:value="113624.85" calcext:value-type="float">
            <text:p>113,624.8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4:071201:1995</text:p>
          </table:table-cell>
          <table:table-cell table:style-name="ce15" office:value-type="float" office:value="113749.7" calcext:value-type="float">
            <text:p>113,749.7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4:071201:1977</text:p>
          </table:table-cell>
          <table:table-cell table:style-name="ce15" office:value-type="float" office:value="113624.85" calcext:value-type="float">
            <text:p>113,624.8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4:071201:1987</text:p>
          </table:table-cell>
          <table:table-cell table:style-name="ce15" office:value-type="float" office:value="113511.35" calcext:value-type="float">
            <text:p>113,511.3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4:100601:2565</text:p>
          </table:table-cell>
          <table:table-cell table:style-name="ce15" office:value-type="float" office:value="138813.84" calcext:value-type="float">
            <text:p>138,813.8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4:071201:1976</text:p>
          </table:table-cell>
          <table:table-cell table:style-name="ce15" office:value-type="float" office:value="113783.75" calcext:value-type="float">
            <text:p>113,783.7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3:050401:247</text:p>
          </table:table-cell>
          <table:table-cell table:style-name="ce15" office:value-type="float" office:value="1636808.79" calcext:value-type="float">
            <text:p>1,636,808.7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211301:1651</text:p>
          </table:table-cell>
          <table:table-cell table:style-name="ce15" office:value-type="float" office:value="221964.48" calcext:value-type="float">
            <text:p>221,964.4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4:100601:2566</text:p>
          </table:table-cell>
          <table:table-cell table:style-name="ce15" office:value-type="float" office:value="138813.84" calcext:value-type="float">
            <text:p>138,813.8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4:040701:422</text:p>
          </table:table-cell>
          <table:table-cell table:style-name="ce15" office:value-type="float" office:value="431481.6" calcext:value-type="float">
            <text:p>431,481.6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201101:458</text:p>
          </table:table-cell>
          <table:table-cell table:style-name="ce15" office:value-type="float" office:value="144243752.94" calcext:value-type="float">
            <text:p>144,243,752.9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4:071201:1978</text:p>
          </table:table-cell>
          <table:table-cell table:style-name="ce15" office:value-type="float" office:value="113613.5" calcext:value-type="float">
            <text:p>113,613.5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4:071201:1986</text:p>
          </table:table-cell>
          <table:table-cell table:style-name="ce15" office:value-type="float" office:value="113613.5" calcext:value-type="float">
            <text:p>113,613.5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4:071201:1988</text:p>
          </table:table-cell>
          <table:table-cell table:style-name="ce15" office:value-type="float" office:value="113613.5" calcext:value-type="float">
            <text:p>113,613.5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4:071201:1981</text:p>
          </table:table-cell>
          <table:table-cell table:style-name="ce15" office:value-type="float" office:value="113624.85" calcext:value-type="float">
            <text:p>113,624.8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190301:3142</text:p>
          </table:table-cell>
          <table:table-cell table:style-name="ce15" office:value-type="float" office:value="9933.02" calcext:value-type="float">
            <text:p>9,933.0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190301:3140</text:p>
          </table:table-cell>
          <table:table-cell table:style-name="ce15" office:value-type="float" office:value="6882" calcext:value-type="float">
            <text:p>6,882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2:190301:3143</text:p>
          </table:table-cell>
          <table:table-cell table:style-name="ce15" office:value-type="float" office:value="9944.49" calcext:value-type="float">
            <text:p>9,944.4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2:190301:3144</text:p>
          </table:table-cell>
          <table:table-cell table:style-name="ce15" office:value-type="float" office:value="6882" calcext:value-type="float">
            <text:p>6,882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4:071201:1998</text:p>
          </table:table-cell>
          <table:table-cell table:style-name="ce15" office:value-type="float" office:value="113636.2" calcext:value-type="float">
            <text:p>113,636.2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4:071201:1993</text:p>
          </table:table-cell>
          <table:table-cell table:style-name="ce15" office:value-type="float" office:value="113885.9" calcext:value-type="float">
            <text:p>113,885.9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4:100601:2567</text:p>
          </table:table-cell>
          <table:table-cell table:style-name="ce15" office:value-type="float" office:value="112200" calcext:value-type="float">
            <text:p>112,200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1:141201:646</text:p>
          </table:table-cell>
          <table:table-cell table:style-name="ce15" office:value-type="float" office:value="271938.82" calcext:value-type="float">
            <text:p>271,938.8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1:160901:569</text:p>
          </table:table-cell>
          <table:table-cell table:style-name="ce15" office:value-type="float" office:value="330954.7" calcext:value-type="float">
            <text:p>330,954.7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0:120901:434</text:p>
          </table:table-cell>
          <table:table-cell table:style-name="ce15" office:value-type="float" office:value="356992.4" calcext:value-type="float">
            <text:p>356,992.4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0:120801:590</text:p>
          </table:table-cell>
          <table:table-cell table:style-name="ce15" office:value-type="float" office:value="358458.49" calcext:value-type="float">
            <text:p>358,458.4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0:120901:437</text:p>
          </table:table-cell>
          <table:table-cell table:style-name="ce15" office:value-type="float" office:value="370187.19" calcext:value-type="float">
            <text:p>370,187.1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0:120901:435</text:p>
          </table:table-cell>
          <table:table-cell table:style-name="ce15" office:value-type="float" office:value="362123.7" calcext:value-type="float">
            <text:p>362,123.7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0:120801:591</text:p>
          </table:table-cell>
          <table:table-cell table:style-name="ce15" office:value-type="float" office:value="371653.28" calcext:value-type="float">
            <text:p>371,653.2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0:120801:588</text:p>
          </table:table-cell>
          <table:table-cell table:style-name="ce15" office:value-type="float" office:value="398042.86" calcext:value-type="float">
            <text:p>398,042.8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0:121101:44</text:p>
          </table:table-cell>
          <table:table-cell table:style-name="ce15" office:value-type="float" office:value="181729.08" calcext:value-type="float">
            <text:p>181,729.0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0:120601:89</text:p>
          </table:table-cell>
          <table:table-cell table:style-name="ce15" office:value-type="float" office:value="88087.08" calcext:value-type="float">
            <text:p>88,087.0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0:120801:586</text:p>
          </table:table-cell>
          <table:table-cell table:style-name="ce15" office:value-type="float" office:value="361390.66" calcext:value-type="float">
            <text:p>361,390.6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0:120801:587</text:p>
          </table:table-cell>
          <table:table-cell table:style-name="ce15" office:value-type="float" office:value="370920.23" calcext:value-type="float">
            <text:p>370,920.2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0:120901:442</text:p>
          </table:table-cell>
          <table:table-cell table:style-name="ce15" office:value-type="float" office:value="365055.88" calcext:value-type="float">
            <text:p>365,055.8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0:120901:439</text:p>
          </table:table-cell>
          <table:table-cell table:style-name="ce15" office:value-type="float" office:value="370920.23" calcext:value-type="float">
            <text:p>370,920.2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1:200301:936</text:p>
          </table:table-cell>
          <table:table-cell table:style-name="ce15" office:value-type="float" office:value="296425777.5" calcext:value-type="float">
            <text:p>296,425,777.5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0:120901:438</text:p>
          </table:table-cell>
          <table:table-cell table:style-name="ce15" office:value-type="float" office:value="358458.49" calcext:value-type="float">
            <text:p>358,458.4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0:120901:441</text:p>
          </table:table-cell>
          <table:table-cell table:style-name="ce15" office:value-type="float" office:value="361390.66" calcext:value-type="float">
            <text:p>361,390.6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1:000000:930</text:p>
          </table:table-cell>
          <table:table-cell table:style-name="ce15" office:value-type="float" office:value="174789089.81" calcext:value-type="float">
            <text:p>174,789,089.8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1:110501:16</text:p>
          </table:table-cell>
          <table:table-cell table:style-name="ce15" office:value-type="float" office:value="638673921.95" calcext:value-type="float">
            <text:p>638,673,921.9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0:120601:1599</text:p>
          </table:table-cell>
          <table:table-cell table:style-name="ce15" office:value-type="float" office:value="306411904.69" calcext:value-type="float">
            <text:p>306,411,904.6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1:110501:1045</text:p>
          </table:table-cell>
          <table:table-cell table:style-name="ce15" office:value-type="float" office:value="267586.62" calcext:value-type="float">
            <text:p>267,586.6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1:140801:964</text:p>
          </table:table-cell>
          <table:table-cell table:style-name="ce15" office:value-type="float" office:value="164372.25" calcext:value-type="float">
            <text:p>164,372.2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0:120901:440</text:p>
          </table:table-cell>
          <table:table-cell table:style-name="ce15" office:value-type="float" office:value="360657.62" calcext:value-type="float">
            <text:p>360,657.6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1:180301:2319</text:p>
          </table:table-cell>
          <table:table-cell table:style-name="ce15" office:value-type="float" office:value="571246.96" calcext:value-type="float">
            <text:p>571,246.9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0:120901:443</text:p>
          </table:table-cell>
          <table:table-cell table:style-name="ce15" office:value-type="float" office:value="359924.57" calcext:value-type="float">
            <text:p>359,924.5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0:120801:589</text:p>
          </table:table-cell>
          <table:table-cell table:style-name="ce15" office:value-type="float" office:value="359924.57" calcext:value-type="float">
            <text:p>359,924.5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0:120901:444</text:p>
          </table:table-cell>
          <table:table-cell table:style-name="ce15" office:value-type="float" office:value="376784.58" calcext:value-type="float">
            <text:p>376,784.5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0:120901:436</text:p>
          </table:table-cell>
          <table:table-cell table:style-name="ce15" office:value-type="float" office:value="361390.66" calcext:value-type="float">
            <text:p>361,390.6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0:030501:314</text:p>
          </table:table-cell>
          <table:table-cell table:style-name="ce15" office:value-type="float" office:value="514294.1" calcext:value-type="float">
            <text:p>514,294.1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9:020301:997</text:p>
          </table:table-cell>
          <table:table-cell table:style-name="ce15" office:value-type="float" office:value="10290023.6" calcext:value-type="float">
            <text:p>10,290,023.6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8:160501:940</text:p>
          </table:table-cell>
          <table:table-cell table:style-name="ce15" office:value-type="float" office:value="179406.08" calcext:value-type="float">
            <text:p>179,406.0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8:160501:969</text:p>
          </table:table-cell>
          <table:table-cell table:style-name="ce15" office:value-type="float" office:value="179406.08" calcext:value-type="float">
            <text:p>179,406.0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9:020401:534</text:p>
          </table:table-cell>
          <table:table-cell table:style-name="ce15" office:value-type="float" office:value="433442630.4" calcext:value-type="float">
            <text:p>433,442,630.4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8:160501:2065</text:p>
          </table:table-cell>
          <table:table-cell table:style-name="ce15" office:value-type="float" office:value="179217.92" calcext:value-type="float">
            <text:p>179,217.9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8:130601:421</text:p>
          </table:table-cell>
          <table:table-cell table:style-name="ce15" office:value-type="float" office:value="230588.6" calcext:value-type="float">
            <text:p>230,588.6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8:130601:262</text:p>
          </table:table-cell>
          <table:table-cell table:style-name="ce15" office:value-type="float" office:value="232533.12" calcext:value-type="float">
            <text:p>232,533.1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8:130601:667</text:p>
          </table:table-cell>
          <table:table-cell table:style-name="ce15" office:value-type="float" office:value="231836.24" calcext:value-type="float">
            <text:p>231,836.2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8:130601:309</text:p>
          </table:table-cell>
          <table:table-cell table:style-name="ce15" office:value-type="float" office:value="231847.48" calcext:value-type="float">
            <text:p>231,847.4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8:160501:365</text:p>
          </table:table-cell>
          <table:table-cell table:style-name="ce15" office:value-type="float" office:value="61438.72" calcext:value-type="float">
            <text:p>61,438.7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8:130601:664</text:p>
          </table:table-cell>
          <table:table-cell table:style-name="ce15" office:value-type="float" office:value="232488.16" calcext:value-type="float">
            <text:p>232,488.1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8:160501:2291</text:p>
          </table:table-cell>
          <table:table-cell table:style-name="ce15" office:value-type="float" office:value="43232" calcext:value-type="float">
            <text:p>43,232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8:130601:1495</text:p>
          </table:table-cell>
          <table:table-cell table:style-name="ce15" office:value-type="float" office:value="232510.64" calcext:value-type="float">
            <text:p>232,510.6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8:160501:2286</text:p>
          </table:table-cell>
          <table:table-cell table:style-name="ce15" office:value-type="float" office:value="179191.04" calcext:value-type="float">
            <text:p>179,191.0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8:130601:1151</text:p>
          </table:table-cell>
          <table:table-cell table:style-name="ce15" office:value-type="float" office:value="232521.88" calcext:value-type="float">
            <text:p>232,521.8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8:160501:239</text:p>
          </table:table-cell>
          <table:table-cell table:style-name="ce15" office:value-type="float" office:value="179155.2" calcext:value-type="float">
            <text:p>179,155.2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8:160501:541</text:p>
          </table:table-cell>
          <table:table-cell table:style-name="ce15" office:value-type="float" office:value="179406.08" calcext:value-type="float">
            <text:p>179,406.0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8:130601:2406</text:p>
          </table:table-cell>
          <table:table-cell table:style-name="ce15" office:value-type="float" office:value="465010.04" calcext:value-type="float">
            <text:p>465,010.0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8:130601:190</text:p>
          </table:table-cell>
          <table:table-cell table:style-name="ce15" office:value-type="float" office:value="231858.72" calcext:value-type="float">
            <text:p>231,858.7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8:130601:1459</text:p>
          </table:table-cell>
          <table:table-cell table:style-name="ce15" office:value-type="float" office:value="232533.12" calcext:value-type="float">
            <text:p>232,533.1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8:160501:1691</text:p>
          </table:table-cell>
          <table:table-cell table:style-name="ce15" office:value-type="float" office:value="179415.04" calcext:value-type="float">
            <text:p>179,415.0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8:160501:2128</text:p>
          </table:table-cell>
          <table:table-cell table:style-name="ce15" office:value-type="float" office:value="145967.36" calcext:value-type="float">
            <text:p>145,967.3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8:130601:1531</text:p>
          </table:table-cell>
          <table:table-cell table:style-name="ce15" office:value-type="float" office:value="232476.92" calcext:value-type="float">
            <text:p>232,476.9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8:130601:424</text:p>
          </table:table-cell>
          <table:table-cell table:style-name="ce15" office:value-type="float" office:value="231869.96" calcext:value-type="float">
            <text:p>231,869.9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8:160501:311</text:p>
          </table:table-cell>
          <table:table-cell table:style-name="ce15" office:value-type="float" office:value="179406.08" calcext:value-type="float">
            <text:p>179,406.0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8:160501:647</text:p>
          </table:table-cell>
          <table:table-cell table:style-name="ce15" office:value-type="float" office:value="179406.08" calcext:value-type="float">
            <text:p>179,406.0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8:130601:904</text:p>
          </table:table-cell>
          <table:table-cell table:style-name="ce15" office:value-type="float" office:value="231869.96" calcext:value-type="float">
            <text:p>231,869.9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8:130601:765</text:p>
          </table:table-cell>
          <table:table-cell table:style-name="ce15" office:value-type="float" office:value="231712.6" calcext:value-type="float">
            <text:p>231,712.6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8:160501:539</text:p>
          </table:table-cell>
          <table:table-cell table:style-name="ce15" office:value-type="float" office:value="179397.12" calcext:value-type="float">
            <text:p>179,397.1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4:070501:1461</text:p>
          </table:table-cell>
          <table:table-cell table:style-name="ce15" office:value-type="float" office:value="146428.5" calcext:value-type="float">
            <text:p>146,428.5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4:070501:1460</text:p>
          </table:table-cell>
          <table:table-cell table:style-name="ce15" office:value-type="float" office:value="146428.5" calcext:value-type="float">
            <text:p>146,428.5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4:070501:1458</text:p>
          </table:table-cell>
          <table:table-cell table:style-name="ce15" office:value-type="float" office:value="146428.5" calcext:value-type="float">
            <text:p>146,428.5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4:070501:1459</text:p>
          </table:table-cell>
          <table:table-cell table:style-name="ce15" office:value-type="float" office:value="146428.5" calcext:value-type="float">
            <text:p>146,428.5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5:161501:1857</text:p>
          </table:table-cell>
          <table:table-cell table:style-name="ce15" office:value-type="float" office:value="84084.78" calcext:value-type="float">
            <text:p>84,084.7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6:110701:607</text:p>
          </table:table-cell>
          <table:table-cell table:style-name="ce15" office:value-type="float" office:value="41670.72" calcext:value-type="float">
            <text:p>41,670.7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6:110801:2295</text:p>
          </table:table-cell>
          <table:table-cell table:style-name="ce15" office:value-type="float" office:value="26433.5" calcext:value-type="float">
            <text:p>26,433.5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6:110701:464</text:p>
          </table:table-cell>
          <table:table-cell table:style-name="ce15" office:value-type="float" office:value="16722.72" calcext:value-type="float">
            <text:p>16,722.7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6:110701:606</text:p>
          </table:table-cell>
          <table:table-cell table:style-name="ce15" office:value-type="float" office:value="16533.72" calcext:value-type="float">
            <text:p>16,533.7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3:140801:637</text:p>
          </table:table-cell>
          <table:table-cell table:style-name="ce15" office:value-type="float" office:value="447117.8" calcext:value-type="float">
            <text:p>447,117.8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6:060501:686</text:p>
          </table:table-cell>
          <table:table-cell table:style-name="ce15" office:value-type="float" office:value="958504.02" calcext:value-type="float">
            <text:p>958,504.0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6:110801:2152</text:p>
          </table:table-cell>
          <table:table-cell table:style-name="ce15" office:value-type="float" office:value="114847.25" calcext:value-type="float">
            <text:p>114,847.2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5:030801:198</text:p>
          </table:table-cell>
          <table:table-cell table:style-name="ce15" office:value-type="float" office:value="136127.22" calcext:value-type="float">
            <text:p>136,127.2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6:110801:2154</text:p>
          </table:table-cell>
          <table:table-cell table:style-name="ce15" office:value-type="float" office:value="46675.5" calcext:value-type="float">
            <text:p>46,675.5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4:070501:1457</text:p>
          </table:table-cell>
          <table:table-cell table:style-name="ce15" office:value-type="float" office:value="148788.84" calcext:value-type="float">
            <text:p>148,788.8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3:000000:3063</text:p>
          </table:table-cell>
          <table:table-cell table:style-name="ce15" office:value-type="float" office:value="404737009.8" calcext:value-type="float">
            <text:p>404,737,009.8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4:070501:1463</text:p>
          </table:table-cell>
          <table:table-cell table:style-name="ce15" office:value-type="float" office:value="154442" calcext:value-type="float">
            <text:p>154,442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6:110801:1955</text:p>
          </table:table-cell>
          <table:table-cell table:style-name="ce15" office:value-type="float" office:value="161530" calcext:value-type="float">
            <text:p>161,530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6:110801:1953</text:p>
          </table:table-cell>
          <table:table-cell table:style-name="ce15" office:value-type="float" office:value="23910.5" calcext:value-type="float">
            <text:p>23,910.5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4:100301:1929</text:p>
          </table:table-cell>
          <table:table-cell table:style-name="ce15" office:value-type="float" office:value="1391588.12" calcext:value-type="float">
            <text:p>1,391,588.1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7:040101:107</text:p>
          </table:table-cell>
          <table:table-cell table:style-name="ce15" office:value-type="float" office:value="205800" calcext:value-type="float">
            <text:p>205,800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4:070501:1462</text:p>
          </table:table-cell>
          <table:table-cell table:style-name="ce15" office:value-type="float" office:value="146428.5" calcext:value-type="float">
            <text:p>146,428.5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6:110801:1954</text:p>
          </table:table-cell>
          <table:table-cell table:style-name="ce15" office:value-type="float" office:value="40462.25" calcext:value-type="float">
            <text:p>40,462.2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5:000000:3638</text:p>
          </table:table-cell>
          <table:table-cell table:style-name="ce15" office:value-type="float" office:value="84297.33" calcext:value-type="float">
            <text:p>84,297.3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3:150601:272</text:p>
          </table:table-cell>
          <table:table-cell table:style-name="ce15" office:value-type="float" office:value="463537.6" calcext:value-type="float">
            <text:p>463,537.6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1:110601:300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1:110601:297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1:110601:300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1:110601:299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1:110601:299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1:110601:301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1:110601:297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1:110601:297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1:110601:298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1:110601:300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1:110601:298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1:110601:299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1:110601:297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1:110601:3044</text:p>
          </table:table-cell>
          <table:table-cell table:style-name="ce15" office:value-type="float" office:value="275475.19" calcext:value-type="float">
            <text:p>275,475.1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1:110601:302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1:110601:303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1:110601:304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1:110601:305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1:110601:3108</text:p>
          </table:table-cell>
          <table:table-cell table:style-name="ce15" office:value-type="float" office:value="410497.73" calcext:value-type="float">
            <text:p>410,497.7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1:110601:301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1:110601:303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1:110601:3077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1:110601:3107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1:110601:3124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1:110601:304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1:110601:3116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1:110601:3075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1:110601:3086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1:110601:306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1:110601:3084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1:110601:3121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1:110601:3106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1:110601:3117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1:110601:304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1:110601:3049</text:p>
          </table:table-cell>
          <table:table-cell table:style-name="ce15" office:value-type="float" office:value="243323.19" calcext:value-type="float">
            <text:p>243,323.1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1:110601:3123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1:110601:302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1:110601:3069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1:110601:3120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1:110601:3080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1:110601:3071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1:110601:3109</text:p>
          </table:table-cell>
          <table:table-cell table:style-name="ce15" office:value-type="float" office:value="444428.66" calcext:value-type="float">
            <text:p>444,428.6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1:110601:3096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1:110601:3090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1:110601:3113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1:110601:3093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1:110601:3114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1:110601:3081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1:110601:3104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2:150601:1038</text:p>
          </table:table-cell>
          <table:table-cell table:style-name="ce15" office:value-type="float" office:value="486892.42" calcext:value-type="float">
            <text:p>486,892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1:110601:297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1:110601:300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1:110601:299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1:110601:298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1:110601:298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1:110601:301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1:110601:300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1:110601:299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1:110601:299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1:110601:298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1:110601:299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1:110601:2972</text:p>
          </table:table-cell>
          <table:table-cell table:style-name="ce15" office:value-type="float" office:value="285795.59" calcext:value-type="float">
            <text:p>285,795.5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1:110601:297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1:110601:303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1:110601:302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1:110601:301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1:110601:302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1:110601:305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1:110601:3095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1:110601:3110</text:p>
          </table:table-cell>
          <table:table-cell table:style-name="ce15" office:value-type="float" office:value="402513.98" calcext:value-type="float">
            <text:p>402,513.9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1:110601:3068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1:110601:3111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1:110601:3091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1:110601:3094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1:110601:3105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1:110601:3073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1:110601:305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1:110601:303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1:110601:305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1:110601:305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1:110601:304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1:110601:301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1:110601:303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1:110601:3076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1:110601:3085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1:110601:3119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1:110601:3074</text:p>
          </table:table-cell>
          <table:table-cell table:style-name="ce15" office:value-type="float" office:value="402513.98" calcext:value-type="float">
            <text:p>402,513.9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1:110601:3065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1:110601:3072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1:110601:304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1:110601:3089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1:110601:3101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1:110601:3083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1:110601:3079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1:110601:300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1:110601:299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1:110601:2983</text:p>
          </table:table-cell>
          <table:table-cell table:style-name="ce15" office:value-type="float" office:value="238559.93" calcext:value-type="float">
            <text:p>238,559.9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1:110601:298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1:110601:299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1:110601:298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1:110601:300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1:110601:296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1:110601:298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1:110601:297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1:110601:299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1:110601:301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1:110601:297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1:110601:298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1:110601:300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1:110601:297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1:110601:300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1:110601:300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1:110601:3088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1:110601:301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1:110601:3100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1:110601:3118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1:110601:3078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1:110601:3067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1:110601:3066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1:110601:3087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1:110601:3092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1:110601:3098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1:110601:3102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1:110601:3063</text:p>
          </table:table-cell>
          <table:table-cell table:style-name="ce15" office:value-type="float" office:value="402513.98" calcext:value-type="float">
            <text:p>402,513.9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1:110601:3070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1:110601:3064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1:110601:3099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1:110601:3103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1:110601:3122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1:110601:3115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1:110601:3097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1:110601:3082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1:110601:3112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1:110601:302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1:110601:3045</text:p>
          </table:table-cell>
          <table:table-cell table:style-name="ce15" office:value-type="float" office:value="277856.82" calcext:value-type="float">
            <text:p>277,856.8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1:110601:303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1:110601:302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1:110601:304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1:110601:306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1:110601:3017</text:p>
          </table:table-cell>
          <table:table-cell table:style-name="ce15" office:value-type="float" office:value="244910.94" calcext:value-type="float">
            <text:p>244,910.9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1:110601:303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1:110601:302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1:110601:301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1:110601:302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1:110601:303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1:110601:302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1:110601:305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1:110601:305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1:110601:306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1:110601:301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1:110601:305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1:110601:305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1:110601:304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1:110601:302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1:110601:303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1:110601:303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1:110601:305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1:110601:2894</text:p>
          </table:table-cell>
          <table:table-cell table:style-name="ce15" office:value-type="float" office:value="474566.86" calcext:value-type="float">
            <text:p>474,566.8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1:110601:290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1:110601:290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1:110601:290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1:110601:293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1:031401:735</text:p>
          </table:table-cell>
          <table:table-cell table:style-name="ce15" office:value-type="float" office:value="355630" calcext:value-type="float">
            <text:p>355,630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1:110601:296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1:110601:296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1:110601:293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1:110601:295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1:110601:291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1:110601:294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1:110601:292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1:110601:293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1:110601:294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1:110601:291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1:110601:293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1:110601:291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1:110601:291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1:110601:291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1:110601:295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1:110601:294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1:110601:290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1:110601:2919</text:p>
          </table:table-cell>
          <table:table-cell table:style-name="ce15" office:value-type="float" office:value="450128.05" calcext:value-type="float">
            <text:p>450,128.0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1:110601:292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1:110601:293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1:110601:292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1:110601:290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1:110601:2896</text:p>
          </table:table-cell>
          <table:table-cell table:style-name="ce15" office:value-type="float" office:value="399187.42" calcext:value-type="float">
            <text:p>399,187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1:110601:293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1:110601:2895</text:p>
          </table:table-cell>
          <table:table-cell table:style-name="ce15" office:value-type="float" office:value="212234.65" calcext:value-type="float">
            <text:p>212,234.6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1:110601:295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1:110601:294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1:110601:291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1:110601:290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1:110601:293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1:110601:296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1:110601:292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1:110601:292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1:110601:294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1:110601:290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1:110601:289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1:110601:290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1:031601:1206</text:p>
          </table:table-cell>
          <table:table-cell table:style-name="ce15" office:value-type="float" office:value="3259884268.49" calcext:value-type="float">
            <text:p>3,259,884,268.4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1:110601:295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1:110601:291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1:110601:292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1:110601:293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1:110601:292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1:110601:295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1:110601:290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1:110601:291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1:110601:293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1:110601:292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1:110601:295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1:110601:295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1:110601:294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1:110601:295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1:110601:289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1:110601:293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1:110601:295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1:110601:290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1:110601:294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1:110601:292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1:110601:292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1:110601:296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1:110601:294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1:110601:295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1:110601:289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1:110601:291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1:110601:294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1:110601:294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1:110601:296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1:110601:296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1:110601:2961</text:p>
          </table:table-cell>
          <table:table-cell table:style-name="ce15" office:value-type="float" office:value="344145.52" calcext:value-type="float">
            <text:p>344,145.5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1:110601:296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1:110601:296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24:070201:6299</text:p>
          </table:table-cell>
          <table:table-cell table:style-name="ce15" office:value-type="float" office:value="1164076.93" calcext:value-type="float">
            <text:p>1,164,076.9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24:030102:7626</text:p>
          </table:table-cell>
          <table:table-cell table:style-name="ce15" office:value-type="float" office:value="1077245.85" calcext:value-type="float">
            <text:p>1,077,245.8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8:010154:4387</text:p>
          </table:table-cell>
          <table:table-cell table:style-name="ce15" office:value-type="float" office:value="31745.41" calcext:value-type="float">
            <text:p>31,745.4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22:010208:308</text:p>
          </table:table-cell>
          <table:table-cell table:style-name="ce15" office:value-type="float" office:value="1157244.91" calcext:value-type="float">
            <text:p>1,157,244.9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8:010166:4078</text:p>
          </table:table-cell>
          <table:table-cell table:style-name="ce15" office:value-type="float" office:value="137919.07" calcext:value-type="float">
            <text:p>137,919.0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23:081401:1961</text:p>
          </table:table-cell>
          <table:table-cell table:style-name="ce15" office:value-type="float" office:value="730450.25" calcext:value-type="float">
            <text:p>730,450.2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25:010114:7638</text:p>
          </table:table-cell>
          <table:table-cell table:style-name="ce15" office:value-type="float" office:value="2887428.1" calcext:value-type="float">
            <text:p>2,887,428.1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24:030101:9060</text:p>
          </table:table-cell>
          <table:table-cell table:style-name="ce15" office:value-type="float" office:value="1681608.13" calcext:value-type="float">
            <text:p>1,681,608.1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24:010115:270</text:p>
          </table:table-cell>
          <table:table-cell table:style-name="ce15" office:value-type="float" office:value="1459129.35" calcext:value-type="float">
            <text:p>1,459,129.3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20:010119:413</text:p>
          </table:table-cell>
          <table:table-cell table:style-name="ce15" office:value-type="float" office:value="213198.04" calcext:value-type="float">
            <text:p>213,198.0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8:030103:3550</text:p>
          </table:table-cell>
          <table:table-cell table:style-name="ce15" office:value-type="float" office:value="98978.3" calcext:value-type="float">
            <text:p>98,978.3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23:010138:1615</text:p>
          </table:table-cell>
          <table:table-cell table:style-name="ce15" office:value-type="float" office:value="1255138.47" calcext:value-type="float">
            <text:p>1,255,138.4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9:010114:632</text:p>
          </table:table-cell>
          <table:table-cell table:style-name="ce15" office:value-type="float" office:value="135315.8" calcext:value-type="float">
            <text:p>135,315.8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21:010113:12100</text:p>
          </table:table-cell>
          <table:table-cell table:style-name="ce15" office:value-type="float" office:value="367571.92" calcext:value-type="float">
            <text:p>367,571.9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8:010154:393</text:p>
          </table:table-cell>
          <table:table-cell table:style-name="ce15" office:value-type="float" office:value="2266768.72" calcext:value-type="float">
            <text:p>2,266,768.7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23:050104:756</text:p>
          </table:table-cell>
          <table:table-cell table:style-name="ce15" office:value-type="float" office:value="1579070.48" calcext:value-type="float">
            <text:p>1,579,070.4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24:030102:7625</text:p>
          </table:table-cell>
          <table:table-cell table:style-name="ce15" office:value-type="float" office:value="847247.93" calcext:value-type="float">
            <text:p>847,247.9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25:030501:1479</text:p>
          </table:table-cell>
          <table:table-cell table:style-name="ce15" office:value-type="float" office:value="1077485.95" calcext:value-type="float">
            <text:p>1,077,485.9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8:020110:221</text:p>
          </table:table-cell>
          <table:table-cell table:style-name="ce15" office:value-type="float" office:value="1842674.19" calcext:value-type="float">
            <text:p>1,842,674.1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24:030101:181</text:p>
          </table:table-cell>
          <table:table-cell table:style-name="ce15" office:value-type="float" office:value="35532443.02" calcext:value-type="float">
            <text:p>35,532,443.0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24:040102:16799</text:p>
          </table:table-cell>
          <table:table-cell table:style-name="ce15" office:value-type="float" office:value="1071790.48" calcext:value-type="float">
            <text:p>1,071,790.4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21:010103:6</text:p>
          </table:table-cell>
          <table:table-cell table:style-name="ce15" office:value-type="float" office:value="739727.25" calcext:value-type="float">
            <text:p>739,727.2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8:030103:3552</text:p>
          </table:table-cell>
          <table:table-cell table:style-name="ce15" office:value-type="float" office:value="66554.37" calcext:value-type="float">
            <text:p>66,554.3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23:010127:376</text:p>
          </table:table-cell>
          <table:table-cell table:style-name="ce15" office:value-type="float" office:value="121640.83" calcext:value-type="float">
            <text:p>121,640.8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25:030501:2425</text:p>
          </table:table-cell>
          <table:table-cell table:style-name="ce15" office:value-type="float" office:value="832501.06" calcext:value-type="float">
            <text:p>832,501.0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23:081401:1960</text:p>
          </table:table-cell>
          <table:table-cell table:style-name="ce15" office:value-type="float" office:value="743312.95" calcext:value-type="float">
            <text:p>743,312.9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8:010168:147</text:p>
          </table:table-cell>
          <table:table-cell table:style-name="ce15" office:value-type="float" office:value="173389.46" calcext:value-type="float">
            <text:p>173,389.4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24:020101:33</text:p>
          </table:table-cell>
          <table:table-cell table:style-name="ce15" office:value-type="float" office:value="738124.24" calcext:value-type="float">
            <text:p>738,124.2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8:010164:1136</text:p>
          </table:table-cell>
          <table:table-cell table:style-name="ce15" office:value-type="float" office:value="112983.41" calcext:value-type="float">
            <text:p>112,983.4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22:010216:11937</text:p>
          </table:table-cell>
          <table:table-cell table:style-name="ce15" office:value-type="float" office:value="2412973.22" calcext:value-type="float">
            <text:p>2,412,973.2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8:030103:3553</text:p>
          </table:table-cell>
          <table:table-cell table:style-name="ce15" office:value-type="float" office:value="58021.76" calcext:value-type="float">
            <text:p>58,021.7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8:010154:4389</text:p>
          </table:table-cell>
          <table:table-cell table:style-name="ce15" office:value-type="float" office:value="26861.5" calcext:value-type="float">
            <text:p>26,861.5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23:010126:2133</text:p>
          </table:table-cell>
          <table:table-cell table:style-name="ce15" office:value-type="float" office:value="1834655.3" calcext:value-type="float">
            <text:p>1,834,655.3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8:010154:4388</text:p>
          </table:table-cell>
          <table:table-cell table:style-name="ce15" office:value-type="float" office:value="23198.57" calcext:value-type="float">
            <text:p>23,198.5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8:030103:3549</text:p>
          </table:table-cell>
          <table:table-cell table:style-name="ce15" office:value-type="float" office:value="61434.81" calcext:value-type="float">
            <text:p>61,434.8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23:080201:1840</text:p>
          </table:table-cell>
          <table:table-cell table:style-name="ce15" office:value-type="float" office:value="455034.73" calcext:value-type="float">
            <text:p>455,034.7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23:010156:24</text:p>
          </table:table-cell>
          <table:table-cell table:style-name="ce15" office:value-type="float" office:value="690536.06" calcext:value-type="float">
            <text:p>690,536.0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23:010156:1226</text:p>
          </table:table-cell>
          <table:table-cell table:style-name="ce15" office:value-type="float" office:value="80585.7" calcext:value-type="float">
            <text:p>80,585.7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22:010226:528</text:p>
          </table:table-cell>
          <table:table-cell table:style-name="ce15" office:value-type="float" office:value="1202793.34" calcext:value-type="float">
            <text:p>1,202,793.3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24:050101:7832</text:p>
          </table:table-cell>
          <table:table-cell table:style-name="ce15" office:value-type="float" office:value="659215.63" calcext:value-type="float">
            <text:p>659,215.6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25:010115:345</text:p>
          </table:table-cell>
          <table:table-cell table:style-name="ce15" office:value-type="float" office:value="1093354.42" calcext:value-type="float">
            <text:p>1,093,354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25:000000:2793</text:p>
          </table:table-cell>
          <table:table-cell table:style-name="ce15" office:value-type="float" office:value="531461833.98" calcext:value-type="float">
            <text:p>531,461,833.9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20:010112:4498</text:p>
          </table:table-cell>
          <table:table-cell table:style-name="ce15" office:value-type="float" office:value="2957878.53" calcext:value-type="float">
            <text:p>2,957,878.5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8:030103:3551</text:p>
          </table:table-cell>
          <table:table-cell table:style-name="ce15" office:value-type="float" office:value="35836.97" calcext:value-type="float">
            <text:p>35,836.9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20:010112:32</text:p>
          </table:table-cell>
          <table:table-cell table:style-name="ce15" office:value-type="float" office:value="9327280.15" calcext:value-type="float">
            <text:p>9,327,280.1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8:010164:1137</text:p>
          </table:table-cell>
          <table:table-cell table:style-name="ce15" office:value-type="float" office:value="85742.66" calcext:value-type="float">
            <text:p>85,742.6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25:030105:317</text:p>
          </table:table-cell>
          <table:table-cell table:style-name="ce15" office:value-type="float" office:value="325062.48" calcext:value-type="float">
            <text:p>325,062.4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8:030103:149</text:p>
          </table:table-cell>
          <table:table-cell table:style-name="ce15" office:value-type="float" office:value="36940748.13" calcext:value-type="float">
            <text:p>36,940,748.1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24:010114:24</text:p>
          </table:table-cell>
          <table:table-cell table:style-name="ce15" office:value-type="float" office:value="965268.18" calcext:value-type="float">
            <text:p>965,268.1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6:010102:6356</text:p>
          </table:table-cell>
          <table:table-cell table:style-name="ce15" office:value-type="float" office:value="1343516.34" calcext:value-type="float">
            <text:p>1,343,516.3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2:120201:841</text:p>
          </table:table-cell>
          <table:table-cell table:style-name="ce15" office:value-type="float" office:value="657227.71" calcext:value-type="float">
            <text:p>657,227.7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3:080201:1273</text:p>
          </table:table-cell>
          <table:table-cell table:style-name="ce15" office:value-type="float" office:value="1392512.09" calcext:value-type="float">
            <text:p>1,392,512.0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2:170602:2533</text:p>
          </table:table-cell>
          <table:table-cell table:style-name="ce15" office:value-type="float" office:value="744097.21" calcext:value-type="float">
            <text:p>744,097.2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2:170602:3221</text:p>
          </table:table-cell>
          <table:table-cell table:style-name="ce15" office:value-type="float" office:value="1869287.97" calcext:value-type="float">
            <text:p>1,869,287.9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4:101101:1151</text:p>
          </table:table-cell>
          <table:table-cell table:style-name="ce15" office:value-type="float" office:value="2142761.43" calcext:value-type="float">
            <text:p>2,142,761.4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4:030101:5956</text:p>
          </table:table-cell>
          <table:table-cell table:style-name="ce15" office:value-type="float" office:value="979625.32" calcext:value-type="float">
            <text:p>979,625.3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2:190103:3809</text:p>
          </table:table-cell>
          <table:table-cell table:style-name="ce15" office:value-type="float" office:value="2260851.02" calcext:value-type="float">
            <text:p>2,260,851.0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2:190103:3808</text:p>
          </table:table-cell>
          <table:table-cell table:style-name="ce15" office:value-type="float" office:value="616322.42" calcext:value-type="float">
            <text:p>616,322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3:070102:1126</text:p>
          </table:table-cell>
          <table:table-cell table:style-name="ce15" office:value-type="float" office:value="2390807.02" calcext:value-type="float">
            <text:p>2,390,807.0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3:100101:1254</text:p>
          </table:table-cell>
          <table:table-cell table:style-name="ce15" office:value-type="float" office:value="965833.68" calcext:value-type="float">
            <text:p>965,833.6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2:131901:3074</text:p>
          </table:table-cell>
          <table:table-cell table:style-name="ce15" office:value-type="float" office:value="4538831.84" calcext:value-type="float">
            <text:p>4,538,831.8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5:050302:575</text:p>
          </table:table-cell>
          <table:table-cell table:style-name="ce15" office:value-type="float" office:value="63465.34" calcext:value-type="float">
            <text:p>63,465.3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8:010131:848</text:p>
          </table:table-cell>
          <table:table-cell table:style-name="ce15" office:value-type="float" office:value="1353606.51" calcext:value-type="float">
            <text:p>1,353,606.5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12:010102:1242</text:p>
          </table:table-cell>
          <table:table-cell table:style-name="ce15" office:value-type="float" office:value="743180.55" calcext:value-type="float">
            <text:p>743,180.5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2:030701:248</text:p>
          </table:table-cell>
          <table:table-cell table:style-name="ce15" office:value-type="float" office:value="815975.05" calcext:value-type="float">
            <text:p>815,975.0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2:020104:4426</text:p>
          </table:table-cell>
          <table:table-cell table:style-name="ce15" office:value-type="float" office:value="677914.93" calcext:value-type="float">
            <text:p>677,914.9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2:020104:4425</text:p>
          </table:table-cell>
          <table:table-cell table:style-name="ce15" office:value-type="float" office:value="677914.93" calcext:value-type="float">
            <text:p>677,914.9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2:030101:60</text:p>
          </table:table-cell>
          <table:table-cell table:style-name="ce15" office:value-type="float" office:value="1428503.35" calcext:value-type="float">
            <text:p>1,428,503.3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4:101101:1152</text:p>
          </table:table-cell>
          <table:table-cell table:style-name="ce15" office:value-type="float" office:value="2142761.43" calcext:value-type="float">
            <text:p>2,142,761.4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4:110601:1613</text:p>
          </table:table-cell>
          <table:table-cell table:style-name="ce15" office:value-type="float" office:value="974390.88" calcext:value-type="float">
            <text:p>974,390.8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2:131901:1962</text:p>
          </table:table-cell>
          <table:table-cell table:style-name="ce15" office:value-type="float" office:value="921265.04" calcext:value-type="float">
            <text:p>921,265.0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2:131901:112</text:p>
          </table:table-cell>
          <table:table-cell table:style-name="ce15" office:value-type="float" office:value="901362.91" calcext:value-type="float">
            <text:p>901,362.9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5:050301:237</text:p>
          </table:table-cell>
          <table:table-cell table:style-name="ce15" office:value-type="float" office:value="2191020.4" calcext:value-type="float">
            <text:p>2,191,020.4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3:040101:1180</text:p>
          </table:table-cell>
          <table:table-cell table:style-name="ce15" office:value-type="float" office:value="977685.07" calcext:value-type="float">
            <text:p>977,685.0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4:110601:1611</text:p>
          </table:table-cell>
          <table:table-cell table:style-name="ce15" office:value-type="float" office:value="922717.06" calcext:value-type="float">
            <text:p>922,717.0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4:110601:1610</text:p>
          </table:table-cell>
          <table:table-cell table:style-name="ce15" office:value-type="float" office:value="798712.73" calcext:value-type="float">
            <text:p>798,712.7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7:011092:337</text:p>
          </table:table-cell>
          <table:table-cell table:style-name="ce15" office:value-type="float" office:value="8942367.86" calcext:value-type="float">
            <text:p>8,942,367.8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2:090801:8291</text:p>
          </table:table-cell>
          <table:table-cell table:style-name="ce15" office:value-type="float" office:value="1439717.1" calcext:value-type="float">
            <text:p>1,439,717.1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2:090103:7912</text:p>
          </table:table-cell>
          <table:table-cell table:style-name="ce15" office:value-type="float" office:value="87826.37" calcext:value-type="float">
            <text:p>87,826.3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2:190103:3807</text:p>
          </table:table-cell>
          <table:table-cell table:style-name="ce15" office:value-type="float" office:value="713274.22" calcext:value-type="float">
            <text:p>713,274.2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3:100101:1253</text:p>
          </table:table-cell>
          <table:table-cell table:style-name="ce15" office:value-type="float" office:value="1933336.9" calcext:value-type="float">
            <text:p>1,933,336.9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3:040101:1179</text:p>
          </table:table-cell>
          <table:table-cell table:style-name="ce15" office:value-type="float" office:value="823660.55" calcext:value-type="float">
            <text:p>823,660.5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2:010401:8171</text:p>
          </table:table-cell>
          <table:table-cell table:style-name="ce15" office:value-type="float" office:value="558326.02" calcext:value-type="float">
            <text:p>558,326.0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2:010401:8172</text:p>
          </table:table-cell>
          <table:table-cell table:style-name="ce15" office:value-type="float" office:value="391678.46" calcext:value-type="float">
            <text:p>391,678.4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2:170201:2735</text:p>
          </table:table-cell>
          <table:table-cell table:style-name="ce15" office:value-type="float" office:value="1723737.47" calcext:value-type="float">
            <text:p>1,723,737.4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1:030401:2273</text:p>
          </table:table-cell>
          <table:table-cell table:style-name="ce15" office:value-type="float" office:value="994989.17" calcext:value-type="float">
            <text:p>994,989.1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1:160901:3269</text:p>
          </table:table-cell>
          <table:table-cell table:style-name="ce15" office:value-type="float" office:value="2832250.53" calcext:value-type="float">
            <text:p>2,832,250.5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1:010102:1759</text:p>
          </table:table-cell>
          <table:table-cell table:style-name="ce15" office:value-type="float" office:value="712700.04" calcext:value-type="float">
            <text:p>712,700.0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0:080102:301</text:p>
          </table:table-cell>
          <table:table-cell table:style-name="ce15" office:value-type="float" office:value="64272.56" calcext:value-type="float">
            <text:p>64,272.5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1:210201:1786</text:p>
          </table:table-cell>
          <table:table-cell table:style-name="ce15" office:value-type="float" office:value="912792.02" calcext:value-type="float">
            <text:p>912,792.0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8:180301:1420</text:p>
          </table:table-cell>
          <table:table-cell table:style-name="ce15" office:value-type="float" office:value="2045749.41" calcext:value-type="float">
            <text:p>2,045,749.4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9:010102:5596</text:p>
          </table:table-cell>
          <table:table-cell table:style-name="ce15" office:value-type="float" office:value="711967.49" calcext:value-type="float">
            <text:p>711,967.4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9:010301:1268</text:p>
          </table:table-cell>
          <table:table-cell table:style-name="ce15" office:value-type="float" office:value="1838460.63" calcext:value-type="float">
            <text:p>1,838,460.6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9:010101:5698</text:p>
          </table:table-cell>
          <table:table-cell table:style-name="ce15" office:value-type="float" office:value="85284.64" calcext:value-type="float">
            <text:p>85,284.6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8:030301:787</text:p>
          </table:table-cell>
          <table:table-cell table:style-name="ce15" office:value-type="float" office:value="970073.72" calcext:value-type="float">
            <text:p>970,073.7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7:150101:2167</text:p>
          </table:table-cell>
          <table:table-cell table:style-name="ce15" office:value-type="float" office:value="2364986.76" calcext:value-type="float">
            <text:p>2,364,986.7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7:060501:2469</text:p>
          </table:table-cell>
          <table:table-cell table:style-name="ce15" office:value-type="float" office:value="752667.89" calcext:value-type="float">
            <text:p>752,667.8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2:190102:1297</text:p>
          </table:table-cell>
          <table:table-cell table:style-name="ce15" office:value-type="float" office:value="1419860.93" calcext:value-type="float">
            <text:p>1,419,860.9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4:050401:2831</text:p>
          </table:table-cell>
          <table:table-cell table:style-name="ce15" office:value-type="float" office:value="1118488.96" calcext:value-type="float">
            <text:p>1,118,488.9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5:010106:147</text:p>
          </table:table-cell>
          <table:table-cell table:style-name="ce15" office:value-type="float" office:value="659513.94" calcext:value-type="float">
            <text:p>659,513.9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3:060101:3624</text:p>
          </table:table-cell>
          <table:table-cell table:style-name="ce15" office:value-type="float" office:value="981645.59" calcext:value-type="float">
            <text:p>981,645.5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7:200101:3532</text:p>
          </table:table-cell>
          <table:table-cell table:style-name="ce15" office:value-type="float" office:value="1905056.77" calcext:value-type="float">
            <text:p>1,905,056.7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5:000000:4304</text:p>
          </table:table-cell>
          <table:table-cell table:style-name="ce15" office:value-type="float" office:value="8398500.98" calcext:value-type="float">
            <text:p>8,398,500.9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7:100101:4225</text:p>
          </table:table-cell>
          <table:table-cell table:style-name="ce15" office:value-type="float" office:value="1137156.52" calcext:value-type="float">
            <text:p>1,137,156.5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4:090101:5995</text:p>
          </table:table-cell>
          <table:table-cell table:style-name="ce15" office:value-type="float" office:value="385953.16" calcext:value-type="float">
            <text:p>385,953.1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4:090101:5996</text:p>
          </table:table-cell>
          <table:table-cell table:style-name="ce15" office:value-type="float" office:value="900557.36" calcext:value-type="float">
            <text:p>900,557.3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5:120101:3734</text:p>
          </table:table-cell>
          <table:table-cell table:style-name="ce15" office:value-type="float" office:value="1967800.08" calcext:value-type="float">
            <text:p>1,967,800.0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5:020102:267</text:p>
          </table:table-cell>
          <table:table-cell table:style-name="ce15" office:value-type="float" office:value="690097.28" calcext:value-type="float">
            <text:p>690,097.2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5:000000:4306</text:p>
          </table:table-cell>
          <table:table-cell table:style-name="ce15" office:value-type="float" office:value="8398500.98" calcext:value-type="float">
            <text:p>8,398,500.9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5:110101:1397</text:p>
          </table:table-cell>
          <table:table-cell table:style-name="ce15" office:value-type="float" office:value="2346158.09" calcext:value-type="float">
            <text:p>2,346,158.0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4:050401:2832</text:p>
          </table:table-cell>
          <table:table-cell table:style-name="ce15" office:value-type="float" office:value="724965.95" calcext:value-type="float">
            <text:p>724,965.9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7:080201:145</text:p>
          </table:table-cell>
          <table:table-cell table:style-name="ce15" office:value-type="float" office:value="147699.73" calcext:value-type="float">
            <text:p>147,699.7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7:080401:2092</text:p>
          </table:table-cell>
          <table:table-cell table:style-name="ce15" office:value-type="float" office:value="2422393.73" calcext:value-type="float">
            <text:p>2,422,393.7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4:100101:4269</text:p>
          </table:table-cell>
          <table:table-cell table:style-name="ce15" office:value-type="float" office:value="1004956.76" calcext:value-type="float">
            <text:p>1,004,956.7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5:000000:10104</text:p>
          </table:table-cell>
          <table:table-cell table:style-name="ce15" office:value-type="float" office:value="2099467.73" calcext:value-type="float">
            <text:p>2,099,467.7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3:130301:1141</text:p>
          </table:table-cell>
          <table:table-cell table:style-name="ce15" office:value-type="float" office:value="663782.69" calcext:value-type="float">
            <text:p>663,782.6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7:100101:4224</text:p>
          </table:table-cell>
          <table:table-cell table:style-name="ce15" office:value-type="float" office:value="1221622.07" calcext:value-type="float">
            <text:p>1,221,622.0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3:050601:1284</text:p>
          </table:table-cell>
          <table:table-cell table:style-name="ce15" office:value-type="float" office:value="1776458.26" calcext:value-type="float">
            <text:p>1,776,458.2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3:060101:3625</text:p>
          </table:table-cell>
          <table:table-cell table:style-name="ce15" office:value-type="float" office:value="961031.03" calcext:value-type="float">
            <text:p>961,031.0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2:140201:147</text:p>
          </table:table-cell>
          <table:table-cell table:style-name="ce15" office:value-type="float" office:value="2082650.94" calcext:value-type="float">
            <text:p>2,082,650.9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1:180101:715</text:p>
          </table:table-cell>
          <table:table-cell table:style-name="ce15" office:value-type="float" office:value="834656.16" calcext:value-type="float">
            <text:p>834,656.1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2:030101:2155</text:p>
          </table:table-cell>
          <table:table-cell table:style-name="ce15" office:value-type="float" office:value="597253.03" calcext:value-type="float">
            <text:p>597,253.0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1:120301:4692</text:p>
          </table:table-cell>
          <table:table-cell table:style-name="ce15" office:value-type="float" office:value="937920.12" calcext:value-type="float">
            <text:p>937,920.1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1:180101:6</text:p>
          </table:table-cell>
          <table:table-cell table:style-name="ce15" office:value-type="float" office:value="1620785.21" calcext:value-type="float">
            <text:p>1,620,785.2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2:100301:1029</text:p>
          </table:table-cell>
          <table:table-cell table:style-name="ce15" office:value-type="float" office:value="460458.31" calcext:value-type="float">
            <text:p>460,458.3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2:010101:831</text:p>
          </table:table-cell>
          <table:table-cell table:style-name="ce15" office:value-type="float" office:value="872492.12" calcext:value-type="float">
            <text:p>872,492.1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2:030101:2156</text:p>
          </table:table-cell>
          <table:table-cell table:style-name="ce15" office:value-type="float" office:value="597253.03" calcext:value-type="float">
            <text:p>597,253.0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1:120301:4693</text:p>
          </table:table-cell>
          <table:table-cell table:style-name="ce15" office:value-type="float" office:value="864301.52" calcext:value-type="float">
            <text:p>864,301.5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1:020102:479</text:p>
          </table:table-cell>
          <table:table-cell table:style-name="ce15" office:value-type="float" office:value="760230.78" calcext:value-type="float">
            <text:p>760,230.7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1:010106:10952</text:p>
          </table:table-cell>
          <table:table-cell table:style-name="ce15" office:value-type="float" office:value="366809.42" calcext:value-type="float">
            <text:p>366,809.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1:010106:10953</text:p>
          </table:table-cell>
          <table:table-cell table:style-name="ce15" office:value-type="float" office:value="366109.22" calcext:value-type="float">
            <text:p>366,109.2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1:030401:1364</text:p>
          </table:table-cell>
          <table:table-cell table:style-name="ce15" office:value-type="float" office:value="343317.87" calcext:value-type="float">
            <text:p>343,317.8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1:030101:2554</text:p>
          </table:table-cell>
          <table:table-cell table:style-name="ce15" office:value-type="float" office:value="1188137.23" calcext:value-type="float">
            <text:p>1,188,137.2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12:010601:449</text:p>
          </table:table-cell>
          <table:table-cell table:style-name="ce15" office:value-type="float" office:value="844675.88" calcext:value-type="float">
            <text:p>844,675.8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12:010601:448</text:p>
          </table:table-cell>
          <table:table-cell table:style-name="ce15" office:value-type="float" office:value="4799377.23" calcext:value-type="float">
            <text:p>4,799,377.2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2:010601:434</text:p>
          </table:table-cell>
          <table:table-cell table:style-name="ce15" office:value-type="float" office:value="7507881.3" calcext:value-type="float">
            <text:p>7,507,881.3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1:071101:1064</text:p>
          </table:table-cell>
          <table:table-cell table:style-name="ce15" office:value-type="float" office:value="4151425.11" calcext:value-type="float">
            <text:p>4,151,425.1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1:071101:2302</text:p>
          </table:table-cell>
          <table:table-cell table:style-name="ce15" office:value-type="float" office:value="14508.36" calcext:value-type="float">
            <text:p>14,508.3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3:220101:175</text:p>
          </table:table-cell>
          <table:table-cell table:style-name="ce15" office:value-type="float" office:value="403206" calcext:value-type="float">
            <text:p>403,206.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18:010164:987</text:p>
          </table:table-cell>
          <table:table-cell table:style-name="ce15" office:value-type="float" office:value="166173.51" calcext:value-type="float">
            <text:p>166,173.5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2:020103:4305</text:p>
          </table:table-cell>
          <table:table-cell table:style-name="ce15" office:value-type="float" office:value="806750.94" calcext:value-type="float">
            <text:p>806,750.9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6" office:value-type="string" calcext:value-type="string">
            <text:p>22.09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60301:464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171401:197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080701:15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040701:19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3:120801:10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131901:183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042101:201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210601:43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190501:37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020401:33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030901:30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32501:19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201201:63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131901:29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4:071101:33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3:050401:25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4:090701:49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171401:10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000000:315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3:120601:18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4:050301:38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3:040801:37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020401:51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171401:28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041401:285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042201:2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042201:2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1:240601:40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4:071101:22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132201:484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000000:32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4:040701:42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171801:95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070401:53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3:041001:81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0:040501:94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0:040501:235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0:040501:250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0:040501:190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0:040501:158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0:040501:203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0:040501:88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0:040501:190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0:040501:211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0:040501:199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0:040501:160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0:040501:181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0:040501:205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0:040501:94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0:040501:248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0:040501:21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0:040501:191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0:040501:161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0:040501:169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0:040501:208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0:040501:180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0:040501:85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0:040501:211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0:040501:94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0:040501:200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0:040501:243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0:040501:199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0:040501:158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0:040501:208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0:040501:241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0:040501:89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0:040501:194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0:040501:247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0:040501:162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0:040501:87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0:040501:160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0:040501:218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0:040501:191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0:040501:207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0:040501:155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0:040501:30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0:040501:99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0:040501:172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0:040501:88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0:040501:208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0:040501:161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0:040501:97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0:040501:209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0:040501:176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1:161001:13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1:160701:65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1:150401:51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1:000000:71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1:090301:90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0:040501:208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0:040501:207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0:040501:186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0:040501:244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0:040501:201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0:040501:180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0:040501:193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0:040501:200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0:040501:192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0:040501:201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0:040501:185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0:040501:218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0:040501:153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0:040501:89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0:040501:166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0:040501:242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0:040501:246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0:040501:96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0:040501:61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0:040501:241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0:040501:150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0:040501:9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0:040501:210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0:040501:205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0:040501:175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0:040501:209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0:040501:170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0:040501:99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0:040501:86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0:040501:87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0:040501:207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0:040501:199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0:040501:249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0:040501:152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0:040501:248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0:040501:207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0:040501:156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0:040501:241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0:040501:170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0:040501:185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0:040501:153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0:040501:191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0:040501:209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0:040501:183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0:040501:180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0:040501:175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0:061201:17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0:040501:153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0:040501:89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0:040501:196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0:040501:183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0:040501:202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0:040501:208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0:040501:203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0:040501:236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0:040501:191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0:040501:150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0:040501:159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0:040501:153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0:040501:186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0:040501:236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0:040501:249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0:040501:238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0:040501:183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0:040501:155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0:040501:176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0:040501:88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0:040501:199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0:040501:168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0:040501:86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0:040501:204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0:040501:89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0:040501:171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0:040501:153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0:040501:196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0:040501:97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0:040501:193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0:040501:99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0:040501:191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0:040501:253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0:040501:208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0:040501:150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0:040501:154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0:040501:211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0:040501:248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0:040501:246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0:040501:17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0:040501:243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0:040501:247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0:040501:191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0:040501:160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0:040501:208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0:040501:150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0:040501:235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0:040501:167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0:040501:247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0:040501:218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0:040501:207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0:040501:97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0:040501:166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0:040501:217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0:091301: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0:040501:103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0:040501:117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0:040501:149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0:040501:10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0:040501:126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0:040501:101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0:040501:113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0:040501:143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0:040501:118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0:040501:101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0:040501:129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0:040501:114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0:040501:145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0:040501:118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0:040501:118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0:040501:121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0:040501:108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0:040501:114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0:040501:114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0:040501:149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0:040501:103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0:040501:145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0:040501:105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0:040501:101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0:040501:134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0:040501:128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0:040501:101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0:040501:108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0:040501:105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0:040501:116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0:040501:145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0:040501:121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0:040501:118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0:040501:117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0:040501:11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0:040501:131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0:040501:114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0:040501:134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0:040501:101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0:040501:129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0:040501:131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0:040501:108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0:040501:108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0:040501:121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0:040501:113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0:040501:118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0:040501:108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0:040501:120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0:040501:101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8:160501:94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8:130601:84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8:130601:240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8:130601:119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8:130601:109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8:160501:41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8:130601:86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8:130601:19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8:130601:86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8:160501:59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8:130601:49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8:080701:39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8:160501:124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8:160501:92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8:080701:20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8:160501:222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8:160501:65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8:160501:228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8:160501:29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8:160501:224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8:160501:206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8:130601:104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8:130601:86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8:130601:123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8:160501:13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8:130601:132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8:150401:3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8:130601:61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8:130601:111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8:130601:126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8:160501:123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8:130601:45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8:130601:240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8:130601:118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8:130601:20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8:130601:132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8:160501:57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8:130601:150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8:160501:124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8:160501:124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8:160501:209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8:080701:83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8:070501:9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8:130601:26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8:080701:76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8:080701:75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8:130601:152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8:160501:14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8:160501:209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8:130601:45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8:130601:45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8:130601:45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8:130601:21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8:130601:66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8:130601:129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8:160501:214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8:160501:18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8:160501:229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8:130601:22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8:130601:148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8:130601:31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8:160501:209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8:160501:208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8:130601:45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8:160501:176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8:160501:212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8:160501:67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8:130601:131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8:080701:90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5:040901: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5:161201: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6:110701:225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6:020601:31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7:060101:4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5:051501:54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7:170301:116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5:041201:14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4:030601:42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6:030401:141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7:010301:262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6:020601:31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6:020601:31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4:090901:68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3:181001:8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7:010301:322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2:021001:26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2:010102:322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1:020701:34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1:080401:84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1:040701:15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7:240701:86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2:190301:203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5:050301:6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7:040301:39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7:040301:24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7:040301:27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7:040301:42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7:040301:232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7:040301:27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7:040301:33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7:040301:6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7:040301:40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7:040301:224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7:040301:22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7:040301:227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7:040301:36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7:040301:226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7:040301:30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7:040301:27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7:040301:201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7:040301:23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7:040301:226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7:040301:25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7:040301:227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7:040301:25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7:040301:24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7:040301:26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7:040301:231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7:040301:6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7:040301:24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7:040301:8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7:040301:38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7:040301:24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7:040301:22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7:040301:29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7:040301:27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7:040301:9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7:040301:229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7:040301:21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7:040301:6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7:040301:200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7:040301:28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7:040301:32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7:040301:223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7:040301:34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7:040301:8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7:040301:21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7:040301:225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7:040301:39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7:040301:201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7:040301:36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7:040301:23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7:040301:27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7:040301:39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7:040301:34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7:040301:226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7:040301:230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7:040301:39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7:040301:33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7:040301:29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7:040301:41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7:040301:224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7:040301:37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7:040301:226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7:040301:4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7:040301:37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7:040301:38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7:040301:226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7:040301:33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7:040301:36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7:040301:230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7:040301:9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7:040301:9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7:040301:26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7:040301:23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7:040301:3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7:040301:37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7:040301:36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7:040301: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7:040301:28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7:040301:24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7:040301:22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7:040301:31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7:040301:36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7:040301:223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7:040301:225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7:040301:22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7:040301:25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7:040301:31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7:040301: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7:040301:29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7:040301:40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7:040301:24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7:040301:24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7:040301:200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7:040301:25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7:040301: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7:040301:224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7:040301:36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7:040301:40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7:040301:37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7:040301:26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7:040301:200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7:040301:32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7:040301:36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7:040301:228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7:040301:40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7:040301:21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7:040301: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7:040301:9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7:040501: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7:040301:25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7:040301:224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7:040301:22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7:040301:29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7:040301:5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7:040301:33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7:040301:37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7:040301:42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7:040301:226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7:040301:7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7:040301:200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7:040301:226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7:040301:8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7:040301:227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7:040301:9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7:040301:29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7:040301:224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7:040301:34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7:040301: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7:040301:4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7:040301:224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7:040301:41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7:040301: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7:040301:22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7:040301:35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7:040301:201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7:040301:31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7:040301:33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7:040301:33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7:040301:2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7:040301:231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7:040301:30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7:040301:224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7:040301:222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7:040301:28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7:040301:201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7:040301:34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7:040301:23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7:040301:28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7:040301:33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7:040301:223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7:040301:35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7:040301:32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7:040301:229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7:040301:226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7:040301:39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7:040301:25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7:040301:230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7:040301:9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7:040301:35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7:040301:233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7:040301:30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7:040301:37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7:040301:227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7:040301:9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7:040301:6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7:040301:37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7:040301:28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7:040301:36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7:040301:225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7:040301:225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7:040301:223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7:040301:226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7:040301:226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7:040301: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7:040301:37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7:040301:224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7:040301:5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7:040301:31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7:040301:2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7:040301:223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7:040301:19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7:040301:194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7:040301:192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7:040301:13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7:040301:11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7:040301:19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7:040301:12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7:040301:199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7:040301: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7:040301:193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7:040301:11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7:040301:199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7:040301:199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7:040301:19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7:040301:1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7:040301:192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7:040301:13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7:040301:195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7:040301:199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7:040301:196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7:040301:13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7:040301:197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7:040301:193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7:040301:191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7:040301:13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7:040301:198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7:040301:198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7:040301:13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7:040301:198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7:040301:194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7:040301:19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7:040301:12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7:040301:14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7:040301:11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7:040301:12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7:040301:14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7:040301:199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7:040301:193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7:040301:19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7:040301:15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7:040301:193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7:040301:14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07:040301:196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7:040301:14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7:040301:11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7:040301:1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7:040301:19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7:040301:196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07:040301:197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07:040301:14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07:040301:11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7:040301:196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07:040301:10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7:040301:195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7:040301:199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07:040301:12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07:040301:13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07:040301:195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07:040301:197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07:040301:194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07:040301:13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7:040301:19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07:040301:192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7:040301:1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07:040301:14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07:040301:198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07:040301:199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07:040301:195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07:040301:12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07:040301:12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07:040301:193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07:040301:196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07:040301:192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7:040301:195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7:040301:14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07:040301:198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07:040301:195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7:040301:12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07:040301:11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07:040301:196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07:040301:197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07:040301:195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07:040301:194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07:040301:19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07:040301:194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07:040301:199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07:040301:191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07:040301:194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07:040301:199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07:040301:11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07:040301:195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07:040301:10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07:040301:198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07:040301:10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07:040301:191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07:040301:194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07:040301:192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07:040301:19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07:040301:193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07:040301:194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07:040301:197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07:040301:195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07:040301:13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07:040301:192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7:040301:197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07:040301:198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07:040301:198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07:040301:12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07:040301:13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07:040301:196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07:040301:192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07:040301:1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07:040301:195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07:040301:1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07:040301:19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22:010301:825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19:010113:2900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24:040103:38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22:010220:75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24:010101:842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22:010314:3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18:010136:165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18:010155:568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22:010218:179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22:010305:1297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22:010101:586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21:010106:519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23:050103:5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24:070101:451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24:070101:42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22:010213:94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18:020105:152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25:020102:35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22:010215:391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22:010226:37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19:010113:2900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25:070201:23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19:010113:260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24:010115:193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24:050101:781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24:040103:22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22:010204:35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23:010124:41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18:020105:152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24:070101:450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23:010125:22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19:010116:113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25:070101:859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19:010113:2900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14:100501:41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12:180101:56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14:020201:139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12:200702:119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15:030103:13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14:070101:86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15:050401:117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12:080102:541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15:060301:2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15:050201:81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15:030201:27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12:010202:39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12:010101:39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12:010101:27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14:090501:328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12:170602:8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13:030101:14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13:120501:70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14:030101:553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12:090103:571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15:040202:45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12:120104:153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12:080102:541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12:020104:142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14:110101:854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12:170601:53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12:010103:108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14:070501:6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12:050101:198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12:040502:206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15:060103:87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12:220101:291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12:110101:5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15:050201:46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14:010102:387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15:010102:352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15:040301:368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15:070102:57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12:010801:678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11:240301:50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14:020201:139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12:020101:114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15:050401:117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11:080201:47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11:140301:224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11:190401:154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11:030401:172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11:190101:357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11:010101:89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11:080201:47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11:210102:45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11:080201:47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10:120801:18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09:070101:503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09:070101:81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09:070101:504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09:070101:83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09:070201:58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09:070101:55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09:070101:66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09:070101:61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09:070101:504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09:070101:84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09:070101:84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09:070101:75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09:090101:345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09:070101:53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09:070101:53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09:070101:79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09:070101:71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09:070201:3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09:070101:501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09:070201:59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09:070101:61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09:070101:54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09:070101:63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09:070101:477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09:070101:83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09:070101:504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09:070201:3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09:070101:47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09:070101:61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09:070101:77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09:070101:51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09:070101:66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09:070101:507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09:070101:505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09:070301:125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09:070201:34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09:070201:58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09:070101:68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09:070101:502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09:070101:83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09:070201:36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09:070101:73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09:070301:123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09:070101:49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09:070201:58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09:070301:124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09:070101:80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09:070101:57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09:070101:62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09:070301:124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09:070101:49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09:070101:69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10:030101:53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09:080101:38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09:070101:82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09:070101:503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09:070101:59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09:070101:48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09:070101:59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09:070101:58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09:070101:69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09:070101:61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09:070101:82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09:070101:502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09:070201:2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09:070101:7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09:070101:502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09:070101:64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09:070201:57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09:070101:62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09:070101:52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09:070101:505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09:070201:59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09:070101:56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09:070301:146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09:070101:83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09:070101:503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09:070101:47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09:070101:71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09:070101:59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09:070101:54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09:070101:55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09:070101:65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09:070201:59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09:070101:78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09:070101:51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09:070201:2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09:070101:79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09:070201:2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09:070101:83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09:070101:83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09:070101:84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09:070101:80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09:070101:82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09:070201:35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09:070101:58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09:070101:60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09:070201:58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09:070201:59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09:070101:5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09:070101:80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09:070101:65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09:090101:344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09:070101:53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09:070101:76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09:070101:55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09:070101:72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09:070101:73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09:070101:55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09:070101:504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09:070101:64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09:070101:53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09:070101:7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09:070101:54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09:070101:57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09:070201:2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09:070101:81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09:070101:80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09:070201:57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09:070101:502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09:070101:49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09:070101:70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09:070101:50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09:070101:56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09:070101:508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09:070201:2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09:070101:508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09:070101:74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09:070201:2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09:070101:49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09:070101:53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09:070101:59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09:070201:57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09:070101:73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09:070101:66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09:070201:35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09:070301:124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09:070101:57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09:070301:27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09:070101:77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09:070101:504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09:070101:77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09:070201:1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09:070101:8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09:070101:506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09:070201:2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09:070101:82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09:070101:79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09:070101:503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09:070101:5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09:070101:39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09:070101:36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09:070101:20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09:070101:42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09:070101:37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09:070101:45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09:070101:468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09:070101:436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09:070101:44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09:070101:428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09:070101:423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09:070101:25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09:070101:437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09:000000:24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09:070101:436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09:070101:43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09:070101:438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09:070101:471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09:070101:39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09:070101:17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09:070101:19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09:070101:3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09:070101:432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09:070101:35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09:070101:441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09:070101:32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09:000000:626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09:070101:26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09:070101:39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09:070101:471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09:070101:433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09:070101:437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09:070101:443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09:070101:41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09:070101:22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09:070101:429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09:070101:444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09:070101:432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09:070101:437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09:070101:470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09:070101:471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09:070101:442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09:070101:13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09:070101:441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09:070101:470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09:070101:445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09:070101:424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09:070101:445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09:070101:443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09:070101:469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09:070101:430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09:070101:438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09:070101:432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09:070101:22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09:070101:473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09:070101:47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09:070101:16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09:070101:444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09:070101:432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09:070101:21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09:070101:445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09:070101:20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09:070101:435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09:070101:438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09:070101:471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09:070101:445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09:070101:467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09:070101:27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09:070101:442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09:070101:24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09:070101:437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09:070101:440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09:070101:443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09:070101:445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09:070101:23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09:070101:468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09:070101:14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09:070101:469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09:070101:27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09:070101:438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09:070101:430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09:070101:439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09:070101:426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09:070101:11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09:070101:423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09:070101:430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09:070101:37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09:070101:469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09:070101:469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09:070101:424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09:070101:42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09:070101:468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09:070101:472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09:070101:467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09:070101:34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09:070101:435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09:070101:443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09:070101:473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09:070101:46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09:070101:424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09:070101:36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09:070101:470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09:010101:41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09:070101:44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09:070101:41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09:070101:444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09:070101:20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09:070101:433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09:070101:29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09:070101:468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09:070101:37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09:070101:470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09:070101:42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09:070101:423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09:070101:19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09:070101:430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09:070101:467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09:070101:469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09:070101:442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09:070101:35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09:070101:33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09:070101:36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09:070101:11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09:070101:443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09:070101:47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09:070101:435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09:070101:471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09:070101:18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09:070101:14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09:070101:29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09:070101:444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09:070101:425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09:070101:438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09:070101:423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09:070101:42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09:070101:437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09:070101:4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09:070101:10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09:070101:12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09:070101:472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09:070101:441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09:070101:46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09:070101:39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09:070101:431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09:070101:21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09:070101:2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09:070101:44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09:070101:431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09:070101:445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09:070101:29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09:070101:440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09:070101:427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09:070101:469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09:000000:723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09:070101:470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09:070101:46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09:070101:17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09:070101:43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09:070101:15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09:070101:439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09:070101:428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09:070101:31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09:070101:445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09:070101:470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09:070101:426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09:070101:443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09:070101:422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09:070101:43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09:070101:430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09:070101:438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09:070101:443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09:070101:468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09:070101:31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09:070101:41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09:070101:427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09:070101:432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09:070101:468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09:070101:426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09:070101:17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09:070101:468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09:070101:19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09:070101:423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09:070101:432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09:070101:38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09:070101:470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09:070101:443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09:070101:425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09:070101:33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09:070101:13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09:070101:469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09:020101:207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07:250101:154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07:250101:179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07:250101:191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07:250101:143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07:250101:144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07:250101:190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07:250101:184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07:250101:183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07:270601:48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08:070101:164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07:250101:203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07:250101:201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07:250101:199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07:250101:11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07:250101:2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08:130102:17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07:250101:144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07:250101:181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07:250101:6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08:070101:36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07:250101:183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07:250101:193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07:250101:152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07:250101:150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07:250101:150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07:250101:196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07:250101:196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07:250101:153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07:250101:141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07:250101:185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07:250101:143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07:250101:143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07:250101:153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07:250101:184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07:250101:189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07:240501:3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07:240101:18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07:250101:203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07:250101:200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07:250101:191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07:250101:183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07:250101:156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07:250101:14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07:250101:1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07:250101:144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07:250101:202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07:250101:193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07:250101:195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07:250101:148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07:250101:150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07:250101:202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07:250101:152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07:250101:201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07:250101:198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05:070101:246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07:150101:207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07:100201:1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07:170101:190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04:100101:10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05:160201:189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04:100101:45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07:090201:181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05:070101:293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04:090101:78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05:010121:85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05:200301:5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07:170101:177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07:170101:2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03:240201:82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04:040101:796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04:040101:796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07:120101:24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04:100101:426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03:100101:235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04:060101:543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07:170101:189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07:010103:6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07:080401:53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05:010126:4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01:120301:78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02:160102:241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01:130101:508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02:110101:131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02:080101:13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02:070101:215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01:090701:39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01:030801:235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01:030601:25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11:211401:201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11:000000:401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07:200601:191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07:200601:127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07:200601:128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90:07:200601:127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90:07:200601:190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90:07:200601:191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90:07:200601:128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90:07:200601:191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90:07:200601:190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90:07:200601:162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90:07:200601:181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90:07:200601:128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90:07:200601:128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90:07:200601:191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90:07:200601:191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90:07:200601:191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90:07:200601:166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90:07:200601:128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90:07:200601:191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90:07:200601:128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90:07:200601:128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90:07:200601:190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90:07:200601:191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90:07:180501:89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90:07:190501:175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90:07:180501:90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90:07:190501:175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90:07:180501:92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90:03:210301:34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90:07:050501:227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90:07:050501:227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90:18:010155:457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90:18:010159:489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90:18:010164:94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90:18:010163:75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90:18:010168:339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90:18:010168:339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90:18:010164:99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90:18:010155:489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90:18:010151:736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90:18:010159:475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90:18:010153:75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90:18:010168:386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90:18:010168:339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90:18:010164:98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90:18:010155:457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90:18:010151:758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90:18:010158:50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90:18:010155:515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90:18:010159:477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90:18:010154:370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90:18:010164:94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90:18:010159:470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90:18:010154:380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90:18:010154:334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90:18:010159:502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90:18:010154:369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90:18:010159:509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90:18:010160:130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90:18:010158:60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90:18:010154:357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90:18:010155:467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90:18:010159:489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90:18:010143:244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90:18:010135:669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90:18:010135:65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90:18:010142:191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90:18:010135:646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90:18:010142:45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90:18:010142:189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90:18:010142:156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90:18:010144:311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90:18:010135:649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90:18:010142:191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90:19:010110:195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90:22:010209:255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90:18:010152:111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90:18:010151:729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90:18:010164:98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90:18:010151:733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90:18:010163:75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90:18:010160:128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90:18:010150:77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90:18:010155:487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90:18:010151:738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90:18:010164:92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90:18:010168:339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90:18:010155:475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90:18:010151:726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90:18:010159:512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90:18:010168:338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90:18:010154:389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90:18:010168:339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90:18:010151:718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90:18:010168:339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90:18:010151:72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90:18:010157:70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90:18:010168:339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90:18:010155:468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90:18:010155:514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90:18:010155:514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90:18:010168:34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90:18:010144:371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90:18:010142:19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90:18:010141:372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90:18:010142:144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90:18:010142:220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90:18:010142:190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90:18:010142:133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90:18:010141:372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90:18:010155:457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90:18:010154:367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90:18:010153:74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90:18:010155:457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90:18:010164:99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90:18:010164:98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90:18:010155:464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90:18:010166:385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90:18:010157:70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90:18:010142:46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90:18:010147:693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90:18:010141:386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90:18:010135:648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90:18:010141:387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90:18:010151:753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90:18:010164:98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90:18:010155:468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90:18:010151:736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90:18:010168:339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90:18:010151:753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90:18:010164:92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90:18:010154:403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90:18:010153:75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90:18:010159:513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90:18:010158:6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90:18:010155:46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90:18:010151:716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90:18:010164:99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90:18:010164:98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90:18:010152:110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90:18:010155:458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90:22:010215:582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90:18:010142:147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90:18:010128:179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90:18:010132:270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90:18:010128:180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90:18:010127:198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90:18:010128:177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90:18:010131:398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90:18:010127:199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90:18:010134:605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90:18:010129:240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90:18:010132:254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90:18:010132:257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90:18:010131:399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90:18:010126:175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90:18:010127:196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90:18:010127:196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90:18:010131:399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90:18:010127:196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90:18:010134:542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90:18:010129:240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90:18:010129:241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90:18:010126:174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90:18:010131:437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90:18:010132:268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90:18:010132:256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90:18:010130:34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90:18:010131:404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90:18:010131:424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90:18:010126:175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90:18:010129:240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90:18:010128:188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90:07:200401:209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90:07:200601:193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90:07:200601:192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90:07:200601:192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90:07:200301:155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90:07:200301:153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90:07:200401:208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90:07:200301:152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90:07:200601:193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90:07:200401:216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90:07:200401:208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90:07:200401:219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90:07:200601:193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90:07:200401:209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90:07:200401:212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90:07:200601:192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90:07:200601:192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90:07:200401:212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90:07:200601:193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90:07:200301:152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90:07:200601:193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90:07:200601:192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90:07:200401:211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90:07:200601:193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90:07:200401:217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90:07:200401:207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90:07:200301:153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90:07:200401:207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90:07:190101:123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90:07:190101:120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90:07:190101:118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90:07:180101:195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90:07:200301:151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90:07:180101:195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90:07:200101:318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90:07:190101:129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90:07:180101:194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90:07:190301:37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90:07:190101:124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90:07:180101:196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90:07:180101:199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90:07:200101:304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90:07:180101:186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90:07:180101:190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90:07:180101:197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90:07:200101:309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90:07:180101:191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90:07:190301:37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90:07:180101:191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90:07:190101:116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6" office:value-type="string" calcext:value-type="string">
            <text:p>90:07:180101:196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6" office:value-type="string" calcext:value-type="string">
            <text:p>90:07:180101:187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6" office:value-type="string" calcext:value-type="string">
            <text:p>90:07:200101:323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6" office:value-type="string" calcext:value-type="string">
            <text:p>90:07:190101:116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6" office:value-type="string" calcext:value-type="string">
            <text:p>90:07:200101:308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6" office:value-type="string" calcext:value-type="string">
            <text:p>90:07:200101:304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6" office:value-type="string" calcext:value-type="string">
            <text:p>90:07:200101:313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6" office:value-type="string" calcext:value-type="string">
            <text:p>90:07:180101:191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6" office:value-type="string" calcext:value-type="string">
            <text:p>90:07:180101:184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6" office:value-type="string" calcext:value-type="string">
            <text:p>90:07:190101:123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6" office:value-type="string" calcext:value-type="string">
            <text:p>90:07:200301:152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6" office:value-type="string" calcext:value-type="string">
            <text:p>90:07:200101:335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6" office:value-type="string" calcext:value-type="string">
            <text:p>90:07:200101:311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6" office:value-type="string" calcext:value-type="string">
            <text:p>90:07:180101:192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6" office:value-type="string" calcext:value-type="string">
            <text:p>90:07:180101:186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6" office:value-type="string" calcext:value-type="string">
            <text:p>90:07:180101:191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6" office:value-type="string" calcext:value-type="string">
            <text:p>90:07:190201:32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6" office:value-type="string" calcext:value-type="string">
            <text:p>90:07:200101:336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6" office:value-type="string" calcext:value-type="string">
            <text:p>90:07:180101:191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6" office:value-type="string" calcext:value-type="string">
            <text:p>90:07:180101:195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6" office:value-type="string" calcext:value-type="string">
            <text:p>90:07:180101:197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6" office:value-type="string" calcext:value-type="string">
            <text:p>90:07:180101:190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6" office:value-type="string" calcext:value-type="string">
            <text:p>90:07:190101:122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6" office:value-type="string" calcext:value-type="string">
            <text:p>90:07:180101:195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6" office:value-type="string" calcext:value-type="string">
            <text:p>90:07:180501:88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6" office:value-type="string" calcext:value-type="string">
            <text:p>90:07:190101:118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6" office:value-type="string" calcext:value-type="string">
            <text:p>90:07:180101:198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6" office:value-type="string" calcext:value-type="string">
            <text:p>90:07:190101:122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6" office:value-type="string" calcext:value-type="string">
            <text:p>90:07:200101:306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6" office:value-type="string" calcext:value-type="string">
            <text:p>90:07:200101:314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6" office:value-type="string" calcext:value-type="string">
            <text:p>90:07:200101:304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6" office:value-type="string" calcext:value-type="string">
            <text:p>90:07:190401:29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6" office:value-type="string" calcext:value-type="string">
            <text:p>90:07:180101:184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6" office:value-type="string" calcext:value-type="string">
            <text:p>90:07:200101:334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6" office:value-type="string" calcext:value-type="string">
            <text:p>90:07:190201:32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6" office:value-type="string" calcext:value-type="string">
            <text:p>90:07:200101:312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6" office:value-type="string" calcext:value-type="string">
            <text:p>90:07:170301:145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6" office:value-type="string" calcext:value-type="string">
            <text:p>90:07:180101:187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6" office:value-type="string" calcext:value-type="string">
            <text:p>90:07:180101:198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6" office:value-type="string" calcext:value-type="string">
            <text:p>90:07:200101:323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6" office:value-type="string" calcext:value-type="string">
            <text:p>90:07:180101:195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6" office:value-type="string" calcext:value-type="string">
            <text:p>90:07:180101:187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6" office:value-type="string" calcext:value-type="string">
            <text:p>90:07:190201:32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6" office:value-type="string" calcext:value-type="string">
            <text:p>90:07:200301:148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6" office:value-type="string" calcext:value-type="string">
            <text:p>90:07:200101:307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6" office:value-type="string" calcext:value-type="string">
            <text:p>90:07:180101:199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6" office:value-type="string" calcext:value-type="string">
            <text:p>90:07:200101:313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6" office:value-type="string" calcext:value-type="string">
            <text:p>90:07:180101:186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6" office:value-type="string" calcext:value-type="string">
            <text:p>90:07:180101:190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6" office:value-type="string" calcext:value-type="string">
            <text:p>90:07:180101:192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6" office:value-type="string" calcext:value-type="string">
            <text:p>90:07:190101:117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6" office:value-type="string" calcext:value-type="string">
            <text:p>90:07:200101:315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6" office:value-type="string" calcext:value-type="string">
            <text:p>90:07:190201:32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6" office:value-type="string" calcext:value-type="string">
            <text:p>90:07:200101:315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6" office:value-type="string" calcext:value-type="string">
            <text:p>90:07:180101:193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6" office:value-type="string" calcext:value-type="string">
            <text:p>90:07:180101:189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6" office:value-type="string" calcext:value-type="string">
            <text:p>90:07:180101:196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6" office:value-type="string" calcext:value-type="string">
            <text:p>90:07:200101:305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6" office:value-type="string" calcext:value-type="string">
            <text:p>90:07:200101:306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6" office:value-type="string" calcext:value-type="string">
            <text:p>90:07:180101:190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6" office:value-type="string" calcext:value-type="string">
            <text:p>90:07:200301:151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6" office:value-type="string" calcext:value-type="string">
            <text:p>90:07:190101:119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6" office:value-type="string" calcext:value-type="string">
            <text:p>90:07:170101:181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6" office:value-type="string" calcext:value-type="string">
            <text:p>90:07:180101:194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6" office:value-type="string" calcext:value-type="string">
            <text:p>90:07:180101:187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6" office:value-type="string" calcext:value-type="string">
            <text:p>90:07:200301:147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6" office:value-type="string" calcext:value-type="string">
            <text:p>90:07:180101:192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6" office:value-type="string" calcext:value-type="string">
            <text:p>90:07:200101:312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6" office:value-type="string" calcext:value-type="string">
            <text:p>90:07:180101:193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6" office:value-type="string" calcext:value-type="string">
            <text:p>90:07:200301:147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6" office:value-type="string" calcext:value-type="string">
            <text:p>90:07:200101:304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6" office:value-type="string" calcext:value-type="string">
            <text:p>90:07:180101:192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6" office:value-type="string" calcext:value-type="string">
            <text:p>90:07:180101:199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6" office:value-type="string" calcext:value-type="string">
            <text:p>90:07:180101:187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6" office:value-type="string" calcext:value-type="string">
            <text:p>90:07:190101:1295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6" office:value-type="string" calcext:value-type="string">
            <text:p>90:07:180101:1949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6" office:value-type="string" calcext:value-type="string">
            <text:p>90:07:200301:150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6" office:value-type="string" calcext:value-type="string">
            <text:p>90:02:010105:546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6" office:value-type="string" calcext:value-type="string">
            <text:p>90:02:010106:23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6" office:value-type="string" calcext:value-type="string">
            <text:p>90:02:010106:18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6" office:value-type="string" calcext:value-type="string">
            <text:p>90:02:010105:24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6" office:value-type="string" calcext:value-type="string">
            <text:p>90:02:010105:552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6" office:value-type="string" calcext:value-type="string">
            <text:p>90:02:010105:551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6" office:value-type="string" calcext:value-type="string">
            <text:p>90:02:010105:35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6" office:value-type="string" calcext:value-type="string">
            <text:p>90:02:010105:39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6" office:value-type="string" calcext:value-type="string">
            <text:p>90:02:010105:710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6" office:value-type="string" calcext:value-type="string">
            <text:p>90:02:010105:50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6" office:value-type="string" calcext:value-type="string">
            <text:p>90:02:010105:76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6" office:value-type="string" calcext:value-type="string">
            <text:p>90:02:010105:24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6" office:value-type="string" calcext:value-type="string">
            <text:p>90:02:010106:20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6" office:value-type="string" calcext:value-type="string">
            <text:p>90:02:010105:510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6" office:value-type="string" calcext:value-type="string">
            <text:p>90:02:010105:4593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6" office:value-type="string" calcext:value-type="string">
            <text:p>90:02:010105:4506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6" office:value-type="string" calcext:value-type="string">
            <text:p>90:02:010105:4532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6" office:value-type="string" calcext:value-type="string">
            <text:p>90:02:010105:757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6" office:value-type="string" calcext:value-type="string">
            <text:p>90:02:010105:554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6" office:value-type="string" calcext:value-type="string">
            <text:p>90:02:010105:34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6" office:value-type="string" calcext:value-type="string">
            <text:p>90:02:010105:80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6" office:value-type="string" calcext:value-type="string">
            <text:p>90:02:010105:4791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6" office:value-type="string" calcext:value-type="string">
            <text:p>90:02:010105:5238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6" office:value-type="string" calcext:value-type="string">
            <text:p>90:07:200601:1274</text:p>
          </table:table-cell>
          <table:table-cell table:style-name="ce9" office:value-type="string" calcext:value-type="string" table:number-columns-spanned="2" table:number-rows-spanned="1">
            <text:p>25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278323AC54CEF1D71E3EE9819F83ACEB2CC36FD49110D0AFE5E989C2AD7DC698B3C41E8D96D7891A42D152C2BD85A982CCA0BA9E2162313E8B78B7DA6BB6EE4C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658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10-08T12:43:02</meta:creation-date>
    <dc:date>2024-05-29T08:16:14</dc:date>
    <meta:generator>LibreOffice/6.4.6.2$Linux_X86_64 LibreOffice_project/17c4c786810c925eb6e0da4181cd43069b44ed29</meta:generator>
    <meta:document-statistic meta:table-count="1" meta:cell-count="84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