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37/2</text:p>
          </table:table-cell>
          <table:covered-table-cell/>
          <table:table-cell table:number-columns-repeated="3" table:style-name="ce2"/>
          <table:table-cell office:value-type="string" table:style-name="ce3">
            <text:p>18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8" table:style-name="ce9">
            <text:p>35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5" table:style-name="ce9">
            <text:p>47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401:564</text:p>
          </table:table-cell>
          <table:table-cell office:value-type="float" office:value="82800" table:style-name="ce10">
            <text:p>82 800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976</text:p>
          </table:table-cell>
          <table:table-cell office:value-type="float" office:value="376315.25" table:style-name="ce10">
            <text:p>376 315.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977</text:p>
          </table:table-cell>
          <table:table-cell office:value-type="float" office:value="672166.17" table:style-name="ce10">
            <text:p>672 166.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401:561</text:p>
          </table:table-cell>
          <table:table-cell office:value-type="float" office:value="147069.35999999999" table:style-name="ce10">
            <text:p>147 069.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0:010123:425</text:p>
          </table:table-cell>
          <table:table-cell office:value-type="float" office:value="247815.73" table:style-name="ce10">
            <text:p>247 815.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401:563</text:p>
          </table:table-cell>
          <table:table-cell office:value-type="float" office:value="82800" table:style-name="ce10">
            <text:p>82 800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401:562</text:p>
          </table:table-cell>
          <table:table-cell office:value-type="float" office:value="82800" table:style-name="ce10">
            <text:p>82 800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801:3320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20601:1129</text:p>
          </table:table-cell>
          <table:table-cell office:value-type="float" office:value="433053.25" table:style-name="ce10">
            <text:p>433 053.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801:3323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801:331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80401:615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80401:616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80401:613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50901:17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00301:936</text:p>
          </table:table-cell>
          <table:table-cell office:value-type="float" office:value="299335311" table:style-name="ce10">
            <text:p>299 335 311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001:259</text:p>
          </table:table-cell>
          <table:table-cell office:value-type="float" office:value="394768.23" table:style-name="ce10">
            <text:p>394 768.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50901:17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1401:1753</text:p>
          </table:table-cell>
          <table:table-cell office:value-type="float" office:value="129878.68" table:style-name="ce10">
            <text:p>129 878.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801:3318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801:3324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2201:390</text:p>
          </table:table-cell>
          <table:table-cell office:value-type="float" office:value="657884.77" table:style-name="ce10">
            <text:p>657 884.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2101:1523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80401:612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20301:9545</text:p>
          </table:table-cell>
          <table:table-cell office:value-type="float" office:value="242318.91" table:style-name="ce10">
            <text:p>242 318.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2501:4168</text:p>
          </table:table-cell>
          <table:table-cell office:value-type="float" office:value="37576" table:style-name="ce10">
            <text:p>37 576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80301:2313</text:p>
          </table:table-cell>
          <table:table-cell office:value-type="float" office:value="655630.89" table:style-name="ce10">
            <text:p>655 630.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10801:2110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80401:618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80401:617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1501:928</text:p>
          </table:table-cell>
          <table:table-cell office:value-type="float" office:value="930552.69" table:style-name="ce10">
            <text:p>930 552.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80401:614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1101:242</text:p>
          </table:table-cell>
          <table:table-cell office:value-type="float" office:value="76346.28" table:style-name="ce10">
            <text:p>76 346.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1801:3838</text:p>
          </table:table-cell>
          <table:table-cell office:value-type="float" office:value="51520" table:style-name="ce10">
            <text:p>51 520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220105:152</text:p>
          </table:table-cell>
          <table:table-cell office:value-type="float" office:value="9969.1200000000008" table:style-name="ce10">
            <text:p>9 969.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1801:3319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1801:3325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1401:1121</text:p>
          </table:table-cell>
          <table:table-cell office:value-type="float" office:value="701507.6" table:style-name="ce10">
            <text:p>701 507.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20601:1130</text:p>
          </table:table-cell>
          <table:table-cell office:value-type="float" office:value="421317.39" table:style-name="ce10">
            <text:p>421 317.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80401:611</text:p>
          </table:table-cell>
          <table:table-cell office:value-type="float" office:value="8672" table:style-name="ce10">
            <text:p>8 672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201001:1112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1801:3321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220105:153</text:p>
          </table:table-cell>
          <table:table-cell office:value-type="float" office:value="9956.24" table:style-name="ce10">
            <text:p>9 956.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1801:3316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90901:247</text:p>
          </table:table-cell>
          <table:table-cell office:value-type="float" office:value="1049045.19" table:style-name="ce10">
            <text:p>1 049 045.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00000:9005</text:p>
          </table:table-cell>
          <table:table-cell office:value-type="float" office:value="37357679.890000001" table:style-name="ce10">
            <text:p>37 357 679.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1501:1714</text:p>
          </table:table-cell>
          <table:table-cell office:value-type="float" office:value="607850.06000000006" table:style-name="ce10">
            <text:p>607 850.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1801:332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00000:1582</text:p>
          </table:table-cell>
          <table:table-cell office:value-type="float" office:value="11789845.380000001" table:style-name="ce10">
            <text:p>11 789 845.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79692295" table:style-name="ce10">
            <text:p>579 692 295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1201:572</text:p>
          </table:table-cell>
          <table:table-cell office:value-type="float" office:value="276853.37" table:style-name="ce10">
            <text:p>276 853.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120601:1038</text:p>
          </table:table-cell>
          <table:table-cell office:value-type="float" office:value="68340" table:style-name="ce10">
            <text:p>68 340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80751991.780000001" table:style-name="ce10">
            <text:p>80 751 991.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30501:2674</text:p>
          </table:table-cell>
          <table:table-cell office:value-type="float" office:value="678132" table:style-name="ce10">
            <text:p>678 132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00000:809</text:p>
          </table:table-cell>
          <table:table-cell office:value-type="float" office:value="343361.25" table:style-name="ce10">
            <text:p>343 361.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30201:862</text:p>
          </table:table-cell>
          <table:table-cell office:value-type="float" office:value="97290.27" table:style-name="ce10">
            <text:p>97 290.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120601:1052</text:p>
          </table:table-cell>
          <table:table-cell office:value-type="float" office:value="68340" table:style-name="ce10">
            <text:p>68 340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00000:860</text:p>
          </table:table-cell>
          <table:table-cell office:value-type="float" office:value="333952.82" table:style-name="ce10">
            <text:p>333 952.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1201:573</text:p>
          </table:table-cell>
          <table:table-cell office:value-type="float" office:value="283952.17" table:style-name="ce10">
            <text:p>283 952.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30601:143</text:p>
          </table:table-cell>
          <table:table-cell office:value-type="float" office:value="513370.11" table:style-name="ce10">
            <text:p>513 370.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1201:576</text:p>
          </table:table-cell>
          <table:table-cell office:value-type="float" office:value="267551.53999999998" table:style-name="ce10">
            <text:p>267 551.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41201:578</text:p>
          </table:table-cell>
          <table:table-cell office:value-type="float" office:value="205401.67" table:style-name="ce10">
            <text:p>205 401.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9:020401:811</text:p>
          </table:table-cell>
          <table:table-cell office:value-type="float" office:value="3757240" table:style-name="ce10">
            <text:p>3 757 240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00000:834</text:p>
          </table:table-cell>
          <table:table-cell office:value-type="float" office:value="313556.83" table:style-name="ce10">
            <text:p>313 556.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41201:574</text:p>
          </table:table-cell>
          <table:table-cell office:value-type="float" office:value="272484.88" table:style-name="ce10">
            <text:p>272 484.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41201:571</text:p>
          </table:table-cell>
          <table:table-cell office:value-type="float" office:value="167672.89000000001" table:style-name="ce10">
            <text:p>167 672.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41201:575</text:p>
          </table:table-cell>
          <table:table-cell office:value-type="float" office:value="275215.19" table:style-name="ce10">
            <text:p>275 215.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41101:693</text:p>
          </table:table-cell>
          <table:table-cell office:value-type="float" office:value="547700.06000000006" table:style-name="ce10">
            <text:p>547 700.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41201:577</text:p>
          </table:table-cell>
          <table:table-cell office:value-type="float" office:value="271938.82" table:style-name="ce10">
            <text:p>271 938.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00000:900</text:p>
          </table:table-cell>
          <table:table-cell office:value-type="float" office:value="312030.78000000003" table:style-name="ce10">
            <text:p>312 030.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00000:896</text:p>
          </table:table-cell>
          <table:table-cell office:value-type="float" office:value="338252.3" table:style-name="ce10">
            <text:p>338 252.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30501:2675</text:p>
          </table:table-cell>
          <table:table-cell office:value-type="float" office:value="242608.6" table:style-name="ce10">
            <text:p>242 608.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71101:3413</text:p>
          </table:table-cell>
          <table:table-cell office:value-type="float" office:value="880620.88" table:style-name="ce10">
            <text:p>880 620.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110801:523</text:p>
          </table:table-cell>
          <table:table-cell office:value-type="float" office:value="49706" table:style-name="ce10">
            <text:p>49 706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60501:87</text:p>
          </table:table-cell>
          <table:table-cell office:value-type="float" office:value="400892.35" table:style-name="ce10">
            <text:p>400 892.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10701:515</text:p>
          </table:table-cell>
          <table:table-cell office:value-type="float" office:value="257087.1" table:style-name="ce10">
            <text:p>257 087.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10701:516</text:p>
          </table:table-cell>
          <table:table-cell office:value-type="float" office:value="252166.1" table:style-name="ce10">
            <text:p>252 166.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71101:3411</text:p>
          </table:table-cell>
          <table:table-cell office:value-type="float" office:value="750853.07" table:style-name="ce10">
            <text:p>750 853.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71101:3424</text:p>
          </table:table-cell>
          <table:table-cell office:value-type="float" office:value="696845.65" table:style-name="ce10">
            <text:p>696 845.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71101:3430</text:p>
          </table:table-cell>
          <table:table-cell office:value-type="float" office:value="840115.31" table:style-name="ce10">
            <text:p>840 115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110801:525</text:p>
          </table:table-cell>
          <table:table-cell office:value-type="float" office:value="111838.5" table:style-name="ce10">
            <text:p>111 838.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71101:3418</text:p>
          </table:table-cell>
          <table:table-cell office:value-type="float" office:value="669841.94999999995" table:style-name="ce10">
            <text:p>669 841.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110801:502</text:p>
          </table:table-cell>
          <table:table-cell office:value-type="float" office:value="9773" table:style-name="ce10">
            <text:p>9 773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6:110801:503</text:p>
          </table:table-cell>
          <table:table-cell office:value-type="float" office:value="73080" table:style-name="ce10">
            <text:p>73 080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6:110801:495</text:p>
          </table:table-cell>
          <table:table-cell office:value-type="float" office:value="23888.75" table:style-name="ce10">
            <text:p>23 888.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6:110801:493</text:p>
          </table:table-cell>
          <table:table-cell office:value-type="float" office:value="40897.25" table:style-name="ce10">
            <text:p>40 897.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6:110801:504</text:p>
          </table:table-cell>
          <table:table-cell office:value-type="float" office:value="17530.5" table:style-name="ce10">
            <text:p>17 530.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110801:150</text:p>
          </table:table-cell>
          <table:table-cell office:value-type="float" office:value="23954" table:style-name="ce10">
            <text:p>23 954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71101:3412</text:p>
          </table:table-cell>
          <table:table-cell office:value-type="float" office:value="699095.96" table:style-name="ce10">
            <text:p>699 095.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71101:3422</text:p>
          </table:table-cell>
          <table:table-cell office:value-type="float" office:value="520571.46" table:style-name="ce10">
            <text:p>520 571.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30401:1421</text:p>
          </table:table-cell>
          <table:table-cell office:value-type="float" office:value="18386523.809999999" table:style-name="ce10">
            <text:p>18 386 523.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71101:3425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71101:3420</text:p>
          </table:table-cell>
          <table:table-cell office:value-type="float" office:value="741851.83" table:style-name="ce10">
            <text:p>741 851.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71101:3419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71101:3416</text:p>
          </table:table-cell>
          <table:table-cell office:value-type="float" office:value="806360.68" table:style-name="ce10">
            <text:p>806 360.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071101:3415</text:p>
          </table:table-cell>
          <table:table-cell office:value-type="float" office:value="702846.47" table:style-name="ce10">
            <text:p>702 846.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71101:3410</text:p>
          </table:table-cell>
          <table:table-cell office:value-type="float" office:value="831864.19" table:style-name="ce10">
            <text:p>831 864.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160501:1183</text:p>
          </table:table-cell>
          <table:table-cell office:value-type="float" office:value="881162.7" table:style-name="ce10">
            <text:p>881 162.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160501:890</text:p>
          </table:table-cell>
          <table:table-cell office:value-type="float" office:value="444264819.89999998" table:style-name="ce10">
            <text:p>444 264 819.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6:110801:496</text:p>
          </table:table-cell>
          <table:table-cell office:value-type="float" office:value="78677" table:style-name="ce10">
            <text:p>78 677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71101:3423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71101:3421</text:p>
          </table:table-cell>
          <table:table-cell office:value-type="float" office:value="897873.24" table:style-name="ce10">
            <text:p>897 873.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71101:3426</text:p>
          </table:table-cell>
          <table:table-cell office:value-type="float" office:value="672842.36" table:style-name="ce10">
            <text:p>672 842.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71101:3429</text:p>
          </table:table-cell>
          <table:table-cell office:value-type="float" office:value="832614.29" table:style-name="ce10">
            <text:p>832 614.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71101:3417</text:p>
          </table:table-cell>
          <table:table-cell office:value-type="float" office:value="802610.17" table:style-name="ce10">
            <text:p>802 610.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71101:3409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71101:3414</text:p>
          </table:table-cell>
          <table:table-cell office:value-type="float" office:value="757603.99" table:style-name="ce10">
            <text:p>757 603.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00000:1151</text:p>
          </table:table-cell>
          <table:table-cell office:value-type="float" office:value="591330" table:style-name="ce10">
            <text:p>591 330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00000:6335</text:p>
          </table:table-cell>
          <table:table-cell office:value-type="float" office:value="4998" table:style-name="ce10">
            <text:p>4 998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40601:3261</text:p>
          </table:table-cell>
          <table:table-cell office:value-type="float" office:value="441372.3" table:style-name="ce10">
            <text:p>441 372.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40601:3262</text:p>
          </table:table-cell>
          <table:table-cell office:value-type="float" office:value="419065.51" table:style-name="ce10">
            <text:p>419 065.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05:25154</text:p>
          </table:table-cell>
          <table:table-cell office:value-type="float" office:value="1564105.85" table:style-name="ce10">
            <text:p>1 564 105.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04:4374</text:p>
          </table:table-cell>
          <table:table-cell office:value-type="float" office:value="1152081.43" table:style-name="ce10">
            <text:p>1 152 081.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90103:1689</text:p>
          </table:table-cell>
          <table:table-cell office:value-type="float" office:value="9440798.2200000007" table:style-name="ce10">
            <text:p>9 440 798.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11:1985</text:p>
          </table:table-cell>
          <table:table-cell office:value-type="float" office:value="257573.71" table:style-name="ce10">
            <text:p>257 573.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07:735</text:p>
          </table:table-cell>
          <table:table-cell office:value-type="float" office:value="1763702.24" table:style-name="ce10">
            <text:p>1 763 702.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9:31704</text:p>
          </table:table-cell>
          <table:table-cell office:value-type="float" office:value="77636.759999999995" table:style-name="ce10">
            <text:p>77 636.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3:30188</text:p>
          </table:table-cell>
          <table:table-cell office:value-type="float" office:value="88397.01" table:style-name="ce10">
            <text:p>88 397.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0:010123:424</text:p>
          </table:table-cell>
          <table:table-cell office:value-type="float" office:value="495631.45" table:style-name="ce10">
            <text:p>495 631.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21:6005</text:p>
          </table:table-cell>
          <table:table-cell office:value-type="float" office:value="8819007.1500000004" table:style-name="ce10">
            <text:p>8 819 007.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09:14303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09:14293</text:p>
          </table:table-cell>
          <table:table-cell office:value-type="float" office:value="90571.63" table:style-name="ce10">
            <text:p>90 571.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9:14318</text:p>
          </table:table-cell>
          <table:table-cell office:value-type="float" office:value="81202.149999999994" table:style-name="ce10">
            <text:p>81 202.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9:14317</text:p>
          </table:table-cell>
          <table:table-cell office:value-type="float" office:value="81202.149999999994" table:style-name="ce10">
            <text:p>81 202.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9:14286</text:p>
          </table:table-cell>
          <table:table-cell office:value-type="float" office:value="1725203.6" table:style-name="ce10">
            <text:p>1 725 203.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9:14319</text:p>
          </table:table-cell>
          <table:table-cell office:value-type="float" office:value="90571.63" table:style-name="ce10">
            <text:p>90 571.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9:14316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9:14295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9:14300</text:p>
          </table:table-cell>
          <table:table-cell office:value-type="float" office:value="90571.63" table:style-name="ce10">
            <text:p>90 571.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9:14311</text:p>
          </table:table-cell>
          <table:table-cell office:value-type="float" office:value="165527.45000000001" table:style-name="ce10">
            <text:p>165 527.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9:14323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9:14292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9:14324</text:p>
          </table:table-cell>
          <table:table-cell office:value-type="float" office:value="90571.63" table:style-name="ce10">
            <text:p>90 571.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9:14288</text:p>
          </table:table-cell>
          <table:table-cell office:value-type="float" office:value="115556.9" table:style-name="ce10">
            <text:p>115 556.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9:14309</text:p>
          </table:table-cell>
          <table:table-cell office:value-type="float" office:value="87448.47" table:style-name="ce10">
            <text:p>87 448.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09:14320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9:14297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9:14314</text:p>
          </table:table-cell>
          <table:table-cell office:value-type="float" office:value="103064.26" table:style-name="ce10">
            <text:p>103 064.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60401:697</text:p>
          </table:table-cell>
          <table:table-cell office:value-type="float" office:value="10504604.65" table:style-name="ce10">
            <text:p>10 504 604.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60401:4724</text:p>
          </table:table-cell>
          <table:table-cell office:value-type="float" office:value="3042469.43" table:style-name="ce10">
            <text:p>3 042 469.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60101:3429</text:p>
          </table:table-cell>
          <table:table-cell office:value-type="float" office:value="1137762.04" table:style-name="ce10">
            <text:p>1 137 762.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21:6004</text:p>
          </table:table-cell>
          <table:table-cell office:value-type="float" office:value="1912555.77" table:style-name="ce10">
            <text:p>1 912 555.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21:6003</text:p>
          </table:table-cell>
          <table:table-cell office:value-type="float" office:value="9732783.8000000007" table:style-name="ce10">
            <text:p>9 732 783.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9:14315</text:p>
          </table:table-cell>
          <table:table-cell office:value-type="float" office:value="87448.47" table:style-name="ce10">
            <text:p>87 448.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9:14291</text:p>
          </table:table-cell>
          <table:table-cell office:value-type="float" office:value="87448.47" table:style-name="ce10">
            <text:p>87 448.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09:14287</text:p>
          </table:table-cell>
          <table:table-cell office:value-type="float" office:value="1917480.25" table:style-name="ce10">
            <text:p>1 917 480.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3:30190</text:p>
          </table:table-cell>
          <table:table-cell office:value-type="float" office:value="48407.89" table:style-name="ce10">
            <text:p>48 407.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7507888.010000002" table:style-name="ce10">
            <text:p>27 507 888.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13:30189</text:p>
          </table:table-cell>
          <table:table-cell office:value-type="float" office:value="3827102.51" table:style-name="ce10">
            <text:p>3 827 102.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3:30187</text:p>
          </table:table-cell>
          <table:table-cell office:value-type="float" office:value="75768.87" table:style-name="ce10">
            <text:p>75 768.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1:8864</text:p>
          </table:table-cell>
          <table:table-cell office:value-type="float" office:value="140345.51999999999" table:style-name="ce10">
            <text:p>140 345.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07:1453</text:p>
          </table:table-cell>
          <table:table-cell office:value-type="float" office:value="673647.92" table:style-name="ce10">
            <text:p>673 647.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6:11274</text:p>
          </table:table-cell>
          <table:table-cell office:value-type="float" office:value="1367955.77" table:style-name="ce10">
            <text:p>1 367 955.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09:14321</text:p>
          </table:table-cell>
          <table:table-cell office:value-type="float" office:value="90571.63" table:style-name="ce10">
            <text:p>90 571.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09:14294</text:p>
          </table:table-cell>
          <table:table-cell office:value-type="float" office:value="87448.47" table:style-name="ce10">
            <text:p>87 448.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40104:435</text:p>
          </table:table-cell>
          <table:table-cell office:value-type="float" office:value="4252762.3899999997" table:style-name="ce10">
            <text:p>4 252 762.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5:6711</text:p>
          </table:table-cell>
          <table:table-cell office:value-type="float" office:value="237542.24" table:style-name="ce10">
            <text:p>237 542.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601:2334</text:p>
          </table:table-cell>
          <table:table-cell office:value-type="float" office:value="289314.27" table:style-name="ce10">
            <text:p>289 314.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9:29832</text:p>
          </table:table-cell>
          <table:table-cell office:value-type="float" office:value="111941.37" table:style-name="ce10">
            <text:p>111 941.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09:14290</text:p>
          </table:table-cell>
          <table:table-cell office:value-type="float" office:value="81202.149999999994" table:style-name="ce10">
            <text:p>81 202.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09:14322</text:p>
          </table:table-cell>
          <table:table-cell office:value-type="float" office:value="99941.1" table:style-name="ce10">
            <text:p>99 941.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09:14299</text:p>
          </table:table-cell>
          <table:table-cell office:value-type="float" office:value="96817.94" table:style-name="ce10">
            <text:p>96 817.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9:14305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00000:1697</text:p>
          </table:table-cell>
          <table:table-cell office:value-type="float" office:value="38579764.289999999" table:style-name="ce10">
            <text:p>38 579 764.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9:14304</text:p>
          </table:table-cell>
          <table:table-cell office:value-type="float" office:value="90571.63" table:style-name="ce10">
            <text:p>90 571.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9:14325</text:p>
          </table:table-cell>
          <table:table-cell office:value-type="float" office:value="93694.78" table:style-name="ce10">
            <text:p>93 694.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9:14285</text:p>
          </table:table-cell>
          <table:table-cell office:value-type="float" office:value="2988248.64" table:style-name="ce10">
            <text:p>2 988 248.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50101:298</text:p>
          </table:table-cell>
          <table:table-cell office:value-type="float" office:value="637207.4" table:style-name="ce10">
            <text:p>637 207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70401:49</text:p>
          </table:table-cell>
          <table:table-cell office:value-type="float" office:value="2033599.98" table:style-name="ce10">
            <text:p>2 033 599.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9:14243</text:p>
          </table:table-cell>
          <table:table-cell office:value-type="float" office:value="2321506.83" table:style-name="ce10">
            <text:p>2 321 506.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54:739</text:p>
          </table:table-cell>
          <table:table-cell office:value-type="float" office:value="758087.98" table:style-name="ce10">
            <text:p>758 087.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9:14244</text:p>
          </table:table-cell>
          <table:table-cell office:value-type="float" office:value="2494735.41" table:style-name="ce10">
            <text:p>2 494 735.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15:9197</text:p>
          </table:table-cell>
          <table:table-cell office:value-type="float" office:value="999383.43" table:style-name="ce10">
            <text:p>999 383.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09:14302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9:14312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9:14313</text:p>
          </table:table-cell>
          <table:table-cell office:value-type="float" office:value="90571.63" table:style-name="ce10">
            <text:p>90 571.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9:14296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3:7541</text:p>
          </table:table-cell>
          <table:table-cell office:value-type="float" office:value="5598332.4199999999" table:style-name="ce10">
            <text:p>5 598 332.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9:14308</text:p>
          </table:table-cell>
          <table:table-cell office:value-type="float" office:value="87448.47" table:style-name="ce10">
            <text:p>87 448.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9:14298</text:p>
          </table:table-cell>
          <table:table-cell office:value-type="float" office:value="87448.47" table:style-name="ce10">
            <text:p>87 448.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9:14306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9:14310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9:14301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50801:4204</text:p>
          </table:table-cell>
          <table:table-cell office:value-type="float" office:value="8218715.5599999996" table:style-name="ce10">
            <text:p>8 218 715.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9:14289</text:p>
          </table:table-cell>
          <table:table-cell office:value-type="float" office:value="96817.94" table:style-name="ce10">
            <text:p>96 817.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9:14307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60401:583</text:p>
          </table:table-cell>
          <table:table-cell office:value-type="float" office:value="1575158.9" table:style-name="ce10">
            <text:p>1 575 158.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24:6696</text:p>
          </table:table-cell>
          <table:table-cell office:value-type="float" office:value="125898.28" table:style-name="ce10">
            <text:p>125 898.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9:14257</text:p>
          </table:table-cell>
          <table:table-cell office:value-type="float" office:value="47163336.890000001" table:style-name="ce10">
            <text:p>47 163 336.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10801:6513</text:p>
          </table:table-cell>
          <table:table-cell office:value-type="float" office:value="2230804.39" table:style-name="ce10">
            <text:p>2 230 804.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0102:5778</text:p>
          </table:table-cell>
          <table:table-cell office:value-type="float" office:value="1109684.92" table:style-name="ce10">
            <text:p>1 109 684.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30101:2385</text:p>
          </table:table-cell>
          <table:table-cell office:value-type="float" office:value="69511.23" table:style-name="ce10">
            <text:p>69 511.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10103:5735</text:p>
          </table:table-cell>
          <table:table-cell office:value-type="float" office:value="53491.32" table:style-name="ce10">
            <text:p>53 491.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30501:1585</text:p>
          </table:table-cell>
          <table:table-cell office:value-type="float" office:value="3126953.72" table:style-name="ce10">
            <text:p>3 126 953.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30701:2181</text:p>
          </table:table-cell>
          <table:table-cell office:value-type="float" office:value="537939.1" table:style-name="ce10">
            <text:p>537 939.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10102:13820</text:p>
          </table:table-cell>
          <table:table-cell office:value-type="float" office:value="1118601.1499999999" table:style-name="ce10">
            <text:p>1 118 601.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0301:4413</text:p>
          </table:table-cell>
          <table:table-cell office:value-type="float" office:value="609675.42000000004" table:style-name="ce10">
            <text:p>609 675.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0301:4411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0301:4412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00000:9226</text:p>
          </table:table-cell>
          <table:table-cell office:value-type="float" office:value="410360754.41000003" table:style-name="ce10">
            <text:p>410 360 754.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200401:1488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200902:1285</text:p>
          </table:table-cell>
          <table:table-cell office:value-type="float" office:value="19923074.34" table:style-name="ce10">
            <text:p>19 923 074.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60101:2599</text:p>
          </table:table-cell>
          <table:table-cell office:value-type="float" office:value="474749.12" table:style-name="ce10">
            <text:p>474 749.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4:8940</text:p>
          </table:table-cell>
          <table:table-cell office:value-type="float" office:value="2604924.73" table:style-name="ce10">
            <text:p>2 604 924.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70201:2698</text:p>
          </table:table-cell>
          <table:table-cell office:value-type="float" office:value="478093.22" table:style-name="ce10">
            <text:p>478 093.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7:010518:603</text:p>
          </table:table-cell>
          <table:table-cell office:value-type="float" office:value="1229966.3899999999" table:style-name="ce10">
            <text:p>1 229 966.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80201:2432</text:p>
          </table:table-cell>
          <table:table-cell office:value-type="float" office:value="546107.72" table:style-name="ce10">
            <text:p>546 107.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70201:2699</text:p>
          </table:table-cell>
          <table:table-cell office:value-type="float" office:value="478093.22" table:style-name="ce10">
            <text:p>478 093.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80201:2431</text:p>
          </table:table-cell>
          <table:table-cell office:value-type="float" office:value="1092215.45" table:style-name="ce10">
            <text:p>1 092 215.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60101:2598</text:p>
          </table:table-cell>
          <table:table-cell office:value-type="float" office:value="2497813.65" table:style-name="ce10">
            <text:p>2 497 813.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10104:2515</text:p>
          </table:table-cell>
          <table:table-cell office:value-type="float" office:value="759552.93" table:style-name="ce10">
            <text:p>759 552.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00000:6557</text:p>
          </table:table-cell>
          <table:table-cell office:value-type="float" office:value="884354.08" table:style-name="ce10">
            <text:p>884 354.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30201:2734</text:p>
          </table:table-cell>
          <table:table-cell office:value-type="float" office:value="479144.94" table:style-name="ce10">
            <text:p>479 144.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0301:4414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7:011252:948</text:p>
          </table:table-cell>
          <table:table-cell office:value-type="float" office:value="702611.73" table:style-name="ce10">
            <text:p>702 611.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10801:6827</text:p>
          </table:table-cell>
          <table:table-cell office:value-type="float" office:value="27198.58" table:style-name="ce10">
            <text:p>27 198.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60101:2600</text:p>
          </table:table-cell>
          <table:table-cell office:value-type="float" office:value="492552.21" table:style-name="ce10">
            <text:p>492 552.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0904:7327</text:p>
          </table:table-cell>
          <table:table-cell office:value-type="float" office:value="804866.81" table:style-name="ce10">
            <text:p>804 866.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90101:4178</text:p>
          </table:table-cell>
          <table:table-cell office:value-type="float" office:value="640717.1" table:style-name="ce10">
            <text:p>640 717.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0904:7328</text:p>
          </table:table-cell>
          <table:table-cell office:value-type="float" office:value="742293.32" table:style-name="ce10">
            <text:p>742 293.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30201:676</text:p>
          </table:table-cell>
          <table:table-cell office:value-type="float" office:value="2787592.31" table:style-name="ce10">
            <text:p>2 787 592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50201:1127</text:p>
          </table:table-cell>
          <table:table-cell office:value-type="float" office:value="850492.75" table:style-name="ce10">
            <text:p>850 492.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10104:8939</text:p>
          </table:table-cell>
          <table:table-cell office:value-type="float" office:value="1968701.13" table:style-name="ce10">
            <text:p>1 968 701.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30801:1393</text:p>
          </table:table-cell>
          <table:table-cell office:value-type="float" office:value="698317.09" table:style-name="ce10">
            <text:p>698 317.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80201:2339</text:p>
          </table:table-cell>
          <table:table-cell office:value-type="float" office:value="1820359.08" table:style-name="ce10">
            <text:p>1 820 359.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30801:1394</text:p>
          </table:table-cell>
          <table:table-cell office:value-type="float" office:value="699461.87" table:style-name="ce10">
            <text:p>699 461.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0201:2697</text:p>
          </table:table-cell>
          <table:table-cell office:value-type="float" office:value="478093.22" table:style-name="ce10">
            <text:p>478 093.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60501:953</text:p>
          </table:table-cell>
          <table:table-cell office:value-type="float" office:value="1565686.37" table:style-name="ce10">
            <text:p>1 565 686.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10103:253</text:p>
          </table:table-cell>
          <table:table-cell office:value-type="float" office:value="14771628.470000001" table:style-name="ce10">
            <text:p>14 771 628.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0301:4415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00000:706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00101:3221</text:p>
          </table:table-cell>
          <table:table-cell office:value-type="float" office:value="163384.16" table:style-name="ce10">
            <text:p>163 384.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80401:2036</text:p>
          </table:table-cell>
          <table:table-cell office:value-type="float" office:value="5302963.5" table:style-name="ce10">
            <text:p>5 302 963.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20102:37</text:p>
          </table:table-cell>
          <table:table-cell office:value-type="float" office:value="797290.39" table:style-name="ce10">
            <text:p>797 290.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9:110201:578</text:p>
          </table:table-cell>
          <table:table-cell office:value-type="float" office:value="396814.37" table:style-name="ce10">
            <text:p>396 814.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050101:140</text:p>
          </table:table-cell>
          <table:table-cell office:value-type="float" office:value="221780.48000000001" table:style-name="ce10">
            <text:p>221 780.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60201:6656</text:p>
          </table:table-cell>
          <table:table-cell office:value-type="float" office:value="977644.95" table:style-name="ce10">
            <text:p>977 644.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80101:11766</text:p>
          </table:table-cell>
          <table:table-cell office:value-type="float" office:value="986224.65" table:style-name="ce10">
            <text:p>986 224.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00101:3480</text:p>
          </table:table-cell>
          <table:table-cell office:value-type="float" office:value="2141768.14" table:style-name="ce10">
            <text:p>2 141 768.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120401:1546</text:p>
          </table:table-cell>
          <table:table-cell office:value-type="float" office:value="1235170.3" table:style-name="ce10">
            <text:p>1 235 170.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9:140101:4538</text:p>
          </table:table-cell>
          <table:table-cell office:value-type="float" office:value="636509.69999999995" table:style-name="ce10">
            <text:p>636 509.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020114:325</text:p>
          </table:table-cell>
          <table:table-cell office:value-type="float" office:value="563880.74" table:style-name="ce10">
            <text:p>563 880.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010101:3898</text:p>
          </table:table-cell>
          <table:table-cell office:value-type="float" office:value="1555235.54" table:style-name="ce10">
            <text:p>1 555 235.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9:010101:5585</text:p>
          </table:table-cell>
          <table:table-cell office:value-type="float" office:value="855976.44" table:style-name="ce10">
            <text:p>855 976.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60101:5912</text:p>
          </table:table-cell>
          <table:table-cell office:value-type="float" office:value="1079810.1499999999" table:style-name="ce10">
            <text:p>1 079 810.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9:010101:5586</text:p>
          </table:table-cell>
          <table:table-cell office:value-type="float" office:value="15229.4" table:style-name="ce10">
            <text:p>15 229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9:120101:4131</text:p>
          </table:table-cell>
          <table:table-cell office:value-type="float" office:value="1797601.21" table:style-name="ce10">
            <text:p>1 797 601.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20101:3258</text:p>
          </table:table-cell>
          <table:table-cell office:value-type="float" office:value="1164912.3799999999" table:style-name="ce10">
            <text:p>1 164 912.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50101:4796</text:p>
          </table:table-cell>
          <table:table-cell office:value-type="float" office:value="1816906.59" table:style-name="ce10">
            <text:p>1 816 906.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50101:4795</text:p>
          </table:table-cell>
          <table:table-cell office:value-type="float" office:value="541284.36" table:style-name="ce10">
            <text:p>541 284.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9:070101:4299</text:p>
          </table:table-cell>
          <table:table-cell office:value-type="float" office:value="1136420.04" table:style-name="ce10">
            <text:p>1 136 420.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10301:1850</text:p>
          </table:table-cell>
          <table:table-cell office:value-type="float" office:value="1872377.52" table:style-name="ce10">
            <text:p>1 872 377.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9:050101:17</text:p>
          </table:table-cell>
          <table:table-cell office:value-type="float" office:value="924085.33" table:style-name="ce10">
            <text:p>924 085.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60101:5913</text:p>
          </table:table-cell>
          <table:table-cell office:value-type="float" office:value="392658.24" table:style-name="ce10">
            <text:p>392 658.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060101:2135</text:p>
          </table:table-cell>
          <table:table-cell office:value-type="float" office:value="1156706.8500000001" table:style-name="ce10">
            <text:p>1 156 706.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50201:711</text:p>
          </table:table-cell>
          <table:table-cell office:value-type="float" office:value="1024325.83" table:style-name="ce10">
            <text:p>1 024 325.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050201:48</text:p>
          </table:table-cell>
          <table:table-cell office:value-type="float" office:value="923836.58" table:style-name="ce10">
            <text:p>923 836.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10144:1141</text:p>
          </table:table-cell>
          <table:table-cell office:value-type="float" office:value="18266.09" table:style-name="ce10">
            <text:p>18 266.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10102:6868</text:p>
          </table:table-cell>
          <table:table-cell office:value-type="float" office:value="72165201.120000005" table:style-name="ce10">
            <text:p>72 165 201.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9:100101:2898</text:p>
          </table:table-cell>
          <table:table-cell office:value-type="float" office:value="1632546.02" table:style-name="ce10">
            <text:p>1 632 546.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6:030201:141</text:p>
          </table:table-cell>
          <table:table-cell office:value-type="float" office:value="544005.57999999996" table:style-name="ce10">
            <text:p>544 005.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6:000000:1152</text:p>
          </table:table-cell>
          <table:table-cell office:value-type="float" office:value="732326.2" table:style-name="ce10">
            <text:p>732 326.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010101:4314</text:p>
          </table:table-cell>
          <table:table-cell office:value-type="float" office:value="990660.13" table:style-name="ce10">
            <text:p>990 660.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040701:484</text:p>
          </table:table-cell>
          <table:table-cell office:value-type="float" office:value="437231" table:style-name="ce10">
            <text:p>437 231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90401:688</text:p>
          </table:table-cell>
          <table:table-cell office:value-type="float" office:value="864722.25" table:style-name="ce10">
            <text:p>864 722.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150101:1063</text:p>
          </table:table-cell>
          <table:table-cell office:value-type="float" office:value="1218452.83" table:style-name="ce10">
            <text:p>1 218 452.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80101:73</text:p>
          </table:table-cell>
          <table:table-cell office:value-type="float" office:value="1702181.82" table:style-name="ce10">
            <text:p>1 702 181.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71101:3427</text:p>
          </table:table-cell>
          <table:table-cell office:value-type="float" office:value="669841.94999999995" table:style-name="ce10">
            <text:p>669 841.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150101:2744</text:p>
          </table:table-cell>
          <table:table-cell office:value-type="float" office:value="1714609.45" table:style-name="ce10">
            <text:p>1 714 609.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020134:264</text:p>
          </table:table-cell>
          <table:table-cell office:value-type="float" office:value="655133.92000000004" table:style-name="ce10">
            <text:p>655 133.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21001:3346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30301:1505</text:p>
          </table:table-cell>
          <table:table-cell office:value-type="float" office:value="526447.55000000005" table:style-name="ce10">
            <text:p>526 447.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20701:1128</text:p>
          </table:table-cell>
          <table:table-cell office:value-type="float" office:value="827100.33" table:style-name="ce10">
            <text:p>827 100.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160101:2534</text:p>
          </table:table-cell>
          <table:table-cell office:value-type="float" office:value="615772.47" table:style-name="ce10">
            <text:p>615 772.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160101:2535</text:p>
          </table:table-cell>
          <table:table-cell office:value-type="float" office:value="1309827.94" table:style-name="ce10">
            <text:p>1 309 827.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30301:1504</text:p>
          </table:table-cell>
          <table:table-cell office:value-type="float" office:value="517637.64" table:style-name="ce10">
            <text:p>517 637.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30301:1516</text:p>
          </table:table-cell>
          <table:table-cell office:value-type="float" office:value="506588.39" table:style-name="ce10">
            <text:p>506 588.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30301:1512</text:p>
          </table:table-cell>
          <table:table-cell office:value-type="float" office:value="522149.44" table:style-name="ce10">
            <text:p>522 149.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6:090101:235</text:p>
          </table:table-cell>
          <table:table-cell office:value-type="float" office:value="509321.26" table:style-name="ce10">
            <text:p>509 321.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30301:1511</text:p>
          </table:table-cell>
          <table:table-cell office:value-type="float" office:value="530327.23" table:style-name="ce10">
            <text:p>530 327.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180102:2596</text:p>
          </table:table-cell>
          <table:table-cell office:value-type="float" office:value="1019968.98" table:style-name="ce10">
            <text:p>1 019 968.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30301:1506</text:p>
          </table:table-cell>
          <table:table-cell office:value-type="float" office:value="531536.24" table:style-name="ce10">
            <text:p>531 536.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130301:1513</text:p>
          </table:table-cell>
          <table:table-cell office:value-type="float" office:value="528141.93999999994" table:style-name="ce10">
            <text:p>528 141.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130301:1508</text:p>
          </table:table-cell>
          <table:table-cell office:value-type="float" office:value="528976.92000000004" table:style-name="ce10">
            <text:p>528 976.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130301:1521</text:p>
          </table:table-cell>
          <table:table-cell office:value-type="float" office:value="509328.16" table:style-name="ce10">
            <text:p>509 328.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180104:340</text:p>
          </table:table-cell>
          <table:table-cell office:value-type="float" office:value="10676418.57" table:style-name="ce10">
            <text:p>10 676 418.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160102:2458</text:p>
          </table:table-cell>
          <table:table-cell office:value-type="float" office:value="1178942.46" table:style-name="ce10">
            <text:p>1 178 942.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20102:3659</text:p>
          </table:table-cell>
          <table:table-cell office:value-type="float" office:value="21774.47" table:style-name="ce10">
            <text:p>21 774.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21001:3345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100101:2335</text:p>
          </table:table-cell>
          <table:table-cell office:value-type="float" office:value="1181431.1299999999" table:style-name="ce10">
            <text:p>1 181 431.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40101:7549</text:p>
          </table:table-cell>
          <table:table-cell office:value-type="float" office:value="569479.16" table:style-name="ce10">
            <text:p>569 479.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6:080301:1190</text:p>
          </table:table-cell>
          <table:table-cell office:value-type="float" office:value="573072.46" table:style-name="ce10">
            <text:p>573 072.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20103:4634</text:p>
          </table:table-cell>
          <table:table-cell office:value-type="float" office:value="31843.77" table:style-name="ce10">
            <text:p>31 843.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6:040101:3325</text:p>
          </table:table-cell>
          <table:table-cell office:value-type="float" office:value="1608995.94" table:style-name="ce10">
            <text:p>1 608 995.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110101:4671</text:p>
          </table:table-cell>
          <table:table-cell office:value-type="float" office:value="1695020.42" table:style-name="ce10">
            <text:p>1 695 020.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71101:3431</text:p>
          </table:table-cell>
          <table:table-cell office:value-type="float" office:value="795859.24" table:style-name="ce10">
            <text:p>795 859.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10105:5575</text:p>
          </table:table-cell>
          <table:table-cell office:value-type="float" office:value="688348.26" table:style-name="ce10">
            <text:p>688 348.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130301:1519</text:p>
          </table:table-cell>
          <table:table-cell office:value-type="float" office:value="501319.35" table:style-name="ce10">
            <text:p>501 319.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130301:1507</text:p>
          </table:table-cell>
          <table:table-cell office:value-type="float" office:value="509992.48" table:style-name="ce10">
            <text:p>509 992.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040701:485</text:p>
          </table:table-cell>
          <table:table-cell office:value-type="float" office:value="437231" table:style-name="ce10">
            <text:p>437 231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60201:1615</text:p>
          </table:table-cell>
          <table:table-cell office:value-type="float" office:value="733017.11" table:style-name="ce10">
            <text:p>733 017.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20102:911</text:p>
          </table:table-cell>
          <table:table-cell office:value-type="float" office:value="2335979.9700000002" table:style-name="ce10">
            <text:p>2 335 979.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180101:5137</text:p>
          </table:table-cell>
          <table:table-cell office:value-type="float" office:value="736964.08" table:style-name="ce10">
            <text:p>736 964.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100201:1665</text:p>
          </table:table-cell>
          <table:table-cell office:value-type="float" office:value="1065535.79" table:style-name="ce10">
            <text:p>1 065 535.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20601:2581</text:p>
          </table:table-cell>
          <table:table-cell office:value-type="float" office:value="1479231.5" table:style-name="ce10">
            <text:p>1 479 231.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130301:1518</text:p>
          </table:table-cell>
          <table:table-cell office:value-type="float" office:value="506139.74" table:style-name="ce10">
            <text:p>506 139.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180201:1303</text:p>
          </table:table-cell>
          <table:table-cell office:value-type="float" office:value="16971070.079999998" table:style-name="ce10">
            <text:p>16 971 070.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6:080301:1191</text:p>
          </table:table-cell>
          <table:table-cell office:value-type="float" office:value="612232.41" table:style-name="ce10">
            <text:p>612 232.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00000:2895</text:p>
          </table:table-cell>
          <table:table-cell office:value-type="float" office:value="189381.54" table:style-name="ce10">
            <text:p>189 381.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71201:599</text:p>
          </table:table-cell>
          <table:table-cell office:value-type="float" office:value="891122.32" table:style-name="ce10">
            <text:p>891 122.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071101:3428</text:p>
          </table:table-cell>
          <table:table-cell office:value-type="float" office:value="831864.19" table:style-name="ce10">
            <text:p>831 864.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30101:2545</text:p>
          </table:table-cell>
          <table:table-cell office:value-type="float" office:value="456557.01" table:style-name="ce10">
            <text:p>456 557.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180201:1302</text:p>
          </table:table-cell>
          <table:table-cell office:value-type="float" office:value="1338803.1100000001" table:style-name="ce10">
            <text:p>1 338 803.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90401:658</text:p>
          </table:table-cell>
          <table:table-cell office:value-type="float" office:value="8970283.9399999995" table:style-name="ce10">
            <text:p>8 970 283.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20103:4633</text:p>
          </table:table-cell>
          <table:table-cell office:value-type="float" office:value="23503.74" table:style-name="ce10">
            <text:p>23 503.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130301:1514</text:p>
          </table:table-cell>
          <table:table-cell office:value-type="float" office:value="504435.44" table:style-name="ce10">
            <text:p>504 435.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130301:1510</text:p>
          </table:table-cell>
          <table:table-cell office:value-type="float" office:value="516132.03" table:style-name="ce10">
            <text:p>516 132.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130301:1517</text:p>
          </table:table-cell>
          <table:table-cell office:value-type="float" office:value="514418.19" table:style-name="ce10">
            <text:p>514 418.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130301:1515</text:p>
          </table:table-cell>
          <table:table-cell office:value-type="float" office:value="522983.15" table:style-name="ce10">
            <text:p>522 983.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130301:1520</text:p>
          </table:table-cell>
          <table:table-cell office:value-type="float" office:value="523605.69" table:style-name="ce10">
            <text:p>523 605.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90201:1207</text:p>
          </table:table-cell>
          <table:table-cell office:value-type="float" office:value="869696.22" table:style-name="ce10">
            <text:p>869 696.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10106:10549</text:p>
          </table:table-cell>
          <table:table-cell office:value-type="float" office:value="6698478.54" table:style-name="ce10">
            <text:p>6 698 478.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10104:12566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70101:30</text:p>
          </table:table-cell>
          <table:table-cell office:value-type="float" office:value="779584.15" table:style-name="ce10">
            <text:p>779 584.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10201:1244</text:p>
          </table:table-cell>
          <table:table-cell office:value-type="float" office:value="63356.39" table:style-name="ce10">
            <text:p>63 356.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10104:12567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69085239.95999998" table:style-name="ce10">
            <text:p>269 085 239.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130301:1502</text:p>
          </table:table-cell>
          <table:table-cell office:value-type="float" office:value="499469.32" table:style-name="ce10">
            <text:p>499 469.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10104:12568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130301:1496</text:p>
          </table:table-cell>
          <table:table-cell office:value-type="float" office:value="512419.48" table:style-name="ce10">
            <text:p>512 419.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130301:1503</text:p>
          </table:table-cell>
          <table:table-cell office:value-type="float" office:value="534228.38" table:style-name="ce10">
            <text:p>534 228.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10104:12569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10106:3238</text:p>
          </table:table-cell>
          <table:table-cell office:value-type="float" office:value="525241.62" table:style-name="ce10">
            <text:p>525 241.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10104:12564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10106:10550</text:p>
          </table:table-cell>
          <table:table-cell office:value-type="float" office:value="6441131.6399999997" table:style-name="ce10">
            <text:p>6 441 131.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10201:1243</text:p>
          </table:table-cell>
          <table:table-cell office:value-type="float" office:value="66524.22" table:style-name="ce10">
            <text:p>66 524.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10106:10551</text:p>
          </table:table-cell>
          <table:table-cell office:value-type="float" office:value="3119491.9" table:style-name="ce10">
            <text:p>3 119 491.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130301:1499</text:p>
          </table:table-cell>
          <table:table-cell office:value-type="float" office:value="531894.96" table:style-name="ce10">
            <text:p>531 894.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130301:1500</text:p>
          </table:table-cell>
          <table:table-cell office:value-type="float" office:value="523165.43" table:style-name="ce10">
            <text:p>523 165.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30301:1501</text:p>
          </table:table-cell>
          <table:table-cell office:value-type="float" office:value="534192.89" table:style-name="ce10">
            <text:p>534 192.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10104:12565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80101:3400</text:p>
          </table:table-cell>
          <table:table-cell office:value-type="float" office:value="1001886.65" table:style-name="ce10">
            <text:p>1 001 886.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30301:1497</text:p>
          </table:table-cell>
          <table:table-cell office:value-type="float" office:value="511506.87" table:style-name="ce10">
            <text:p>511 506.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30401:1250</text:p>
          </table:table-cell>
          <table:table-cell office:value-type="float" office:value="182910.37" table:style-name="ce10">
            <text:p>182 910.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10104:12563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71101:274</text:p>
          </table:table-cell>
          <table:table-cell office:value-type="float" office:value="897471.92" table:style-name="ce10">
            <text:p>897 471.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130301:1498</text:p>
          </table:table-cell>
          <table:table-cell office:value-type="float" office:value="529376.26" table:style-name="ce10">
            <text:p>529 376.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130301:1509</text:p>
          </table:table-cell>
          <table:table-cell office:value-type="float" office:value="514142.36" table:style-name="ce10">
            <text:p>514 142.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20301:854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20301:860</text:p>
          </table:table-cell>
          <table:table-cell office:value-type="float" office:value="32266.97" table:style-name="ce10">
            <text:p>32 266.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20301:868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10301:4029</text:p>
          </table:table-cell>
          <table:table-cell office:value-type="float" office:value="2046528" table:style-name="ce10">
            <text:p>2 046 528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40701:7537</text:p>
          </table:table-cell>
          <table:table-cell office:value-type="float" office:value="413827.38" table:style-name="ce10">
            <text:p>413 827.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40701:7535</text:p>
          </table:table-cell>
          <table:table-cell office:value-type="float" office:value="577212.87" table:style-name="ce10">
            <text:p>577 212.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40701:7536</text:p>
          </table:table-cell>
          <table:table-cell office:value-type="float" office:value="1306011.1599999999" table:style-name="ce10">
            <text:p>1 306 011.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30701:1983</text:p>
          </table:table-cell>
          <table:table-cell office:value-type="float" office:value="548325.06000000006" table:style-name="ce10">
            <text:p>548 325.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30701:3813</text:p>
          </table:table-cell>
          <table:table-cell office:value-type="float" office:value="276689.36" table:style-name="ce10">
            <text:p>276 689.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5:000000:4185</text:p>
          </table:table-cell>
          <table:table-cell office:value-type="float" office:value="194179201.30000001" table:style-name="ce10">
            <text:p>194 179 201.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6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00000:15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20501:1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401:5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00501:7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1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801:77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1701:1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11501:13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701:32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801:10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0601:22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701: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11401:42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40501: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11001:17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001:17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501:4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601:27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49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30701:3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1401:14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00801:4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00801:4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2001:6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901:6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50901:8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30501:9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77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80701:12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1701: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80501: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1401:7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1001:11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701:15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80501: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30201: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77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1701: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1701:2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40501: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80501: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71201:10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77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39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59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701:43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90901:1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30201:12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10301:38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50501:78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00301:2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40701:2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30501:25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00000:32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40401: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40801:5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10801:4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60301:8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60301:18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1001:6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40701:68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30701:17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00000:36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80601:12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100801: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501:37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30201:8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30201:3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40401:3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501:78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40401:12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41001:4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110401:2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30701:26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50501:29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10301:26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80601:12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30201:4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30501:25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120401:14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30301:25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60501:19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30701:8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30501:25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00000:19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50401:36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201:26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90801:12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91001:1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601:1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30501:25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30501:25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040501:23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30201:5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00000:7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040401:12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60301:13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60101:57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40401:12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0901:22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00000:56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301:34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110801:30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30401:7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40801:4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80401: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80801:1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60501: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80801:2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60301:15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80301:6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90101: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20701:1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51601: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40601:4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80801:1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70401: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80301:7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110701:17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110801:30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50801:7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270901:3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60501:2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91001:1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20801: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70701:17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50601:11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60901:3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60501:1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40901:6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51801:1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40701:10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110401:4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200701:2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50901:4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20901:2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110801:30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60501: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50501:5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51601:14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90901:19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51601:10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280401:9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60301:2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21001:31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110701:17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81001:2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110801:1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61101: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40501:9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81001:2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60401: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50701:14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30301:13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90801:11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80501:8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10601:10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71101:19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00701:3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20701:6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20201:8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00000:4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3:327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3:327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90105:1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00000:6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00000:37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3:327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60301:1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20109:17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3:327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90105:4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3:327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3:327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3:327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90105:3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90105:42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5:20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3:327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3:327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90105:1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3:327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3:327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1:010106:48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3:327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3:327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60101:28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15:7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6:17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60301:102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6:60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30102:74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30101:8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00000:4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20201:8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04:5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20101:7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70501:3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20:75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3:327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90105:42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3:327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3:327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3:327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3:327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3:327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30106:3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30101:1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30101:80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70101:77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30102:74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3:327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3:327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7:30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20109:17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00000:10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3:327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3:327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3:327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90105:1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00000:14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90105:8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90105:1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90105:3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3:327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90105:40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3:327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3:327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0:324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00000: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2:33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14: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24:1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6:88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3:46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40102:2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40103:39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60102:10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60102:10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60401:13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8:46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3:327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3:327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3:327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90105:1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3:327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00000:15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3:44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3:327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00000:30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15:78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90105:2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3:327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8:46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3:327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50301:3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3:327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3:327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3:327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107:129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6:15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50301:9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70501:34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50301: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3:010104:22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70603: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68:39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40201:21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68:35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90801:39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90103:36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20201:8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60101:14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6:010103:14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40301:26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32401:1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100201:17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100501:11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3:010105:41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70102:32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801:39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10201:15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55:16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40301:64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20501:13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70101:93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100501:11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80101:5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80101:30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00000:147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801:48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40201:21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00103:18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90801:21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50601:3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32201:19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30201:25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50501:1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60102:2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3:040201:1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55:10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20501:13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90401: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06:5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220301:84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90501:27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80201:21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30201:8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100301: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30301:1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7:010940:3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10102:9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3:110501:13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90103:36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70602: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110201: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80101:38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70601:7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80201:21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080101:122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010101:8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80601:6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80401:3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080401:15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080401:4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80401:20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80401:19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80401:13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100101:18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80401:18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80401:17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80401:17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80101:122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30201:2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80401:19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80401:14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080401:17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80401:12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80401:4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80401:18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80401:14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000000:19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80101:6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080401:20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60101:28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9:100101:24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80101:4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40701:59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080401:18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080401:20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80401:4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080401:19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00401:2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20101:27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80401:19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080401:17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80401:18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80401:17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30101:5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00000:21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0:060501:19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080401:20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80401:20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80401:4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100501: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130101:41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10301:3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130101:51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80401:4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080401:19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080401:20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080401:4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080401:20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0:040101:38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080401:14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010101:46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8:170102:2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80401:18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80401:15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080401:14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80401:17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00000:17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080401:19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080401:20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80401:19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080401:3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80401:17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080401:13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080401:17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70301:6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80401:19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100101:32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060101:7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9:120101:36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3:230101:27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180102:54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010103:26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80102:8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180102:53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180102:54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180102:54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180201: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80101:3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20701:1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130201:10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030101:15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050901:6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040301: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70201: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3:050101:1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3:010102:1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3:120101:3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180102: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180102:55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180102:54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190201:1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10102:27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130102:3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3:030701: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130201: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150201:11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150102: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90201: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130201:1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40101:2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20103:42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160101:37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20105:32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80102:7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80102:7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20601: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110102:14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20401:1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180701:5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180102:5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50401: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180102:55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170102:1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100101:54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180102:8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180102:53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30702: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00201: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70401:3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70601:8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00000:43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00000:4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20102:5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10106:101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70801:28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00000:56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20601:25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00000:28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90105:39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80501:7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80501:7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080501:7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080501:7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000000:12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5:181101:7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000000:15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0:000000:6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70401:2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240901:7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50501:22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160701:2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8:050501:2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10301:14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60302:13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51:16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090101:40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110301:25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10105:7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40201: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21A6A8AFA4AE5D48CE4C7884D78DFFECB44B2F4363D85CA21C03277444467EA0A1CB4C79611D301CC6FB8297D986436F78073AF7978644B652B44F4072ACDF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2-18T11:26:33Z</meta:creation-date>
    <dc:date>2025-02-18T11:28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