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0603:1691</text:p>
          </table:table-cell>
          <table:table-cell table:style-name="ce15" office:value-type="float" office:value="2533879.56" calcext:value-type="float">
            <text:p>2,533,879.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2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0603:1690</text:p>
          </table:table-cell>
          <table:table-cell table:style-name="ce15" office:value-type="float" office:value="1834878.31" calcext:value-type="float">
            <text:p>1,834,878.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20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9183486209D48BB179A689271D8AADF38EBF822B5C8506EC9463D9C2B96E166403551C5530DB2DA123FF035DB5606E97207A4EF953FCA4BF34C7D9E96322FC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7T13:24:07</meta:creation-date>
    <dc:date>2024-05-29T08:16:14</dc:date>
    <meta:generator>LibreOffice/6.4.6.2$Linux_X86_64 LibreOffice_project/17c4c786810c925eb6e0da4181cd43069b44ed29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