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91/2025/000377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07.10.2025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295" calcext:value-type="float">
            <text:p>295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652" calcext:value-type="float">
            <text:p>652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14:080601:290</text:p>
          </table:table-cell>
          <table:table-cell table:style-name="ce15" office:value-type="float" office:value="701816" calcext:value-type="float">
            <text:p>701,816.00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6" office:value-type="string" calcext:value-type="string">
            <text:p>1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13:060601:1136</text:p>
          </table:table-cell>
          <table:table-cell table:style-name="ce15" office:value-type="float" office:value="113522.7" calcext:value-type="float">
            <text:p>113,522.70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6" office:value-type="string" calcext:value-type="string">
            <text:p>1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14:080501:730</text:p>
          </table:table-cell>
          <table:table-cell table:style-name="ce15" office:value-type="float" office:value="164372" calcext:value-type="float">
            <text:p>164,372.00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6" office:value-type="string" calcext:value-type="string">
            <text:p>1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90:14:110401:1573</text:p>
          </table:table-cell>
          <table:table-cell table:style-name="ce15" office:value-type="float" office:value="105800" calcext:value-type="float">
            <text:p>105,800.00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6" office:value-type="string" calcext:value-type="string">
            <text:p>1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90:14:110401:1571</text:p>
          </table:table-cell>
          <table:table-cell table:style-name="ce15" office:value-type="float" office:value="191550.9" calcext:value-type="float">
            <text:p>191,550.90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6" office:value-type="string" calcext:value-type="string">
            <text:p>1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90:14:110401:1576</text:p>
          </table:table-cell>
          <table:table-cell table:style-name="ce15" office:value-type="float" office:value="105800" calcext:value-type="float">
            <text:p>105,800.00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6" office:value-type="string" calcext:value-type="string">
            <text:p>1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90:14:080501:731</text:p>
          </table:table-cell>
          <table:table-cell table:style-name="ce15" office:value-type="float" office:value="559363.6" calcext:value-type="float">
            <text:p>559,363.60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6" office:value-type="string" calcext:value-type="string">
            <text:p>1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90:14:110401:1579</text:p>
          </table:table-cell>
          <table:table-cell table:style-name="ce15" office:value-type="float" office:value="105800" calcext:value-type="float">
            <text:p>105,800.00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6" office:value-type="string" calcext:value-type="string">
            <text:p>1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90:14:110401:1567</text:p>
          </table:table-cell>
          <table:table-cell table:style-name="ce15" office:value-type="float" office:value="105800" calcext:value-type="float">
            <text:p>105,800.00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6" office:value-type="string" calcext:value-type="string">
            <text:p>1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90:14:110401:1574</text:p>
          </table:table-cell>
          <table:table-cell table:style-name="ce15" office:value-type="float" office:value="105800" calcext:value-type="float">
            <text:p>105,800.00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6" office:value-type="string" calcext:value-type="string">
            <text:p>1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90:14:110401:1572</text:p>
          </table:table-cell>
          <table:table-cell table:style-name="ce15" office:value-type="float" office:value="105800" calcext:value-type="float">
            <text:p>105,800.00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6" office:value-type="string" calcext:value-type="string">
            <text:p>1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90:14:110401:1565</text:p>
          </table:table-cell>
          <table:table-cell table:style-name="ce15" office:value-type="float" office:value="105800" calcext:value-type="float">
            <text:p>105,800.00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6" office:value-type="string" calcext:value-type="string">
            <text:p>1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90:14:110401:1566</text:p>
          </table:table-cell>
          <table:table-cell table:style-name="ce15" office:value-type="float" office:value="105800" calcext:value-type="float">
            <text:p>105,800.00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6" office:value-type="string" calcext:value-type="string">
            <text:p>1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90:13:070401:91</text:p>
          </table:table-cell>
          <table:table-cell table:style-name="ce15" office:value-type="float" office:value="283970.7" calcext:value-type="float">
            <text:p>283,970.70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6" office:value-type="string" calcext:value-type="string">
            <text:p>1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90:13:060601:899</text:p>
          </table:table-cell>
          <table:table-cell table:style-name="ce15" office:value-type="float" office:value="45880" calcext:value-type="float">
            <text:p>45,880.00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6" office:value-type="string" calcext:value-type="string">
            <text:p>1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90:13:120901:1330</text:p>
          </table:table-cell>
          <table:table-cell table:style-name="ce15" office:value-type="float" office:value="129010.03" calcext:value-type="float">
            <text:p>129,010.03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6" office:value-type="string" calcext:value-type="string">
            <text:p>1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90:14:110401:1575</text:p>
          </table:table-cell>
          <table:table-cell table:style-name="ce15" office:value-type="float" office:value="105800" calcext:value-type="float">
            <text:p>105,800.00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6" office:value-type="string" calcext:value-type="string">
            <text:p>1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90:14:110401:1578</text:p>
          </table:table-cell>
          <table:table-cell table:style-name="ce15" office:value-type="float" office:value="105800" calcext:value-type="float">
            <text:p>105,800.00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6" office:value-type="string" calcext:value-type="string">
            <text:p>1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90:14:110401:1570</text:p>
          </table:table-cell>
          <table:table-cell table:style-name="ce15" office:value-type="float" office:value="105800" calcext:value-type="float">
            <text:p>105,800.00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6" office:value-type="string" calcext:value-type="string">
            <text:p>1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90:14:110401:1577</text:p>
          </table:table-cell>
          <table:table-cell table:style-name="ce15" office:value-type="float" office:value="105800" calcext:value-type="float">
            <text:p>105,800.00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6" office:value-type="string" calcext:value-type="string">
            <text:p>1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90:14:110401:1568</text:p>
          </table:table-cell>
          <table:table-cell table:style-name="ce15" office:value-type="float" office:value="105800" calcext:value-type="float">
            <text:p>105,800.00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6" office:value-type="string" calcext:value-type="string">
            <text:p>1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90:14:110401:1569</text:p>
          </table:table-cell>
          <table:table-cell table:style-name="ce15" office:value-type="float" office:value="105800" calcext:value-type="float">
            <text:p>105,800.00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6" office:value-type="string" calcext:value-type="string">
            <text:p>1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90:14:080401:473</text:p>
          </table:table-cell>
          <table:table-cell table:style-name="ce15" office:value-type="float" office:value="977172624.78" calcext:value-type="float">
            <text:p>977,172,624.78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6" office:value-type="string" calcext:value-type="string">
            <text:p>1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90:12:201301:563</text:p>
          </table:table-cell>
          <table:table-cell table:style-name="ce15" office:value-type="float" office:value="1013532.08" calcext:value-type="float">
            <text:p>1,013,532.08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6" office:value-type="string" calcext:value-type="string">
            <text:p>1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90:12:030801:1132</text:p>
          </table:table-cell>
          <table:table-cell table:style-name="ce15" office:value-type="float" office:value="407744" calcext:value-type="float">
            <text:p>407,744.00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6" office:value-type="string" calcext:value-type="string">
            <text:p>1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90:12:030801:4962</text:p>
          </table:table-cell>
          <table:table-cell table:style-name="ce15" office:value-type="float" office:value="256000" calcext:value-type="float">
            <text:p>256,000.00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6" office:value-type="string" calcext:value-type="string">
            <text:p>1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90:12:042101:3915</text:p>
          </table:table-cell>
          <table:table-cell table:style-name="ce15" office:value-type="float" office:value="607330.78" calcext:value-type="float">
            <text:p>607,330.78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6" office:value-type="string" calcext:value-type="string">
            <text:p>1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90:12:030801:4965</text:p>
          </table:table-cell>
          <table:table-cell table:style-name="ce15" office:value-type="float" office:value="601600" calcext:value-type="float">
            <text:p>601,600.00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6" office:value-type="string" calcext:value-type="string">
            <text:p>1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90:12:030901:2288</text:p>
          </table:table-cell>
          <table:table-cell table:style-name="ce15" office:value-type="float" office:value="756390" calcext:value-type="float">
            <text:p>756,390.00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6" office:value-type="string" calcext:value-type="string">
            <text:p>1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90:12:132501:4239</text:p>
          </table:table-cell>
          <table:table-cell table:style-name="ce15" office:value-type="float" office:value="8052" calcext:value-type="float">
            <text:p>8,052.00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6" office:value-type="string" calcext:value-type="string">
            <text:p>1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90:12:132501:4228</text:p>
          </table:table-cell>
          <table:table-cell table:style-name="ce15" office:value-type="float" office:value="8052" calcext:value-type="float">
            <text:p>8,052.00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6" office:value-type="string" calcext:value-type="string">
            <text:p>1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90:12:030901:2290</text:p>
          </table:table-cell>
          <table:table-cell table:style-name="ce15" office:value-type="float" office:value="836010" calcext:value-type="float">
            <text:p>836,010.00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6" office:value-type="string" calcext:value-type="string">
            <text:p>1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90:12:030901:2286</text:p>
          </table:table-cell>
          <table:table-cell table:style-name="ce15" office:value-type="float" office:value="875820" calcext:value-type="float">
            <text:p>875,820.00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6" office:value-type="string" calcext:value-type="string">
            <text:p>1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90:12:132501:4241</text:p>
          </table:table-cell>
          <table:table-cell table:style-name="ce15" office:value-type="float" office:value="8052" calcext:value-type="float">
            <text:p>8,052.00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6" office:value-type="string" calcext:value-type="string">
            <text:p>1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90:12:132501:4236</text:p>
          </table:table-cell>
          <table:table-cell table:style-name="ce15" office:value-type="float" office:value="8052" calcext:value-type="float">
            <text:p>8,052.00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6" office:value-type="string" calcext:value-type="string">
            <text:p>1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90:12:132501:4230</text:p>
          </table:table-cell>
          <table:table-cell table:style-name="ce15" office:value-type="float" office:value="8052" calcext:value-type="float">
            <text:p>8,052.00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6" office:value-type="string" calcext:value-type="string">
            <text:p>1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90:12:010801:2101</text:p>
          </table:table-cell>
          <table:table-cell table:style-name="ce15" office:value-type="float" office:value="30181.68" calcext:value-type="float">
            <text:p>30,181.68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6" office:value-type="string" calcext:value-type="string">
            <text:p>1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90:12:200801:2564</text:p>
          </table:table-cell>
          <table:table-cell table:style-name="ce15" office:value-type="float" office:value="180056.8" calcext:value-type="float">
            <text:p>180,056.80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6" office:value-type="string" calcext:value-type="string">
            <text:p>1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90:12:171001:620</text:p>
          </table:table-cell>
          <table:table-cell table:style-name="ce15" office:value-type="float" office:value="605782.45" calcext:value-type="float">
            <text:p>605,782.45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6" office:value-type="string" calcext:value-type="string">
            <text:p>1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90:12:200801:2567</text:p>
          </table:table-cell>
          <table:table-cell table:style-name="ce15" office:value-type="float" office:value="186086.08" calcext:value-type="float">
            <text:p>186,086.08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6" office:value-type="string" calcext:value-type="string">
            <text:p>1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90:12:201101:458</text:p>
          </table:table-cell>
          <table:table-cell table:style-name="ce15" office:value-type="float" office:value="144297043.38" calcext:value-type="float">
            <text:p>144,297,043.38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6" office:value-type="string" calcext:value-type="string">
            <text:p>1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90:12:171001:621</text:p>
          </table:table-cell>
          <table:table-cell table:style-name="ce15" office:value-type="float" office:value="605782.45" calcext:value-type="float">
            <text:p>605,782.45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6" office:value-type="string" calcext:value-type="string">
            <text:p>1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90:12:200801:2563</text:p>
          </table:table-cell>
          <table:table-cell table:style-name="ce15" office:value-type="float" office:value="89832.48" calcext:value-type="float">
            <text:p>89,832.48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6" office:value-type="string" calcext:value-type="string">
            <text:p>1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90:11:140801:851</text:p>
          </table:table-cell>
          <table:table-cell table:style-name="ce15" office:value-type="float" office:value="365168.16" calcext:value-type="float">
            <text:p>365,168.16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6" office:value-type="string" calcext:value-type="string">
            <text:p>1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90:12:042101:3380</text:p>
          </table:table-cell>
          <table:table-cell table:style-name="ce15" office:value-type="float" office:value="2445617.87" calcext:value-type="float">
            <text:p>2,445,617.87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6" office:value-type="string" calcext:value-type="string">
            <text:p>1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90:12:030801:4967</text:p>
          </table:table-cell>
          <table:table-cell table:style-name="ce15" office:value-type="float" office:value="563200" calcext:value-type="float">
            <text:p>563,200.00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6" office:value-type="string" calcext:value-type="string">
            <text:p>1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90:12:030801:4964</text:p>
          </table:table-cell>
          <table:table-cell table:style-name="ce15" office:value-type="float" office:value="576000" calcext:value-type="float">
            <text:p>576,000.00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6" office:value-type="string" calcext:value-type="string">
            <text:p>1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90:12:030801:4971</text:p>
          </table:table-cell>
          <table:table-cell table:style-name="ce15" office:value-type="float" office:value="588800" calcext:value-type="float">
            <text:p>588,800.00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6" office:value-type="string" calcext:value-type="string">
            <text:p>1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90:12:030801:4969</text:p>
          </table:table-cell>
          <table:table-cell table:style-name="ce15" office:value-type="float" office:value="588800" calcext:value-type="float">
            <text:p>588,800.00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6" office:value-type="string" calcext:value-type="string">
            <text:p>1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90:12:030801:4968</text:p>
          </table:table-cell>
          <table:table-cell table:style-name="ce15" office:value-type="float" office:value="576000" calcext:value-type="float">
            <text:p>576,000.00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6" office:value-type="string" calcext:value-type="string">
            <text:p>1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90:12:132501:4227</text:p>
          </table:table-cell>
          <table:table-cell table:style-name="ce15" office:value-type="float" office:value="8052" calcext:value-type="float">
            <text:p>8,052.00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6" office:value-type="string" calcext:value-type="string">
            <text:p>1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90:12:030901:2283</text:p>
          </table:table-cell>
          <table:table-cell table:style-name="ce15" office:value-type="float" office:value="796200" calcext:value-type="float">
            <text:p>796,200.00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6" office:value-type="string" calcext:value-type="string">
            <text:p>1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90:12:132501:4235</text:p>
          </table:table-cell>
          <table:table-cell table:style-name="ce15" office:value-type="float" office:value="8052" calcext:value-type="float">
            <text:p>8,052.00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6" office:value-type="string" calcext:value-type="string">
            <text:p>1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90:12:132501:4226</text:p>
          </table:table-cell>
          <table:table-cell table:style-name="ce15" office:value-type="float" office:value="10736" calcext:value-type="float">
            <text:p>10,736.00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6" office:value-type="string" calcext:value-type="string">
            <text:p>1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90:12:132501:4234</text:p>
          </table:table-cell>
          <table:table-cell table:style-name="ce15" office:value-type="float" office:value="10065" calcext:value-type="float">
            <text:p>10,065.00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6" office:value-type="string" calcext:value-type="string">
            <text:p>1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90:12:132501:4232</text:p>
          </table:table-cell>
          <table:table-cell table:style-name="ce15" office:value-type="float" office:value="8052" calcext:value-type="float">
            <text:p>8,052.00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6" office:value-type="string" calcext:value-type="string">
            <text:p>1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90:12:132501:4240</text:p>
          </table:table-cell>
          <table:table-cell table:style-name="ce15" office:value-type="float" office:value="8052" calcext:value-type="float">
            <text:p>8,052.00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6" office:value-type="string" calcext:value-type="string">
            <text:p>1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90:12:132501:4233</text:p>
          </table:table-cell>
          <table:table-cell table:style-name="ce15" office:value-type="float" office:value="8052" calcext:value-type="float">
            <text:p>8,052.00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6" office:value-type="string" calcext:value-type="string">
            <text:p>1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90:12:132501:4238</text:p>
          </table:table-cell>
          <table:table-cell table:style-name="ce15" office:value-type="float" office:value="8052" calcext:value-type="float">
            <text:p>8,052.00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6" office:value-type="string" calcext:value-type="string">
            <text:p>1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90:10:091201:1</text:p>
          </table:table-cell>
          <table:table-cell table:style-name="ce15" office:value-type="float" office:value="1001893.55" calcext:value-type="float">
            <text:p>1,001,893.55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6" office:value-type="string" calcext:value-type="string">
            <text:p>1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90:10:090701:265</text:p>
          </table:table-cell>
          <table:table-cell table:style-name="ce15" office:value-type="float" office:value="1023520.4" calcext:value-type="float">
            <text:p>1,023,520.40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6" office:value-type="string" calcext:value-type="string">
            <text:p>1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90:10:000000:102</text:p>
          </table:table-cell>
          <table:table-cell table:style-name="ce15" office:value-type="float" office:value="421551.02" calcext:value-type="float">
            <text:p>421,551.02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6" office:value-type="string" calcext:value-type="string">
            <text:p>1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90:09:040401:457</text:p>
          </table:table-cell>
          <table:table-cell table:style-name="ce15" office:value-type="float" office:value="947361.92" calcext:value-type="float">
            <text:p>947,361.92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6" office:value-type="string" calcext:value-type="string">
            <text:p>1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90:12:171001:623</text:p>
          </table:table-cell>
          <table:table-cell table:style-name="ce15" office:value-type="float" office:value="605782.45" calcext:value-type="float">
            <text:p>605,782.45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6" office:value-type="string" calcext:value-type="string">
            <text:p>1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90:12:030801:4966</text:p>
          </table:table-cell>
          <table:table-cell table:style-name="ce15" office:value-type="float" office:value="550400" calcext:value-type="float">
            <text:p>550,400.00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6" office:value-type="string" calcext:value-type="string">
            <text:p>1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90:12:030801:4970</text:p>
          </table:table-cell>
          <table:table-cell table:style-name="ce15" office:value-type="float" office:value="576000" calcext:value-type="float">
            <text:p>576,000.00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6" office:value-type="string" calcext:value-type="string">
            <text:p>1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90:12:171001:622</text:p>
          </table:table-cell>
          <table:table-cell table:style-name="ce15" office:value-type="float" office:value="605782.45" calcext:value-type="float">
            <text:p>605,782.45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6" office:value-type="string" calcext:value-type="string">
            <text:p>1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90:12:201301:564</text:p>
          </table:table-cell>
          <table:table-cell table:style-name="ce15" office:value-type="float" office:value="94262.08" calcext:value-type="float">
            <text:p>94,262.08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6" office:value-type="string" calcext:value-type="string">
            <text:p>1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90:09:040401:1032</text:p>
          </table:table-cell>
          <table:table-cell table:style-name="ce15" office:value-type="float" office:value="730527.28" calcext:value-type="float">
            <text:p>730,527.28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6" office:value-type="string" calcext:value-type="string">
            <text:p>1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90:12:030801:4963</text:p>
          </table:table-cell>
          <table:table-cell table:style-name="ce15" office:value-type="float" office:value="153600" calcext:value-type="float">
            <text:p>153,600.00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6" office:value-type="string" calcext:value-type="string">
            <text:p>1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90:12:132501:4231</text:p>
          </table:table-cell>
          <table:table-cell table:style-name="ce15" office:value-type="float" office:value="8052" calcext:value-type="float">
            <text:p>8,052.00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6" office:value-type="string" calcext:value-type="string">
            <text:p>1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90:12:030901:2289</text:p>
          </table:table-cell>
          <table:table-cell table:style-name="ce15" office:value-type="float" office:value="836010" calcext:value-type="float">
            <text:p>836,010.00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6" office:value-type="string" calcext:value-type="string">
            <text:p>1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90:12:030901:2292</text:p>
          </table:table-cell>
          <table:table-cell table:style-name="ce15" office:value-type="float" office:value="849280" calcext:value-type="float">
            <text:p>849,280.00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6" office:value-type="string" calcext:value-type="string">
            <text:p>1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90:12:030901:2284</text:p>
          </table:table-cell>
          <table:table-cell table:style-name="ce15" office:value-type="float" office:value="1074870" calcext:value-type="float">
            <text:p>1,074,870.00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6" office:value-type="string" calcext:value-type="string">
            <text:p>1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90:12:030901:2285</text:p>
          </table:table-cell>
          <table:table-cell table:style-name="ce15" office:value-type="float" office:value="836010" calcext:value-type="float">
            <text:p>836,010.00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6" office:value-type="string" calcext:value-type="string">
            <text:p>1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90:12:132501:4237</text:p>
          </table:table-cell>
          <table:table-cell table:style-name="ce15" office:value-type="float" office:value="8052" calcext:value-type="float">
            <text:p>8,052.00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6" office:value-type="string" calcext:value-type="string">
            <text:p>1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90:12:030901:2291</text:p>
          </table:table-cell>
          <table:table-cell table:style-name="ce15" office:value-type="float" office:value="849280" calcext:value-type="float">
            <text:p>849,280.00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6" office:value-type="string" calcext:value-type="string">
            <text:p>1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90:12:030901:2287</text:p>
          </table:table-cell>
          <table:table-cell table:style-name="ce15" office:value-type="float" office:value="822740" calcext:value-type="float">
            <text:p>822,740.00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6" office:value-type="string" calcext:value-type="string">
            <text:p>1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90:12:042101:1404</text:p>
          </table:table-cell>
          <table:table-cell table:style-name="ce15" office:value-type="float" office:value="1319932.22" calcext:value-type="float">
            <text:p>1,319,932.22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6" office:value-type="string" calcext:value-type="string">
            <text:p>1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90:12:132501:4229</text:p>
          </table:table-cell>
          <table:table-cell table:style-name="ce15" office:value-type="float" office:value="8052" calcext:value-type="float">
            <text:p>8,052.00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6" office:value-type="string" calcext:value-type="string">
            <text:p>1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90:12:030102:1862</text:p>
          </table:table-cell>
          <table:table-cell table:style-name="ce15" office:value-type="float" office:value="913790234" calcext:value-type="float">
            <text:p>913,790,234.00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6" office:value-type="string" calcext:value-type="string">
            <text:p>1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90:08:020401:2117</text:p>
          </table:table-cell>
          <table:table-cell table:style-name="ce15" office:value-type="float" office:value="40261.9" calcext:value-type="float">
            <text:p>40,261.90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6" office:value-type="string" calcext:value-type="string">
            <text:p>1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90:08:160501:2110</text:p>
          </table:table-cell>
          <table:table-cell table:style-name="ce15" office:value-type="float" office:value="179208.96" calcext:value-type="float">
            <text:p>179,208.96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6" office:value-type="string" calcext:value-type="string">
            <text:p>1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90:08:160501:2009</text:p>
          </table:table-cell>
          <table:table-cell table:style-name="ce15" office:value-type="float" office:value="179208.96" calcext:value-type="float">
            <text:p>179,208.96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6" office:value-type="string" calcext:value-type="string">
            <text:p>1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90:08:160501:2109</text:p>
          </table:table-cell>
          <table:table-cell table:style-name="ce15" office:value-type="float" office:value="179217.92" calcext:value-type="float">
            <text:p>179,217.92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6" office:value-type="string" calcext:value-type="string">
            <text:p>1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90:08:160501:494</text:p>
          </table:table-cell>
          <table:table-cell table:style-name="ce15" office:value-type="float" office:value="179208.96" calcext:value-type="float">
            <text:p>179,208.96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6" office:value-type="string" calcext:value-type="string">
            <text:p>1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90:07:110501:249</text:p>
          </table:table-cell>
          <table:table-cell table:style-name="ce15" office:value-type="float" office:value="715726.86" calcext:value-type="float">
            <text:p>715,726.86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6" office:value-type="string" calcext:value-type="string">
            <text:p>1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90:07:110501:737</text:p>
          </table:table-cell>
          <table:table-cell table:style-name="ce15" office:value-type="float" office:value="715714.79" calcext:value-type="float">
            <text:p>715,714.79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6" office:value-type="string" calcext:value-type="string">
            <text:p>1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90:07:110501:152</text:p>
          </table:table-cell>
          <table:table-cell table:style-name="ce15" office:value-type="float" office:value="1594036.62" calcext:value-type="float">
            <text:p>1,594,036.62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6" office:value-type="string" calcext:value-type="string">
            <text:p>1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90:07:110501:734</text:p>
          </table:table-cell>
          <table:table-cell table:style-name="ce15" office:value-type="float" office:value="715738.93" calcext:value-type="float">
            <text:p>715,738.93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6" office:value-type="string" calcext:value-type="string">
            <text:p>1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90:07:110501:733</text:p>
          </table:table-cell>
          <table:table-cell table:style-name="ce15" office:value-type="float" office:value="715763.07" calcext:value-type="float">
            <text:p>715,763.07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6" office:value-type="string" calcext:value-type="string">
            <text:p>1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90:07:110501:736</text:p>
          </table:table-cell>
          <table:table-cell table:style-name="ce15" office:value-type="float" office:value="715726.86" calcext:value-type="float">
            <text:p>715,726.86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6" office:value-type="string" calcext:value-type="string">
            <text:p>1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90:02:021001:3411</text:p>
          </table:table-cell>
          <table:table-cell table:style-name="ce15" office:value-type="float" office:value="1107224.29" calcext:value-type="float">
            <text:p>1,107,224.29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6" office:value-type="string" calcext:value-type="string">
            <text:p>1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90:04:070601:894</text:p>
          </table:table-cell>
          <table:table-cell table:style-name="ce15" office:value-type="float" office:value="184470" calcext:value-type="float">
            <text:p>184,470.00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6" office:value-type="string" calcext:value-type="string">
            <text:p>1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90:07:060801:528</text:p>
          </table:table-cell>
          <table:table-cell table:style-name="ce15" office:value-type="float" office:value="501694.48" calcext:value-type="float">
            <text:p>501,694.48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6" office:value-type="string" calcext:value-type="string">
            <text:p>1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90:03:180801:104</text:p>
          </table:table-cell>
          <table:table-cell table:style-name="ce15" office:value-type="float" office:value="78135.36" calcext:value-type="float">
            <text:p>78,135.36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6" office:value-type="string" calcext:value-type="string">
            <text:p>1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90:02:021001:3413</text:p>
          </table:table-cell>
          <table:table-cell table:style-name="ce15" office:value-type="float" office:value="354661.72" calcext:value-type="float">
            <text:p>354,661.72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6" office:value-type="string" calcext:value-type="string">
            <text:p>1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90:02:000000:2731</text:p>
          </table:table-cell>
          <table:table-cell table:style-name="ce15" office:value-type="float" office:value="456037808.08" calcext:value-type="float">
            <text:p>456,037,808.08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6" office:value-type="string" calcext:value-type="string">
            <text:p>1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90:02:090301:1032</text:p>
          </table:table-cell>
          <table:table-cell table:style-name="ce15" office:value-type="float" office:value="1081661.13" calcext:value-type="float">
            <text:p>1,081,661.13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6" office:value-type="string" calcext:value-type="string">
            <text:p>1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90:04:000000:2958</text:p>
          </table:table-cell>
          <table:table-cell table:style-name="ce15" office:value-type="float" office:value="354327579.36" calcext:value-type="float">
            <text:p>354,327,579.36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6" office:value-type="string" calcext:value-type="string">
            <text:p>1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90:03:181001:193</text:p>
          </table:table-cell>
          <table:table-cell table:style-name="ce15" office:value-type="float" office:value="209550.44" calcext:value-type="float">
            <text:p>209,550.44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6" office:value-type="string" calcext:value-type="string">
            <text:p>1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90:06:080501:912</text:p>
          </table:table-cell>
          <table:table-cell table:style-name="ce15" office:value-type="float" office:value="152671.2" calcext:value-type="float">
            <text:p>152,671.20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6" office:value-type="string" calcext:value-type="string">
            <text:p>1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90:03:170701:985</text:p>
          </table:table-cell>
          <table:table-cell table:style-name="ce15" office:value-type="float" office:value="222565.21" calcext:value-type="float">
            <text:p>222,565.21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6" office:value-type="string" calcext:value-type="string">
            <text:p>1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90:05:000000:3399</text:p>
          </table:table-cell>
          <table:table-cell table:style-name="ce15" office:value-type="float" office:value="84949.15" calcext:value-type="float">
            <text:p>84,949.15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6" office:value-type="string" calcext:value-type="string">
            <text:p>1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90:04:091001:1038</text:p>
          </table:table-cell>
          <table:table-cell table:style-name="ce15" office:value-type="float" office:value="867039" calcext:value-type="float">
            <text:p>867,039.00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6" office:value-type="string" calcext:value-type="string">
            <text:p>1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90:02:101001:19</text:p>
          </table:table-cell>
          <table:table-cell table:style-name="ce15" office:value-type="float" office:value="257285.32" calcext:value-type="float">
            <text:p>257,285.32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6" office:value-type="string" calcext:value-type="string">
            <text:p>1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90:03:170601:1098</text:p>
          </table:table-cell>
          <table:table-cell table:style-name="ce15" office:value-type="float" office:value="70662265.95" calcext:value-type="float">
            <text:p>70,662,265.95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6" office:value-type="string" calcext:value-type="string">
            <text:p>1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90:04:091001:1045</text:p>
          </table:table-cell>
          <table:table-cell table:style-name="ce15" office:value-type="float" office:value="1301643.5" calcext:value-type="float">
            <text:p>1,301,643.50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6" office:value-type="string" calcext:value-type="string">
            <text:p>1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90:03:061101:190</text:p>
          </table:table-cell>
          <table:table-cell table:style-name="ce15" office:value-type="float" office:value="359017.56" calcext:value-type="float">
            <text:p>359,017.56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6" office:value-type="string" calcext:value-type="string">
            <text:p>1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90:06:060501:1679</text:p>
          </table:table-cell>
          <table:table-cell table:style-name="ce15" office:value-type="float" office:value="226666.02" calcext:value-type="float">
            <text:p>226,666.02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6" office:value-type="string" calcext:value-type="string">
            <text:p>1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90:02:000000:2011</text:p>
          </table:table-cell>
          <table:table-cell table:style-name="ce15" office:value-type="float" office:value="434462.94" calcext:value-type="float">
            <text:p>434,462.94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6" office:value-type="string" calcext:value-type="string">
            <text:p>1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90:06:060501:1678</text:p>
          </table:table-cell>
          <table:table-cell table:style-name="ce15" office:value-type="float" office:value="226699.98" calcext:value-type="float">
            <text:p>226,699.98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6" office:value-type="string" calcext:value-type="string">
            <text:p>1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90:24:040103:306</text:p>
          </table:table-cell>
          <table:table-cell table:style-name="ce15" office:value-type="float" office:value="711949" calcext:value-type="float">
            <text:p>711,949.00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6" office:value-type="string" calcext:value-type="string">
            <text:p>1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90:22:010201:39337</text:p>
          </table:table-cell>
          <table:table-cell table:style-name="ce15" office:value-type="float" office:value="1507331.38" calcext:value-type="float">
            <text:p>1,507,331.38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6" office:value-type="string" calcext:value-type="string">
            <text:p>1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90:19:010110:33768</text:p>
          </table:table-cell>
          <table:table-cell table:style-name="ce15" office:value-type="float" office:value="982234.24" calcext:value-type="float">
            <text:p>982,234.24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6" office:value-type="string" calcext:value-type="string">
            <text:p>1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90:23:050201:1352</text:p>
          </table:table-cell>
          <table:table-cell table:style-name="ce15" office:value-type="float" office:value="152076" calcext:value-type="float">
            <text:p>152,076.00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6" office:value-type="string" calcext:value-type="string">
            <text:p>1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90:22:010218:6391</text:p>
          </table:table-cell>
          <table:table-cell table:style-name="ce15" office:value-type="float" office:value="10112069.12" calcext:value-type="float">
            <text:p>10,112,069.12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6" office:value-type="string" calcext:value-type="string">
            <text:p>1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90:14:090101:9424</text:p>
          </table:table-cell>
          <table:table-cell table:style-name="ce15" office:value-type="float" office:value="585239.92" calcext:value-type="float">
            <text:p>585,239.92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6" office:value-type="string" calcext:value-type="string">
            <text:p>1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90:21:010113:12098</text:p>
          </table:table-cell>
          <table:table-cell table:style-name="ce15" office:value-type="float" office:value="26520.01" calcext:value-type="float">
            <text:p>26,520.01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6" office:value-type="string" calcext:value-type="string">
            <text:p>1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90:23:030113:248</text:p>
          </table:table-cell>
          <table:table-cell table:style-name="ce15" office:value-type="float" office:value="742217.64" calcext:value-type="float">
            <text:p>742,217.64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6" office:value-type="string" calcext:value-type="string">
            <text:p>1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90:21:010113:2586</text:p>
          </table:table-cell>
          <table:table-cell table:style-name="ce15" office:value-type="float" office:value="595624.17" calcext:value-type="float">
            <text:p>595,624.17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6" office:value-type="string" calcext:value-type="string">
            <text:p>1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90:24:010108:290</text:p>
          </table:table-cell>
          <table:table-cell table:style-name="ce15" office:value-type="float" office:value="476637.63" calcext:value-type="float">
            <text:p>476,637.63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6" office:value-type="string" calcext:value-type="string">
            <text:p>1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90:24:040103:5935</text:p>
          </table:table-cell>
          <table:table-cell table:style-name="ce15" office:value-type="float" office:value="596510.22" calcext:value-type="float">
            <text:p>596,510.22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6" office:value-type="string" calcext:value-type="string">
            <text:p>1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90:19:010103:35285</text:p>
          </table:table-cell>
          <table:table-cell table:style-name="ce15" office:value-type="float" office:value="48754.45" calcext:value-type="float">
            <text:p>48,754.45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6" office:value-type="string" calcext:value-type="string">
            <text:p>1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90:24:040103:5938</text:p>
          </table:table-cell>
          <table:table-cell table:style-name="ce15" office:value-type="float" office:value="598571.42" calcext:value-type="float">
            <text:p>598,571.42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6" office:value-type="string" calcext:value-type="string">
            <text:p>1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90:19:010112:19339</text:p>
          </table:table-cell>
          <table:table-cell table:style-name="ce15" office:value-type="float" office:value="27364052.29" calcext:value-type="float">
            <text:p>27,364,052.29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6" office:value-type="string" calcext:value-type="string">
            <text:p>1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90:24:040103:5937</text:p>
          </table:table-cell>
          <table:table-cell table:style-name="ce15" office:value-type="float" office:value="598369.23" calcext:value-type="float">
            <text:p>598,369.23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6" office:value-type="string" calcext:value-type="string">
            <text:p>1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90:18:010151:7751</text:p>
          </table:table-cell>
          <table:table-cell table:style-name="ce15" office:value-type="float" office:value="1030319.17" calcext:value-type="float">
            <text:p>1,030,319.17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6" office:value-type="string" calcext:value-type="string">
            <text:p>1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90:15:030301:1471</text:p>
          </table:table-cell>
          <table:table-cell table:style-name="ce15" office:value-type="float" office:value="1595110.38" calcext:value-type="float">
            <text:p>1,595,110.38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6" office:value-type="string" calcext:value-type="string">
            <text:p>1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90:24:010105:25258</text:p>
          </table:table-cell>
          <table:table-cell table:style-name="ce15" office:value-type="float" office:value="81130.17" calcext:value-type="float">
            <text:p>81,130.17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6" office:value-type="string" calcext:value-type="string">
            <text:p>1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90:14:110501:1479</text:p>
          </table:table-cell>
          <table:table-cell table:style-name="ce15" office:value-type="float" office:value="601219.57" calcext:value-type="float">
            <text:p>601,219.57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6" office:value-type="string" calcext:value-type="string">
            <text:p>1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90:14:110501:1476</text:p>
          </table:table-cell>
          <table:table-cell table:style-name="ce15" office:value-type="float" office:value="593472.28" calcext:value-type="float">
            <text:p>593,472.28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6" office:value-type="string" calcext:value-type="string">
            <text:p>1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90:19:010112:20910</text:p>
          </table:table-cell>
          <table:table-cell table:style-name="ce15" office:value-type="float" office:value="57922.22" calcext:value-type="float">
            <text:p>57,922.22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6" office:value-type="string" calcext:value-type="string">
            <text:p>1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90:14:110501:1490</text:p>
          </table:table-cell>
          <table:table-cell table:style-name="ce15" office:value-type="float" office:value="592598.12" calcext:value-type="float">
            <text:p>592,598.12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6" office:value-type="string" calcext:value-type="string">
            <text:p>1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90:24:040102:16798</text:p>
          </table:table-cell>
          <table:table-cell table:style-name="ce15" office:value-type="float" office:value="1952743.86" calcext:value-type="float">
            <text:p>1,952,743.86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6" office:value-type="string" calcext:value-type="string">
            <text:p>1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90:14:110501:1474</text:p>
          </table:table-cell>
          <table:table-cell table:style-name="ce15" office:value-type="float" office:value="609480.34" calcext:value-type="float">
            <text:p>609,480.34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6" office:value-type="string" calcext:value-type="string">
            <text:p>1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90:14:110501:1491</text:p>
          </table:table-cell>
          <table:table-cell table:style-name="ce15" office:value-type="float" office:value="589750.4" calcext:value-type="float">
            <text:p>589,750.40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6" office:value-type="string" calcext:value-type="string">
            <text:p>1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90:19:010103:35288</text:p>
          </table:table-cell>
          <table:table-cell table:style-name="ce15" office:value-type="float" office:value="48754.45" calcext:value-type="float">
            <text:p>48,754.45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6" office:value-type="string" calcext:value-type="string">
            <text:p>1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90:14:110501:1480</text:p>
          </table:table-cell>
          <table:table-cell table:style-name="ce15" office:value-type="float" office:value="603785.6" calcext:value-type="float">
            <text:p>603,785.60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6" office:value-type="string" calcext:value-type="string">
            <text:p>1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90:14:110501:1481</text:p>
          </table:table-cell>
          <table:table-cell table:style-name="ce15" office:value-type="float" office:value="606342.35" calcext:value-type="float">
            <text:p>606,342.35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6" office:value-type="string" calcext:value-type="string">
            <text:p>1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90:14:070101:11562</text:p>
          </table:table-cell>
          <table:table-cell table:style-name="ce15" office:value-type="float" office:value="1004402.21" calcext:value-type="float">
            <text:p>1,004,402.21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6" office:value-type="string" calcext:value-type="string">
            <text:p>1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90:22:010105:1485</text:p>
          </table:table-cell>
          <table:table-cell table:style-name="ce15" office:value-type="float" office:value="3097675.58" calcext:value-type="float">
            <text:p>3,097,675.58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6" office:value-type="string" calcext:value-type="string">
            <text:p>1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90:19:010110:2111</text:p>
          </table:table-cell>
          <table:table-cell table:style-name="ce15" office:value-type="float" office:value="1047823.62" calcext:value-type="float">
            <text:p>1,047,823.62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6" office:value-type="string" calcext:value-type="string">
            <text:p>1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90:22:010303:7374</text:p>
          </table:table-cell>
          <table:table-cell table:style-name="ce15" office:value-type="float" office:value="2968025.42" calcext:value-type="float">
            <text:p>2,968,025.42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6" office:value-type="string" calcext:value-type="string">
            <text:p>1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90:25:090101:1414</text:p>
          </table:table-cell>
          <table:table-cell table:style-name="ce15" office:value-type="float" office:value="4487181.7" calcext:value-type="float">
            <text:p>4,487,181.70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6" office:value-type="string" calcext:value-type="string">
            <text:p>1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90:24:010105:25257</text:p>
          </table:table-cell>
          <table:table-cell table:style-name="ce15" office:value-type="float" office:value="1768519.41" calcext:value-type="float">
            <text:p>1,768,519.41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6" office:value-type="string" calcext:value-type="string">
            <text:p>1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90:25:050801:4279</text:p>
          </table:table-cell>
          <table:table-cell table:style-name="ce15" office:value-type="float" office:value="1691684.09" calcext:value-type="float">
            <text:p>1,691,684.09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6" office:value-type="string" calcext:value-type="string">
            <text:p>1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90:24:010105:25255</text:p>
          </table:table-cell>
          <table:table-cell table:style-name="ce15" office:value-type="float" office:value="1104369.59" calcext:value-type="float">
            <text:p>1,104,369.59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6" office:value-type="string" calcext:value-type="string">
            <text:p>1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90:24:010105:25256</text:p>
          </table:table-cell>
          <table:table-cell table:style-name="ce15" office:value-type="float" office:value="897305.53" calcext:value-type="float">
            <text:p>897,305.53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6" office:value-type="string" calcext:value-type="string">
            <text:p>1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90:14:080101:2630</text:p>
          </table:table-cell>
          <table:table-cell table:style-name="ce15" office:value-type="float" office:value="721804.75" calcext:value-type="float">
            <text:p>721,804.75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6" office:value-type="string" calcext:value-type="string">
            <text:p>1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90:24:040103:5934</text:p>
          </table:table-cell>
          <table:table-cell table:style-name="ce15" office:value-type="float" office:value="715006.91" calcext:value-type="float">
            <text:p>715,006.91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6" office:value-type="string" calcext:value-type="string">
            <text:p>1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90:23:030113:247</text:p>
          </table:table-cell>
          <table:table-cell table:style-name="ce15" office:value-type="float" office:value="656167.9" calcext:value-type="float">
            <text:p>656,167.90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6" office:value-type="string" calcext:value-type="string">
            <text:p>1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90:19:010103:2237</text:p>
          </table:table-cell>
          <table:table-cell table:style-name="ce15" office:value-type="float" office:value="16558229.46" calcext:value-type="float">
            <text:p>16,558,229.46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6" office:value-type="string" calcext:value-type="string">
            <text:p>1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90:24:010105:3972</text:p>
          </table:table-cell>
          <table:table-cell table:style-name="ce15" office:value-type="float" office:value="1059566.03" calcext:value-type="float">
            <text:p>1,059,566.03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6" office:value-type="string" calcext:value-type="string">
            <text:p>1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90:19:010119:33</text:p>
          </table:table-cell>
          <table:table-cell table:style-name="ce15" office:value-type="float" office:value="2775748.66" calcext:value-type="float">
            <text:p>2,775,748.66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6" office:value-type="string" calcext:value-type="string">
            <text:p>1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90:24:040103:340</text:p>
          </table:table-cell>
          <table:table-cell table:style-name="ce15" office:value-type="float" office:value="1409127392.04" calcext:value-type="float">
            <text:p>1,409,127,392.04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6" office:value-type="string" calcext:value-type="string">
            <text:p>1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90:14:110501:1484</text:p>
          </table:table-cell>
          <table:table-cell table:style-name="ce15" office:value-type="float" office:value="2080691.92" calcext:value-type="float">
            <text:p>2,080,691.92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6" office:value-type="string" calcext:value-type="string">
            <text:p>1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90:14:110501:1485</text:p>
          </table:table-cell>
          <table:table-cell table:style-name="ce15" office:value-type="float" office:value="606687.59" calcext:value-type="float">
            <text:p>606,687.59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6" office:value-type="string" calcext:value-type="string">
            <text:p>1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90:14:110501:1483</text:p>
          </table:table-cell>
          <table:table-cell table:style-name="ce15" office:value-type="float" office:value="611431.68" calcext:value-type="float">
            <text:p>611,431.68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6" office:value-type="string" calcext:value-type="string">
            <text:p>1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90:14:110501:1489</text:p>
          </table:table-cell>
          <table:table-cell table:style-name="ce15" office:value-type="float" office:value="595445.23" calcext:value-type="float">
            <text:p>595,445.23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6" office:value-type="string" calcext:value-type="string">
            <text:p>1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90:22:010105:8989</text:p>
          </table:table-cell>
          <table:table-cell table:style-name="ce15" office:value-type="float" office:value="2634285.26" calcext:value-type="float">
            <text:p>2,634,285.26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6" office:value-type="string" calcext:value-type="string">
            <text:p>1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90:24:060301:10615</text:p>
          </table:table-cell>
          <table:table-cell table:style-name="ce15" office:value-type="float" office:value="483769.13" calcext:value-type="float">
            <text:p>483,769.13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6" office:value-type="string" calcext:value-type="string">
            <text:p>1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90:18:010154:4386</text:p>
          </table:table-cell>
          <table:table-cell table:style-name="ce15" office:value-type="float" office:value="32966.39" calcext:value-type="float">
            <text:p>32,966.39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6" office:value-type="string" calcext:value-type="string">
            <text:p>1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90:23:030113:250</text:p>
          </table:table-cell>
          <table:table-cell table:style-name="ce15" office:value-type="float" office:value="684290.98" calcext:value-type="float">
            <text:p>684,290.98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6" office:value-type="string" calcext:value-type="string">
            <text:p>1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90:18:030103:217</text:p>
          </table:table-cell>
          <table:table-cell table:style-name="ce15" office:value-type="float" office:value="10452210.52" calcext:value-type="float">
            <text:p>10,452,210.52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6" office:value-type="string" calcext:value-type="string">
            <text:p>1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90:24:060301:10614</text:p>
          </table:table-cell>
          <table:table-cell table:style-name="ce15" office:value-type="float" office:value="356302.57" calcext:value-type="float">
            <text:p>356,302.57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6" office:value-type="string" calcext:value-type="string">
            <text:p>1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90:18:000000:1616</text:p>
          </table:table-cell>
          <table:table-cell table:style-name="ce15" office:value-type="float" office:value="8828296.04" calcext:value-type="float">
            <text:p>8,828,296.04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6" office:value-type="string" calcext:value-type="string">
            <text:p>1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90:23:030113:249</text:p>
          </table:table-cell>
          <table:table-cell table:style-name="ce15" office:value-type="float" office:value="768997.46" calcext:value-type="float">
            <text:p>768,997.46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6" office:value-type="string" calcext:value-type="string">
            <text:p>1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90:18:010155:5837</text:p>
          </table:table-cell>
          <table:table-cell table:style-name="ce15" office:value-type="float" office:value="70431322.97" calcext:value-type="float">
            <text:p>70,431,322.97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6" office:value-type="string" calcext:value-type="string">
            <text:p>1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90:24:010106:9919</text:p>
          </table:table-cell>
          <table:table-cell table:style-name="ce15" office:value-type="float" office:value="1695818.14" calcext:value-type="float">
            <text:p>1,695,818.14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6" office:value-type="string" calcext:value-type="string">
            <text:p>1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90:24:060301:3130</text:p>
          </table:table-cell>
          <table:table-cell table:style-name="ce15" office:value-type="float" office:value="250913.5" calcext:value-type="float">
            <text:p>250,913.50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6" office:value-type="string" calcext:value-type="string">
            <text:p>1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90:19:010110:33771</text:p>
          </table:table-cell>
          <table:table-cell table:style-name="ce15" office:value-type="float" office:value="2388974.13" calcext:value-type="float">
            <text:p>2,388,974.13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6" office:value-type="string" calcext:value-type="string">
            <text:p>1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90:18:010154:4385</text:p>
          </table:table-cell>
          <table:table-cell table:style-name="ce15" office:value-type="float" office:value="21977.59" calcext:value-type="float">
            <text:p>21,977.59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6" office:value-type="string" calcext:value-type="string">
            <text:p>1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90:14:090101:9423</text:p>
          </table:table-cell>
          <table:table-cell table:style-name="ce15" office:value-type="float" office:value="728623.71" calcext:value-type="float">
            <text:p>728,623.71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6" office:value-type="string" calcext:value-type="string">
            <text:p>1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90:14:110501:1477</text:p>
          </table:table-cell>
          <table:table-cell table:style-name="ce15" office:value-type="float" office:value="596061.6" calcext:value-type="float">
            <text:p>596,061.60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6" office:value-type="string" calcext:value-type="string">
            <text:p>1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90:14:110501:1486</text:p>
          </table:table-cell>
          <table:table-cell table:style-name="ce15" office:value-type="float" office:value="603900.93" calcext:value-type="float">
            <text:p>603,900.93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6" office:value-type="string" calcext:value-type="string">
            <text:p>1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90:14:070101:11563</text:p>
          </table:table-cell>
          <table:table-cell table:style-name="ce15" office:value-type="float" office:value="1011884.23" calcext:value-type="float">
            <text:p>1,011,884.23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6" office:value-type="string" calcext:value-type="string">
            <text:p>1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90:19:010103:35287</text:p>
          </table:table-cell>
          <table:table-cell table:style-name="ce15" office:value-type="float" office:value="48754.45" calcext:value-type="float">
            <text:p>48,754.45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6" office:value-type="string" calcext:value-type="string">
            <text:p>1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90:14:110501:1482</text:p>
          </table:table-cell>
          <table:table-cell table:style-name="ce15" office:value-type="float" office:value="608894.12" calcext:value-type="float">
            <text:p>608,894.12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6" office:value-type="string" calcext:value-type="string">
            <text:p>1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90:22:010202:2343</text:p>
          </table:table-cell>
          <table:table-cell table:style-name="ce15" office:value-type="float" office:value="2039657.87" calcext:value-type="float">
            <text:p>2,039,657.87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6" office:value-type="string" calcext:value-type="string">
            <text:p>1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90:22:010217:22621</text:p>
          </table:table-cell>
          <table:table-cell table:style-name="ce15" office:value-type="float" office:value="3065444.2" calcext:value-type="float">
            <text:p>3,065,444.20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6" office:value-type="string" calcext:value-type="string">
            <text:p>1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90:20:010106:5314</text:p>
          </table:table-cell>
          <table:table-cell table:style-name="ce15" office:value-type="float" office:value="593015.94" calcext:value-type="float">
            <text:p>593,015.94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6" office:value-type="string" calcext:value-type="string">
            <text:p>1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90:14:110501:48</text:p>
          </table:table-cell>
          <table:table-cell table:style-name="ce15" office:value-type="float" office:value="5872177.76" calcext:value-type="float">
            <text:p>5,872,177.76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6" office:value-type="string" calcext:value-type="string">
            <text:p>1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90:19:010105:20193</text:p>
          </table:table-cell>
          <table:table-cell table:style-name="ce15" office:value-type="float" office:value="758057.78" calcext:value-type="float">
            <text:p>758,057.78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6" office:value-type="string" calcext:value-type="string">
            <text:p>1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90:24:050101:83</text:p>
          </table:table-cell>
          <table:table-cell table:style-name="ce15" office:value-type="float" office:value="1964827.9" calcext:value-type="float">
            <text:p>1,964,827.90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6" office:value-type="string" calcext:value-type="string">
            <text:p>1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90:25:010115:5375</text:p>
          </table:table-cell>
          <table:table-cell table:style-name="ce15" office:value-type="float" office:value="702684.99" calcext:value-type="float">
            <text:p>702,684.99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6" office:value-type="string" calcext:value-type="string">
            <text:p>1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90:19:010105:20194</text:p>
          </table:table-cell>
          <table:table-cell table:style-name="ce15" office:value-type="float" office:value="312684.15" calcext:value-type="float">
            <text:p>312,684.15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6" office:value-type="string" calcext:value-type="string">
            <text:p>1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90:24:040103:3970</text:p>
          </table:table-cell>
          <table:table-cell table:style-name="ce15" office:value-type="float" office:value="19050339.68" calcext:value-type="float">
            <text:p>19,050,339.68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6" office:value-type="string" calcext:value-type="string">
            <text:p>1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90:23:050103:900</text:p>
          </table:table-cell>
          <table:table-cell table:style-name="ce15" office:value-type="float" office:value="1023768.14" calcext:value-type="float">
            <text:p>1,023,768.14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6" office:value-type="string" calcext:value-type="string">
            <text:p>1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90:24:060101:1144</text:p>
          </table:table-cell>
          <table:table-cell table:style-name="ce15" office:value-type="float" office:value="2420033.48" calcext:value-type="float">
            <text:p>2,420,033.48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6" office:value-type="string" calcext:value-type="string">
            <text:p>1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90:24:040103:5936</text:p>
          </table:table-cell>
          <table:table-cell table:style-name="ce15" office:value-type="float" office:value="682859.99" calcext:value-type="float">
            <text:p>682,859.99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6" office:value-type="string" calcext:value-type="string">
            <text:p>1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90:19:010109:31976</text:p>
          </table:table-cell>
          <table:table-cell table:style-name="ce15" office:value-type="float" office:value="46943.16" calcext:value-type="float">
            <text:p>46,943.16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6" office:value-type="string" calcext:value-type="string">
            <text:p>1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90:14:110501:1478</text:p>
          </table:table-cell>
          <table:table-cell table:style-name="ce15" office:value-type="float" office:value="598644.47" calcext:value-type="float">
            <text:p>598,644.47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6" office:value-type="string" calcext:value-type="string">
            <text:p>1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90:14:110501:1492</text:p>
          </table:table-cell>
          <table:table-cell table:style-name="ce15" office:value-type="float" office:value="518812.47" calcext:value-type="float">
            <text:p>518,812.47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6" office:value-type="string" calcext:value-type="string">
            <text:p>1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90:14:110501:1475</text:p>
          </table:table-cell>
          <table:table-cell table:style-name="ce15" office:value-type="float" office:value="590878.86" calcext:value-type="float">
            <text:p>590,878.86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6" office:value-type="string" calcext:value-type="string">
            <text:p>1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90:14:110501:1487</text:p>
          </table:table-cell>
          <table:table-cell table:style-name="ce15" office:value-type="float" office:value="601099.19" calcext:value-type="float">
            <text:p>601,099.19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6" office:value-type="string" calcext:value-type="string">
            <text:p>1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90:14:110501:1488</text:p>
          </table:table-cell>
          <table:table-cell table:style-name="ce15" office:value-type="float" office:value="598279.4" calcext:value-type="float">
            <text:p>598,279.40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6" office:value-type="string" calcext:value-type="string">
            <text:p>1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90:18:030103:3548</text:p>
          </table:table-cell>
          <table:table-cell table:style-name="ce15" office:value-type="float" office:value="35836.97" calcext:value-type="float">
            <text:p>35,836.97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6" office:value-type="string" calcext:value-type="string">
            <text:p>1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90:17:011252:955</text:p>
          </table:table-cell>
          <table:table-cell table:style-name="ce15" office:value-type="float" office:value="1405223.45" calcext:value-type="float">
            <text:p>1,405,223.45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6" office:value-type="string" calcext:value-type="string">
            <text:p>1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90:23:030113:251</text:p>
          </table:table-cell>
          <table:table-cell table:style-name="ce15" office:value-type="float" office:value="718511.23" calcext:value-type="float">
            <text:p>718,511.23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6" office:value-type="string" calcext:value-type="string">
            <text:p>1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90:18:010154:75</text:p>
          </table:table-cell>
          <table:table-cell table:style-name="ce15" office:value-type="float" office:value="3992229.37" calcext:value-type="float">
            <text:p>3,992,229.37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6" office:value-type="string" calcext:value-type="string">
            <text:p>1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90:25:010108:842</text:p>
          </table:table-cell>
          <table:table-cell table:style-name="ce15" office:value-type="float" office:value="3172156.81" calcext:value-type="float">
            <text:p>3,172,156.81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6" office:value-type="string" calcext:value-type="string">
            <text:p>1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90:12:100101:1308</text:p>
          </table:table-cell>
          <table:table-cell table:style-name="ce15" office:value-type="float" office:value="1998542.49" calcext:value-type="float">
            <text:p>1,998,542.49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6" office:value-type="string" calcext:value-type="string">
            <text:p>1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90:12:131401:45</text:p>
          </table:table-cell>
          <table:table-cell table:style-name="ce15" office:value-type="float" office:value="1405500.7" calcext:value-type="float">
            <text:p>1,405,500.70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6" office:value-type="string" calcext:value-type="string">
            <text:p>1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90:11:010101:3949</text:p>
          </table:table-cell>
          <table:table-cell table:style-name="ce15" office:value-type="float" office:value="594188.65" calcext:value-type="float">
            <text:p>594,188.65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6" office:value-type="string" calcext:value-type="string">
            <text:p>1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90:09:050301:1089</text:p>
          </table:table-cell>
          <table:table-cell table:style-name="ce15" office:value-type="float" office:value="1618005.9" calcext:value-type="float">
            <text:p>1,618,005.90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6" office:value-type="string" calcext:value-type="string">
            <text:p>1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90:11:210201:1779</text:p>
          </table:table-cell>
          <table:table-cell table:style-name="ce15" office:value-type="float" office:value="913704.81" calcext:value-type="float">
            <text:p>913,704.81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6" office:value-type="string" calcext:value-type="string">
            <text:p>1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90:12:120201:842</text:p>
          </table:table-cell>
          <table:table-cell table:style-name="ce15" office:value-type="float" office:value="1014416.69" calcext:value-type="float">
            <text:p>1,014,416.69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6" office:value-type="string" calcext:value-type="string">
            <text:p>1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90:12:050901:1411</text:p>
          </table:table-cell>
          <table:table-cell table:style-name="ce15" office:value-type="float" office:value="3439949.54" calcext:value-type="float">
            <text:p>3,439,949.54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6" office:value-type="string" calcext:value-type="string">
            <text:p>1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90:11:150301:2408</text:p>
          </table:table-cell>
          <table:table-cell table:style-name="ce15" office:value-type="float" office:value="744122.83" calcext:value-type="float">
            <text:p>744,122.83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6" office:value-type="string" calcext:value-type="string">
            <text:p>1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90:12:040401:4149</text:p>
          </table:table-cell>
          <table:table-cell table:style-name="ce15" office:value-type="float" office:value="828448.16" calcext:value-type="float">
            <text:p>828,448.16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6" office:value-type="string" calcext:value-type="string">
            <text:p>1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90:12:040401:4150</text:p>
          </table:table-cell>
          <table:table-cell table:style-name="ce15" office:value-type="float" office:value="1020788.16" calcext:value-type="float">
            <text:p>1,020,788.16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6" office:value-type="string" calcext:value-type="string">
            <text:p>1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90:09:010103:5305</text:p>
          </table:table-cell>
          <table:table-cell table:style-name="ce15" office:value-type="float" office:value="791424.66" calcext:value-type="float">
            <text:p>791,424.66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6" office:value-type="string" calcext:value-type="string">
            <text:p>1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90:11:010102:891</text:p>
          </table:table-cell>
          <table:table-cell table:style-name="ce15" office:value-type="float" office:value="710918.32" calcext:value-type="float">
            <text:p>710,918.32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6" office:value-type="string" calcext:value-type="string">
            <text:p>1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90:12:040903:3097</text:p>
          </table:table-cell>
          <table:table-cell table:style-name="ce15" office:value-type="float" office:value="643697.14" calcext:value-type="float">
            <text:p>643,697.14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6" office:value-type="string" calcext:value-type="string">
            <text:p>1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90:12:040903:3098</text:p>
          </table:table-cell>
          <table:table-cell table:style-name="ce15" office:value-type="float" office:value="1034302.93" calcext:value-type="float">
            <text:p>1,034,302.93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6" office:value-type="string" calcext:value-type="string">
            <text:p>1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90:12:170602:2480</text:p>
          </table:table-cell>
          <table:table-cell table:style-name="ce15" office:value-type="float" office:value="1768155.2" calcext:value-type="float">
            <text:p>1,768,155.20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6" office:value-type="string" calcext:value-type="string">
            <text:p>1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90:13:010107:1764</text:p>
          </table:table-cell>
          <table:table-cell table:style-name="ce15" office:value-type="float" office:value="447215.02" calcext:value-type="float">
            <text:p>447,215.02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6" office:value-type="string" calcext:value-type="string">
            <text:p>1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90:12:010102:3216</text:p>
          </table:table-cell>
          <table:table-cell table:style-name="ce15" office:value-type="float" office:value="878960.86" calcext:value-type="float">
            <text:p>878,960.86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6" office:value-type="string" calcext:value-type="string">
            <text:p>1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90:12:070301:2811</text:p>
          </table:table-cell>
          <table:table-cell table:style-name="ce15" office:value-type="float" office:value="340380.96" calcext:value-type="float">
            <text:p>340,380.96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6" office:value-type="string" calcext:value-type="string">
            <text:p>1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90:12:200401:1718</text:p>
          </table:table-cell>
          <table:table-cell table:style-name="ce15" office:value-type="float" office:value="1146022.18" calcext:value-type="float">
            <text:p>1,146,022.18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6" office:value-type="string" calcext:value-type="string">
            <text:p>1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90:13:010108:5451</text:p>
          </table:table-cell>
          <table:table-cell table:style-name="ce15" office:value-type="float" office:value="287493.88" calcext:value-type="float">
            <text:p>287,493.88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6" office:value-type="string" calcext:value-type="string">
            <text:p>1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90:12:042301:2566</text:p>
          </table:table-cell>
          <table:table-cell table:style-name="ce15" office:value-type="float" office:value="452002.09" calcext:value-type="float">
            <text:p>452,002.09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6" office:value-type="string" calcext:value-type="string">
            <text:p>1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90:12:090202:1275</text:p>
          </table:table-cell>
          <table:table-cell table:style-name="ce15" office:value-type="float" office:value="1867704.56" calcext:value-type="float">
            <text:p>1,867,704.56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6" office:value-type="string" calcext:value-type="string">
            <text:p>1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90:12:040301:4520</text:p>
          </table:table-cell>
          <table:table-cell table:style-name="ce15" office:value-type="float" office:value="572171.91" calcext:value-type="float">
            <text:p>572,171.91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6" office:value-type="string" calcext:value-type="string">
            <text:p>1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90:13:020102:1474</text:p>
          </table:table-cell>
          <table:table-cell table:style-name="ce15" office:value-type="float" office:value="1068134.94" calcext:value-type="float">
            <text:p>1,068,134.94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6" office:value-type="string" calcext:value-type="string">
            <text:p>1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90:13:020102:1475</text:p>
          </table:table-cell>
          <table:table-cell table:style-name="ce15" office:value-type="float" office:value="489222.1" calcext:value-type="float">
            <text:p>489,222.10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6" office:value-type="string" calcext:value-type="string">
            <text:p>1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90:12:040301:4519</text:p>
          </table:table-cell>
          <table:table-cell table:style-name="ce15" office:value-type="float" office:value="2116928.53" calcext:value-type="float">
            <text:p>2,116,928.53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6" office:value-type="string" calcext:value-type="string">
            <text:p>1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90:12:200401:1717</text:p>
          </table:table-cell>
          <table:table-cell table:style-name="ce15" office:value-type="float" office:value="1079879.56" calcext:value-type="float">
            <text:p>1,079,879.56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6" office:value-type="string" calcext:value-type="string">
            <text:p>1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90:13:010108:5450</text:p>
          </table:table-cell>
          <table:table-cell table:style-name="ce15" office:value-type="float" office:value="879324.02" calcext:value-type="float">
            <text:p>879,324.02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6" office:value-type="string" calcext:value-type="string">
            <text:p>1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90:12:090401:809</text:p>
          </table:table-cell>
          <table:table-cell table:style-name="ce15" office:value-type="float" office:value="608309.41" calcext:value-type="float">
            <text:p>608,309.41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6" office:value-type="string" calcext:value-type="string">
            <text:p>1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90:12:030101:1556</text:p>
          </table:table-cell>
          <table:table-cell table:style-name="ce15" office:value-type="float" office:value="2623556.09" calcext:value-type="float">
            <text:p>2,623,556.09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6" office:value-type="string" calcext:value-type="string">
            <text:p>1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90:12:042301:2565</text:p>
          </table:table-cell>
          <table:table-cell table:style-name="ce15" office:value-type="float" office:value="454956.35" calcext:value-type="float">
            <text:p>454,956.35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6" office:value-type="string" calcext:value-type="string">
            <text:p>1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90:12:220109:78</text:p>
          </table:table-cell>
          <table:table-cell table:style-name="ce15" office:value-type="float" office:value="421018.8" calcext:value-type="float">
            <text:p>421,018.80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6" office:value-type="string" calcext:value-type="string">
            <text:p>1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90:11:210101:3578</text:p>
          </table:table-cell>
          <table:table-cell table:style-name="ce15" office:value-type="float" office:value="597432.5" calcext:value-type="float">
            <text:p>597,432.50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6" office:value-type="string" calcext:value-type="string">
            <text:p>1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90:11:130101:5604</text:p>
          </table:table-cell>
          <table:table-cell table:style-name="ce15" office:value-type="float" office:value="1405716.48" calcext:value-type="float">
            <text:p>1,405,716.48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6" office:value-type="string" calcext:value-type="string">
            <text:p>1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90:11:230102:3868</text:p>
          </table:table-cell>
          <table:table-cell table:style-name="ce15" office:value-type="float" office:value="1055974.52" calcext:value-type="float">
            <text:p>1,055,974.52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6" office:value-type="string" calcext:value-type="string">
            <text:p>1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90:12:131601:4038</text:p>
          </table:table-cell>
          <table:table-cell table:style-name="ce15" office:value-type="float" office:value="1534273.88" calcext:value-type="float">
            <text:p>1,534,273.88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6" office:value-type="string" calcext:value-type="string">
            <text:p>1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90:07:260101:56</text:p>
          </table:table-cell>
          <table:table-cell table:style-name="ce15" office:value-type="float" office:value="1104057.1" calcext:value-type="float">
            <text:p>1,104,057.10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6" office:value-type="string" calcext:value-type="string">
            <text:p>1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90:08:000000:4901</text:p>
          </table:table-cell>
          <table:table-cell table:style-name="ce15" office:value-type="float" office:value="1268373.74" calcext:value-type="float">
            <text:p>1,268,373.74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6" office:value-type="string" calcext:value-type="string">
            <text:p>1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90:08:120301:923</text:p>
          </table:table-cell>
          <table:table-cell table:style-name="ce15" office:value-type="float" office:value="1799356.37" calcext:value-type="float">
            <text:p>1,799,356.37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6" office:value-type="string" calcext:value-type="string">
            <text:p>1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90:08:010104:3273</text:p>
          </table:table-cell>
          <table:table-cell table:style-name="ce15" office:value-type="float" office:value="464708.15" calcext:value-type="float">
            <text:p>464,708.15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6" office:value-type="string" calcext:value-type="string">
            <text:p>1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90:08:010104:3274</text:p>
          </table:table-cell>
          <table:table-cell table:style-name="ce15" office:value-type="float" office:value="464569.93" calcext:value-type="float">
            <text:p>464,569.93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6" office:value-type="string" calcext:value-type="string">
            <text:p>1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90:07:090201:1818</text:p>
          </table:table-cell>
          <table:table-cell table:style-name="ce15" office:value-type="float" office:value="3976968.09" calcext:value-type="float">
            <text:p>3,976,968.09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6" office:value-type="string" calcext:value-type="string">
            <text:p>1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90:07:090201:1819</text:p>
          </table:table-cell>
          <table:table-cell table:style-name="ce15" office:value-type="float" office:value="1376819.02" calcext:value-type="float">
            <text:p>1,376,819.02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6" office:value-type="string" calcext:value-type="string">
            <text:p>1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90:07:100101:4223</text:p>
          </table:table-cell>
          <table:table-cell table:style-name="ce15" office:value-type="float" office:value="1241956.37" calcext:value-type="float">
            <text:p>1,241,956.37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6" office:value-type="string" calcext:value-type="string">
            <text:p>1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90:07:090501:961</text:p>
          </table:table-cell>
          <table:table-cell table:style-name="ce15" office:value-type="float" office:value="820136.19" calcext:value-type="float">
            <text:p>820,136.19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6" office:value-type="string" calcext:value-type="string">
            <text:p>1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90:07:090501:962</text:p>
          </table:table-cell>
          <table:table-cell table:style-name="ce15" office:value-type="float" office:value="552031.7" calcext:value-type="float">
            <text:p>552,031.70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6" office:value-type="string" calcext:value-type="string">
            <text:p>1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90:04:091001:1545</text:p>
          </table:table-cell>
          <table:table-cell table:style-name="ce15" office:value-type="float" office:value="660610.83" calcext:value-type="float">
            <text:p>660,610.83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6" office:value-type="string" calcext:value-type="string">
            <text:p>1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90:02:160102:2469</text:p>
          </table:table-cell>
          <table:table-cell table:style-name="ce15" office:value-type="float" office:value="738803.95" calcext:value-type="float">
            <text:p>738,803.95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6" office:value-type="string" calcext:value-type="string">
            <text:p>1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90:01:080301:2224</text:p>
          </table:table-cell>
          <table:table-cell table:style-name="ce15" office:value-type="float" office:value="1617056.92" calcext:value-type="float">
            <text:p>1,617,056.92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6" office:value-type="string" calcext:value-type="string">
            <text:p>1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90:01:080301:2223</text:p>
          </table:table-cell>
          <table:table-cell table:style-name="ce15" office:value-type="float" office:value="800791.34" calcext:value-type="float">
            <text:p>800,791.34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6" office:value-type="string" calcext:value-type="string">
            <text:p>1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90:05:190101:31</text:p>
          </table:table-cell>
          <table:table-cell table:style-name="ce15" office:value-type="float" office:value="1756207.72" calcext:value-type="float">
            <text:p>1,756,207.72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6" office:value-type="string" calcext:value-type="string">
            <text:p>1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90:02:021001:3412</text:p>
          </table:table-cell>
          <table:table-cell table:style-name="ce15" office:value-type="float" office:value="746991.61" calcext:value-type="float">
            <text:p>746,991.61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6" office:value-type="string" calcext:value-type="string">
            <text:p>1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90:03:130101:3299</text:p>
          </table:table-cell>
          <table:table-cell table:style-name="ce15" office:value-type="float" office:value="526382.31" calcext:value-type="float">
            <text:p>526,382.31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6" office:value-type="string" calcext:value-type="string">
            <text:p>1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90:02:040102:90</text:p>
          </table:table-cell>
          <table:table-cell table:style-name="ce15" office:value-type="float" office:value="981099.49" calcext:value-type="float">
            <text:p>981,099.49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6" office:value-type="string" calcext:value-type="string">
            <text:p>1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90:03:110801:53</text:p>
          </table:table-cell>
          <table:table-cell table:style-name="ce15" office:value-type="float" office:value="620699.37" calcext:value-type="float">
            <text:p>620,699.37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6" office:value-type="string" calcext:value-type="string">
            <text:p>1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90:05:160101:5932</text:p>
          </table:table-cell>
          <table:table-cell table:style-name="ce15" office:value-type="float" office:value="370545.19" calcext:value-type="float">
            <text:p>370,545.19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6" office:value-type="string" calcext:value-type="string">
            <text:p>1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90:03:130101:3298</text:p>
          </table:table-cell>
          <table:table-cell table:style-name="ce15" office:value-type="float" office:value="526382.31" calcext:value-type="float">
            <text:p>526,382.31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6" office:value-type="string" calcext:value-type="string">
            <text:p>1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90:07:020102:5078</text:p>
          </table:table-cell>
          <table:table-cell table:style-name="ce15" office:value-type="float" office:value="172806.37" calcext:value-type="float">
            <text:p>172,806.37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6" office:value-type="string" calcext:value-type="string">
            <text:p>1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90:07:080101:12341</text:p>
          </table:table-cell>
          <table:table-cell table:style-name="ce15" office:value-type="float" office:value="1970825.91" calcext:value-type="float">
            <text:p>1,970,825.91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6" office:value-type="string" calcext:value-type="string">
            <text:p>1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90:01:031501:3577</text:p>
          </table:table-cell>
          <table:table-cell table:style-name="ce15" office:value-type="float" office:value="66336.05" calcext:value-type="float">
            <text:p>66,336.05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6" office:value-type="string" calcext:value-type="string">
            <text:p>1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90:04:130201:1037</text:p>
          </table:table-cell>
          <table:table-cell table:style-name="ce15" office:value-type="float" office:value="1073815.9" calcext:value-type="float">
            <text:p>1,073,815.90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6" office:value-type="string" calcext:value-type="string">
            <text:p>1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90:04:130201:1036</text:p>
          </table:table-cell>
          <table:table-cell table:style-name="ce15" office:value-type="float" office:value="1366674.78" calcext:value-type="float">
            <text:p>1,366,674.78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6" office:value-type="string" calcext:value-type="string">
            <text:p>1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90:07:010102:7330</text:p>
          </table:table-cell>
          <table:table-cell table:style-name="ce15" office:value-type="float" office:value="7282645.11" calcext:value-type="float">
            <text:p>7,282,645.11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6" office:value-type="string" calcext:value-type="string">
            <text:p>1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90:04:010102:16424</text:p>
          </table:table-cell>
          <table:table-cell table:style-name="ce15" office:value-type="float" office:value="862352.29" calcext:value-type="float">
            <text:p>862,352.29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6" office:value-type="string" calcext:value-type="string">
            <text:p>1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90:04:050601:1888</text:p>
          </table:table-cell>
          <table:table-cell table:style-name="ce15" office:value-type="float" office:value="1535597.3" calcext:value-type="float">
            <text:p>1,535,597.30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6" office:value-type="string" calcext:value-type="string">
            <text:p>1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90:04:010102:16423</text:p>
          </table:table-cell>
          <table:table-cell table:style-name="ce15" office:value-type="float" office:value="706352.7" calcext:value-type="float">
            <text:p>706,352.70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6" office:value-type="string" calcext:value-type="string">
            <text:p>1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90:05:200101:1764</text:p>
          </table:table-cell>
          <table:table-cell table:style-name="ce15" office:value-type="float" office:value="1188466.93" calcext:value-type="float">
            <text:p>1,188,466.93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6" office:value-type="string" calcext:value-type="string">
            <text:p>1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90:05:070401:573</text:p>
          </table:table-cell>
          <table:table-cell table:style-name="ce15" office:value-type="float" office:value="891125.49" calcext:value-type="float">
            <text:p>891,125.49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6" office:value-type="string" calcext:value-type="string">
            <text:p>1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90:04:120201:2121</text:p>
          </table:table-cell>
          <table:table-cell table:style-name="ce15" office:value-type="float" office:value="1676684.02" calcext:value-type="float">
            <text:p>1,676,684.02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6" office:value-type="string" calcext:value-type="string">
            <text:p>1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90:05:020107:704</text:p>
          </table:table-cell>
          <table:table-cell table:style-name="ce15" office:value-type="float" office:value="1506839.58" calcext:value-type="float">
            <text:p>1,506,839.58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6" office:value-type="string" calcext:value-type="string">
            <text:p>1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90:02:020101:2750</text:p>
          </table:table-cell>
          <table:table-cell table:style-name="ce15" office:value-type="float" office:value="820533.24" calcext:value-type="float">
            <text:p>820,533.24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6" office:value-type="string" calcext:value-type="string">
            <text:p>1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90:02:160102:2468</text:p>
          </table:table-cell>
          <table:table-cell table:style-name="ce15" office:value-type="float" office:value="471576.98" calcext:value-type="float">
            <text:p>471,576.98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6" office:value-type="string" calcext:value-type="string">
            <text:p>1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90:04:050101:5671</text:p>
          </table:table-cell>
          <table:table-cell table:style-name="ce15" office:value-type="float" office:value="882805.46" calcext:value-type="float">
            <text:p>882,805.46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6" office:value-type="string" calcext:value-type="string">
            <text:p>1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90:02:071101:3530</text:p>
          </table:table-cell>
          <table:table-cell table:style-name="ce15" office:value-type="float" office:value="863827.41" calcext:value-type="float">
            <text:p>863,827.41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6" office:value-type="string" calcext:value-type="string">
            <text:p>1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90:04:050601:384</text:p>
          </table:table-cell>
          <table:table-cell table:style-name="ce15" office:value-type="float" office:value="643468.57" calcext:value-type="float">
            <text:p>643,468.57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6" office:value-type="string" calcext:value-type="string">
            <text:p>1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90:04:080101:533</text:p>
          </table:table-cell>
          <table:table-cell table:style-name="ce15" office:value-type="float" office:value="788400.1" calcext:value-type="float">
            <text:p>788,400.10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6" office:value-type="string" calcext:value-type="string">
            <text:p>1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90:05:010134:1941</text:p>
          </table:table-cell>
          <table:table-cell table:style-name="ce15" office:value-type="float" office:value="13898.76" calcext:value-type="float">
            <text:p>13,898.76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6" office:value-type="string" calcext:value-type="string">
            <text:p>1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90:02:010102:3477</text:p>
          </table:table-cell>
          <table:table-cell table:style-name="ce15" office:value-type="float" office:value="18377.8" calcext:value-type="float">
            <text:p>18,377.80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6" office:value-type="string" calcext:value-type="string">
            <text:p>1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90:07:010102:7329</text:p>
          </table:table-cell>
          <table:table-cell table:style-name="ce15" office:value-type="float" office:value="1597856.82" calcext:value-type="float">
            <text:p>1,597,856.82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6" office:value-type="string" calcext:value-type="string">
            <text:p>1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90:01:180102:819</text:p>
          </table:table-cell>
          <table:table-cell table:style-name="ce15" office:value-type="float" office:value="821035.12" calcext:value-type="float">
            <text:p>821,035.12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6" office:value-type="string" calcext:value-type="string">
            <text:p>1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90:04:010102:16422</text:p>
          </table:table-cell>
          <table:table-cell table:style-name="ce15" office:value-type="float" office:value="322863.58" calcext:value-type="float">
            <text:p>322,863.58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6" office:value-type="string" calcext:value-type="string">
            <text:p>1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90:04:060301:1962</text:p>
          </table:table-cell>
          <table:table-cell table:style-name="ce15" office:value-type="float" office:value="1521421.47" calcext:value-type="float">
            <text:p>1,521,421.47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6" office:value-type="string" calcext:value-type="string">
            <text:p>1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90:02:010106:2843</text:p>
          </table:table-cell>
          <table:table-cell table:style-name="ce15" office:value-type="float" office:value="333746.66" calcext:value-type="float">
            <text:p>333,746.66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6" office:value-type="string" calcext:value-type="string">
            <text:p>1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90:05:020133:439</text:p>
          </table:table-cell>
          <table:table-cell table:style-name="ce15" office:value-type="float" office:value="429288.37" calcext:value-type="float">
            <text:p>429,288.37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6" office:value-type="string" calcext:value-type="string">
            <text:p>1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90:02:020101:2749</text:p>
          </table:table-cell>
          <table:table-cell table:style-name="ce15" office:value-type="float" office:value="463024.05" calcext:value-type="float">
            <text:p>463,024.05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6" office:value-type="string" calcext:value-type="string">
            <text:p>1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90:18:030102:358</text:p>
          </table:table-cell>
          <table:table-cell table:style-name="ce15" office:value-type="float" office:value="4241931.72" calcext:value-type="float">
            <text:p>4,241,931.72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6" office:value-type="string" calcext:value-type="string">
            <text:p>1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90:18:030102:353</text:p>
          </table:table-cell>
          <table:table-cell table:style-name="ce15" office:value-type="float" office:value="4182706895.54" calcext:value-type="float">
            <text:p>4,182,706,895.54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6" office:value-type="string" calcext:value-type="string">
            <text:p>1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90:18:030102:356</text:p>
          </table:table-cell>
          <table:table-cell table:style-name="ce15" office:value-type="float" office:value="1458811.38" calcext:value-type="float">
            <text:p>1,458,811.38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6" office:value-type="string" calcext:value-type="string">
            <text:p>1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90:18:030102:359</text:p>
          </table:table-cell>
          <table:table-cell table:style-name="ce15" office:value-type="float" office:value="10101685.25" calcext:value-type="float">
            <text:p>10,101,685.25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6" office:value-type="string" calcext:value-type="string">
            <text:p>1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90:18:030102:357</text:p>
          </table:table-cell>
          <table:table-cell table:style-name="ce15" office:value-type="float" office:value="1832719.32" calcext:value-type="float">
            <text:p>1,832,719.32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6" office:value-type="string" calcext:value-type="string">
            <text:p>1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90:07:150401:577</text:p>
          </table:table-cell>
          <table:table-cell table:style-name="ce15" office:value-type="float" office:value="165567.06" calcext:value-type="float">
            <text:p>165,567.06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6" office:value-type="string" calcext:value-type="string">
            <text:p>1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90:12:000000:2652</text:p>
          </table:table-cell>
          <table:table-cell table:style-name="ce15" office:value-type="float" office:value="2058439.72" calcext:value-type="float">
            <text:p>2,058,439.72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6" office:value-type="string" calcext:value-type="string">
            <text:p>1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90:00:000000:2090</text:p>
          </table:table-cell>
          <table:table-cell table:style-name="ce15" office:value-type="float" office:value="218637.09" calcext:value-type="float">
            <text:p>218,637.09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6" office:value-type="string" calcext:value-type="string">
            <text:p>19.09.2025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13:060601:1135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13:040801:379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13:070501:1998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90:13:080401:312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90:14:090501:3318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90:13:070501:2002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90:13:070501:370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90:14:020601:258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90:13:080401:1138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90:13:070501:374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90:14:110401:266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90:14:080701:324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90:24:060301:10388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90:24:060301:10389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90:12:132401:1594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90:12:000000:15248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90:12:132201:2291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90:11:090301:547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90:11:000000:2993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90:11:160901:1563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90:11:160901:1807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90:12:131801:552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90:12:010801:1252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90:12:042101:662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90:12:042101:663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90:12:041801:1050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90:12:190501:1157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90:11:090301:546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90:12:131801:1891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90:12:200801:825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90:12:000000:137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90:11:120601:784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90:12:132201:1617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90:11:141101:463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90:12:000000:9098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90:12:000000:2921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90:12:010801:1227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90:10:120801:484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90:12:042101:720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90:10:000000:827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90:12:130301:91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90:09:060401:236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90:12:000000:17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90:12:132401:4694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90:12:132301:406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90:12:030801:1133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90:12:140601:363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90:11:160901:1564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90:12:171801:95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90:07:170301:699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90:08:160501:2008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90:07:260301:1941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90:08:160501:696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90:09:000000:2498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90:08:170501:894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90:07:130301:1390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90:07:110501:777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90:07:110501:779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90:03:221001:36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90:04:130901:1593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90:06:040701:165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90:01:031401:656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90:04:130801:589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90:01:040601:2165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90:05:161501:1014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90:03:221201:475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90:06:040501:259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90:03:170601:526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90:07:010301:2912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90:06:040701:162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90:01:071101:945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90:07:010301:3727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90:03:221201:477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90:01:080401:93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90:06:040601:623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90:07:080501:338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90:05:161601:469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90:04:120401:722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90:06:040501:262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90:02:150601:964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90:06:040501:261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90:05:161001:135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90:01:020801:207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90:15:030202:304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90:18:020110:1432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90:14:090501:11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90:22:010102:855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90:22:010201:39335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90:14:060101:784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90:18:020105:1554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90:19:010103:2769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90:18:020105:1557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90:24:020101:438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90:23:040103:1332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90:24:060301:8446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90:18:020105:1556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90:19:010115:1457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90:14:070101:378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90:23:010110:44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90:18:010147:494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90:22:000000:2872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90:15:040101:4803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90:13:040201:1266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90:23:010142:869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90:15:020102:340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90:24:070201:158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90:22:010315:1278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90:14:010102:261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90:15:030202:1542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90:25:010121:1554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90:18:010134:1146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90:19:010108:4736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90:19:010109:31875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90:22:010313:1298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90:14:000000:1590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90:23:030106:9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90:21:010106:1146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90:24:010110:3383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90:25:050801:569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90:22:010208:1036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90:22:010305:13128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90:18:010155:1477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90:22:010212:941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90:19:010109:31874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90:13:050101:275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90:18:020105:1555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90:12:120104:1530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90:12:040102:1282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90:10:120301:315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90:11:130101:466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90:12:090101:711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90:11:120101:522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90:12:170603:1686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90:09:090101:3295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90:09:090201:630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90:12:040102:1232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90:13:010105:569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90:12:150501:1078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90:09:090201:865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90:09:090201:932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90:09:090201:44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90:09:090201:35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90:09:090101:2951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90:12:010401:1103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90:12:040702:890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90:12:040301:435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90:11:060101:172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90:12:090801:5455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90:10:120301:953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90:12:000000:1143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90:12:020104:788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90:09:090201:6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90:09:090101:3389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90:12:120401:1844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90:09:090201:16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90:09:090101:3409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90:09:090201:956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90:09:090101:3446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90:09:090101:3292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90:12:150501:1077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90:12:010102:861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90:09:090201:610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90:12:131901:393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90:09:090101:3452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90:09:090101:3395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90:12:170603:1087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90:12:172201:1750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90:12:150501:153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90:11:160601:306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90:12:170603:1082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90:11:160601:305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90:12:040302:2855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90:12:050101:1985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90:11:161001:646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90:12:200103:489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90:11:220102:365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90:12:120301:491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90:11:240501:12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90:12:190102:3630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90:09:090101:3055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90:12:010102:419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90:09:090101:3456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90:11:010102:164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90:09:090101:2988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90:09:090201:45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90:09:090201:626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90:12:170603:1081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90:09:090201:846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90:12:170602:2499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90:09:090201:927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90:07:170101:1359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90:07:260101:2294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90:07:260101:2614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90:07:260101:277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90:07:260101:2635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90:07:260101:2783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90:07:260101:2685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90:07:170101:1483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90:07:170101:1548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90:07:260101:2246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90:07:260101:2630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90:07:260101:2867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90:07:260101:2639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90:07:260101:144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90:07:260101:176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90:07:260101:2772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90:07:260101:2871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90:07:260101:2688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90:07:240101:4852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90:07:260101:2754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90:07:170101:1554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90:07:260101:2781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90:07:260101:2289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90:07:260101:2295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90:07:260101:2866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90:07:260101:2816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90:07:260101:2254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90:07:260101:2873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90:07:260101:2872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90:07:260101:2629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90:07:260101:2634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90:07:260101:2698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90:07:260101:2870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90:09:000000:6677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90:07:270101:4526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90:08:120101:2713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90:09:000000:6676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90:08:130301:70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90:07:260101:2877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90:07:260101:2695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90:07:260101:2311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90:07:260101:2264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90:07:260101:2833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90:07:260101:2645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90:07:260101:2623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90:07:260101:2637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90:07:260101:2767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90:07:260101:2353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90:07:260101:2745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90:07:260101:2338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90:07:160101:79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90:07:260101:279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90:07:260101:2262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90:07:260101:2344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90:07:260101:2779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90:07:260101:2812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90:07:260101:2636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90:07:260101:2202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90:07:260101:2319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90:07:170101:1445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90:07:260101:2279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90:07:260101:2797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90:07:260101:192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90:07:260101:2780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90:07:260101:2317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90:07:260101:2369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90:07:260101:2860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90:07:260101:75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90:07:260101:2632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90:07:260101:2350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90:07:260101:171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90:07:260101:2861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90:09:000000:6675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90:07:260101:182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90:07:260101:282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90:07:260101:2368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90:07:260101:2612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90:07:260101:2815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90:07:260101:88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90:07:260101:2678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90:07:260101:2796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90:07:260101:2183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90:07:170301:1457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90:07:260101:2784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90:07:260101:2608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90:07:260101:177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90:07:260101:2638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90:08:010801:651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90:07:260101:2358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90:07:260101:2251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90:07:260101:2724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90:07:260101:2593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90:07:260101:2785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90:07:170301:1199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90:07:260101:48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90:07:260101:2184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90:07:260101:2798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90:08:070101:49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90:09:000000:7131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90:09:000000:6763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90:07:100101:4062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90:07:100101:4113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90:03:070301:24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90:06:030201:82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90:04:070101:3730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90:03:170102:2323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90:02:080101:215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90:03:150101:94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90:03:230101:225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90:06:020201:1874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90:06:110201:157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90:05:050103:341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90:02:130102:298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90:06:040301:366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90:07:090201:1789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90:04:090101:1545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90:01:080301:444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90:01:050701:1072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90:01:050701:1071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90:01:050701:1074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90:01:010106:989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90:02:100301:117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90:01:050701:1073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90:06:100101:441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90:02:020701:1139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90:06:110301:1996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90:02:101101:112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90:03:060201:116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90:07:030101:4045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90:04:100101:833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90:00:000000:406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90:07:150401:398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90:07:150401:510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90:07:140601:821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90:07:150401:579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90:07:150401:557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90:07:150301:542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90:07:140601:818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90:07:160501:500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90:07:150401:376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90:07:150401:578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90:07:150401:400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90:07:150401:409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90:07:160501:463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90:07:150401:581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90:07:150301:582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90:07:160401:1551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90:07:160501:473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90:07:150401:555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90:07:150401:553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90:07:150401:401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90:08:070501:780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90:08:070501:781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90:07:150401:397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90:07:140601:836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90:07:150401:402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90:07:160401:1394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90:07:130301:3877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90:07:130301:2415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90:07:130301:2422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90:07:130301:3991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90:07:130301:2408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90:07:130301:2423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90:07:130301:2409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90:07:130301:2414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90:07:130301:2431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90:07:130301:3118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90:07:130301:4051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90:07:130301:4005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90:07:130301:3115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90:07:130301:3845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90:07:130301:3852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90:07:130301:4060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90:07:130301:3140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90:07:130301:3111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90:07:130301:3119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90:07:130301:3869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90:07:130301:3135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90:07:130201:3162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90:07:130301:3113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90:07:130301:3871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6" office:value-type="string" calcext:value-type="string">
            <text:p>90:07:130301:4003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6" office:value-type="string" calcext:value-type="string">
            <text:p>90:07:130301:3361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6" office:value-type="string" calcext:value-type="string">
            <text:p>90:07:130301:2418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6" office:value-type="string" calcext:value-type="string">
            <text:p>90:07:130301:2421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6" office:value-type="string" calcext:value-type="string">
            <text:p>90:07:130301:2411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6" office:value-type="string" calcext:value-type="string">
            <text:p>90:07:130301:2416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6" office:value-type="string" calcext:value-type="string">
            <text:p>90:07:130301:3867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6" office:value-type="string" calcext:value-type="string">
            <text:p>90:07:130301:3860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6" office:value-type="string" calcext:value-type="string">
            <text:p>90:07:130301:4057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6" office:value-type="string" calcext:value-type="string">
            <text:p>90:07:130301:3596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6" office:value-type="string" calcext:value-type="string">
            <text:p>90:07:130201:3159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6" office:value-type="string" calcext:value-type="string">
            <text:p>90:07:130301:2420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6" office:value-type="string" calcext:value-type="string">
            <text:p>90:07:130301:3134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6" office:value-type="string" calcext:value-type="string">
            <text:p>90:07:130201:3163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6" office:value-type="string" calcext:value-type="string">
            <text:p>90:07:130301:2921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6" office:value-type="string" calcext:value-type="string">
            <text:p>90:07:130301:3592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6" office:value-type="string" calcext:value-type="string">
            <text:p>90:07:130301:2929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6" office:value-type="string" calcext:value-type="string">
            <text:p>90:07:130301:4052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6" office:value-type="string" calcext:value-type="string">
            <text:p>90:07:130301:2429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6" office:value-type="string" calcext:value-type="string">
            <text:p>90:07:130301:3849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6" office:value-type="string" calcext:value-type="string">
            <text:p>90:07:130301:3148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6" office:value-type="string" calcext:value-type="string">
            <text:p>90:07:130301:3848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6" office:value-type="string" calcext:value-type="string">
            <text:p>90:07:130301:3128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6" office:value-type="string" calcext:value-type="string">
            <text:p>90:07:130301:3874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6" office:value-type="string" calcext:value-type="string">
            <text:p>90:07:130301:4047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6" office:value-type="string" calcext:value-type="string">
            <text:p>90:07:130301:3861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6" office:value-type="string" calcext:value-type="string">
            <text:p>90:07:130301:3117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6" office:value-type="string" calcext:value-type="string">
            <text:p>90:07:130301:2405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6" office:value-type="string" calcext:value-type="string">
            <text:p>90:07:130301:3603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6" office:value-type="string" calcext:value-type="string">
            <text:p>90:07:130301:3595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6" office:value-type="string" calcext:value-type="string">
            <text:p>90:07:130301:3855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6" office:value-type="string" calcext:value-type="string">
            <text:p>90:07:130301:3130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6" office:value-type="string" calcext:value-type="string">
            <text:p>90:07:130201:3161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6" office:value-type="string" calcext:value-type="string">
            <text:p>90:07:130301:3138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6" office:value-type="string" calcext:value-type="string">
            <text:p>90:07:130301:3146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6" office:value-type="string" calcext:value-type="string">
            <text:p>90:07:130301:3591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6" office:value-type="string" calcext:value-type="string">
            <text:p>90:07:130301:4059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6" office:value-type="string" calcext:value-type="string">
            <text:p>90:07:130301:2912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6" office:value-type="string" calcext:value-type="string">
            <text:p>90:07:130301:3116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6" office:value-type="string" calcext:value-type="string">
            <text:p>90:07:130301:3599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6" office:value-type="string" calcext:value-type="string">
            <text:p>90:07:130301:3866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6" office:value-type="string" calcext:value-type="string">
            <text:p>90:07:130201:3160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6" office:value-type="string" calcext:value-type="string">
            <text:p>90:07:130301:3847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6" office:value-type="string" calcext:value-type="string">
            <text:p>90:07:130301:2924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6" office:value-type="string" calcext:value-type="string">
            <text:p>90:07:130301:4055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6" office:value-type="string" calcext:value-type="string">
            <text:p>90:07:130301:3145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6" office:value-type="string" calcext:value-type="string">
            <text:p>90:07:130301:3127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6" office:value-type="string" calcext:value-type="string">
            <text:p>90:07:130301:4053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6" office:value-type="string" calcext:value-type="string">
            <text:p>90:07:130301:2925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6" office:value-type="string" calcext:value-type="string">
            <text:p>90:07:130301:3598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6" office:value-type="string" calcext:value-type="string">
            <text:p>90:07:130301:2407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6" office:value-type="string" calcext:value-type="string">
            <text:p>90:07:130301:4058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6" office:value-type="string" calcext:value-type="string">
            <text:p>90:07:130301:4054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6" office:value-type="string" calcext:value-type="string">
            <text:p>90:07:130301:2406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6" office:value-type="string" calcext:value-type="string">
            <text:p>90:07:130301:2425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6" office:value-type="string" calcext:value-type="string">
            <text:p>90:07:130301:3992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6" office:value-type="string" calcext:value-type="string">
            <text:p>90:07:130301:2433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6" office:value-type="string" calcext:value-type="string">
            <text:p>90:07:130301:3114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6" office:value-type="string" calcext:value-type="string">
            <text:p>90:07:130301:3846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6" office:value-type="string" calcext:value-type="string">
            <text:p>90:07:130301:4002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6" office:value-type="string" calcext:value-type="string">
            <text:p>90:07:130301:2419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6" office:value-type="string" calcext:value-type="string">
            <text:p>90:07:130201:3164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6" office:value-type="string" calcext:value-type="string">
            <text:p>90:07:130301:2919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6" office:value-type="string" calcext:value-type="string">
            <text:p>90:07:130301:2911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6" office:value-type="string" calcext:value-type="string">
            <text:p>90:07:130301:2914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6" office:value-type="string" calcext:value-type="string">
            <text:p>90:07:130301:2417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6" office:value-type="string" calcext:value-type="string">
            <text:p>90:07:130301:3262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6" office:value-type="string" calcext:value-type="string">
            <text:p>90:07:130301:3989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6" office:value-type="string" calcext:value-type="string">
            <text:p>90:07:130301:3854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6" office:value-type="string" calcext:value-type="string">
            <text:p>90:07:130301:4048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6" office:value-type="string" calcext:value-type="string">
            <text:p>90:07:130301:3988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6" office:value-type="string" calcext:value-type="string">
            <text:p>90:07:130301:2923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6" office:value-type="string" calcext:value-type="string">
            <text:p>90:07:130301:3850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6" office:value-type="string" calcext:value-type="string">
            <text:p>90:07:130301:3608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6" office:value-type="string" calcext:value-type="string">
            <text:p>90:07:130301:3129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6" office:value-type="string" calcext:value-type="string">
            <text:p>90:07:130301:3607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6" office:value-type="string" calcext:value-type="string">
            <text:p>90:07:130301:3605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6" office:value-type="string" calcext:value-type="string">
            <text:p>90:07:130301:3594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6" office:value-type="string" calcext:value-type="string">
            <text:p>90:07:130301:3149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6" office:value-type="string" calcext:value-type="string">
            <text:p>90:07:130301:2556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6" office:value-type="string" calcext:value-type="string">
            <text:p>90:07:130301:3873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6" office:value-type="string" calcext:value-type="string">
            <text:p>90:07:130301:2432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6" office:value-type="string" calcext:value-type="string">
            <text:p>90:07:130301:3131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6" office:value-type="string" calcext:value-type="string">
            <text:p>90:07:130301:3999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6" office:value-type="string" calcext:value-type="string">
            <text:p>90:07:130301:3872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6" office:value-type="string" calcext:value-type="string">
            <text:p>90:07:130301:4001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6" office:value-type="string" calcext:value-type="string">
            <text:p>90:07:130301:4000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6" office:value-type="string" calcext:value-type="string">
            <text:p>90:07:130301:3864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6" office:value-type="string" calcext:value-type="string">
            <text:p>90:07:130301:4049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6" office:value-type="string" calcext:value-type="string">
            <text:p>90:07:130301:4006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6" office:value-type="string" calcext:value-type="string">
            <text:p>90:07:130301:2412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6" office:value-type="string" calcext:value-type="string">
            <text:p>90:07:130301:2922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6" office:value-type="string" calcext:value-type="string">
            <text:p>90:07:130301:2917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6" office:value-type="string" calcext:value-type="string">
            <text:p>90:07:130301:3593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6" office:value-type="string" calcext:value-type="string">
            <text:p>90:07:130301:2430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6" office:value-type="string" calcext:value-type="string">
            <text:p>90:07:130301:3601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6" office:value-type="string" calcext:value-type="string">
            <text:p>90:07:130301:3878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6" office:value-type="string" calcext:value-type="string">
            <text:p>90:07:130301:2489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6" office:value-type="string" calcext:value-type="string">
            <text:p>90:07:130301:3139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6" office:value-type="string" calcext:value-type="string">
            <text:p>90:07:130301:3853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6" office:value-type="string" calcext:value-type="string">
            <text:p>90:07:130301:3125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6" office:value-type="string" calcext:value-type="string">
            <text:p>90:07:130301:3863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6" office:value-type="string" calcext:value-type="string">
            <text:p>90:07:130301:3143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6" office:value-type="string" calcext:value-type="string">
            <text:p>90:07:130301:3998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6" office:value-type="string" calcext:value-type="string">
            <text:p>90:07:130301:2410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6" office:value-type="string" calcext:value-type="string">
            <text:p>90:07:130301:3133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6" office:value-type="string" calcext:value-type="string">
            <text:p>90:07:130301:2427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6" office:value-type="string" calcext:value-type="string">
            <text:p>90:07:130301:3997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6" office:value-type="string" calcext:value-type="string">
            <text:p>90:07:130301:4061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6" office:value-type="string" calcext:value-type="string">
            <text:p>90:07:130301:3123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6" office:value-type="string" calcext:value-type="string">
            <text:p>90:07:130301:3602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6" office:value-type="string" calcext:value-type="string">
            <text:p>90:07:130301:2488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6" office:value-type="string" calcext:value-type="string">
            <text:p>90:07:130301:3600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6" office:value-type="string" calcext:value-type="string">
            <text:p>90:07:130301:3141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6" office:value-type="string" calcext:value-type="string">
            <text:p>90:07:130301:3137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6" office:value-type="string" calcext:value-type="string">
            <text:p>90:07:130301:3996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6" office:value-type="string" calcext:value-type="string">
            <text:p>90:07:130301:2413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6" office:value-type="string" calcext:value-type="string">
            <text:p>90:07:130301:3987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6" office:value-type="string" calcext:value-type="string">
            <text:p>90:07:130301:4056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6" office:value-type="string" calcext:value-type="string">
            <text:p>90:07:130301:2426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6" office:value-type="string" calcext:value-type="string">
            <text:p>90:07:130301:2928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6" office:value-type="string" calcext:value-type="string">
            <text:p>90:07:130301:3994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9"/>
          <table:table-cell table:style-name="ce6" office:value-type="string" calcext:value-type="string">
            <text:p>90:07:130301:2913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5" calcext:value-type="float" table:number-columns-spanned="2" table:number-rows-spanned="1">
            <text:p>495</text:p>
          </table:table-cell>
          <table:covered-table-cell table:style-name="ce9"/>
          <table:table-cell table:style-name="ce6" office:value-type="string" calcext:value-type="string">
            <text:p>90:07:130301:3142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6" calcext:value-type="float" table:number-columns-spanned="2" table:number-rows-spanned="1">
            <text:p>496</text:p>
          </table:table-cell>
          <table:covered-table-cell table:style-name="ce9"/>
          <table:table-cell table:style-name="ce6" office:value-type="string" calcext:value-type="string">
            <text:p>90:07:130301:4444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7" calcext:value-type="float" table:number-columns-spanned="2" table:number-rows-spanned="1">
            <text:p>497</text:p>
          </table:table-cell>
          <table:covered-table-cell table:style-name="ce9"/>
          <table:table-cell table:style-name="ce6" office:value-type="string" calcext:value-type="string">
            <text:p>90:07:130301:3604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8" calcext:value-type="float" table:number-columns-spanned="2" table:number-rows-spanned="1">
            <text:p>498</text:p>
          </table:table-cell>
          <table:covered-table-cell table:style-name="ce9"/>
          <table:table-cell table:style-name="ce6" office:value-type="string" calcext:value-type="string">
            <text:p>90:07:130301:2918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9" calcext:value-type="float" table:number-columns-spanned="2" table:number-rows-spanned="1">
            <text:p>499</text:p>
          </table:table-cell>
          <table:covered-table-cell table:style-name="ce9"/>
          <table:table-cell table:style-name="ce6" office:value-type="string" calcext:value-type="string">
            <text:p>90:07:130301:4004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0" calcext:value-type="float" table:number-columns-spanned="2" table:number-rows-spanned="1">
            <text:p>500</text:p>
          </table:table-cell>
          <table:covered-table-cell table:style-name="ce9"/>
          <table:table-cell table:style-name="ce6" office:value-type="string" calcext:value-type="string">
            <text:p>90:07:130301:3147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1" calcext:value-type="float" table:number-columns-spanned="2" table:number-rows-spanned="1">
            <text:p>501</text:p>
          </table:table-cell>
          <table:covered-table-cell table:style-name="ce9"/>
          <table:table-cell table:style-name="ce6" office:value-type="string" calcext:value-type="string">
            <text:p>90:07:130301:3609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2" calcext:value-type="float" table:number-columns-spanned="2" table:number-rows-spanned="1">
            <text:p>502</text:p>
          </table:table-cell>
          <table:covered-table-cell table:style-name="ce9"/>
          <table:table-cell table:style-name="ce6" office:value-type="string" calcext:value-type="string">
            <text:p>90:07:130301:2424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3" calcext:value-type="float" table:number-columns-spanned="2" table:number-rows-spanned="1">
            <text:p>503</text:p>
          </table:table-cell>
          <table:covered-table-cell table:style-name="ce9"/>
          <table:table-cell table:style-name="ce6" office:value-type="string" calcext:value-type="string">
            <text:p>90:07:130301:4050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4" calcext:value-type="float" table:number-columns-spanned="2" table:number-rows-spanned="1">
            <text:p>504</text:p>
          </table:table-cell>
          <table:covered-table-cell table:style-name="ce9"/>
          <table:table-cell table:style-name="ce6" office:value-type="string" calcext:value-type="string">
            <text:p>90:07:130301:2404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5" calcext:value-type="float" table:number-columns-spanned="2" table:number-rows-spanned="1">
            <text:p>505</text:p>
          </table:table-cell>
          <table:covered-table-cell table:style-name="ce9"/>
          <table:table-cell table:style-name="ce6" office:value-type="string" calcext:value-type="string">
            <text:p>90:07:130301:3851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6" calcext:value-type="float" table:number-columns-spanned="2" table:number-rows-spanned="1">
            <text:p>506</text:p>
          </table:table-cell>
          <table:covered-table-cell table:style-name="ce9"/>
          <table:table-cell table:style-name="ce6" office:value-type="string" calcext:value-type="string">
            <text:p>90:07:130301:3120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7" calcext:value-type="float" table:number-columns-spanned="2" table:number-rows-spanned="1">
            <text:p>507</text:p>
          </table:table-cell>
          <table:covered-table-cell table:style-name="ce9"/>
          <table:table-cell table:style-name="ce6" office:value-type="string" calcext:value-type="string">
            <text:p>90:07:130301:2428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8" calcext:value-type="float" table:number-columns-spanned="2" table:number-rows-spanned="1">
            <text:p>508</text:p>
          </table:table-cell>
          <table:covered-table-cell table:style-name="ce9"/>
          <table:table-cell table:style-name="ce6" office:value-type="string" calcext:value-type="string">
            <text:p>90:07:130301:3857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9" calcext:value-type="float" table:number-columns-spanned="2" table:number-rows-spanned="1">
            <text:p>509</text:p>
          </table:table-cell>
          <table:covered-table-cell table:style-name="ce9"/>
          <table:table-cell table:style-name="ce6" office:value-type="string" calcext:value-type="string">
            <text:p>90:07:130301:3110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0" calcext:value-type="float" table:number-columns-spanned="2" table:number-rows-spanned="1">
            <text:p>510</text:p>
          </table:table-cell>
          <table:covered-table-cell table:style-name="ce9"/>
          <table:table-cell table:style-name="ce6" office:value-type="string" calcext:value-type="string">
            <text:p>90:01:110601:1991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1" calcext:value-type="float" table:number-columns-spanned="2" table:number-rows-spanned="1">
            <text:p>511</text:p>
          </table:table-cell>
          <table:covered-table-cell table:style-name="ce9"/>
          <table:table-cell table:style-name="ce6" office:value-type="string" calcext:value-type="string">
            <text:p>90:01:110601:1911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2" calcext:value-type="float" table:number-columns-spanned="2" table:number-rows-spanned="1">
            <text:p>512</text:p>
          </table:table-cell>
          <table:covered-table-cell table:style-name="ce9"/>
          <table:table-cell table:style-name="ce6" office:value-type="string" calcext:value-type="string">
            <text:p>90:01:110601:1873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3" calcext:value-type="float" table:number-columns-spanned="2" table:number-rows-spanned="1">
            <text:p>513</text:p>
          </table:table-cell>
          <table:covered-table-cell table:style-name="ce9"/>
          <table:table-cell table:style-name="ce6" office:value-type="string" calcext:value-type="string">
            <text:p>90:01:110601:1905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4" calcext:value-type="float" table:number-columns-spanned="2" table:number-rows-spanned="1">
            <text:p>514</text:p>
          </table:table-cell>
          <table:covered-table-cell table:style-name="ce9"/>
          <table:table-cell table:style-name="ce6" office:value-type="string" calcext:value-type="string">
            <text:p>90:01:110601:1893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5" calcext:value-type="float" table:number-columns-spanned="2" table:number-rows-spanned="1">
            <text:p>515</text:p>
          </table:table-cell>
          <table:covered-table-cell table:style-name="ce9"/>
          <table:table-cell table:style-name="ce6" office:value-type="string" calcext:value-type="string">
            <text:p>90:01:110601:1915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6" calcext:value-type="float" table:number-columns-spanned="2" table:number-rows-spanned="1">
            <text:p>516</text:p>
          </table:table-cell>
          <table:covered-table-cell table:style-name="ce9"/>
          <table:table-cell table:style-name="ce6" office:value-type="string" calcext:value-type="string">
            <text:p>90:01:110601:1897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7" calcext:value-type="float" table:number-columns-spanned="2" table:number-rows-spanned="1">
            <text:p>517</text:p>
          </table:table-cell>
          <table:covered-table-cell table:style-name="ce9"/>
          <table:table-cell table:style-name="ce6" office:value-type="string" calcext:value-type="string">
            <text:p>90:01:110601:1886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8" calcext:value-type="float" table:number-columns-spanned="2" table:number-rows-spanned="1">
            <text:p>518</text:p>
          </table:table-cell>
          <table:covered-table-cell table:style-name="ce9"/>
          <table:table-cell table:style-name="ce6" office:value-type="string" calcext:value-type="string">
            <text:p>90:01:110601:1892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9" calcext:value-type="float" table:number-columns-spanned="2" table:number-rows-spanned="1">
            <text:p>519</text:p>
          </table:table-cell>
          <table:covered-table-cell table:style-name="ce9"/>
          <table:table-cell table:style-name="ce6" office:value-type="string" calcext:value-type="string">
            <text:p>90:01:110601:1891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0" calcext:value-type="float" table:number-columns-spanned="2" table:number-rows-spanned="1">
            <text:p>520</text:p>
          </table:table-cell>
          <table:covered-table-cell table:style-name="ce9"/>
          <table:table-cell table:style-name="ce6" office:value-type="string" calcext:value-type="string">
            <text:p>90:01:110601:1879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1" calcext:value-type="float" table:number-columns-spanned="2" table:number-rows-spanned="1">
            <text:p>521</text:p>
          </table:table-cell>
          <table:covered-table-cell table:style-name="ce9"/>
          <table:table-cell table:style-name="ce6" office:value-type="string" calcext:value-type="string">
            <text:p>90:01:110601:1917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2" calcext:value-type="float" table:number-columns-spanned="2" table:number-rows-spanned="1">
            <text:p>522</text:p>
          </table:table-cell>
          <table:covered-table-cell table:style-name="ce9"/>
          <table:table-cell table:style-name="ce6" office:value-type="string" calcext:value-type="string">
            <text:p>90:01:110601:1904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3" calcext:value-type="float" table:number-columns-spanned="2" table:number-rows-spanned="1">
            <text:p>523</text:p>
          </table:table-cell>
          <table:covered-table-cell table:style-name="ce9"/>
          <table:table-cell table:style-name="ce6" office:value-type="string" calcext:value-type="string">
            <text:p>90:01:110601:1908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4" calcext:value-type="float" table:number-columns-spanned="2" table:number-rows-spanned="1">
            <text:p>524</text:p>
          </table:table-cell>
          <table:covered-table-cell table:style-name="ce9"/>
          <table:table-cell table:style-name="ce6" office:value-type="string" calcext:value-type="string">
            <text:p>90:01:110601:1901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5" calcext:value-type="float" table:number-columns-spanned="2" table:number-rows-spanned="1">
            <text:p>525</text:p>
          </table:table-cell>
          <table:covered-table-cell table:style-name="ce9"/>
          <table:table-cell table:style-name="ce6" office:value-type="string" calcext:value-type="string">
            <text:p>90:01:110601:1916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6" calcext:value-type="float" table:number-columns-spanned="2" table:number-rows-spanned="1">
            <text:p>526</text:p>
          </table:table-cell>
          <table:covered-table-cell table:style-name="ce9"/>
          <table:table-cell table:style-name="ce6" office:value-type="string" calcext:value-type="string">
            <text:p>90:01:110601:1894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7" calcext:value-type="float" table:number-columns-spanned="2" table:number-rows-spanned="1">
            <text:p>527</text:p>
          </table:table-cell>
          <table:covered-table-cell table:style-name="ce9"/>
          <table:table-cell table:style-name="ce6" office:value-type="string" calcext:value-type="string">
            <text:p>90:01:110601:1889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8" calcext:value-type="float" table:number-columns-spanned="2" table:number-rows-spanned="1">
            <text:p>528</text:p>
          </table:table-cell>
          <table:covered-table-cell table:style-name="ce9"/>
          <table:table-cell table:style-name="ce6" office:value-type="string" calcext:value-type="string">
            <text:p>90:01:110601:1874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9" calcext:value-type="float" table:number-columns-spanned="2" table:number-rows-spanned="1">
            <text:p>529</text:p>
          </table:table-cell>
          <table:covered-table-cell table:style-name="ce9"/>
          <table:table-cell table:style-name="ce6" office:value-type="string" calcext:value-type="string">
            <text:p>90:01:110601:1887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0" calcext:value-type="float" table:number-columns-spanned="2" table:number-rows-spanned="1">
            <text:p>530</text:p>
          </table:table-cell>
          <table:covered-table-cell table:style-name="ce9"/>
          <table:table-cell table:style-name="ce6" office:value-type="string" calcext:value-type="string">
            <text:p>90:01:110601:1870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1" calcext:value-type="float" table:number-columns-spanned="2" table:number-rows-spanned="1">
            <text:p>531</text:p>
          </table:table-cell>
          <table:covered-table-cell table:style-name="ce9"/>
          <table:table-cell table:style-name="ce6" office:value-type="string" calcext:value-type="string">
            <text:p>90:07:050501:2273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2" calcext:value-type="float" table:number-columns-spanned="2" table:number-rows-spanned="1">
            <text:p>532</text:p>
          </table:table-cell>
          <table:covered-table-cell table:style-name="ce9"/>
          <table:table-cell table:style-name="ce6" office:value-type="string" calcext:value-type="string">
            <text:p>90:01:110601:1882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3" calcext:value-type="float" table:number-columns-spanned="2" table:number-rows-spanned="1">
            <text:p>533</text:p>
          </table:table-cell>
          <table:covered-table-cell table:style-name="ce9"/>
          <table:table-cell table:style-name="ce6" office:value-type="string" calcext:value-type="string">
            <text:p>90:01:110601:1900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4" calcext:value-type="float" table:number-columns-spanned="2" table:number-rows-spanned="1">
            <text:p>534</text:p>
          </table:table-cell>
          <table:covered-table-cell table:style-name="ce9"/>
          <table:table-cell table:style-name="ce6" office:value-type="string" calcext:value-type="string">
            <text:p>90:01:110601:1875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5" calcext:value-type="float" table:number-columns-spanned="2" table:number-rows-spanned="1">
            <text:p>535</text:p>
          </table:table-cell>
          <table:covered-table-cell table:style-name="ce9"/>
          <table:table-cell table:style-name="ce6" office:value-type="string" calcext:value-type="string">
            <text:p>90:01:110601:1914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6" calcext:value-type="float" table:number-columns-spanned="2" table:number-rows-spanned="1">
            <text:p>536</text:p>
          </table:table-cell>
          <table:covered-table-cell table:style-name="ce9"/>
          <table:table-cell table:style-name="ce6" office:value-type="string" calcext:value-type="string">
            <text:p>90:01:110601:1898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7" calcext:value-type="float" table:number-columns-spanned="2" table:number-rows-spanned="1">
            <text:p>537</text:p>
          </table:table-cell>
          <table:covered-table-cell table:style-name="ce9"/>
          <table:table-cell table:style-name="ce6" office:value-type="string" calcext:value-type="string">
            <text:p>90:01:110601:1902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8" calcext:value-type="float" table:number-columns-spanned="2" table:number-rows-spanned="1">
            <text:p>538</text:p>
          </table:table-cell>
          <table:covered-table-cell table:style-name="ce9"/>
          <table:table-cell table:style-name="ce6" office:value-type="string" calcext:value-type="string">
            <text:p>90:01:110601:1878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9" calcext:value-type="float" table:number-columns-spanned="2" table:number-rows-spanned="1">
            <text:p>539</text:p>
          </table:table-cell>
          <table:covered-table-cell table:style-name="ce9"/>
          <table:table-cell table:style-name="ce6" office:value-type="string" calcext:value-type="string">
            <text:p>90:01:110601:1912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0" calcext:value-type="float" table:number-columns-spanned="2" table:number-rows-spanned="1">
            <text:p>540</text:p>
          </table:table-cell>
          <table:covered-table-cell table:style-name="ce9"/>
          <table:table-cell table:style-name="ce6" office:value-type="string" calcext:value-type="string">
            <text:p>90:01:110601:1885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1" calcext:value-type="float" table:number-columns-spanned="2" table:number-rows-spanned="1">
            <text:p>541</text:p>
          </table:table-cell>
          <table:covered-table-cell table:style-name="ce9"/>
          <table:table-cell table:style-name="ce6" office:value-type="string" calcext:value-type="string">
            <text:p>90:01:110601:1906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2" calcext:value-type="float" table:number-columns-spanned="2" table:number-rows-spanned="1">
            <text:p>542</text:p>
          </table:table-cell>
          <table:covered-table-cell table:style-name="ce9"/>
          <table:table-cell table:style-name="ce6" office:value-type="string" calcext:value-type="string">
            <text:p>90:01:110601:1907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3" calcext:value-type="float" table:number-columns-spanned="2" table:number-rows-spanned="1">
            <text:p>543</text:p>
          </table:table-cell>
          <table:covered-table-cell table:style-name="ce9"/>
          <table:table-cell table:style-name="ce6" office:value-type="string" calcext:value-type="string">
            <text:p>90:01:110601:1918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4" calcext:value-type="float" table:number-columns-spanned="2" table:number-rows-spanned="1">
            <text:p>544</text:p>
          </table:table-cell>
          <table:covered-table-cell table:style-name="ce9"/>
          <table:table-cell table:style-name="ce6" office:value-type="string" calcext:value-type="string">
            <text:p>90:01:110601:1896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5" calcext:value-type="float" table:number-columns-spanned="2" table:number-rows-spanned="1">
            <text:p>545</text:p>
          </table:table-cell>
          <table:covered-table-cell table:style-name="ce9"/>
          <table:table-cell table:style-name="ce6" office:value-type="string" calcext:value-type="string">
            <text:p>90:01:110601:1910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6" calcext:value-type="float" table:number-columns-spanned="2" table:number-rows-spanned="1">
            <text:p>546</text:p>
          </table:table-cell>
          <table:covered-table-cell table:style-name="ce9"/>
          <table:table-cell table:style-name="ce6" office:value-type="string" calcext:value-type="string">
            <text:p>90:01:110601:1903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7" calcext:value-type="float" table:number-columns-spanned="2" table:number-rows-spanned="1">
            <text:p>547</text:p>
          </table:table-cell>
          <table:covered-table-cell table:style-name="ce9"/>
          <table:table-cell table:style-name="ce6" office:value-type="string" calcext:value-type="string">
            <text:p>90:01:110601:1899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8" calcext:value-type="float" table:number-columns-spanned="2" table:number-rows-spanned="1">
            <text:p>548</text:p>
          </table:table-cell>
          <table:covered-table-cell table:style-name="ce9"/>
          <table:table-cell table:style-name="ce6" office:value-type="string" calcext:value-type="string">
            <text:p>90:01:110601:1913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9" calcext:value-type="float" table:number-columns-spanned="2" table:number-rows-spanned="1">
            <text:p>549</text:p>
          </table:table-cell>
          <table:covered-table-cell table:style-name="ce9"/>
          <table:table-cell table:style-name="ce6" office:value-type="string" calcext:value-type="string">
            <text:p>90:01:110601:1884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0" calcext:value-type="float" table:number-columns-spanned="2" table:number-rows-spanned="1">
            <text:p>550</text:p>
          </table:table-cell>
          <table:covered-table-cell table:style-name="ce9"/>
          <table:table-cell table:style-name="ce6" office:value-type="string" calcext:value-type="string">
            <text:p>90:01:110601:1877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1" calcext:value-type="float" table:number-columns-spanned="2" table:number-rows-spanned="1">
            <text:p>551</text:p>
          </table:table-cell>
          <table:covered-table-cell table:style-name="ce9"/>
          <table:table-cell table:style-name="ce6" office:value-type="string" calcext:value-type="string">
            <text:p>90:01:110601:1881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2" calcext:value-type="float" table:number-columns-spanned="2" table:number-rows-spanned="1">
            <text:p>552</text:p>
          </table:table-cell>
          <table:covered-table-cell table:style-name="ce9"/>
          <table:table-cell table:style-name="ce6" office:value-type="string" calcext:value-type="string">
            <text:p>90:01:110601:1872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3" calcext:value-type="float" table:number-columns-spanned="2" table:number-rows-spanned="1">
            <text:p>553</text:p>
          </table:table-cell>
          <table:covered-table-cell table:style-name="ce9"/>
          <table:table-cell table:style-name="ce6" office:value-type="string" calcext:value-type="string">
            <text:p>90:01:110601:1888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4" calcext:value-type="float" table:number-columns-spanned="2" table:number-rows-spanned="1">
            <text:p>554</text:p>
          </table:table-cell>
          <table:covered-table-cell table:style-name="ce9"/>
          <table:table-cell table:style-name="ce6" office:value-type="string" calcext:value-type="string">
            <text:p>90:01:110601:1883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5" calcext:value-type="float" table:number-columns-spanned="2" table:number-rows-spanned="1">
            <text:p>555</text:p>
          </table:table-cell>
          <table:covered-table-cell table:style-name="ce9"/>
          <table:table-cell table:style-name="ce6" office:value-type="string" calcext:value-type="string">
            <text:p>90:01:110601:1895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6" calcext:value-type="float" table:number-columns-spanned="2" table:number-rows-spanned="1">
            <text:p>556</text:p>
          </table:table-cell>
          <table:covered-table-cell table:style-name="ce9"/>
          <table:table-cell table:style-name="ce6" office:value-type="string" calcext:value-type="string">
            <text:p>90:01:110601:1876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7" calcext:value-type="float" table:number-columns-spanned="2" table:number-rows-spanned="1">
            <text:p>557</text:p>
          </table:table-cell>
          <table:covered-table-cell table:style-name="ce9"/>
          <table:table-cell table:style-name="ce6" office:value-type="string" calcext:value-type="string">
            <text:p>90:01:110601:1880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8" calcext:value-type="float" table:number-columns-spanned="2" table:number-rows-spanned="1">
            <text:p>558</text:p>
          </table:table-cell>
          <table:covered-table-cell table:style-name="ce9"/>
          <table:table-cell table:style-name="ce6" office:value-type="string" calcext:value-type="string">
            <text:p>90:01:110601:1890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9" calcext:value-type="float" table:number-columns-spanned="2" table:number-rows-spanned="1">
            <text:p>559</text:p>
          </table:table-cell>
          <table:covered-table-cell table:style-name="ce9"/>
          <table:table-cell table:style-name="ce6" office:value-type="string" calcext:value-type="string">
            <text:p>90:01:110601:1909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0" calcext:value-type="float" table:number-columns-spanned="2" table:number-rows-spanned="1">
            <text:p>560</text:p>
          </table:table-cell>
          <table:covered-table-cell table:style-name="ce9"/>
          <table:table-cell table:style-name="ce6" office:value-type="string" calcext:value-type="string">
            <text:p>90:01:110601:1919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1" calcext:value-type="float" table:number-columns-spanned="2" table:number-rows-spanned="1">
            <text:p>561</text:p>
          </table:table-cell>
          <table:covered-table-cell table:style-name="ce9"/>
          <table:table-cell table:style-name="ce6" office:value-type="string" calcext:value-type="string">
            <text:p>90:01:110601:1871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2" calcext:value-type="float" table:number-columns-spanned="2" table:number-rows-spanned="1">
            <text:p>562</text:p>
          </table:table-cell>
          <table:covered-table-cell table:style-name="ce9"/>
          <table:table-cell table:style-name="ce6" office:value-type="string" calcext:value-type="string">
            <text:p>90:22:010228:1487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3" calcext:value-type="float" table:number-columns-spanned="2" table:number-rows-spanned="1">
            <text:p>563</text:p>
          </table:table-cell>
          <table:covered-table-cell table:style-name="ce9"/>
          <table:table-cell table:style-name="ce6" office:value-type="string" calcext:value-type="string">
            <text:p>90:18:010176:917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4" calcext:value-type="float" table:number-columns-spanned="2" table:number-rows-spanned="1">
            <text:p>564</text:p>
          </table:table-cell>
          <table:covered-table-cell table:style-name="ce9"/>
          <table:table-cell table:style-name="ce6" office:value-type="string" calcext:value-type="string">
            <text:p>90:18:010176:920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5" calcext:value-type="float" table:number-columns-spanned="2" table:number-rows-spanned="1">
            <text:p>565</text:p>
          </table:table-cell>
          <table:covered-table-cell table:style-name="ce9"/>
          <table:table-cell table:style-name="ce6" office:value-type="string" calcext:value-type="string">
            <text:p>90:18:010176:950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6" calcext:value-type="float" table:number-columns-spanned="2" table:number-rows-spanned="1">
            <text:p>566</text:p>
          </table:table-cell>
          <table:covered-table-cell table:style-name="ce9"/>
          <table:table-cell table:style-name="ce6" office:value-type="string" calcext:value-type="string">
            <text:p>90:18:010176:893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7" calcext:value-type="float" table:number-columns-spanned="2" table:number-rows-spanned="1">
            <text:p>567</text:p>
          </table:table-cell>
          <table:covered-table-cell table:style-name="ce9"/>
          <table:table-cell table:style-name="ce6" office:value-type="string" calcext:value-type="string">
            <text:p>90:18:010169:1363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8" calcext:value-type="float" table:number-columns-spanned="2" table:number-rows-spanned="1">
            <text:p>568</text:p>
          </table:table-cell>
          <table:covered-table-cell table:style-name="ce9"/>
          <table:table-cell table:style-name="ce6" office:value-type="string" calcext:value-type="string">
            <text:p>90:18:010175:366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9" calcext:value-type="float" table:number-columns-spanned="2" table:number-rows-spanned="1">
            <text:p>569</text:p>
          </table:table-cell>
          <table:covered-table-cell table:style-name="ce9"/>
          <table:table-cell table:style-name="ce6" office:value-type="string" calcext:value-type="string">
            <text:p>90:18:010169:1360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0" calcext:value-type="float" table:number-columns-spanned="2" table:number-rows-spanned="1">
            <text:p>570</text:p>
          </table:table-cell>
          <table:covered-table-cell table:style-name="ce9"/>
          <table:table-cell table:style-name="ce6" office:value-type="string" calcext:value-type="string">
            <text:p>90:18:010170:1011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1" calcext:value-type="float" table:number-columns-spanned="2" table:number-rows-spanned="1">
            <text:p>571</text:p>
          </table:table-cell>
          <table:covered-table-cell table:style-name="ce9"/>
          <table:table-cell table:style-name="ce6" office:value-type="string" calcext:value-type="string">
            <text:p>90:18:010176:949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2" calcext:value-type="float" table:number-columns-spanned="2" table:number-rows-spanned="1">
            <text:p>572</text:p>
          </table:table-cell>
          <table:covered-table-cell table:style-name="ce9"/>
          <table:table-cell table:style-name="ce6" office:value-type="string" calcext:value-type="string">
            <text:p>90:18:010176:898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3" calcext:value-type="float" table:number-columns-spanned="2" table:number-rows-spanned="1">
            <text:p>573</text:p>
          </table:table-cell>
          <table:covered-table-cell table:style-name="ce9"/>
          <table:table-cell table:style-name="ce6" office:value-type="string" calcext:value-type="string">
            <text:p>90:11:150501:8075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4" calcext:value-type="float" table:number-columns-spanned="2" table:number-rows-spanned="1">
            <text:p>574</text:p>
          </table:table-cell>
          <table:covered-table-cell table:style-name="ce9"/>
          <table:table-cell table:style-name="ce6" office:value-type="string" calcext:value-type="string">
            <text:p>90:11:230102:3854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5" calcext:value-type="float" table:number-columns-spanned="2" table:number-rows-spanned="1">
            <text:p>575</text:p>
          </table:table-cell>
          <table:covered-table-cell table:style-name="ce9"/>
          <table:table-cell table:style-name="ce6" office:value-type="string" calcext:value-type="string">
            <text:p>90:07:160101:2904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6" calcext:value-type="float" table:number-columns-spanned="2" table:number-rows-spanned="1">
            <text:p>576</text:p>
          </table:table-cell>
          <table:covered-table-cell table:style-name="ce9"/>
          <table:table-cell table:style-name="ce6" office:value-type="string" calcext:value-type="string">
            <text:p>90:07:170101:1780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7" calcext:value-type="float" table:number-columns-spanned="2" table:number-rows-spanned="1">
            <text:p>577</text:p>
          </table:table-cell>
          <table:covered-table-cell table:style-name="ce9"/>
          <table:table-cell table:style-name="ce6" office:value-type="string" calcext:value-type="string">
            <text:p>90:07:170101:1807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8" calcext:value-type="float" table:number-columns-spanned="2" table:number-rows-spanned="1">
            <text:p>578</text:p>
          </table:table-cell>
          <table:covered-table-cell table:style-name="ce9"/>
          <table:table-cell table:style-name="ce6" office:value-type="string" calcext:value-type="string">
            <text:p>90:07:160101:2853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9" calcext:value-type="float" table:number-columns-spanned="2" table:number-rows-spanned="1">
            <text:p>579</text:p>
          </table:table-cell>
          <table:covered-table-cell table:style-name="ce9"/>
          <table:table-cell table:style-name="ce6" office:value-type="string" calcext:value-type="string">
            <text:p>90:07:180101:1823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0" calcext:value-type="float" table:number-columns-spanned="2" table:number-rows-spanned="1">
            <text:p>580</text:p>
          </table:table-cell>
          <table:covered-table-cell table:style-name="ce9"/>
          <table:table-cell table:style-name="ce6" office:value-type="string" calcext:value-type="string">
            <text:p>90:07:180101:1818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1" calcext:value-type="float" table:number-columns-spanned="2" table:number-rows-spanned="1">
            <text:p>581</text:p>
          </table:table-cell>
          <table:covered-table-cell table:style-name="ce9"/>
          <table:table-cell table:style-name="ce6" office:value-type="string" calcext:value-type="string">
            <text:p>90:07:160101:2931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2" calcext:value-type="float" table:number-columns-spanned="2" table:number-rows-spanned="1">
            <text:p>582</text:p>
          </table:table-cell>
          <table:covered-table-cell table:style-name="ce9"/>
          <table:table-cell table:style-name="ce6" office:value-type="string" calcext:value-type="string">
            <text:p>90:07:180101:1816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3" calcext:value-type="float" table:number-columns-spanned="2" table:number-rows-spanned="1">
            <text:p>583</text:p>
          </table:table-cell>
          <table:covered-table-cell table:style-name="ce9"/>
          <table:table-cell table:style-name="ce6" office:value-type="string" calcext:value-type="string">
            <text:p>90:07:160101:2782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4" calcext:value-type="float" table:number-columns-spanned="2" table:number-rows-spanned="1">
            <text:p>584</text:p>
          </table:table-cell>
          <table:covered-table-cell table:style-name="ce9"/>
          <table:table-cell table:style-name="ce6" office:value-type="string" calcext:value-type="string">
            <text:p>90:07:170101:1890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5" calcext:value-type="float" table:number-columns-spanned="2" table:number-rows-spanned="1">
            <text:p>585</text:p>
          </table:table-cell>
          <table:covered-table-cell table:style-name="ce9"/>
          <table:table-cell table:style-name="ce6" office:value-type="string" calcext:value-type="string">
            <text:p>90:07:180101:1815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6" calcext:value-type="float" table:number-columns-spanned="2" table:number-rows-spanned="1">
            <text:p>586</text:p>
          </table:table-cell>
          <table:covered-table-cell table:style-name="ce9"/>
          <table:table-cell table:style-name="ce6" office:value-type="string" calcext:value-type="string">
            <text:p>90:07:150101:2058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7" calcext:value-type="float" table:number-columns-spanned="2" table:number-rows-spanned="1">
            <text:p>587</text:p>
          </table:table-cell>
          <table:covered-table-cell table:style-name="ce9"/>
          <table:table-cell table:style-name="ce6" office:value-type="string" calcext:value-type="string">
            <text:p>90:07:160101:2897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8" calcext:value-type="float" table:number-columns-spanned="2" table:number-rows-spanned="1">
            <text:p>588</text:p>
          </table:table-cell>
          <table:covered-table-cell table:style-name="ce9"/>
          <table:table-cell table:style-name="ce6" office:value-type="string" calcext:value-type="string">
            <text:p>90:07:170101:1817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9" calcext:value-type="float" table:number-columns-spanned="2" table:number-rows-spanned="1">
            <text:p>589</text:p>
          </table:table-cell>
          <table:covered-table-cell table:style-name="ce9"/>
          <table:table-cell table:style-name="ce6" office:value-type="string" calcext:value-type="string">
            <text:p>90:07:160101:2903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0" calcext:value-type="float" table:number-columns-spanned="2" table:number-rows-spanned="1">
            <text:p>590</text:p>
          </table:table-cell>
          <table:covered-table-cell table:style-name="ce9"/>
          <table:table-cell table:style-name="ce6" office:value-type="string" calcext:value-type="string">
            <text:p>90:07:170201:538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1" calcext:value-type="float" table:number-columns-spanned="2" table:number-rows-spanned="1">
            <text:p>591</text:p>
          </table:table-cell>
          <table:covered-table-cell table:style-name="ce9"/>
          <table:table-cell table:style-name="ce6" office:value-type="string" calcext:value-type="string">
            <text:p>90:07:180101:1836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2" calcext:value-type="float" table:number-columns-spanned="2" table:number-rows-spanned="1">
            <text:p>592</text:p>
          </table:table-cell>
          <table:covered-table-cell table:style-name="ce9"/>
          <table:table-cell table:style-name="ce6" office:value-type="string" calcext:value-type="string">
            <text:p>90:07:170101:1794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3" calcext:value-type="float" table:number-columns-spanned="2" table:number-rows-spanned="1">
            <text:p>593</text:p>
          </table:table-cell>
          <table:covered-table-cell table:style-name="ce9"/>
          <table:table-cell table:style-name="ce6" office:value-type="string" calcext:value-type="string">
            <text:p>90:07:170101:1784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4" calcext:value-type="float" table:number-columns-spanned="2" table:number-rows-spanned="1">
            <text:p>594</text:p>
          </table:table-cell>
          <table:covered-table-cell table:style-name="ce9"/>
          <table:table-cell table:style-name="ce6" office:value-type="string" calcext:value-type="string">
            <text:p>90:07:150101:2044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5" calcext:value-type="float" table:number-columns-spanned="2" table:number-rows-spanned="1">
            <text:p>595</text:p>
          </table:table-cell>
          <table:covered-table-cell table:style-name="ce9"/>
          <table:table-cell table:style-name="ce6" office:value-type="string" calcext:value-type="string">
            <text:p>90:07:160101:2777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6" calcext:value-type="float" table:number-columns-spanned="2" table:number-rows-spanned="1">
            <text:p>596</text:p>
          </table:table-cell>
          <table:covered-table-cell table:style-name="ce9"/>
          <table:table-cell table:style-name="ce6" office:value-type="string" calcext:value-type="string">
            <text:p>90:07:160101:2780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7" calcext:value-type="float" table:number-columns-spanned="2" table:number-rows-spanned="1">
            <text:p>597</text:p>
          </table:table-cell>
          <table:covered-table-cell table:style-name="ce9"/>
          <table:table-cell table:style-name="ce6" office:value-type="string" calcext:value-type="string">
            <text:p>90:07:170101:1809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8" calcext:value-type="float" table:number-columns-spanned="2" table:number-rows-spanned="1">
            <text:p>598</text:p>
          </table:table-cell>
          <table:covered-table-cell table:style-name="ce9"/>
          <table:table-cell table:style-name="ce6" office:value-type="string" calcext:value-type="string">
            <text:p>90:07:150101:2087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9" calcext:value-type="float" table:number-columns-spanned="2" table:number-rows-spanned="1">
            <text:p>599</text:p>
          </table:table-cell>
          <table:covered-table-cell table:style-name="ce9"/>
          <table:table-cell table:style-name="ce6" office:value-type="string" calcext:value-type="string">
            <text:p>90:07:170101:1790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0" calcext:value-type="float" table:number-columns-spanned="2" table:number-rows-spanned="1">
            <text:p>600</text:p>
          </table:table-cell>
          <table:covered-table-cell table:style-name="ce9"/>
          <table:table-cell table:style-name="ce6" office:value-type="string" calcext:value-type="string">
            <text:p>90:07:150101:2099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1" calcext:value-type="float" table:number-columns-spanned="2" table:number-rows-spanned="1">
            <text:p>601</text:p>
          </table:table-cell>
          <table:covered-table-cell table:style-name="ce9"/>
          <table:table-cell table:style-name="ce6" office:value-type="string" calcext:value-type="string">
            <text:p>90:07:170201:542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2" calcext:value-type="float" table:number-columns-spanned="2" table:number-rows-spanned="1">
            <text:p>602</text:p>
          </table:table-cell>
          <table:covered-table-cell table:style-name="ce9"/>
          <table:table-cell table:style-name="ce6" office:value-type="string" calcext:value-type="string">
            <text:p>90:07:150101:2057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3" calcext:value-type="float" table:number-columns-spanned="2" table:number-rows-spanned="1">
            <text:p>603</text:p>
          </table:table-cell>
          <table:covered-table-cell table:style-name="ce9"/>
          <table:table-cell table:style-name="ce6" office:value-type="string" calcext:value-type="string">
            <text:p>90:07:170101:1786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4" calcext:value-type="float" table:number-columns-spanned="2" table:number-rows-spanned="1">
            <text:p>604</text:p>
          </table:table-cell>
          <table:covered-table-cell table:style-name="ce9"/>
          <table:table-cell table:style-name="ce6" office:value-type="string" calcext:value-type="string">
            <text:p>90:07:180101:1817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5" calcext:value-type="float" table:number-columns-spanned="2" table:number-rows-spanned="1">
            <text:p>605</text:p>
          </table:table-cell>
          <table:covered-table-cell table:style-name="ce9"/>
          <table:table-cell table:style-name="ce6" office:value-type="string" calcext:value-type="string">
            <text:p>90:07:170101:1785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6" calcext:value-type="float" table:number-columns-spanned="2" table:number-rows-spanned="1">
            <text:p>606</text:p>
          </table:table-cell>
          <table:covered-table-cell table:style-name="ce9"/>
          <table:table-cell table:style-name="ce6" office:value-type="string" calcext:value-type="string">
            <text:p>90:07:180101:1838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7" calcext:value-type="float" table:number-columns-spanned="2" table:number-rows-spanned="1">
            <text:p>607</text:p>
          </table:table-cell>
          <table:covered-table-cell table:style-name="ce9"/>
          <table:table-cell table:style-name="ce6" office:value-type="string" calcext:value-type="string">
            <text:p>90:07:160401:1518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8" calcext:value-type="float" table:number-columns-spanned="2" table:number-rows-spanned="1">
            <text:p>608</text:p>
          </table:table-cell>
          <table:covered-table-cell table:style-name="ce9"/>
          <table:table-cell table:style-name="ce6" office:value-type="string" calcext:value-type="string">
            <text:p>90:07:150101:2112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9" calcext:value-type="float" table:number-columns-spanned="2" table:number-rows-spanned="1">
            <text:p>609</text:p>
          </table:table-cell>
          <table:covered-table-cell table:style-name="ce9"/>
          <table:table-cell table:style-name="ce6" office:value-type="string" calcext:value-type="string">
            <text:p>90:07:150101:2070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0" calcext:value-type="float" table:number-columns-spanned="2" table:number-rows-spanned="1">
            <text:p>610</text:p>
          </table:table-cell>
          <table:covered-table-cell table:style-name="ce9"/>
          <table:table-cell table:style-name="ce6" office:value-type="string" calcext:value-type="string">
            <text:p>90:07:150101:2086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1" calcext:value-type="float" table:number-columns-spanned="2" table:number-rows-spanned="1">
            <text:p>611</text:p>
          </table:table-cell>
          <table:covered-table-cell table:style-name="ce9"/>
          <table:table-cell table:style-name="ce6" office:value-type="string" calcext:value-type="string">
            <text:p>90:07:160301:1010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2" calcext:value-type="float" table:number-columns-spanned="2" table:number-rows-spanned="1">
            <text:p>612</text:p>
          </table:table-cell>
          <table:covered-table-cell table:style-name="ce9"/>
          <table:table-cell table:style-name="ce6" office:value-type="string" calcext:value-type="string">
            <text:p>90:07:160101:2895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3" calcext:value-type="float" table:number-columns-spanned="2" table:number-rows-spanned="1">
            <text:p>613</text:p>
          </table:table-cell>
          <table:covered-table-cell table:style-name="ce9"/>
          <table:table-cell table:style-name="ce6" office:value-type="string" calcext:value-type="string">
            <text:p>90:07:170101:1792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4" calcext:value-type="float" table:number-columns-spanned="2" table:number-rows-spanned="1">
            <text:p>614</text:p>
          </table:table-cell>
          <table:covered-table-cell table:style-name="ce9"/>
          <table:table-cell table:style-name="ce6" office:value-type="string" calcext:value-type="string">
            <text:p>90:07:170101:1765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5" calcext:value-type="float" table:number-columns-spanned="2" table:number-rows-spanned="1">
            <text:p>615</text:p>
          </table:table-cell>
          <table:covered-table-cell table:style-name="ce9"/>
          <table:table-cell table:style-name="ce6" office:value-type="string" calcext:value-type="string">
            <text:p>90:07:150101:2106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6" calcext:value-type="float" table:number-columns-spanned="2" table:number-rows-spanned="1">
            <text:p>616</text:p>
          </table:table-cell>
          <table:covered-table-cell table:style-name="ce9"/>
          <table:table-cell table:style-name="ce6" office:value-type="string" calcext:value-type="string">
            <text:p>90:07:160101:2804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7" calcext:value-type="float" table:number-columns-spanned="2" table:number-rows-spanned="1">
            <text:p>617</text:p>
          </table:table-cell>
          <table:covered-table-cell table:style-name="ce9"/>
          <table:table-cell table:style-name="ce6" office:value-type="string" calcext:value-type="string">
            <text:p>90:07:170101:1773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8" calcext:value-type="float" table:number-columns-spanned="2" table:number-rows-spanned="1">
            <text:p>618</text:p>
          </table:table-cell>
          <table:covered-table-cell table:style-name="ce9"/>
          <table:table-cell table:style-name="ce6" office:value-type="string" calcext:value-type="string">
            <text:p>90:07:150101:2071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9" calcext:value-type="float" table:number-columns-spanned="2" table:number-rows-spanned="1">
            <text:p>619</text:p>
          </table:table-cell>
          <table:covered-table-cell table:style-name="ce9"/>
          <table:table-cell table:style-name="ce6" office:value-type="string" calcext:value-type="string">
            <text:p>90:07:170101:1815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0" calcext:value-type="float" table:number-columns-spanned="2" table:number-rows-spanned="1">
            <text:p>620</text:p>
          </table:table-cell>
          <table:covered-table-cell table:style-name="ce9"/>
          <table:table-cell table:style-name="ce6" office:value-type="string" calcext:value-type="string">
            <text:p>90:07:180101:1827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1" calcext:value-type="float" table:number-columns-spanned="2" table:number-rows-spanned="1">
            <text:p>621</text:p>
          </table:table-cell>
          <table:covered-table-cell table:style-name="ce9"/>
          <table:table-cell table:style-name="ce6" office:value-type="string" calcext:value-type="string">
            <text:p>90:07:160101:2941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2" calcext:value-type="float" table:number-columns-spanned="2" table:number-rows-spanned="1">
            <text:p>622</text:p>
          </table:table-cell>
          <table:covered-table-cell table:style-name="ce9"/>
          <table:table-cell table:style-name="ce6" office:value-type="string" calcext:value-type="string">
            <text:p>90:07:150201:679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3" calcext:value-type="float" table:number-columns-spanned="2" table:number-rows-spanned="1">
            <text:p>623</text:p>
          </table:table-cell>
          <table:covered-table-cell table:style-name="ce9"/>
          <table:table-cell table:style-name="ce6" office:value-type="string" calcext:value-type="string">
            <text:p>90:07:150101:2081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4" calcext:value-type="float" table:number-columns-spanned="2" table:number-rows-spanned="1">
            <text:p>624</text:p>
          </table:table-cell>
          <table:covered-table-cell table:style-name="ce9"/>
          <table:table-cell table:style-name="ce6" office:value-type="string" calcext:value-type="string">
            <text:p>90:07:170101:1788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5" calcext:value-type="float" table:number-columns-spanned="2" table:number-rows-spanned="1">
            <text:p>625</text:p>
          </table:table-cell>
          <table:covered-table-cell table:style-name="ce9"/>
          <table:table-cell table:style-name="ce6" office:value-type="string" calcext:value-type="string">
            <text:p>90:07:170101:1813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6" calcext:value-type="float" table:number-columns-spanned="2" table:number-rows-spanned="1">
            <text:p>626</text:p>
          </table:table-cell>
          <table:covered-table-cell table:style-name="ce9"/>
          <table:table-cell table:style-name="ce6" office:value-type="string" calcext:value-type="string">
            <text:p>90:07:180101:1814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7" calcext:value-type="float" table:number-columns-spanned="2" table:number-rows-spanned="1">
            <text:p>627</text:p>
          </table:table-cell>
          <table:covered-table-cell table:style-name="ce9"/>
          <table:table-cell table:style-name="ce6" office:value-type="string" calcext:value-type="string">
            <text:p>90:07:180101:1826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8" calcext:value-type="float" table:number-columns-spanned="2" table:number-rows-spanned="1">
            <text:p>628</text:p>
          </table:table-cell>
          <table:covered-table-cell table:style-name="ce9"/>
          <table:table-cell table:style-name="ce6" office:value-type="string" calcext:value-type="string">
            <text:p>90:07:140501:612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9" calcext:value-type="float" table:number-columns-spanned="2" table:number-rows-spanned="1">
            <text:p>629</text:p>
          </table:table-cell>
          <table:covered-table-cell table:style-name="ce9"/>
          <table:table-cell table:style-name="ce6" office:value-type="string" calcext:value-type="string">
            <text:p>90:07:140101:1326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0" calcext:value-type="float" table:number-columns-spanned="2" table:number-rows-spanned="1">
            <text:p>630</text:p>
          </table:table-cell>
          <table:covered-table-cell table:style-name="ce9"/>
          <table:table-cell table:style-name="ce6" office:value-type="string" calcext:value-type="string">
            <text:p>90:07:140101:1260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1" calcext:value-type="float" table:number-columns-spanned="2" table:number-rows-spanned="1">
            <text:p>631</text:p>
          </table:table-cell>
          <table:covered-table-cell table:style-name="ce9"/>
          <table:table-cell table:style-name="ce6" office:value-type="string" calcext:value-type="string">
            <text:p>90:07:140101:1290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2" calcext:value-type="float" table:number-columns-spanned="2" table:number-rows-spanned="1">
            <text:p>632</text:p>
          </table:table-cell>
          <table:covered-table-cell table:style-name="ce9"/>
          <table:table-cell table:style-name="ce6" office:value-type="string" calcext:value-type="string">
            <text:p>90:07:140201:557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3" calcext:value-type="float" table:number-columns-spanned="2" table:number-rows-spanned="1">
            <text:p>633</text:p>
          </table:table-cell>
          <table:covered-table-cell table:style-name="ce9"/>
          <table:table-cell table:style-name="ce6" office:value-type="string" calcext:value-type="string">
            <text:p>90:07:140201:565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4" calcext:value-type="float" table:number-columns-spanned="2" table:number-rows-spanned="1">
            <text:p>634</text:p>
          </table:table-cell>
          <table:covered-table-cell table:style-name="ce9"/>
          <table:table-cell table:style-name="ce6" office:value-type="string" calcext:value-type="string">
            <text:p>90:07:140101:1247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5" calcext:value-type="float" table:number-columns-spanned="2" table:number-rows-spanned="1">
            <text:p>635</text:p>
          </table:table-cell>
          <table:covered-table-cell table:style-name="ce9"/>
          <table:table-cell table:style-name="ce6" office:value-type="string" calcext:value-type="string">
            <text:p>90:07:140101:1248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6" calcext:value-type="float" table:number-columns-spanned="2" table:number-rows-spanned="1">
            <text:p>636</text:p>
          </table:table-cell>
          <table:covered-table-cell table:style-name="ce9"/>
          <table:table-cell table:style-name="ce6" office:value-type="string" calcext:value-type="string">
            <text:p>90:07:140101:1221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7" calcext:value-type="float" table:number-columns-spanned="2" table:number-rows-spanned="1">
            <text:p>637</text:p>
          </table:table-cell>
          <table:covered-table-cell table:style-name="ce9"/>
          <table:table-cell table:style-name="ce6" office:value-type="string" calcext:value-type="string">
            <text:p>90:07:140101:1258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8" calcext:value-type="float" table:number-columns-spanned="2" table:number-rows-spanned="1">
            <text:p>638</text:p>
          </table:table-cell>
          <table:covered-table-cell table:style-name="ce9"/>
          <table:table-cell table:style-name="ce6" office:value-type="string" calcext:value-type="string">
            <text:p>90:07:140101:1208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9" calcext:value-type="float" table:number-columns-spanned="2" table:number-rows-spanned="1">
            <text:p>639</text:p>
          </table:table-cell>
          <table:covered-table-cell table:style-name="ce9"/>
          <table:table-cell table:style-name="ce6" office:value-type="string" calcext:value-type="string">
            <text:p>90:07:140101:1246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0" calcext:value-type="float" table:number-columns-spanned="2" table:number-rows-spanned="1">
            <text:p>640</text:p>
          </table:table-cell>
          <table:covered-table-cell table:style-name="ce9"/>
          <table:table-cell table:style-name="ce6" office:value-type="string" calcext:value-type="string">
            <text:p>90:07:140101:1225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1" calcext:value-type="float" table:number-columns-spanned="2" table:number-rows-spanned="1">
            <text:p>641</text:p>
          </table:table-cell>
          <table:covered-table-cell table:style-name="ce9"/>
          <table:table-cell table:style-name="ce6" office:value-type="string" calcext:value-type="string">
            <text:p>90:07:140101:1223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2" calcext:value-type="float" table:number-columns-spanned="2" table:number-rows-spanned="1">
            <text:p>642</text:p>
          </table:table-cell>
          <table:covered-table-cell table:style-name="ce9"/>
          <table:table-cell table:style-name="ce6" office:value-type="string" calcext:value-type="string">
            <text:p>90:07:140101:1211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3" calcext:value-type="float" table:number-columns-spanned="2" table:number-rows-spanned="1">
            <text:p>643</text:p>
          </table:table-cell>
          <table:covered-table-cell table:style-name="ce9"/>
          <table:table-cell table:style-name="ce6" office:value-type="string" calcext:value-type="string">
            <text:p>90:07:140101:1237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4" calcext:value-type="float" table:number-columns-spanned="2" table:number-rows-spanned="1">
            <text:p>644</text:p>
          </table:table-cell>
          <table:covered-table-cell table:style-name="ce9"/>
          <table:table-cell table:style-name="ce6" office:value-type="string" calcext:value-type="string">
            <text:p>90:07:140101:1222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5" calcext:value-type="float" table:number-columns-spanned="2" table:number-rows-spanned="1">
            <text:p>645</text:p>
          </table:table-cell>
          <table:covered-table-cell table:style-name="ce9"/>
          <table:table-cell table:style-name="ce6" office:value-type="string" calcext:value-type="string">
            <text:p>90:07:140101:1245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6" calcext:value-type="float" table:number-columns-spanned="2" table:number-rows-spanned="1">
            <text:p>646</text:p>
          </table:table-cell>
          <table:covered-table-cell table:style-name="ce9"/>
          <table:table-cell table:style-name="ce6" office:value-type="string" calcext:value-type="string">
            <text:p>90:07:140101:1240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7" calcext:value-type="float" table:number-columns-spanned="2" table:number-rows-spanned="1">
            <text:p>647</text:p>
          </table:table-cell>
          <table:covered-table-cell table:style-name="ce9"/>
          <table:table-cell table:style-name="ce6" office:value-type="string" calcext:value-type="string">
            <text:p>90:07:140101:1214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8" calcext:value-type="float" table:number-columns-spanned="2" table:number-rows-spanned="1">
            <text:p>648</text:p>
          </table:table-cell>
          <table:covered-table-cell table:style-name="ce9"/>
          <table:table-cell table:style-name="ce6" office:value-type="string" calcext:value-type="string">
            <text:p>90:07:030101:375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9" calcext:value-type="float" table:number-columns-spanned="2" table:number-rows-spanned="1">
            <text:p>649</text:p>
          </table:table-cell>
          <table:covered-table-cell table:style-name="ce9"/>
          <table:table-cell table:style-name="ce6" office:value-type="string" calcext:value-type="string">
            <text:p>90:07:150401:358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0" calcext:value-type="float" table:number-columns-spanned="2" table:number-rows-spanned="1">
            <text:p>650</text:p>
          </table:table-cell>
          <table:covered-table-cell table:style-name="ce9"/>
          <table:table-cell table:style-name="ce6" office:value-type="string" calcext:value-type="string">
            <text:p>90:07:150401:356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1" calcext:value-type="float" table:number-columns-spanned="2" table:number-rows-spanned="1">
            <text:p>651</text:p>
          </table:table-cell>
          <table:covered-table-cell table:style-name="ce9"/>
          <table:table-cell table:style-name="ce6" office:value-type="string" calcext:value-type="string">
            <text:p>90:07:160401:1424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2" calcext:value-type="float" table:number-columns-spanned="2" table:number-rows-spanned="1">
            <text:p>652</text:p>
          </table:table-cell>
          <table:covered-table-cell table:style-name="ce9"/>
          <table:table-cell table:style-name="ce6" office:value-type="string" calcext:value-type="string">
            <text:p>90:07:130301:2479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9.2025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EBD4F97796CC87DD057C4DDDEF6926290C1ECD2458529840858A4FC7EC9F34BDE2C11C715B8F167B424C56EE36BD16998D8AE7326B8B9F81D38C34BB8BE121A0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table:number-columns-spanned="3" table:number-rows-spanned="1"/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7612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5-10-07T12:44:52</meta:creation-date>
    <dc:date>2024-05-29T08:16:14</dc:date>
    <meta:generator>LibreOffice/6.4.6.2$Linux_X86_64 LibreOffice_project/17c4c786810c925eb6e0da4181cd43069b44ed29</meta:generator>
    <meta:document-statistic meta:table-count="1" meta:cell-count="411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