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7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69" calcext:value-type="float">
            <text:p>36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47" calcext:value-type="float">
            <text:p>24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90701:586</text:p>
          </table:table-cell>
          <table:table-cell table:style-name="ce15" office:value-type="float" office:value="128750.75" calcext:value-type="float">
            <text:p>128,750.7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90601:525</text:p>
          </table:table-cell>
          <table:table-cell table:style-name="ce15" office:value-type="float" office:value="378835.43" calcext:value-type="float">
            <text:p>378,835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90601:524</text:p>
          </table:table-cell>
          <table:table-cell table:style-name="ce15" office:value-type="float" office:value="596122.58" calcext:value-type="float">
            <text:p>596,122.5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60601:378</text:p>
          </table:table-cell>
          <table:table-cell table:style-name="ce15" office:value-type="float" office:value="633068.95" calcext:value-type="float">
            <text:p>633,068.9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90501:383</text:p>
          </table:table-cell>
          <table:table-cell table:style-name="ce15" office:value-type="float" office:value="436110.18" calcext:value-type="float">
            <text:p>436,110.1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90601:526</text:p>
          </table:table-cell>
          <table:table-cell table:style-name="ce15" office:value-type="float" office:value="401508.86" calcext:value-type="float">
            <text:p>401,508.8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701:587</text:p>
          </table:table-cell>
          <table:table-cell table:style-name="ce15" office:value-type="float" office:value="128773.69" calcext:value-type="float">
            <text:p>128,773.6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90701:588</text:p>
          </table:table-cell>
          <table:table-cell table:style-name="ce15" office:value-type="float" office:value="116328.74" calcext:value-type="float">
            <text:p>116,328.7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90701:585</text:p>
          </table:table-cell>
          <table:table-cell table:style-name="ce15" office:value-type="float" office:value="229514.7" calcext:value-type="float">
            <text:p>229,514.7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90701:589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40801:840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40801:838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40801:839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801:838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801:837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801:839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40801:840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60501:472</text:p>
          </table:table-cell>
          <table:table-cell table:style-name="ce15" office:value-type="float" office:value="67995.56" calcext:value-type="float">
            <text:p>67,995.5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801:838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801:837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801:838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00000:3546</text:p>
          </table:table-cell>
          <table:table-cell table:style-name="ce15" office:value-type="float" office:value="1566585.96" calcext:value-type="float">
            <text:p>1,566,585.9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801:840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801:836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838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30701:3876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30701:3870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42201:664</text:p>
          </table:table-cell>
          <table:table-cell table:style-name="ce15" office:value-type="float" office:value="898966.91" calcext:value-type="float">
            <text:p>898,966.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30701:3873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40801:1468</text:p>
          </table:table-cell>
          <table:table-cell table:style-name="ce15" office:value-type="float" office:value="430451.28" calcext:value-type="float">
            <text:p>430,451.2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30701:3869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90601:523</text:p>
          </table:table-cell>
          <table:table-cell table:style-name="ce15" office:value-type="float" office:value="396785.23" calcext:value-type="float">
            <text:p>396,785.2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90601:521</text:p>
          </table:table-cell>
          <table:table-cell table:style-name="ce15" office:value-type="float" office:value="384503.78" calcext:value-type="float">
            <text:p>384,503.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90601:519</text:p>
          </table:table-cell>
          <table:table-cell table:style-name="ce15" office:value-type="float" office:value="762394.48" calcext:value-type="float">
            <text:p>762,394.4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30701:3872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30401:5</text:p>
          </table:table-cell>
          <table:table-cell table:style-name="ce15" office:value-type="float" office:value="434521.6" calcext:value-type="float">
            <text:p>434,521.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30701:3875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701:3871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61201:700</text:p>
          </table:table-cell>
          <table:table-cell table:style-name="ce15" office:value-type="float" office:value="183489.84" calcext:value-type="float">
            <text:p>183,489.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90601:518</text:p>
          </table:table-cell>
          <table:table-cell table:style-name="ce15" office:value-type="float" office:value="764283.94" calcext:value-type="float">
            <text:p>764,283.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90601:520</text:p>
          </table:table-cell>
          <table:table-cell table:style-name="ce15" office:value-type="float" office:value="382614.33" calcext:value-type="float">
            <text:p>382,614.3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90601:522</text:p>
          </table:table-cell>
          <table:table-cell table:style-name="ce15" office:value-type="float" office:value="395840.51" calcext:value-type="float">
            <text:p>395,840.5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40801:840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40801:837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40801:8368</text:p>
          </table:table-cell>
          <table:table-cell table:style-name="ce15" office:value-type="float" office:value="198296.32" calcext:value-type="float">
            <text:p>198,296.3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40801:838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20201:17</text:p>
          </table:table-cell>
          <table:table-cell table:style-name="ce15" office:value-type="float" office:value="486918.07" calcext:value-type="float">
            <text:p>486,918.0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81301:152</text:p>
          </table:table-cell>
          <table:table-cell table:style-name="ce15" office:value-type="float" office:value="388832.83" calcext:value-type="float">
            <text:p>388,832.8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000000:456</text:p>
          </table:table-cell>
          <table:table-cell table:style-name="ce15" office:value-type="float" office:value="103810" calcext:value-type="float">
            <text:p>103,81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40801:840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240801:837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801:837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42001:2298</text:p>
          </table:table-cell>
          <table:table-cell table:style-name="ce15" office:value-type="float" office:value="623844.22" calcext:value-type="float">
            <text:p>623,844.2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40801:837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801:840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40801:839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40801:8379</text:p>
          </table:table-cell>
          <table:table-cell table:style-name="ce15" office:value-type="float" office:value="120424.64" calcext:value-type="float">
            <text:p>120,424.6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40801:837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240801:840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81301:151</text:p>
          </table:table-cell>
          <table:table-cell table:style-name="ce15" office:value-type="float" office:value="359607.69" calcext:value-type="float">
            <text:p>359,607.6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30701:3877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30701:3878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060301:280</text:p>
          </table:table-cell>
          <table:table-cell table:style-name="ce15" office:value-type="float" office:value="492131.22" calcext:value-type="float">
            <text:p>492,131.2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00000:1122</text:p>
          </table:table-cell>
          <table:table-cell table:style-name="ce15" office:value-type="float" office:value="92802489.89" calcext:value-type="float">
            <text:p>92,802,489.8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42101:4144</text:p>
          </table:table-cell>
          <table:table-cell table:style-name="ce15" office:value-type="float" office:value="2228015.06" calcext:value-type="float">
            <text:p>2,228,015.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30701:3874</text:p>
          </table:table-cell>
          <table:table-cell table:style-name="ce15" office:value-type="float" office:value="146340" calcext:value-type="float">
            <text:p>146,34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32001:155</text:p>
          </table:table-cell>
          <table:table-cell table:style-name="ce15" office:value-type="float" office:value="155710.8" calcext:value-type="float">
            <text:p>155,710.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50101:352</text:p>
          </table:table-cell>
          <table:table-cell table:style-name="ce15" office:value-type="float" office:value="567568036.85" calcext:value-type="float">
            <text:p>567,568,036.8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0:080701:33</text:p>
          </table:table-cell>
          <table:table-cell table:style-name="ce15" office:value-type="float" office:value="392027.04" calcext:value-type="float">
            <text:p>392,027.0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31901:307</text:p>
          </table:table-cell>
          <table:table-cell table:style-name="ce15" office:value-type="float" office:value="645872.04" calcext:value-type="float">
            <text:p>645,872.0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60401:514</text:p>
          </table:table-cell>
          <table:table-cell table:style-name="ce15" office:value-type="float" office:value="508623.8" calcext:value-type="float">
            <text:p>508,623.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50801:1653</text:p>
          </table:table-cell>
          <table:table-cell table:style-name="ce15" office:value-type="float" office:value="406968.38" calcext:value-type="float">
            <text:p>406,968.3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240801:839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240801:839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240801:839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240801:837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240801:837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240801:839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240801:838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240801:838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000000:457</text:p>
          </table:table-cell>
          <table:table-cell table:style-name="ce15" office:value-type="float" office:value="103810" calcext:value-type="float">
            <text:p>103,81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240801:838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240801:838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2001:1923</text:p>
          </table:table-cell>
          <table:table-cell table:style-name="ce15" office:value-type="float" office:value="10100128.13" calcext:value-type="float">
            <text:p>10,100,128.1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240801:839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240801:839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240801:839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60701:1258</text:p>
          </table:table-cell>
          <table:table-cell table:style-name="ce15" office:value-type="float" office:value="159112.44" calcext:value-type="float">
            <text:p>159,112.4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40601:1624</text:p>
          </table:table-cell>
          <table:table-cell table:style-name="ce15" office:value-type="float" office:value="206437.8" calcext:value-type="float">
            <text:p>206,437.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100301:164</text:p>
          </table:table-cell>
          <table:table-cell table:style-name="ce15" office:value-type="float" office:value="633477.63" calcext:value-type="float">
            <text:p>633,477.6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9:000000:4726</text:p>
          </table:table-cell>
          <table:table-cell table:style-name="ce15" office:value-type="float" office:value="414279.04" calcext:value-type="float">
            <text:p>414,279.0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50201:1097</text:p>
          </table:table-cell>
          <table:table-cell table:style-name="ce15" office:value-type="float" office:value="94400" calcext:value-type="float">
            <text:p>94,4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110501:202</text:p>
          </table:table-cell>
          <table:table-cell table:style-name="ce15" office:value-type="float" office:value="785720.79" calcext:value-type="float">
            <text:p>785,720.7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150601:2136</text:p>
          </table:table-cell>
          <table:table-cell table:style-name="ce15" office:value-type="float" office:value="443973.86" calcext:value-type="float">
            <text:p>443,973.8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150601:2133</text:p>
          </table:table-cell>
          <table:table-cell table:style-name="ce15" office:value-type="float" office:value="422246.88" calcext:value-type="float">
            <text:p>422,246.8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050801:367</text:p>
          </table:table-cell>
          <table:table-cell table:style-name="ce15" office:value-type="float" office:value="673681.39" calcext:value-type="float">
            <text:p>673,681.3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5:100601:101</text:p>
          </table:table-cell>
          <table:table-cell table:style-name="ce15" office:value-type="float" office:value="588313.6" calcext:value-type="float">
            <text:p>588,313.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210401:671</text:p>
          </table:table-cell>
          <table:table-cell table:style-name="ce15" office:value-type="float" office:value="632879" calcext:value-type="float">
            <text:p>632,879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161501:1961</text:p>
          </table:table-cell>
          <table:table-cell table:style-name="ce15" office:value-type="float" office:value="84538.22" calcext:value-type="float">
            <text:p>84,538.2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240501:644</text:p>
          </table:table-cell>
          <table:table-cell table:style-name="ce15" office:value-type="float" office:value="432669.27" calcext:value-type="float">
            <text:p>432,669.2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60301:81</text:p>
          </table:table-cell>
          <table:table-cell table:style-name="ce15" office:value-type="float" office:value="3252879.6" calcext:value-type="float">
            <text:p>3,252,879.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130301:1786</text:p>
          </table:table-cell>
          <table:table-cell table:style-name="ce15" office:value-type="float" office:value="97290.27" calcext:value-type="float">
            <text:p>97,290.2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9:000000:238</text:p>
          </table:table-cell>
          <table:table-cell table:style-name="ce15" office:value-type="float" office:value="254478.16" calcext:value-type="float">
            <text:p>254,478.1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060801:527</text:p>
          </table:table-cell>
          <table:table-cell table:style-name="ce15" office:value-type="float" office:value="147366.94" calcext:value-type="float">
            <text:p>147,366.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150601:2134</text:p>
          </table:table-cell>
          <table:table-cell table:style-name="ce15" office:value-type="float" office:value="418261.14" calcext:value-type="float">
            <text:p>418,261.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50601:2132</text:p>
          </table:table-cell>
          <table:table-cell table:style-name="ce15" office:value-type="float" office:value="425534.78" calcext:value-type="float">
            <text:p>425,534.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210401:670</text:p>
          </table:table-cell>
          <table:table-cell table:style-name="ce15" office:value-type="float" office:value="633502.58" calcext:value-type="float">
            <text:p>633,502.5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100201:977</text:p>
          </table:table-cell>
          <table:table-cell table:style-name="ce15" office:value-type="float" office:value="283029.43" calcext:value-type="float">
            <text:p>283,02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250201:1098</text:p>
          </table:table-cell>
          <table:table-cell table:style-name="ce15" office:value-type="float" office:value="1898346.24" calcext:value-type="float">
            <text:p>1,898,346.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50601:2135</text:p>
          </table:table-cell>
          <table:table-cell table:style-name="ce15" office:value-type="float" office:value="425172.44" calcext:value-type="float">
            <text:p>425,172.4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110501:305</text:p>
          </table:table-cell>
          <table:table-cell table:style-name="ce15" office:value-type="float" office:value="785757" calcext:value-type="float">
            <text:p>785,757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5:180701:883</text:p>
          </table:table-cell>
          <table:table-cell table:style-name="ce15" office:value-type="float" office:value="991796.1" calcext:value-type="float">
            <text:p>991,796.1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130401:552</text:p>
          </table:table-cell>
          <table:table-cell table:style-name="ce15" office:value-type="float" office:value="838249.6" calcext:value-type="float">
            <text:p>838,249.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9:000000:4727</text:p>
          </table:table-cell>
          <table:table-cell table:style-name="ce15" office:value-type="float" office:value="178927.48" calcext:value-type="float">
            <text:p>178,927.4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130301:1734</text:p>
          </table:table-cell>
          <table:table-cell table:style-name="ce15" office:value-type="float" office:value="97309.73" calcext:value-type="float">
            <text:p>97,309.7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8:100301:734</text:p>
          </table:table-cell>
          <table:table-cell table:style-name="ce15" office:value-type="float" office:value="361680.9" calcext:value-type="float">
            <text:p>361,680.9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210401:672</text:p>
          </table:table-cell>
          <table:table-cell table:style-name="ce15" office:value-type="float" office:value="754542.74" calcext:value-type="float">
            <text:p>754,542.7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000000:3672</text:p>
          </table:table-cell>
          <table:table-cell table:style-name="ce15" office:value-type="float" office:value="84212.31" calcext:value-type="float">
            <text:p>84,212.3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100301:932</text:p>
          </table:table-cell>
          <table:table-cell table:style-name="ce15" office:value-type="float" office:value="1502705.48" calcext:value-type="float">
            <text:p>1,502,705.4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50601:2127</text:p>
          </table:table-cell>
          <table:table-cell table:style-name="ce15" office:value-type="float" office:value="428406.66" calcext:value-type="float">
            <text:p>428,406.6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150601:2129</text:p>
          </table:table-cell>
          <table:table-cell table:style-name="ce15" office:value-type="float" office:value="5591161.18" calcext:value-type="float">
            <text:p>5,591,161.1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50601:2137</text:p>
          </table:table-cell>
          <table:table-cell table:style-name="ce15" office:value-type="float" office:value="422434.76" calcext:value-type="float">
            <text:p>422,434.7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160901:242</text:p>
          </table:table-cell>
          <table:table-cell table:style-name="ce15" office:value-type="float" office:value="233833.71" calcext:value-type="float">
            <text:p>233,833.7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150601:2128</text:p>
          </table:table-cell>
          <table:table-cell table:style-name="ce15" office:value-type="float" office:value="423508.36" calcext:value-type="float">
            <text:p>423,508.3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000000:6809</text:p>
          </table:table-cell>
          <table:table-cell table:style-name="ce15" office:value-type="float" office:value="136424.17" calcext:value-type="float">
            <text:p>136,424.1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50601:2130</text:p>
          </table:table-cell>
          <table:table-cell table:style-name="ce15" office:value-type="float" office:value="432902.36" calcext:value-type="float">
            <text:p>432,902.3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50601:2131</text:p>
          </table:table-cell>
          <table:table-cell table:style-name="ce15" office:value-type="float" office:value="425024.82" calcext:value-type="float">
            <text:p>425,024.8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100301:933</text:p>
          </table:table-cell>
          <table:table-cell table:style-name="ce15" office:value-type="float" office:value="1835714.91" calcext:value-type="float">
            <text:p>1,835,714.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6:080501:1471</text:p>
          </table:table-cell>
          <table:table-cell table:style-name="ce15" office:value-type="float" office:value="147901.6" calcext:value-type="float">
            <text:p>147,901.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60701:1259</text:p>
          </table:table-cell>
          <table:table-cell table:style-name="ce15" office:value-type="float" office:value="454102.08" calcext:value-type="float">
            <text:p>454,102.0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5:071201:102</text:p>
          </table:table-cell>
          <table:table-cell table:style-name="ce15" office:value-type="float" office:value="390349.57" calcext:value-type="float">
            <text:p>390,349.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210301:350</text:p>
          </table:table-cell>
          <table:table-cell table:style-name="ce15" office:value-type="float" office:value="298872.24" calcext:value-type="float">
            <text:p>298,872.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60801:75</text:p>
          </table:table-cell>
          <table:table-cell table:style-name="ce15" office:value-type="float" office:value="212918137.39" calcext:value-type="float">
            <text:p>212,918,137.3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8:140501:631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50701:1488</text:p>
          </table:table-cell>
          <table:table-cell table:style-name="ce15" office:value-type="float" office:value="32154.32" calcext:value-type="float">
            <text:p>32,154.3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40601:3325</text:p>
          </table:table-cell>
          <table:table-cell table:style-name="ce15" office:value-type="float" office:value="1309050.63" calcext:value-type="float">
            <text:p>1,309,050.6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40701:1004</text:p>
          </table:table-cell>
          <table:table-cell table:style-name="ce15" office:value-type="float" office:value="423672814.88" calcext:value-type="float">
            <text:p>423,672,814.8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00000:4961</text:p>
          </table:table-cell>
          <table:table-cell table:style-name="ce15" office:value-type="float" office:value="182341.5" calcext:value-type="float">
            <text:p>182,341.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10104:6698</text:p>
          </table:table-cell>
          <table:table-cell table:style-name="ce15" office:value-type="float" office:value="16598666.79" calcext:value-type="float">
            <text:p>16,598,666.7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01:33865</text:p>
          </table:table-cell>
          <table:table-cell table:style-name="ce15" office:value-type="float" office:value="4499818.67" calcext:value-type="float">
            <text:p>4,499,818.6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30501:1750</text:p>
          </table:table-cell>
          <table:table-cell table:style-name="ce15" office:value-type="float" office:value="574164.81" calcext:value-type="float">
            <text:p>574,164.8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90105:4528</text:p>
          </table:table-cell>
          <table:table-cell table:style-name="ce15" office:value-type="float" office:value="355840.53" calcext:value-type="float">
            <text:p>355,840.5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10105:10326</text:p>
          </table:table-cell>
          <table:table-cell table:style-name="ce15" office:value-type="float" office:value="66127.14" calcext:value-type="float">
            <text:p>66,127.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19:7284</text:p>
          </table:table-cell>
          <table:table-cell table:style-name="ce15" office:value-type="float" office:value="3240379.74" calcext:value-type="float">
            <text:p>3,240,379.7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4:416</text:p>
          </table:table-cell>
          <table:table-cell table:style-name="ce15" office:value-type="float" office:value="527138.06" calcext:value-type="float">
            <text:p>527,138.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9:010103:4990</text:p>
          </table:table-cell>
          <table:table-cell table:style-name="ce15" office:value-type="float" office:value="367777.14" calcext:value-type="float">
            <text:p>367,777.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5:040301:7248</text:p>
          </table:table-cell>
          <table:table-cell table:style-name="ce15" office:value-type="float" office:value="6861099.59" calcext:value-type="float">
            <text:p>6,861,099.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40301:7230</text:p>
          </table:table-cell>
          <table:table-cell table:style-name="ce15" office:value-type="float" office:value="5581034.57" calcext:value-type="float">
            <text:p>5,581,034.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070101:462</text:p>
          </table:table-cell>
          <table:table-cell table:style-name="ce15" office:value-type="float" office:value="6478487.79" calcext:value-type="float">
            <text:p>6,478,487.7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5:040301:7244</text:p>
          </table:table-cell>
          <table:table-cell table:style-name="ce15" office:value-type="float" office:value="6032826.16" calcext:value-type="float">
            <text:p>6,032,826.1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40301:7219</text:p>
          </table:table-cell>
          <table:table-cell table:style-name="ce15" office:value-type="float" office:value="5791610.55" calcext:value-type="float">
            <text:p>5,791,610.5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40301:7252</text:p>
          </table:table-cell>
          <table:table-cell table:style-name="ce15" office:value-type="float" office:value="7170856.81" calcext:value-type="float">
            <text:p>7,170,856.8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200801:174</text:p>
          </table:table-cell>
          <table:table-cell table:style-name="ce15" office:value-type="float" office:value="210505.71" calcext:value-type="float">
            <text:p>210,505.7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40108:684</text:p>
          </table:table-cell>
          <table:table-cell table:style-name="ce15" office:value-type="float" office:value="20795940.83" calcext:value-type="float">
            <text:p>20,795,940.8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40301:7246</text:p>
          </table:table-cell>
          <table:table-cell table:style-name="ce15" office:value-type="float" office:value="6739829.3" calcext:value-type="float">
            <text:p>6,739,829.3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5:040301:7262</text:p>
          </table:table-cell>
          <table:table-cell table:style-name="ce15" office:value-type="float" office:value="2755246.06" calcext:value-type="float">
            <text:p>2,755,246.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5:050701:317</text:p>
          </table:table-cell>
          <table:table-cell table:style-name="ce15" office:value-type="float" office:value="1394946.67" calcext:value-type="float">
            <text:p>1,394,946.6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40301:7235</text:p>
          </table:table-cell>
          <table:table-cell table:style-name="ce15" office:value-type="float" office:value="7012841.1" calcext:value-type="float">
            <text:p>7,012,841.1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5:040301:7251</text:p>
          </table:table-cell>
          <table:table-cell table:style-name="ce15" office:value-type="float" office:value="5344120.92" calcext:value-type="float">
            <text:p>5,344,120.9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5:040301:7224</text:p>
          </table:table-cell>
          <table:table-cell table:style-name="ce15" office:value-type="float" office:value="7118235.51" calcext:value-type="float">
            <text:p>7,118,235.5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80113:654</text:p>
          </table:table-cell>
          <table:table-cell table:style-name="ce15" office:value-type="float" office:value="1804045.1" calcext:value-type="float">
            <text:p>1,804,045.1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10103:12146</text:p>
          </table:table-cell>
          <table:table-cell table:style-name="ce15" office:value-type="float" office:value="21772006.18" calcext:value-type="float">
            <text:p>21,772,006.1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5:040301:7243</text:p>
          </table:table-cell>
          <table:table-cell table:style-name="ce15" office:value-type="float" office:value="5727571.2" calcext:value-type="float">
            <text:p>5,727,571.2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40301:7254</text:p>
          </table:table-cell>
          <table:table-cell table:style-name="ce15" office:value-type="float" office:value="8674154.75" calcext:value-type="float">
            <text:p>8,674,154.7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5:040301:7239</text:p>
          </table:table-cell>
          <table:table-cell table:style-name="ce15" office:value-type="float" office:value="4839454.41" calcext:value-type="float">
            <text:p>4,839,454.4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40301:7233</text:p>
          </table:table-cell>
          <table:table-cell table:style-name="ce15" office:value-type="float" office:value="5449815.76" calcext:value-type="float">
            <text:p>5,449,815.7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40301:7258</text:p>
          </table:table-cell>
          <table:table-cell table:style-name="ce15" office:value-type="float" office:value="7723048.27" calcext:value-type="float">
            <text:p>7,723,048.2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30113:246</text:p>
          </table:table-cell>
          <table:table-cell table:style-name="ce15" office:value-type="float" office:value="732520.96" calcext:value-type="float">
            <text:p>732,520.9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00000:285</text:p>
          </table:table-cell>
          <table:table-cell table:style-name="ce15" office:value-type="float" office:value="2915066.91" calcext:value-type="float">
            <text:p>2,915,066.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30102:355</text:p>
          </table:table-cell>
          <table:table-cell table:style-name="ce15" office:value-type="float" office:value="50591578.53" calcext:value-type="float">
            <text:p>50,591,578.5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70108:16</text:p>
          </table:table-cell>
          <table:table-cell table:style-name="ce15" office:value-type="float" office:value="1302971.87" calcext:value-type="float">
            <text:p>1,302,971.8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10136:1408</text:p>
          </table:table-cell>
          <table:table-cell table:style-name="ce15" office:value-type="float" office:value="873324.49" calcext:value-type="float">
            <text:p>873,324.4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3:010107:1763</text:p>
          </table:table-cell>
          <table:table-cell table:style-name="ce15" office:value-type="float" office:value="672149.24" calcext:value-type="float">
            <text:p>672,149.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54:4384</text:p>
          </table:table-cell>
          <table:table-cell table:style-name="ce15" office:value-type="float" office:value="26861.5" calcext:value-type="float">
            <text:p>26,861.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40301:7256</text:p>
          </table:table-cell>
          <table:table-cell table:style-name="ce15" office:value-type="float" office:value="7967257.05" calcext:value-type="float">
            <text:p>7,967,257.0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5:040301:7261</text:p>
          </table:table-cell>
          <table:table-cell table:style-name="ce15" office:value-type="float" office:value="5367672.58" calcext:value-type="float">
            <text:p>5,367,672.5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5:040301:7222</text:p>
          </table:table-cell>
          <table:table-cell table:style-name="ce15" office:value-type="float" office:value="6576971.99" calcext:value-type="float">
            <text:p>6,576,971.9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105:8987</text:p>
          </table:table-cell>
          <table:table-cell table:style-name="ce15" office:value-type="float" office:value="1883428.75" calcext:value-type="float">
            <text:p>1,883,428.7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04:138</text:p>
          </table:table-cell>
          <table:table-cell table:style-name="ce15" office:value-type="float" office:value="580368.28" calcext:value-type="float">
            <text:p>580,368.2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10201:29510</text:p>
          </table:table-cell>
          <table:table-cell table:style-name="ce15" office:value-type="float" office:value="29435067.51" calcext:value-type="float">
            <text:p>29,435,067.5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5:010105:10327</text:p>
          </table:table-cell>
          <table:table-cell table:style-name="ce15" office:value-type="float" office:value="66127.14" calcext:value-type="float">
            <text:p>66,127.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3:090102:1271</text:p>
          </table:table-cell>
          <table:table-cell table:style-name="ce15" office:value-type="float" office:value="1046845.27" calcext:value-type="float">
            <text:p>1,046,845.2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309:12624</text:p>
          </table:table-cell>
          <table:table-cell table:style-name="ce15" office:value-type="float" office:value="2818912.51" calcext:value-type="float">
            <text:p>2,818,912.5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2:010107:11874</text:p>
          </table:table-cell>
          <table:table-cell table:style-name="ce15" office:value-type="float" office:value="20439072.63" calcext:value-type="float">
            <text:p>20,439,072.6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40102:774</text:p>
          </table:table-cell>
          <table:table-cell table:style-name="ce15" office:value-type="float" office:value="2949570.81" calcext:value-type="float">
            <text:p>2,949,570.8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6:010108:750</text:p>
          </table:table-cell>
          <table:table-cell table:style-name="ce15" office:value-type="float" office:value="779188.19" calcext:value-type="float">
            <text:p>779,188.1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6:010108:752</text:p>
          </table:table-cell>
          <table:table-cell table:style-name="ce15" office:value-type="float" office:value="1679355.19" calcext:value-type="float">
            <text:p>1,679,355.1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10115:9141</text:p>
          </table:table-cell>
          <table:table-cell table:style-name="ce15" office:value-type="float" office:value="2932533.6" calcext:value-type="float">
            <text:p>2,932,533.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10112:2445</text:p>
          </table:table-cell>
          <table:table-cell table:style-name="ce15" office:value-type="float" office:value="2132628.68" calcext:value-type="float">
            <text:p>2,132,628.6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80102:110</text:p>
          </table:table-cell>
          <table:table-cell table:style-name="ce15" office:value-type="float" office:value="2879370.01" calcext:value-type="float">
            <text:p>2,879,370.0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20101:6900</text:p>
          </table:table-cell>
          <table:table-cell table:style-name="ce15" office:value-type="float" office:value="23154844.66" calcext:value-type="float">
            <text:p>23,154,844.6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4:090101:129</text:p>
          </table:table-cell>
          <table:table-cell table:style-name="ce15" office:value-type="float" office:value="1217724.66" calcext:value-type="float">
            <text:p>1,217,724.6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200801:2562</text:p>
          </table:table-cell>
          <table:table-cell table:style-name="ce15" office:value-type="float" office:value="54221.35" calcext:value-type="float">
            <text:p>54,221.3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5:040301:7217</text:p>
          </table:table-cell>
          <table:table-cell table:style-name="ce15" office:value-type="float" office:value="4747082.87" calcext:value-type="float">
            <text:p>4,747,082.8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5:040301:7241</text:p>
          </table:table-cell>
          <table:table-cell table:style-name="ce15" office:value-type="float" office:value="5531407.16" calcext:value-type="float">
            <text:p>5,531,407.1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5:040301:7259</text:p>
          </table:table-cell>
          <table:table-cell table:style-name="ce15" office:value-type="float" office:value="8707693.35" calcext:value-type="float">
            <text:p>8,707,693.3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40301:7236</text:p>
          </table:table-cell>
          <table:table-cell table:style-name="ce15" office:value-type="float" office:value="5806688.96" calcext:value-type="float">
            <text:p>5,806,688.9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10131:874</text:p>
          </table:table-cell>
          <table:table-cell table:style-name="ce15" office:value-type="float" office:value="401584.52" calcext:value-type="float">
            <text:p>401,584.5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1:010117:3829</text:p>
          </table:table-cell>
          <table:table-cell table:style-name="ce15" office:value-type="float" office:value="17465.46" calcext:value-type="float">
            <text:p>17,465.4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5:040301:7228</text:p>
          </table:table-cell>
          <table:table-cell table:style-name="ce15" office:value-type="float" office:value="4793500.53" calcext:value-type="float">
            <text:p>4,793,500.5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10159:1490</text:p>
          </table:table-cell>
          <table:table-cell table:style-name="ce15" office:value-type="float" office:value="554264.94" calcext:value-type="float">
            <text:p>554,264.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00000:4584</text:p>
          </table:table-cell>
          <table:table-cell table:style-name="ce15" office:value-type="float" office:value="287053.59" calcext:value-type="float">
            <text:p>287,053.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10109:10420</text:p>
          </table:table-cell>
          <table:table-cell table:style-name="ce15" office:value-type="float" office:value="1165731.54" calcext:value-type="float">
            <text:p>1,165,731.5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5:040301:7227</text:p>
          </table:table-cell>
          <table:table-cell table:style-name="ce15" office:value-type="float" office:value="6172051.66" calcext:value-type="float">
            <text:p>6,172,051.6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40301:7253</text:p>
          </table:table-cell>
          <table:table-cell table:style-name="ce15" office:value-type="float" office:value="7785780.71" calcext:value-type="float">
            <text:p>7,785,780.7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40102:16797</text:p>
          </table:table-cell>
          <table:table-cell table:style-name="ce15" office:value-type="float" office:value="743628.13" calcext:value-type="float">
            <text:p>743,628.1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200901:1213</text:p>
          </table:table-cell>
          <table:table-cell table:style-name="ce15" office:value-type="float" office:value="1195844.14" calcext:value-type="float">
            <text:p>1,195,844.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8:040108:1168</text:p>
          </table:table-cell>
          <table:table-cell table:style-name="ce15" office:value-type="float" office:value="226921.22" calcext:value-type="float">
            <text:p>226,921.2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5:040301:7242</text:p>
          </table:table-cell>
          <table:table-cell table:style-name="ce15" office:value-type="float" office:value="5532793.86" calcext:value-type="float">
            <text:p>5,532,793.8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40301:7247</text:p>
          </table:table-cell>
          <table:table-cell table:style-name="ce15" office:value-type="float" office:value="7725603.69" calcext:value-type="float">
            <text:p>7,725,603.6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5:040301:7237</text:p>
          </table:table-cell>
          <table:table-cell table:style-name="ce15" office:value-type="float" office:value="5392095.03" calcext:value-type="float">
            <text:p>5,392,095.0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40301:7265</text:p>
          </table:table-cell>
          <table:table-cell table:style-name="ce15" office:value-type="float" office:value="5789688.47" calcext:value-type="float">
            <text:p>5,789,688.4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10168:1483</text:p>
          </table:table-cell>
          <table:table-cell table:style-name="ce15" office:value-type="float" office:value="253294.83" calcext:value-type="float">
            <text:p>253,294.8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5:040301:7220</text:p>
          </table:table-cell>
          <table:table-cell table:style-name="ce15" office:value-type="float" office:value="6360988.36" calcext:value-type="float">
            <text:p>6,360,988.3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40301:7238</text:p>
          </table:table-cell>
          <table:table-cell table:style-name="ce15" office:value-type="float" office:value="5382643.94" calcext:value-type="float">
            <text:p>5,382,643.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108:2817</text:p>
          </table:table-cell>
          <table:table-cell table:style-name="ce15" office:value-type="float" office:value="2849606.76" calcext:value-type="float">
            <text:p>2,849,606.7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5:040301:7226</text:p>
          </table:table-cell>
          <table:table-cell table:style-name="ce15" office:value-type="float" office:value="6180583.99" calcext:value-type="float">
            <text:p>6,180,583.9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10111:4980</text:p>
          </table:table-cell>
          <table:table-cell table:style-name="ce15" office:value-type="float" office:value="623526.2" calcext:value-type="float">
            <text:p>623,526.2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2:010105:8986</text:p>
          </table:table-cell>
          <table:table-cell table:style-name="ce15" office:value-type="float" office:value="4767288.07" calcext:value-type="float">
            <text:p>4,767,288.0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80102:120</text:p>
          </table:table-cell>
          <table:table-cell table:style-name="ce15" office:value-type="float" office:value="10287140.19" calcext:value-type="float">
            <text:p>10,287,140.1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70201:205</text:p>
          </table:table-cell>
          <table:table-cell table:style-name="ce15" office:value-type="float" office:value="1063347.45" calcext:value-type="float">
            <text:p>1,063,347.4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3:010164:672</text:p>
          </table:table-cell>
          <table:table-cell table:style-name="ce15" office:value-type="float" office:value="8010197.99" calcext:value-type="float">
            <text:p>8,010,197.9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3:010136:1407</text:p>
          </table:table-cell>
          <table:table-cell table:style-name="ce15" office:value-type="float" office:value="228871.25" calcext:value-type="float">
            <text:p>228,871.2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9:010112:154</text:p>
          </table:table-cell>
          <table:table-cell table:style-name="ce15" office:value-type="float" office:value="979675.3" calcext:value-type="float">
            <text:p>979,675.3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5:040301:7264</text:p>
          </table:table-cell>
          <table:table-cell table:style-name="ce15" office:value-type="float" office:value="5491536.42" calcext:value-type="float">
            <text:p>5,491,536.4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8:010151:88</text:p>
          </table:table-cell>
          <table:table-cell table:style-name="ce15" office:value-type="float" office:value="1040524.12" calcext:value-type="float">
            <text:p>1,040,524.1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5:040301:7249</text:p>
          </table:table-cell>
          <table:table-cell table:style-name="ce15" office:value-type="float" office:value="6086953" calcext:value-type="float">
            <text:p>6,086,953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5:040301:7223</text:p>
          </table:table-cell>
          <table:table-cell table:style-name="ce15" office:value-type="float" office:value="6845300.53" calcext:value-type="float">
            <text:p>6,845,300.5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5:040301:7260</text:p>
          </table:table-cell>
          <table:table-cell table:style-name="ce15" office:value-type="float" office:value="41671456.44" calcext:value-type="float">
            <text:p>41,671,456.4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5:040301:7234</text:p>
          </table:table-cell>
          <table:table-cell table:style-name="ce15" office:value-type="float" office:value="5459058.69" calcext:value-type="float">
            <text:p>5,459,058.6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5:040301:7257</text:p>
          </table:table-cell>
          <table:table-cell table:style-name="ce15" office:value-type="float" office:value="7726398.76" calcext:value-type="float">
            <text:p>7,726,398.7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5:040301:7225</text:p>
          </table:table-cell>
          <table:table-cell table:style-name="ce15" office:value-type="float" office:value="10450613.49" calcext:value-type="float">
            <text:p>10,450,613.4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5:040301:7240</text:p>
          </table:table-cell>
          <table:table-cell table:style-name="ce15" office:value-type="float" office:value="5475027.91" calcext:value-type="float">
            <text:p>5,475,027.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14:6229</text:p>
          </table:table-cell>
          <table:table-cell table:style-name="ce15" office:value-type="float" office:value="9462.21" calcext:value-type="float">
            <text:p>9,462.2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5:040301:7231</text:p>
          </table:table-cell>
          <table:table-cell table:style-name="ce15" office:value-type="float" office:value="5600631.84" calcext:value-type="float">
            <text:p>5,600,631.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5:040301:7255</text:p>
          </table:table-cell>
          <table:table-cell table:style-name="ce15" office:value-type="float" office:value="7888852.45" calcext:value-type="float">
            <text:p>7,888,852.4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5:040301:7232</text:p>
          </table:table-cell>
          <table:table-cell table:style-name="ce15" office:value-type="float" office:value="5562472.4" calcext:value-type="float">
            <text:p>5,562,472.4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5:040301:7221</text:p>
          </table:table-cell>
          <table:table-cell table:style-name="ce15" office:value-type="float" office:value="6312372.45" calcext:value-type="float">
            <text:p>6,312,372.4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40301:7218</text:p>
          </table:table-cell>
          <table:table-cell table:style-name="ce15" office:value-type="float" office:value="6128039.5" calcext:value-type="float">
            <text:p>6,128,039.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5:040301:7250</text:p>
          </table:table-cell>
          <table:table-cell table:style-name="ce15" office:value-type="float" office:value="4884856.4" calcext:value-type="float">
            <text:p>4,884,856.4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5:040301:7229</text:p>
          </table:table-cell>
          <table:table-cell table:style-name="ce15" office:value-type="float" office:value="5615337.01" calcext:value-type="float">
            <text:p>5,615,337.0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5:040301:7263</text:p>
          </table:table-cell>
          <table:table-cell table:style-name="ce15" office:value-type="float" office:value="5417711.86" calcext:value-type="float">
            <text:p>5,417,711.8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5:040301:7245</text:p>
          </table:table-cell>
          <table:table-cell table:style-name="ce15" office:value-type="float" office:value="6195751.76" calcext:value-type="float">
            <text:p>6,195,751.7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40103:5932</text:p>
          </table:table-cell>
          <table:table-cell table:style-name="ce15" office:value-type="float" office:value="610113.97" calcext:value-type="float">
            <text:p>610,113.9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8:010155:1185</text:p>
          </table:table-cell>
          <table:table-cell table:style-name="ce15" office:value-type="float" office:value="709747.06" calcext:value-type="float">
            <text:p>709,747.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10143:2876</text:p>
          </table:table-cell>
          <table:table-cell table:style-name="ce15" office:value-type="float" office:value="11379779.71" calcext:value-type="float">
            <text:p>11,379,779.7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08:4027</text:p>
          </table:table-cell>
          <table:table-cell table:style-name="ce15" office:value-type="float" office:value="453819.3" calcext:value-type="float">
            <text:p>453,819.3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5:030701:7745</text:p>
          </table:table-cell>
          <table:table-cell table:style-name="ce15" office:value-type="float" office:value="1899774.58" calcext:value-type="float">
            <text:p>1,899,774.5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5:020101:4688</text:p>
          </table:table-cell>
          <table:table-cell table:style-name="ce15" office:value-type="float" office:value="13217653.16" calcext:value-type="float">
            <text:p>13,217,653.1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40103:5933</text:p>
          </table:table-cell>
          <table:table-cell table:style-name="ce15" office:value-type="float" office:value="611479.18" calcext:value-type="float">
            <text:p>611,479.1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5:030401:1068</text:p>
          </table:table-cell>
          <table:table-cell table:style-name="ce15" office:value-type="float" office:value="384855.34" calcext:value-type="float">
            <text:p>384,855.3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5:030401:1066</text:p>
          </table:table-cell>
          <table:table-cell table:style-name="ce15" office:value-type="float" office:value="319020.94" calcext:value-type="float">
            <text:p>319,020.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5:030701:7746</text:p>
          </table:table-cell>
          <table:table-cell table:style-name="ce15" office:value-type="float" office:value="632853.08" calcext:value-type="float">
            <text:p>632,853.0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06:5198</text:p>
          </table:table-cell>
          <table:table-cell table:style-name="ce15" office:value-type="float" office:value="32039.08" calcext:value-type="float">
            <text:p>32,039.0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2:010105:8988</text:p>
          </table:table-cell>
          <table:table-cell table:style-name="ce15" office:value-type="float" office:value="2079641.55" calcext:value-type="float">
            <text:p>2,079,641.5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5:030401:1067</text:p>
          </table:table-cell>
          <table:table-cell table:style-name="ce15" office:value-type="float" office:value="319789.84" calcext:value-type="float">
            <text:p>319,789.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120201:62</text:p>
          </table:table-cell>
          <table:table-cell table:style-name="ce15" office:value-type="float" office:value="921880.14" calcext:value-type="float">
            <text:p>921,880.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30101:2410</text:p>
          </table:table-cell>
          <table:table-cell table:style-name="ce15" office:value-type="float" office:value="123895.84" calcext:value-type="float">
            <text:p>123,895.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42001:2039</text:p>
          </table:table-cell>
          <table:table-cell table:style-name="ce15" office:value-type="float" office:value="832814.9" calcext:value-type="float">
            <text:p>832,814.9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131201:554</text:p>
          </table:table-cell>
          <table:table-cell table:style-name="ce15" office:value-type="float" office:value="1233401.8" calcext:value-type="float">
            <text:p>1,233,401.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70201:2734</text:p>
          </table:table-cell>
          <table:table-cell table:style-name="ce15" office:value-type="float" office:value="670127.34" calcext:value-type="float">
            <text:p>670,127.3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70101:2616</text:p>
          </table:table-cell>
          <table:table-cell table:style-name="ce15" office:value-type="float" office:value="1316543.7" calcext:value-type="float">
            <text:p>1,316,543.7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010102:7499</text:p>
          </table:table-cell>
          <table:table-cell table:style-name="ce15" office:value-type="float" office:value="23544015.87" calcext:value-type="float">
            <text:p>23,544,015.8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010102:7506</text:p>
          </table:table-cell>
          <table:table-cell table:style-name="ce15" office:value-type="float" office:value="6057645.62" calcext:value-type="float">
            <text:p>6,057,645.6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40902:2484</text:p>
          </table:table-cell>
          <table:table-cell table:style-name="ce15" office:value-type="float" office:value="2063698.13" calcext:value-type="float">
            <text:p>2,063,698.1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010102:7504</text:p>
          </table:table-cell>
          <table:table-cell table:style-name="ce15" office:value-type="float" office:value="10775050.19" calcext:value-type="float">
            <text:p>10,775,050.1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40902:2485</text:p>
          </table:table-cell>
          <table:table-cell table:style-name="ce15" office:value-type="float" office:value="1143499.8" calcext:value-type="float">
            <text:p>1,143,499.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50101:1988</text:p>
          </table:table-cell>
          <table:table-cell table:style-name="ce15" office:value-type="float" office:value="887994.68" calcext:value-type="float">
            <text:p>887,994.6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50101:1987</text:p>
          </table:table-cell>
          <table:table-cell table:style-name="ce15" office:value-type="float" office:value="1494500.85" calcext:value-type="float">
            <text:p>1,494,500.8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30101:1327</text:p>
          </table:table-cell>
          <table:table-cell table:style-name="ce15" office:value-type="float" office:value="1455352.48" calcext:value-type="float">
            <text:p>1,455,352.4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20102:1150</text:p>
          </table:table-cell>
          <table:table-cell table:style-name="ce15" office:value-type="float" office:value="2324888.09" calcext:value-type="float">
            <text:p>2,324,888.0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170201:2733</text:p>
          </table:table-cell>
          <table:table-cell table:style-name="ce15" office:value-type="float" office:value="637457.63" calcext:value-type="float">
            <text:p>637,457.6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42101:2391</text:p>
          </table:table-cell>
          <table:table-cell table:style-name="ce15" office:value-type="float" office:value="468625.83" calcext:value-type="float">
            <text:p>468,625.8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00000:16032</text:p>
          </table:table-cell>
          <table:table-cell table:style-name="ce15" office:value-type="float" office:value="3077.14" calcext:value-type="float">
            <text:p>3,077.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1:010102:7503</text:p>
          </table:table-cell>
          <table:table-cell table:style-name="ce15" office:value-type="float" office:value="11969669.95" calcext:value-type="float">
            <text:p>11,969,669.9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170701:1839</text:p>
          </table:table-cell>
          <table:table-cell table:style-name="ce15" office:value-type="float" office:value="2609189.24" calcext:value-type="float">
            <text:p>2,609,189.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160101:383</text:p>
          </table:table-cell>
          <table:table-cell table:style-name="ce15" office:value-type="float" office:value="1003241.79" calcext:value-type="float">
            <text:p>1,003,241.7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40904:862</text:p>
          </table:table-cell>
          <table:table-cell table:style-name="ce15" office:value-type="float" office:value="1547160.14" calcext:value-type="float">
            <text:p>1,547,160.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010102:7495</text:p>
          </table:table-cell>
          <table:table-cell table:style-name="ce15" office:value-type="float" office:value="27872813.84" calcext:value-type="float">
            <text:p>27,872,813.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132101:1384</text:p>
          </table:table-cell>
          <table:table-cell table:style-name="ce15" office:value-type="float" office:value="16586025.12" calcext:value-type="float">
            <text:p>16,586,025.1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010102:7498</text:p>
          </table:table-cell>
          <table:table-cell table:style-name="ce15" office:value-type="float" office:value="4942052.06" calcext:value-type="float">
            <text:p>4,942,052.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10102:1005</text:p>
          </table:table-cell>
          <table:table-cell table:style-name="ce15" office:value-type="float" office:value="821182.01" calcext:value-type="float">
            <text:p>821,182.0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30201:2793</text:p>
          </table:table-cell>
          <table:table-cell table:style-name="ce15" office:value-type="float" office:value="1351716.23" calcext:value-type="float">
            <text:p>1,351,716.2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40702:950</text:p>
          </table:table-cell>
          <table:table-cell table:style-name="ce15" office:value-type="float" office:value="733838.69" calcext:value-type="float">
            <text:p>733,838.6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000000:5177</text:p>
          </table:table-cell>
          <table:table-cell table:style-name="ce15" office:value-type="float" office:value="1360909.6" calcext:value-type="float">
            <text:p>1,360,909.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70701:1837</text:p>
          </table:table-cell>
          <table:table-cell table:style-name="ce15" office:value-type="float" office:value="1265172.58" calcext:value-type="float">
            <text:p>1,265,172.5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1:220102:4223</text:p>
          </table:table-cell>
          <table:table-cell table:style-name="ce15" office:value-type="float" office:value="65130.7" calcext:value-type="float">
            <text:p>65,130.7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1:010102:7492</text:p>
          </table:table-cell>
          <table:table-cell table:style-name="ce15" office:value-type="float" office:value="182421.28" calcext:value-type="float">
            <text:p>182,421.2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1:010102:7493</text:p>
          </table:table-cell>
          <table:table-cell table:style-name="ce15" office:value-type="float" office:value="226630.94" calcext:value-type="float">
            <text:p>226,630.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42001:2034</text:p>
          </table:table-cell>
          <table:table-cell table:style-name="ce15" office:value-type="float" office:value="832814.9" calcext:value-type="float">
            <text:p>832,814.9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40201:2211</text:p>
          </table:table-cell>
          <table:table-cell table:style-name="ce15" office:value-type="float" office:value="962785.78" calcext:value-type="float">
            <text:p>962,785.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010102:7505</text:p>
          </table:table-cell>
          <table:table-cell table:style-name="ce15" office:value-type="float" office:value="23426654.06" calcext:value-type="float">
            <text:p>23,426,654.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132101:1383</text:p>
          </table:table-cell>
          <table:table-cell table:style-name="ce15" office:value-type="float" office:value="5144056" calcext:value-type="float">
            <text:p>5,144,056.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1:010102:7497</text:p>
          </table:table-cell>
          <table:table-cell table:style-name="ce15" office:value-type="float" office:value="5514924.43" calcext:value-type="float">
            <text:p>5,514,924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80101:3009</text:p>
          </table:table-cell>
          <table:table-cell table:style-name="ce15" office:value-type="float" office:value="1946614.57" calcext:value-type="float">
            <text:p>1,946,614.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131301:406</text:p>
          </table:table-cell>
          <table:table-cell table:style-name="ce15" office:value-type="float" office:value="1226204.02" calcext:value-type="float">
            <text:p>1,226,204.0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1:010102:7502</text:p>
          </table:table-cell>
          <table:table-cell table:style-name="ce15" office:value-type="float" office:value="29116849.1" calcext:value-type="float">
            <text:p>29,116,849.1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010102:7496</text:p>
          </table:table-cell>
          <table:table-cell table:style-name="ce15" office:value-type="float" office:value="5543705.1" calcext:value-type="float">
            <text:p>5,543,705.1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010102:7501</text:p>
          </table:table-cell>
          <table:table-cell table:style-name="ce15" office:value-type="float" office:value="23158574.96" calcext:value-type="float">
            <text:p>23,158,574.9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40902:2486</text:p>
          </table:table-cell>
          <table:table-cell table:style-name="ce15" office:value-type="float" office:value="763151.15" calcext:value-type="float">
            <text:p>763,151.1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1:010102:7500</text:p>
          </table:table-cell>
          <table:table-cell table:style-name="ce15" office:value-type="float" office:value="21729231.57" calcext:value-type="float">
            <text:p>21,729,231.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40401:4148</text:p>
          </table:table-cell>
          <table:table-cell table:style-name="ce15" office:value-type="float" office:value="1051914.61" calcext:value-type="float">
            <text:p>1,051,914.6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40401:4147</text:p>
          </table:table-cell>
          <table:table-cell table:style-name="ce15" office:value-type="float" office:value="798114.27" calcext:value-type="float">
            <text:p>798,114.2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70601:2614</text:p>
          </table:table-cell>
          <table:table-cell table:style-name="ce15" office:value-type="float" office:value="1102685.88" calcext:value-type="float">
            <text:p>1,102,685.8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42301:2564</text:p>
          </table:table-cell>
          <table:table-cell table:style-name="ce15" office:value-type="float" office:value="3266297.8" calcext:value-type="float">
            <text:p>3,266,297.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40702:949</text:p>
          </table:table-cell>
          <table:table-cell table:style-name="ce15" office:value-type="float" office:value="733838.69" calcext:value-type="float">
            <text:p>733,838.6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20104:618</text:p>
          </table:table-cell>
          <table:table-cell table:style-name="ce15" office:value-type="float" office:value="685823.94" calcext:value-type="float">
            <text:p>685,823.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270101:2078</text:p>
          </table:table-cell>
          <table:table-cell table:style-name="ce15" office:value-type="float" office:value="1464076.96" calcext:value-type="float">
            <text:p>1,464,076.9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130501:25</text:p>
          </table:table-cell>
          <table:table-cell table:style-name="ce15" office:value-type="float" office:value="691211.89" calcext:value-type="float">
            <text:p>691,211.8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070501:1070</text:p>
          </table:table-cell>
          <table:table-cell table:style-name="ce15" office:value-type="float" office:value="733236.43" calcext:value-type="float">
            <text:p>733,236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3:060301:1021</text:p>
          </table:table-cell>
          <table:table-cell table:style-name="ce15" office:value-type="float" office:value="1410146.57" calcext:value-type="float">
            <text:p>1,410,146.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4:130101:10453</text:p>
          </table:table-cell>
          <table:table-cell table:style-name="ce15" office:value-type="float" office:value="1010113.32" calcext:value-type="float">
            <text:p>1,010,113.3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8:130101:2571</text:p>
          </table:table-cell>
          <table:table-cell table:style-name="ce15" office:value-type="float" office:value="923005.99" calcext:value-type="float">
            <text:p>923,005.9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60501:2467</text:p>
          </table:table-cell>
          <table:table-cell table:style-name="ce15" office:value-type="float" office:value="2852694.38" calcext:value-type="float">
            <text:p>2,852,694.3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070501:1068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6:070101:146</text:p>
          </table:table-cell>
          <table:table-cell table:style-name="ce15" office:value-type="float" office:value="2191804.4" calcext:value-type="float">
            <text:p>2,191,804.4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60501:2468</text:p>
          </table:table-cell>
          <table:table-cell table:style-name="ce15" office:value-type="float" office:value="2859749.34" calcext:value-type="float">
            <text:p>2,859,749.3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200301:1207</text:p>
          </table:table-cell>
          <table:table-cell table:style-name="ce15" office:value-type="float" office:value="13827051.21" calcext:value-type="float">
            <text:p>13,827,051.2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060201:98</text:p>
          </table:table-cell>
          <table:table-cell table:style-name="ce15" office:value-type="float" office:value="584251.57" calcext:value-type="float">
            <text:p>584,251.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250101:89</text:p>
          </table:table-cell>
          <table:table-cell table:style-name="ce15" office:value-type="float" office:value="1214831.62" calcext:value-type="float">
            <text:p>1,214,831.6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6:040101:3376</text:p>
          </table:table-cell>
          <table:table-cell table:style-name="ce15" office:value-type="float" office:value="1605210.07" calcext:value-type="float">
            <text:p>1,605,210.0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8:120501:986</text:p>
          </table:table-cell>
          <table:table-cell table:style-name="ce15" office:value-type="float" office:value="2150455.38" calcext:value-type="float">
            <text:p>2,150,455.3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6:040101:3377</text:p>
          </table:table-cell>
          <table:table-cell table:style-name="ce15" office:value-type="float" office:value="1229462.2" calcext:value-type="float">
            <text:p>1,229,462.2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070501:1071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70501:1066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020201:361</text:p>
          </table:table-cell>
          <table:table-cell table:style-name="ce15" office:value-type="float" office:value="1425591.87" calcext:value-type="float">
            <text:p>1,425,591.8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070501:141</text:p>
          </table:table-cell>
          <table:table-cell table:style-name="ce15" office:value-type="float" office:value="916283.12" calcext:value-type="float">
            <text:p>916,283.1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120101:4487</text:p>
          </table:table-cell>
          <table:table-cell table:style-name="ce15" office:value-type="float" office:value="1650146.24" calcext:value-type="float">
            <text:p>1,650,146.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160101:3797</text:p>
          </table:table-cell>
          <table:table-cell table:style-name="ce15" office:value-type="float" office:value="1483999.91" calcext:value-type="float">
            <text:p>1,483,999.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070501:1069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60501:2464</text:p>
          </table:table-cell>
          <table:table-cell table:style-name="ce15" office:value-type="float" office:value="2575067.6" calcext:value-type="float">
            <text:p>2,575,067.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3:060301:1022</text:p>
          </table:table-cell>
          <table:table-cell table:style-name="ce15" office:value-type="float" office:value="1253138.55" calcext:value-type="float">
            <text:p>1,253,138.5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60501:2463</text:p>
          </table:table-cell>
          <table:table-cell table:style-name="ce15" office:value-type="float" office:value="2570155.46" calcext:value-type="float">
            <text:p>2,570,155.4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60501:2466</text:p>
          </table:table-cell>
          <table:table-cell table:style-name="ce15" office:value-type="float" office:value="2858634.24" calcext:value-type="float">
            <text:p>2,858,634.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2:120101:1155</text:p>
          </table:table-cell>
          <table:table-cell table:style-name="ce15" office:value-type="float" office:value="467867.19" calcext:value-type="float">
            <text:p>467,867.1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4:100101:5509</text:p>
          </table:table-cell>
          <table:table-cell table:style-name="ce15" office:value-type="float" office:value="1655259.26" calcext:value-type="float">
            <text:p>1,655,259.2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40101:74</text:p>
          </table:table-cell>
          <table:table-cell table:style-name="ce15" office:value-type="float" office:value="23948872.86" calcext:value-type="float">
            <text:p>23,948,872.8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050101:106</text:p>
          </table:table-cell>
          <table:table-cell table:style-name="ce15" office:value-type="float" office:value="1036004.19" calcext:value-type="float">
            <text:p>1,036,004.1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100201:507</text:p>
          </table:table-cell>
          <table:table-cell table:style-name="ce15" office:value-type="float" office:value="23448886.95" calcext:value-type="float">
            <text:p>23,448,886.9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10114:253</text:p>
          </table:table-cell>
          <table:table-cell table:style-name="ce15" office:value-type="float" office:value="14938.72" calcext:value-type="float">
            <text:p>14,938.7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50101:1709</text:p>
          </table:table-cell>
          <table:table-cell table:style-name="ce15" office:value-type="float" office:value="1312592.93" calcext:value-type="float">
            <text:p>1,312,592.9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5:050101:100</text:p>
          </table:table-cell>
          <table:table-cell table:style-name="ce15" office:value-type="float" office:value="1105847.17" calcext:value-type="float">
            <text:p>1,105,847.1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150101:166</text:p>
          </table:table-cell>
          <table:table-cell table:style-name="ce15" office:value-type="float" office:value="1959196.02" calcext:value-type="float">
            <text:p>1,959,196.0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60501:2462</text:p>
          </table:table-cell>
          <table:table-cell table:style-name="ce15" office:value-type="float" office:value="2571554.99" calcext:value-type="float">
            <text:p>2,571,554.9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2:010102:3475</text:p>
          </table:table-cell>
          <table:table-cell table:style-name="ce15" office:value-type="float" office:value="710734.49" calcext:value-type="float">
            <text:p>710,734.4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8:120201:74</text:p>
          </table:table-cell>
          <table:table-cell table:style-name="ce15" office:value-type="float" office:value="1982104.47" calcext:value-type="float">
            <text:p>1,982,104.4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070501:1065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70501:1064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070501:1063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70501:1067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2:010102:3476</text:p>
          </table:table-cell>
          <table:table-cell table:style-name="ce15" office:value-type="float" office:value="21440.77" calcext:value-type="float">
            <text:p>21,440.7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5:020107:705</text:p>
          </table:table-cell>
          <table:table-cell table:style-name="ce15" office:value-type="float" office:value="1501818.58" calcext:value-type="float">
            <text:p>1,501,818.5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160101:3046</text:p>
          </table:table-cell>
          <table:table-cell table:style-name="ce15" office:value-type="float" office:value="982073.78" calcext:value-type="float">
            <text:p>982,073.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70501:1062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4:010101:281</text:p>
          </table:table-cell>
          <table:table-cell table:style-name="ce15" office:value-type="float" office:value="968.59" calcext:value-type="float">
            <text:p>968.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60501:2465</text:p>
          </table:table-cell>
          <table:table-cell table:style-name="ce15" office:value-type="float" office:value="2856080.44" calcext:value-type="float">
            <text:p>2,856,080.4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030101:384</text:p>
          </table:table-cell>
          <table:table-cell table:style-name="ce15" office:value-type="float" office:value="628444.56" calcext:value-type="float">
            <text:p>628,444.5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4:050201:50</text:p>
          </table:table-cell>
          <table:table-cell table:style-name="ce15" office:value-type="float" office:value="15250851.98" calcext:value-type="float">
            <text:p>15,250,851.9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3:060301:1023</text:p>
          </table:table-cell>
          <table:table-cell table:style-name="ce15" office:value-type="float" office:value="1458906.83" calcext:value-type="float">
            <text:p>1,458,906.8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8:140301:883</text:p>
          </table:table-cell>
          <table:table-cell table:style-name="ce15" office:value-type="float" office:value="2061761.57" calcext:value-type="float">
            <text:p>2,061,761.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2:020102:3744</text:p>
          </table:table-cell>
          <table:table-cell table:style-name="ce15" office:value-type="float" office:value="707520.57" calcext:value-type="float">
            <text:p>707,520.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1:031501:3574</text:p>
          </table:table-cell>
          <table:table-cell table:style-name="ce15" office:value-type="float" office:value="329478.17" calcext:value-type="float">
            <text:p>329,478.1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1:030102:2917</text:p>
          </table:table-cell>
          <table:table-cell table:style-name="ce15" office:value-type="float" office:value="1280484.43" calcext:value-type="float">
            <text:p>1,280,484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1:030401:1363</text:p>
          </table:table-cell>
          <table:table-cell table:style-name="ce15" office:value-type="float" office:value="611682.86" calcext:value-type="float">
            <text:p>611,682.8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1:070501:1061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070501:1060</text:p>
          </table:table-cell>
          <table:table-cell table:style-name="ce15" office:value-type="float" office:value="451673.65" calcext:value-type="float">
            <text:p>451,673.6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70501:1058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1:070501:1059</text:p>
          </table:table-cell>
          <table:table-cell table:style-name="ce15" office:value-type="float" office:value="391059.43" calcext:value-type="float">
            <text:p>391,059.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1:211301:1650</text:p>
          </table:table-cell>
          <table:table-cell table:style-name="ce15" office:value-type="float" office:value="562707397.32" calcext:value-type="float">
            <text:p>562,707,397.3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6" office:value-type="string" calcext:value-type="string">
            <text:p>18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20109:6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1101:27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30701:10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20801:74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00301:54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80701:14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01001:87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60301:23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10401:14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10401:22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601:1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801:154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0401:95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801:55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61301:10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2301:119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11401:20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30501:6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701:398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31901:30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80801:25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30701:80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30701:80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394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20501:5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00000:67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701:8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71201:3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00000:357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00000:565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1301:14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121101:14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20601:75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20401: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71601:5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30701:6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32401:54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10301:200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61601:45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220901:9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6:080401:8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161101:2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6:030401:4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10601:349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80401:81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221001:4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041001:53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120301:4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30501:50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30301:188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80501:130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130401:187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201001:1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30501:6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080401: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010601:34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80501:133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180201:41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60501:66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10601:349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80501:10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00000:73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060601:79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30501:52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60601:36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9:170601:1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180201:4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4:120401:72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130301:188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30401:246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090101:34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40701:72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60401:7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1:010113:1106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1:010113:1107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13:1107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1:010105:33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1:010105:61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15:3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70101:1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1:010105:25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15:15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1:010113:1106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30102:3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04:22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05:100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1:010113:1106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4:050401:282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50401:283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4:050101:566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214:76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000000:15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70201:55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1:010105:3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3:050101:151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10109:18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040101:2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6:020301:224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200902:6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10139:130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080201:78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00000:32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60101:14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70101:389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12:87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40103:65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90101:2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200301:23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14:242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05:38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090501:332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200702:50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35:136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40103:270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5:030201:1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81701: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5:050101:19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50801:51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25:56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5:050102:31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3:081301:4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10:334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5:040101:480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50101:78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00000:314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10143:134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30101:755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10215:660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20105:155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070501:28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9:010102:312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90501:332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50801:51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70101: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30201:170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60301:367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10105:120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10106:401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200301:19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04:31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50101:781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5:050301:12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40102:1617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030201: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40101:480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9:010109:51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10110:292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10168:387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70401:226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30101:132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30701:55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210102:273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90301:24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10401:125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10401:119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30701:16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160302:21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40102:562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40101:48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010102:43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90103:37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90801:351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60501:18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30101:52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160201:92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10401:137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10801:22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20101:64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00000:115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30701:1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50101:89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42301:254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10401:111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10401:154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90501:1282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40101:162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90101:23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9:090101:303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120501:74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010102:79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090401:3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5:050101:31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090201:60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090101:332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090301:156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090201:85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10106:28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020103:461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70101:18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6:100101:25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000000:321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10103:3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090201:93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2:070801:2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070201:4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6:090101:37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140301:7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80101:2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70601:8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6:030201:195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150101:75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6:110301:229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020103:45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060601:142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050105:39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10116:24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9:090101:338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140201:126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150101:27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090201:84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9:000000:667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9:090201:60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90201:87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9:000000:652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70401:4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9:090101:304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9:090101:296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9:090201:59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10116:24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2:020103:4617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080401:4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40101:483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5:160602:5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030301:10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60301:9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090101:260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080101:435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60101:293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170101:5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9:090101:336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9:090201:593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9:090301:133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190102:142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60101:14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30901:92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10104:11406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10105:5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240801:904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240701:168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42101:50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060301:909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4:060301:908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10150:19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10101:7591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00000:265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020101:480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090301:102</text:p>
          </table:table-cell>
          <table:table-cell table:style-name="ce9" office:value-type="string" calcext:value-type="string" table:number-columns-spanned="2" table:number-rows-spanned="1">
            <text:p>23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6F505893919E87977C89CF02BD213BE3EEF5FF1FBB2209FD43AD8E48981BE3A2553801DFD917747D382AD88A641EEE2A0675A99F85597BD2BBE857CCA651F8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7T06:48:47</meta:creation-date>
    <dc:date>2024-05-29T08:16:14</dc:date>
    <meta:generator>LibreOffice/6.4.6.2$Linux_X86_64 LibreOffice_project/17c4c786810c925eb6e0da4181cd43069b44ed29</meta:generator>
    <meta:document-statistic meta:table-count="1" meta:cell-count="28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