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373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3.10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365" calcext:value-type="float">
            <text:p>365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581" calcext:value-type="float">
            <text:p>581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9:000000:2464</text:p>
          </table:table-cell>
          <table:table-cell table:style-name="ce15" office:value-type="float" office:value="1793802.4" calcext:value-type="float">
            <text:p>1,793,802.4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132101:1382</text:p>
          </table:table-cell>
          <table:table-cell table:style-name="ce15" office:value-type="float" office:value="44340.8" calcext:value-type="float">
            <text:p>44,340.8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3:080601:737</text:p>
          </table:table-cell>
          <table:table-cell table:style-name="ce15" office:value-type="float" office:value="107269.2" calcext:value-type="float">
            <text:p>107,269.2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3:050401:1719</text:p>
          </table:table-cell>
          <table:table-cell table:style-name="ce15" office:value-type="float" office:value="409145.46" calcext:value-type="float">
            <text:p>409,145.4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110601:1800</text:p>
          </table:table-cell>
          <table:table-cell table:style-name="ce15" office:value-type="float" office:value="415455.84" calcext:value-type="float">
            <text:p>415,455.8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200801:517</text:p>
          </table:table-cell>
          <table:table-cell table:style-name="ce15" office:value-type="float" office:value="153196.8" calcext:value-type="float">
            <text:p>153,196.8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132201:1877</text:p>
          </table:table-cell>
          <table:table-cell table:style-name="ce15" office:value-type="float" office:value="467503672" calcext:value-type="float">
            <text:p>467,503,672.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220110:130</text:p>
          </table:table-cell>
          <table:table-cell table:style-name="ce15" office:value-type="float" office:value="474128.76" calcext:value-type="float">
            <text:p>474,128.7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1:140201:1833</text:p>
          </table:table-cell>
          <table:table-cell table:style-name="ce15" office:value-type="float" office:value="339104.43" calcext:value-type="float">
            <text:p>339,104.4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1:140601:1162</text:p>
          </table:table-cell>
          <table:table-cell table:style-name="ce15" office:value-type="float" office:value="752441.76" calcext:value-type="float">
            <text:p>752,441.7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8:150301:735</text:p>
          </table:table-cell>
          <table:table-cell table:style-name="ce15" office:value-type="float" office:value="51619" calcext:value-type="float">
            <text:p>51,619.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0:091001:568</text:p>
          </table:table-cell>
          <table:table-cell table:style-name="ce15" office:value-type="float" office:value="1318821.92" calcext:value-type="float">
            <text:p>1,318,821.9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1:140701:725</text:p>
          </table:table-cell>
          <table:table-cell table:style-name="ce15" office:value-type="float" office:value="448096.64" calcext:value-type="float">
            <text:p>448,096.6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1:110401:1597</text:p>
          </table:table-cell>
          <table:table-cell table:style-name="ce15" office:value-type="float" office:value="559178" calcext:value-type="float">
            <text:p>559,178.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8:140501:630</text:p>
          </table:table-cell>
          <table:table-cell table:style-name="ce15" office:value-type="float" office:value="64000" calcext:value-type="float">
            <text:p>64,000.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042001:582</text:p>
          </table:table-cell>
          <table:table-cell table:style-name="ce15" office:value-type="float" office:value="710019.56" calcext:value-type="float">
            <text:p>710,019.5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1:141201:645</text:p>
          </table:table-cell>
          <table:table-cell table:style-name="ce15" office:value-type="float" office:value="271392.75" calcext:value-type="float">
            <text:p>271,392.7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9:000000:1927</text:p>
          </table:table-cell>
          <table:table-cell table:style-name="ce15" office:value-type="float" office:value="1765984" calcext:value-type="float">
            <text:p>1,765,984.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1:141201:644</text:p>
          </table:table-cell>
          <table:table-cell table:style-name="ce15" office:value-type="float" office:value="255622.49" calcext:value-type="float">
            <text:p>255,622.4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9:000000:2163</text:p>
          </table:table-cell>
          <table:table-cell table:style-name="ce15" office:value-type="float" office:value="777946.4" calcext:value-type="float">
            <text:p>777,946.4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2:020401:2475</text:p>
          </table:table-cell>
          <table:table-cell table:style-name="ce15" office:value-type="float" office:value="597695" calcext:value-type="float">
            <text:p>597,695.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1:200301:944</text:p>
          </table:table-cell>
          <table:table-cell table:style-name="ce15" office:value-type="float" office:value="352593067.5" calcext:value-type="float">
            <text:p>352,593,067.5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7:200501:736</text:p>
          </table:table-cell>
          <table:table-cell table:style-name="ce15" office:value-type="float" office:value="101153.48" calcext:value-type="float">
            <text:p>101,153.4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1:200301:996</text:p>
          </table:table-cell>
          <table:table-cell table:style-name="ce15" office:value-type="float" office:value="901561792.5" calcext:value-type="float">
            <text:p>901,561,792.5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3:210401:668</text:p>
          </table:table-cell>
          <table:table-cell table:style-name="ce15" office:value-type="float" office:value="762900.9" calcext:value-type="float">
            <text:p>762,900.9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1:110601:2862</text:p>
          </table:table-cell>
          <table:table-cell table:style-name="ce15" office:value-type="float" office:value="282223.15" calcext:value-type="float">
            <text:p>282,223.1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1:110601:288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4:070601:891</text:p>
          </table:table-cell>
          <table:table-cell table:style-name="ce15" office:value-type="float" office:value="421088.25" calcext:value-type="float">
            <text:p>421,088.2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3:000000:3063</text:p>
          </table:table-cell>
          <table:table-cell table:style-name="ce15" office:value-type="float" office:value="405153883.8" calcext:value-type="float">
            <text:p>405,153,883.8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4:070601:893</text:p>
          </table:table-cell>
          <table:table-cell table:style-name="ce15" office:value-type="float" office:value="374374.77" calcext:value-type="float">
            <text:p>374,374.7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3:140601:1621</text:p>
          </table:table-cell>
          <table:table-cell table:style-name="ce15" office:value-type="float" office:value="206459.68" calcext:value-type="float">
            <text:p>206,459.6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7:060801:526</text:p>
          </table:table-cell>
          <table:table-cell table:style-name="ce15" office:value-type="float" office:value="141754.27" calcext:value-type="float">
            <text:p>141,754.2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1:110601:286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3:210401:107</text:p>
          </table:table-cell>
          <table:table-cell table:style-name="ce15" office:value-type="float" office:value="385153.64" calcext:value-type="float">
            <text:p>385,153.6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1:110601:288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1:110601:287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1:110601:287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1:110601:288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1:110601:287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3:061201:972</text:p>
          </table:table-cell>
          <table:table-cell table:style-name="ce15" office:value-type="float" office:value="159461.88" calcext:value-type="float">
            <text:p>159,461.8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1:110601:287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7:060301:81</text:p>
          </table:table-cell>
          <table:table-cell table:style-name="ce15" office:value-type="float" office:value="3376811.4" calcext:value-type="float">
            <text:p>3,376,811.4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3:061201:974</text:p>
          </table:table-cell>
          <table:table-cell table:style-name="ce15" office:value-type="float" office:value="159473.12" calcext:value-type="float">
            <text:p>159,473.1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3:140601:1622</text:p>
          </table:table-cell>
          <table:table-cell table:style-name="ce15" office:value-type="float" office:value="206448.74" calcext:value-type="float">
            <text:p>206,448.7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7:100201:429</text:p>
          </table:table-cell>
          <table:table-cell table:style-name="ce15" office:value-type="float" office:value="2106477.99" calcext:value-type="float">
            <text:p>2,106,477.9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6:100601:400</text:p>
          </table:table-cell>
          <table:table-cell table:style-name="ce15" office:value-type="float" office:value="143278.2" calcext:value-type="float">
            <text:p>143,278.2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6:100501:877</text:p>
          </table:table-cell>
          <table:table-cell table:style-name="ce15" office:value-type="float" office:value="124415.52" calcext:value-type="float">
            <text:p>124,415.5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1:110601:286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1:110601:288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1:110601:288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1:110601:288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1:110601:288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1:110601:287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1:110601:286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1:110601:287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1:110601:2880</text:p>
          </table:table-cell>
          <table:table-cell table:style-name="ce15" office:value-type="float" office:value="343351.64" calcext:value-type="float">
            <text:p>343,351.6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1:110601:286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1:110601:287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5:041201:544</text:p>
          </table:table-cell>
          <table:table-cell table:style-name="ce15" office:value-type="float" office:value="647517.5" calcext:value-type="float">
            <text:p>647,517.5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3:140601:1618</text:p>
          </table:table-cell>
          <table:table-cell table:style-name="ce15" office:value-type="float" office:value="206459.68" calcext:value-type="float">
            <text:p>206,459.6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7:080601:1644</text:p>
          </table:table-cell>
          <table:table-cell table:style-name="ce15" office:value-type="float" office:value="894053.34" calcext:value-type="float">
            <text:p>894,053.3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7:060801:525</text:p>
          </table:table-cell>
          <table:table-cell table:style-name="ce15" office:value-type="float" office:value="215173.49" calcext:value-type="float">
            <text:p>215,173.4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1:150601:2126</text:p>
          </table:table-cell>
          <table:table-cell table:style-name="ce15" office:value-type="float" office:value="144332.1" calcext:value-type="float">
            <text:p>144,332.1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3:140601:1623</text:p>
          </table:table-cell>
          <table:table-cell table:style-name="ce15" office:value-type="float" office:value="206459.68" calcext:value-type="float">
            <text:p>206,459.6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6:060501:1445</text:p>
          </table:table-cell>
          <table:table-cell table:style-name="ce15" office:value-type="float" office:value="224127.51" calcext:value-type="float">
            <text:p>224,127.5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3:210401:276</text:p>
          </table:table-cell>
          <table:table-cell table:style-name="ce15" office:value-type="float" office:value="4219962.78" calcext:value-type="float">
            <text:p>4,219,962.7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2:070501:195</text:p>
          </table:table-cell>
          <table:table-cell table:style-name="ce15" office:value-type="float" office:value="56760" calcext:value-type="float">
            <text:p>56,760.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3:140601:1619</text:p>
          </table:table-cell>
          <table:table-cell table:style-name="ce15" office:value-type="float" office:value="206437.8" calcext:value-type="float">
            <text:p>206,437.8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4:070601:892</text:p>
          </table:table-cell>
          <table:table-cell table:style-name="ce15" office:value-type="float" office:value="183490.89" calcext:value-type="float">
            <text:p>183,490.8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3:140601:1617</text:p>
          </table:table-cell>
          <table:table-cell table:style-name="ce15" office:value-type="float" office:value="206448.74" calcext:value-type="float">
            <text:p>206,448.7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3:140601:1616</text:p>
          </table:table-cell>
          <table:table-cell table:style-name="ce15" office:value-type="float" office:value="206437.8" calcext:value-type="float">
            <text:p>206,437.8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6:100501:876</text:p>
          </table:table-cell>
          <table:table-cell table:style-name="ce15" office:value-type="float" office:value="16150.24" calcext:value-type="float">
            <text:p>16,150.2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3:140601:1620</text:p>
          </table:table-cell>
          <table:table-cell table:style-name="ce15" office:value-type="float" office:value="206448.74" calcext:value-type="float">
            <text:p>206,448.7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2:070501:204</text:p>
          </table:table-cell>
          <table:table-cell table:style-name="ce15" office:value-type="float" office:value="85140" calcext:value-type="float">
            <text:p>85,140.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6:060401:2</text:p>
          </table:table-cell>
          <table:table-cell table:style-name="ce15" office:value-type="float" office:value="1017240" calcext:value-type="float">
            <text:p>1,017,240.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3:061201:973</text:p>
          </table:table-cell>
          <table:table-cell table:style-name="ce15" office:value-type="float" office:value="159484.36" calcext:value-type="float">
            <text:p>159,484.3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1:110601:288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1:110601:286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1:110601:288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1:110601:2861</text:p>
          </table:table-cell>
          <table:table-cell table:style-name="ce15" office:value-type="float" office:value="277856.82" calcext:value-type="float">
            <text:p>277,856.8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1:110601:2878</text:p>
          </table:table-cell>
          <table:table-cell table:style-name="ce15" office:value-type="float" office:value="307230.26" calcext:value-type="float">
            <text:p>307,230.2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3:210401:669</text:p>
          </table:table-cell>
          <table:table-cell table:style-name="ce15" office:value-type="float" office:value="824339.94" calcext:value-type="float">
            <text:p>824,339.9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1:110601:287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1:110601:289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1:110601:286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1:110601:287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1:110601:289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1:110601:2890</text:p>
          </table:table-cell>
          <table:table-cell table:style-name="ce15" office:value-type="float" office:value="258009.91" calcext:value-type="float">
            <text:p>258,009.9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1:110601:2863</text:p>
          </table:table-cell>
          <table:table-cell table:style-name="ce15" office:value-type="float" office:value="282223.15" calcext:value-type="float">
            <text:p>282,223.1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1:110601:289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7:060701:1257</text:p>
          </table:table-cell>
          <table:table-cell table:style-name="ce15" office:value-type="float" office:value="159637.8" calcext:value-type="float">
            <text:p>159,637.8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3:000000:3107</text:p>
          </table:table-cell>
          <table:table-cell table:style-name="ce15" office:value-type="float" office:value="59298852.6" calcext:value-type="float">
            <text:p>59,298,852.6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1:110601:2840</text:p>
          </table:table-cell>
          <table:table-cell table:style-name="ce15" office:value-type="float" office:value="512955.83" calcext:value-type="float">
            <text:p>512,955.8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1:110601:2827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1:110601:2787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1:110601:2780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1:110601:2795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1:110601:2832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1:110601:2786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1:110601:2811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1:110601:2824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1:110601:2800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1:110601:2797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1:110601:2805</text:p>
          </table:table-cell>
          <table:table-cell table:style-name="ce15" office:value-type="float" office:value="433783.66" calcext:value-type="float">
            <text:p>433,783.6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1:110601:2816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1:110601:2806</text:p>
          </table:table-cell>
          <table:table-cell table:style-name="ce15" office:value-type="float" office:value="433783.66" calcext:value-type="float">
            <text:p>433,783.6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1:110601:2839</text:p>
          </table:table-cell>
          <table:table-cell table:style-name="ce15" office:value-type="float" office:value="532249.89" calcext:value-type="float">
            <text:p>532,249.8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1:110601:2798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1:110601:2777</text:p>
          </table:table-cell>
          <table:table-cell table:style-name="ce15" office:value-type="float" office:value="403179.29" calcext:value-type="float">
            <text:p>403,179.2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1:110601:2817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1:110601:2843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1:110601:2835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1:110601:2808</text:p>
          </table:table-cell>
          <table:table-cell table:style-name="ce15" office:value-type="float" office:value="403179.29" calcext:value-type="float">
            <text:p>403,179.2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1:110601:2784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1:110601:2826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1:031401:734</text:p>
          </table:table-cell>
          <table:table-cell table:style-name="ce15" office:value-type="float" office:value="376001.56" calcext:value-type="float">
            <text:p>376,001.5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1:110601:2859</text:p>
          </table:table-cell>
          <table:table-cell table:style-name="ce15" office:value-type="float" office:value="277856.82" calcext:value-type="float">
            <text:p>277,856.8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1:110601:284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1:110601:285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1:110601:2845</text:p>
          </table:table-cell>
          <table:table-cell table:style-name="ce15" office:value-type="float" office:value="283810.9" calcext:value-type="float">
            <text:p>283,810.9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1:110601:285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1:110601:2846</text:p>
          </table:table-cell>
          <table:table-cell table:style-name="ce15" office:value-type="float" office:value="273093.57" calcext:value-type="float">
            <text:p>273,093.5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1:110601:285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1:110601:284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1:110601:2858</text:p>
          </table:table-cell>
          <table:table-cell table:style-name="ce15" office:value-type="float" office:value="282223.15" calcext:value-type="float">
            <text:p>282,223.1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1:110601:2856</text:p>
          </table:table-cell>
          <table:table-cell table:style-name="ce15" office:value-type="float" office:value="283017.02" calcext:value-type="float">
            <text:p>283,017.0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1:110601:284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1:040701:2347</text:p>
          </table:table-cell>
          <table:table-cell table:style-name="ce15" office:value-type="float" office:value="429442.72" calcext:value-type="float">
            <text:p>429,442.7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1:110601:2854</text:p>
          </table:table-cell>
          <table:table-cell table:style-name="ce15" office:value-type="float" office:value="360023.06" calcext:value-type="float">
            <text:p>360,023.0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1:110601:2860</text:p>
          </table:table-cell>
          <table:table-cell table:style-name="ce15" office:value-type="float" office:value="282223.15" calcext:value-type="float">
            <text:p>282,223.1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1:110601:285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1:110601:285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1:110601:2838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1:110601:2789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1:110601:2788</text:p>
          </table:table-cell>
          <table:table-cell table:style-name="ce15" office:value-type="float" office:value="403179.29" calcext:value-type="float">
            <text:p>403,179.2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1:110601:2837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1:110601:2818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1:110601:2819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1:110601:2823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1:110601:2830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1:110601:2821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1:110601:2790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1:110601:2834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1:110601:2812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1:110601:2804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1:110601:2807</text:p>
          </table:table-cell>
          <table:table-cell table:style-name="ce15" office:value-type="float" office:value="433783.66" calcext:value-type="float">
            <text:p>433,783.6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1:110601:2815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1:110601:2813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1:110601:2842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1:110601:2803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1:110601:2836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1:110601:2841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1:110601:2810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1:110601:2820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1:110601:2782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1:110601:2828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1:110601:2799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1:110601:2802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1:110601:2793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1:110601:2785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1:110601:2781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1:110601:2801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1:110601:2779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1:110601:2796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1:110601:2778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1:110601:2783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1:110601:2792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1:110601:2794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1:110601:2829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1:110601:2833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1:110601:2822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1:110601:2791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1:110601:2825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1:110601:2814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1:110601:2809</text:p>
          </table:table-cell>
          <table:table-cell table:style-name="ce15" office:value-type="float" office:value="403179.29" calcext:value-type="float">
            <text:p>403,179.2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1:110601:2831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1:040701:2349</text:p>
          </table:table-cell>
          <table:table-cell table:style-name="ce15" office:value-type="float" office:value="419931.12" calcext:value-type="float">
            <text:p>419,931.1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1:110601:284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1:040701:2348</text:p>
          </table:table-cell>
          <table:table-cell table:style-name="ce15" office:value-type="float" office:value="521452.4" calcext:value-type="float">
            <text:p>521,452.4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1:110601:2857</text:p>
          </table:table-cell>
          <table:table-cell table:style-name="ce15" office:value-type="float" office:value="278253.76" calcext:value-type="float">
            <text:p>278,253.7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1:040701:1004</text:p>
          </table:table-cell>
          <table:table-cell table:style-name="ce15" office:value-type="float" office:value="424830858.2" calcext:value-type="float">
            <text:p>424,830,858.2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5:090105:1143</text:p>
          </table:table-cell>
          <table:table-cell table:style-name="ce15" office:value-type="float" office:value="599256.36" calcext:value-type="float">
            <text:p>599,256.3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4:070101:11561</text:p>
          </table:table-cell>
          <table:table-cell table:style-name="ce15" office:value-type="float" office:value="1159218.11" calcext:value-type="float">
            <text:p>1,159,218.1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9:010113:30512</text:p>
          </table:table-cell>
          <table:table-cell table:style-name="ce15" office:value-type="float" office:value="67350.11" calcext:value-type="float">
            <text:p>67,350.1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5:040202:527</text:p>
          </table:table-cell>
          <table:table-cell table:style-name="ce15" office:value-type="float" office:value="365216.92" calcext:value-type="float">
            <text:p>365,216.9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2:090501:17555</text:p>
          </table:table-cell>
          <table:table-cell table:style-name="ce15" office:value-type="float" office:value="978695.38" calcext:value-type="float">
            <text:p>978,695.3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5:040202:528</text:p>
          </table:table-cell>
          <table:table-cell table:style-name="ce15" office:value-type="float" office:value="365847.97" calcext:value-type="float">
            <text:p>365,847.9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24:010110:3406</text:p>
          </table:table-cell>
          <table:table-cell table:style-name="ce15" office:value-type="float" office:value="905938.73" calcext:value-type="float">
            <text:p>905,938.7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9:010112:20907</text:p>
          </table:table-cell>
          <table:table-cell table:style-name="ce15" office:value-type="float" office:value="674381.36" calcext:value-type="float">
            <text:p>674,381.3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4:100201:1795</text:p>
          </table:table-cell>
          <table:table-cell table:style-name="ce15" office:value-type="float" office:value="538892.96" calcext:value-type="float">
            <text:p>538,892.9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9:010103:3312</text:p>
          </table:table-cell>
          <table:table-cell table:style-name="ce15" office:value-type="float" office:value="6382264.43" calcext:value-type="float">
            <text:p>6,382,264.4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2:090501:17554</text:p>
          </table:table-cell>
          <table:table-cell table:style-name="ce15" office:value-type="float" office:value="978695.38" calcext:value-type="float">
            <text:p>978,695.3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23:080202:198</text:p>
          </table:table-cell>
          <table:table-cell table:style-name="ce15" office:value-type="float" office:value="901246.2" calcext:value-type="float">
            <text:p>901,246.2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2:010106:15520</text:p>
          </table:table-cell>
          <table:table-cell table:style-name="ce15" office:value-type="float" office:value="7070167.78" calcext:value-type="float">
            <text:p>7,070,167.7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24:020201:1345</text:p>
          </table:table-cell>
          <table:table-cell table:style-name="ce15" office:value-type="float" office:value="1045396.26" calcext:value-type="float">
            <text:p>1,045,396.2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8:010123:933</text:p>
          </table:table-cell>
          <table:table-cell table:style-name="ce15" office:value-type="float" office:value="5004774.34" calcext:value-type="float">
            <text:p>5,004,774.3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20:010113:243</text:p>
          </table:table-cell>
          <table:table-cell table:style-name="ce15" office:value-type="float" office:value="12481.05" calcext:value-type="float">
            <text:p>12,481.0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4:060101:6766</text:p>
          </table:table-cell>
          <table:table-cell table:style-name="ce15" office:value-type="float" office:value="1088496.71" calcext:value-type="float">
            <text:p>1,088,496.7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2:120201:840</text:p>
          </table:table-cell>
          <table:table-cell table:style-name="ce15" office:value-type="float" office:value="659176.02" calcext:value-type="float">
            <text:p>659,176.0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23:080403:311</text:p>
          </table:table-cell>
          <table:table-cell table:style-name="ce15" office:value-type="float" office:value="2153614.4" calcext:value-type="float">
            <text:p>2,153,614.4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5:040101:4827</text:p>
          </table:table-cell>
          <table:table-cell table:style-name="ce15" office:value-type="float" office:value="874370.49" calcext:value-type="float">
            <text:p>874,370.4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4:110101:8561</text:p>
          </table:table-cell>
          <table:table-cell table:style-name="ce15" office:value-type="float" office:value="1333220.05" calcext:value-type="float">
            <text:p>1,333,220.0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8:010154:311</text:p>
          </table:table-cell>
          <table:table-cell table:style-name="ce15" office:value-type="float" office:value="16259754.26" calcext:value-type="float">
            <text:p>16,259,754.2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8:010135:7323</text:p>
          </table:table-cell>
          <table:table-cell table:style-name="ce15" office:value-type="float" office:value="56970.65" calcext:value-type="float">
            <text:p>56,970.6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6:000000:16</text:p>
          </table:table-cell>
          <table:table-cell table:style-name="ce15" office:value-type="float" office:value="785987.3" calcext:value-type="float">
            <text:p>785,987.3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23:030113:241</text:p>
          </table:table-cell>
          <table:table-cell table:style-name="ce15" office:value-type="float" office:value="773439.32" calcext:value-type="float">
            <text:p>773,439.3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23:030113:243</text:p>
          </table:table-cell>
          <table:table-cell table:style-name="ce15" office:value-type="float" office:value="803197.11" calcext:value-type="float">
            <text:p>803,197.1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23:050103:899</text:p>
          </table:table-cell>
          <table:table-cell table:style-name="ce15" office:value-type="float" office:value="514889.5" calcext:value-type="float">
            <text:p>514,889.5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22:010201:39419</text:p>
          </table:table-cell>
          <table:table-cell table:style-name="ce15" office:value-type="float" office:value="17415158.63" calcext:value-type="float">
            <text:p>17,415,158.6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25:090105:1411</text:p>
          </table:table-cell>
          <table:table-cell table:style-name="ce15" office:value-type="float" office:value="606634.95" calcext:value-type="float">
            <text:p>606,634.9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5:050101:26</text:p>
          </table:table-cell>
          <table:table-cell table:style-name="ce15" office:value-type="float" office:value="5940331.36" calcext:value-type="float">
            <text:p>5,940,331.3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23:000000:1593</text:p>
          </table:table-cell>
          <table:table-cell table:style-name="ce15" office:value-type="float" office:value="321514452.21" calcext:value-type="float">
            <text:p>321,514,452.2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24:010105:25253</text:p>
          </table:table-cell>
          <table:table-cell table:style-name="ce15" office:value-type="float" office:value="1704213.05" calcext:value-type="float">
            <text:p>1,704,213.0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9:000000:584</text:p>
          </table:table-cell>
          <table:table-cell table:style-name="ce15" office:value-type="float" office:value="18637371.58" calcext:value-type="float">
            <text:p>18,637,371.5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5:010104:9030</text:p>
          </table:table-cell>
          <table:table-cell table:style-name="ce15" office:value-type="float" office:value="1227352.69" calcext:value-type="float">
            <text:p>1,227,352.6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4:030101:5955</text:p>
          </table:table-cell>
          <table:table-cell table:style-name="ce15" office:value-type="float" office:value="1002322.85" calcext:value-type="float">
            <text:p>1,002,322.8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25:060201:5196</text:p>
          </table:table-cell>
          <table:table-cell table:style-name="ce15" office:value-type="float" office:value="2712616.51" calcext:value-type="float">
            <text:p>2,712,616.5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22:010201:39418</text:p>
          </table:table-cell>
          <table:table-cell table:style-name="ce15" office:value-type="float" office:value="95749477.4" calcext:value-type="float">
            <text:p>95,749,477.4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4:100201:1793</text:p>
          </table:table-cell>
          <table:table-cell table:style-name="ce15" office:value-type="float" office:value="1178619.91" calcext:value-type="float">
            <text:p>1,178,619.9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4:100201:1794</text:p>
          </table:table-cell>
          <table:table-cell table:style-name="ce15" office:value-type="float" office:value="541918.25" calcext:value-type="float">
            <text:p>541,918.2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2:170201:2732</text:p>
          </table:table-cell>
          <table:table-cell table:style-name="ce15" office:value-type="float" office:value="2090786.7" calcext:value-type="float">
            <text:p>2,090,786.7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23:030113:240</text:p>
          </table:table-cell>
          <table:table-cell table:style-name="ce15" office:value-type="float" office:value="724997.17" calcext:value-type="float">
            <text:p>724,997.1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9:010108:6177</text:p>
          </table:table-cell>
          <table:table-cell table:style-name="ce15" office:value-type="float" office:value="717944.29" calcext:value-type="float">
            <text:p>717,944.2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5:010105:10324</text:p>
          </table:table-cell>
          <table:table-cell table:style-name="ce15" office:value-type="float" office:value="4854121.53" calcext:value-type="float">
            <text:p>4,854,121.5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24:020101:2299</text:p>
          </table:table-cell>
          <table:table-cell table:style-name="ce15" office:value-type="float" office:value="927295.59" calcext:value-type="float">
            <text:p>927,295.5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4:101101:1162</text:p>
          </table:table-cell>
          <table:table-cell table:style-name="ce15" office:value-type="float" office:value="2142761.43" calcext:value-type="float">
            <text:p>2,142,761.4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4:030101:3260</text:p>
          </table:table-cell>
          <table:table-cell table:style-name="ce15" office:value-type="float" office:value="970272.48" calcext:value-type="float">
            <text:p>970,272.4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4:020601:108</text:p>
          </table:table-cell>
          <table:table-cell table:style-name="ce15" office:value-type="float" office:value="3377836.16" calcext:value-type="float">
            <text:p>3,377,836.1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23:010124:39</text:p>
          </table:table-cell>
          <table:table-cell table:style-name="ce15" office:value-type="float" office:value="561920.81" calcext:value-type="float">
            <text:p>561,920.8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4:070101:11560</text:p>
          </table:table-cell>
          <table:table-cell table:style-name="ce15" office:value-type="float" office:value="1168850.93" calcext:value-type="float">
            <text:p>1,168,850.9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22:010218:6390</text:p>
          </table:table-cell>
          <table:table-cell table:style-name="ce15" office:value-type="float" office:value="1918835.98" calcext:value-type="float">
            <text:p>1,918,835.9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9:000000:152</text:p>
          </table:table-cell>
          <table:table-cell table:style-name="ce15" office:value-type="float" office:value="26923204.9" calcext:value-type="float">
            <text:p>26,923,204.9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25:070601:2518</text:p>
          </table:table-cell>
          <table:table-cell table:style-name="ce15" office:value-type="float" office:value="672105.17" calcext:value-type="float">
            <text:p>672,105.1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23:050103:898</text:p>
          </table:table-cell>
          <table:table-cell table:style-name="ce15" office:value-type="float" office:value="535161.77" calcext:value-type="float">
            <text:p>535,161.7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2:100103:2237</text:p>
          </table:table-cell>
          <table:table-cell table:style-name="ce15" office:value-type="float" office:value="282525.57" calcext:value-type="float">
            <text:p>282,525.5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5:010114:7636</text:p>
          </table:table-cell>
          <table:table-cell table:style-name="ce15" office:value-type="float" office:value="84902.82" calcext:value-type="float">
            <text:p>84,902.8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4:110101:8562</text:p>
          </table:table-cell>
          <table:table-cell table:style-name="ce15" office:value-type="float" office:value="656978.52" calcext:value-type="float">
            <text:p>656,978.5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25:080102:369</text:p>
          </table:table-cell>
          <table:table-cell table:style-name="ce15" office:value-type="float" office:value="2879466.14" calcext:value-type="float">
            <text:p>2,879,466.1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8:010123:934</text:p>
          </table:table-cell>
          <table:table-cell table:style-name="ce15" office:value-type="float" office:value="5405523.34" calcext:value-type="float">
            <text:p>5,405,523.3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22:010204:198</text:p>
          </table:table-cell>
          <table:table-cell table:style-name="ce15" office:value-type="float" office:value="1755360.5" calcext:value-type="float">
            <text:p>1,755,360.5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8:010123:932</text:p>
          </table:table-cell>
          <table:table-cell table:style-name="ce15" office:value-type="float" office:value="222973.31" calcext:value-type="float">
            <text:p>222,973.3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8:010123:930</text:p>
          </table:table-cell>
          <table:table-cell table:style-name="ce15" office:value-type="float" office:value="222973.31" calcext:value-type="float">
            <text:p>222,973.3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5:070102:2619</text:p>
          </table:table-cell>
          <table:table-cell table:style-name="ce15" office:value-type="float" office:value="170999" calcext:value-type="float">
            <text:p>170,999.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8:010123:273</text:p>
          </table:table-cell>
          <table:table-cell table:style-name="ce15" office:value-type="float" office:value="124978862.16" calcext:value-type="float">
            <text:p>124,978,862.1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23:010125:1379</text:p>
          </table:table-cell>
          <table:table-cell table:style-name="ce15" office:value-type="float" office:value="2046591.46" calcext:value-type="float">
            <text:p>2,046,591.4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8:010123:278</text:p>
          </table:table-cell>
          <table:table-cell table:style-name="ce15" office:value-type="float" office:value="35602118.46" calcext:value-type="float">
            <text:p>35,602,118.4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22:010201:39329</text:p>
          </table:table-cell>
          <table:table-cell table:style-name="ce15" office:value-type="float" office:value="2292760.96" calcext:value-type="float">
            <text:p>2,292,760.9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22:010208:927</text:p>
          </table:table-cell>
          <table:table-cell table:style-name="ce15" office:value-type="float" office:value="1402758.24" calcext:value-type="float">
            <text:p>1,402,758.2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22:010201:39065</text:p>
          </table:table-cell>
          <table:table-cell table:style-name="ce15" office:value-type="float" office:value="2812738.44" calcext:value-type="float">
            <text:p>2,812,738.4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2:170603:1017</text:p>
          </table:table-cell>
          <table:table-cell table:style-name="ce15" office:value-type="float" office:value="18388578.97" calcext:value-type="float">
            <text:p>18,388,578.9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22:010201:29513</text:p>
          </table:table-cell>
          <table:table-cell table:style-name="ce15" office:value-type="float" office:value="163220.44" calcext:value-type="float">
            <text:p>163,220.4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24:010101:8422</text:p>
          </table:table-cell>
          <table:table-cell table:style-name="ce15" office:value-type="float" office:value="2738458.94" calcext:value-type="float">
            <text:p>2,738,458.9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24:060101:2065</text:p>
          </table:table-cell>
          <table:table-cell table:style-name="ce15" office:value-type="float" office:value="1941916.35" calcext:value-type="float">
            <text:p>1,941,916.3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23:030113:239</text:p>
          </table:table-cell>
          <table:table-cell table:style-name="ce15" office:value-type="float" office:value="861770.76" calcext:value-type="float">
            <text:p>861,770.7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8:010146:100</text:p>
          </table:table-cell>
          <table:table-cell table:style-name="ce15" office:value-type="float" office:value="1067267.98" calcext:value-type="float">
            <text:p>1,067,267.9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3:040101:1178</text:p>
          </table:table-cell>
          <table:table-cell table:style-name="ce15" office:value-type="float" office:value="1625082.27" calcext:value-type="float">
            <text:p>1,625,082.2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20:010126:858</text:p>
          </table:table-cell>
          <table:table-cell table:style-name="ce15" office:value-type="float" office:value="134175.11" calcext:value-type="float">
            <text:p>134,175.1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2:120401:2210</text:p>
          </table:table-cell>
          <table:table-cell table:style-name="ce15" office:value-type="float" office:value="2131582.04" calcext:value-type="float">
            <text:p>2,131,582.0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9:010113:30514</text:p>
          </table:table-cell>
          <table:table-cell table:style-name="ce15" office:value-type="float" office:value="46303.2" calcext:value-type="float">
            <text:p>46,303.2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25:020103:9231</text:p>
          </table:table-cell>
          <table:table-cell table:style-name="ce15" office:value-type="float" office:value="14279855.76" calcext:value-type="float">
            <text:p>14,279,855.7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23:030113:244</text:p>
          </table:table-cell>
          <table:table-cell table:style-name="ce15" office:value-type="float" office:value="770480.94" calcext:value-type="float">
            <text:p>770,480.9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23:030107:426</text:p>
          </table:table-cell>
          <table:table-cell table:style-name="ce15" office:value-type="float" office:value="950077.23" calcext:value-type="float">
            <text:p>950,077.2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23:010136:1405</text:p>
          </table:table-cell>
          <table:table-cell table:style-name="ce15" office:value-type="float" office:value="793548.57" calcext:value-type="float">
            <text:p>793,548.5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8:010182:330</text:p>
          </table:table-cell>
          <table:table-cell table:style-name="ce15" office:value-type="float" office:value="3318048.18" calcext:value-type="float">
            <text:p>3,318,048.1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8:010123:928</text:p>
          </table:table-cell>
          <table:table-cell table:style-name="ce15" office:value-type="float" office:value="5725304.23" calcext:value-type="float">
            <text:p>5,725,304.2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2:100103:2236</text:p>
          </table:table-cell>
          <table:table-cell table:style-name="ce15" office:value-type="float" office:value="260542.31" calcext:value-type="float">
            <text:p>260,542.3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8:010123:929</text:p>
          </table:table-cell>
          <table:table-cell table:style-name="ce15" office:value-type="float" office:value="206714.84" calcext:value-type="float">
            <text:p>206,714.8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9:010112:20908</text:p>
          </table:table-cell>
          <table:table-cell table:style-name="ce15" office:value-type="float" office:value="675608.99" calcext:value-type="float">
            <text:p>675,608.9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23:030113:242</text:p>
          </table:table-cell>
          <table:table-cell table:style-name="ce15" office:value-type="float" office:value="766096.74" calcext:value-type="float">
            <text:p>766,096.7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2:200901:1221</text:p>
          </table:table-cell>
          <table:table-cell table:style-name="ce15" office:value-type="float" office:value="999372.99" calcext:value-type="float">
            <text:p>999,372.9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5:050301:145</text:p>
          </table:table-cell>
          <table:table-cell table:style-name="ce15" office:value-type="float" office:value="1798215.38" calcext:value-type="float">
            <text:p>1,798,215.3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9:010113:30511</text:p>
          </table:table-cell>
          <table:table-cell table:style-name="ce15" office:value-type="float" office:value="46303.2" calcext:value-type="float">
            <text:p>46,303.2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24:020101:5879</text:p>
          </table:table-cell>
          <table:table-cell table:style-name="ce15" office:value-type="float" office:value="135791177.78" calcext:value-type="float">
            <text:p>135,791,177.7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23:010136:1406</text:p>
          </table:table-cell>
          <table:table-cell table:style-name="ce15" office:value-type="float" office:value="793086.65" calcext:value-type="float">
            <text:p>793,086.6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25:030501:1738</text:p>
          </table:table-cell>
          <table:table-cell table:style-name="ce15" office:value-type="float" office:value="573770.46" calcext:value-type="float">
            <text:p>573,770.4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20:010123:469</text:p>
          </table:table-cell>
          <table:table-cell table:style-name="ce15" office:value-type="float" office:value="260523.91" calcext:value-type="float">
            <text:p>260,523.9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9:010115:1616</text:p>
          </table:table-cell>
          <table:table-cell table:style-name="ce15" office:value-type="float" office:value="7355658.62" calcext:value-type="float">
            <text:p>7,355,658.6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23:030113:245</text:p>
          </table:table-cell>
          <table:table-cell table:style-name="ce15" office:value-type="float" office:value="799745.83" calcext:value-type="float">
            <text:p>799,745.8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8:010154:4383</text:p>
          </table:table-cell>
          <table:table-cell table:style-name="ce15" office:value-type="float" office:value="32966.39" calcext:value-type="float">
            <text:p>32,966.3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5:040101:4828</text:p>
          </table:table-cell>
          <table:table-cell table:style-name="ce15" office:value-type="float" office:value="877735.51" calcext:value-type="float">
            <text:p>877,735.5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2:131901:3073</text:p>
          </table:table-cell>
          <table:table-cell table:style-name="ce15" office:value-type="float" office:value="2365404.08" calcext:value-type="float">
            <text:p>2,365,404.0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9:010113:30513</text:p>
          </table:table-cell>
          <table:table-cell table:style-name="ce15" office:value-type="float" office:value="111548.62" calcext:value-type="float">
            <text:p>111,548.6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2:140401:955</text:p>
          </table:table-cell>
          <table:table-cell table:style-name="ce15" office:value-type="float" office:value="356061.84" calcext:value-type="float">
            <text:p>356,061.8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23:081301:239</text:p>
          </table:table-cell>
          <table:table-cell table:style-name="ce15" office:value-type="float" office:value="711378.82" calcext:value-type="float">
            <text:p>711,378.8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23:010123:3396</text:p>
          </table:table-cell>
          <table:table-cell table:style-name="ce15" office:value-type="float" office:value="1197470.15" calcext:value-type="float">
            <text:p>1,197,470.1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22:010201:39304</text:p>
          </table:table-cell>
          <table:table-cell table:style-name="ce15" office:value-type="float" office:value="18149296.77" calcext:value-type="float">
            <text:p>18,149,296.7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8:010123:931</text:p>
          </table:table-cell>
          <table:table-cell table:style-name="ce15" office:value-type="float" office:value="222973.31" calcext:value-type="float">
            <text:p>222,973.3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1:160302:1867</text:p>
          </table:table-cell>
          <table:table-cell table:style-name="ce15" office:value-type="float" office:value="2139220.23" calcext:value-type="float">
            <text:p>2,139,220.2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2:090501:17553</text:p>
          </table:table-cell>
          <table:table-cell table:style-name="ce15" office:value-type="float" office:value="978695.38" calcext:value-type="float">
            <text:p>978,695.3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2:000000:12931</text:p>
          </table:table-cell>
          <table:table-cell table:style-name="ce15" office:value-type="float" office:value="2826146.06" calcext:value-type="float">
            <text:p>2,826,146.0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2:090501:17550</text:p>
          </table:table-cell>
          <table:table-cell table:style-name="ce15" office:value-type="float" office:value="978695.38" calcext:value-type="float">
            <text:p>978,695.3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2:090501:17544</text:p>
          </table:table-cell>
          <table:table-cell table:style-name="ce15" office:value-type="float" office:value="886502.28" calcext:value-type="float">
            <text:p>886,502.2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2:090501:17552</text:p>
          </table:table-cell>
          <table:table-cell table:style-name="ce15" office:value-type="float" office:value="978695.38" calcext:value-type="float">
            <text:p>978,695.3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1:030401:2272</text:p>
          </table:table-cell>
          <table:table-cell table:style-name="ce15" office:value-type="float" office:value="527379.42" calcext:value-type="float">
            <text:p>527,379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2:010401:8168</text:p>
          </table:table-cell>
          <table:table-cell table:style-name="ce15" office:value-type="float" office:value="809997.85" calcext:value-type="float">
            <text:p>809,997.8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2:040401:4146</text:p>
          </table:table-cell>
          <table:table-cell table:style-name="ce15" office:value-type="float" office:value="478868.56" calcext:value-type="float">
            <text:p>478,868.5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8:120201:975</text:p>
          </table:table-cell>
          <table:table-cell table:style-name="ce15" office:value-type="float" office:value="1568933.4" calcext:value-type="float">
            <text:p>1,568,933.4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7:190101:1314</text:p>
          </table:table-cell>
          <table:table-cell table:style-name="ce15" office:value-type="float" office:value="1066579.49" calcext:value-type="float">
            <text:p>1,066,579.4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7:190101:1315</text:p>
          </table:table-cell>
          <table:table-cell table:style-name="ce15" office:value-type="float" office:value="1685393.25" calcext:value-type="float">
            <text:p>1,685,393.2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9:010101:5693</text:p>
          </table:table-cell>
          <table:table-cell table:style-name="ce15" office:value-type="float" office:value="37312.03" calcext:value-type="float">
            <text:p>37,312.0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9:010101:5691</text:p>
          </table:table-cell>
          <table:table-cell table:style-name="ce15" office:value-type="float" office:value="20559.69" calcext:value-type="float">
            <text:p>20,559.6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9:010101:5692</text:p>
          </table:table-cell>
          <table:table-cell table:style-name="ce15" office:value-type="float" office:value="25128.51" calcext:value-type="float">
            <text:p>25,128.5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9:010101:5695</text:p>
          </table:table-cell>
          <table:table-cell table:style-name="ce15" office:value-type="float" office:value="21321.16" calcext:value-type="float">
            <text:p>21,321.1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9:170101:2185</text:p>
          </table:table-cell>
          <table:table-cell table:style-name="ce15" office:value-type="float" office:value="637680.35" calcext:value-type="float">
            <text:p>637,680.3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2:040301:3315</text:p>
          </table:table-cell>
          <table:table-cell table:style-name="ce15" office:value-type="float" office:value="989074.43" calcext:value-type="float">
            <text:p>989,074.4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2:010102:3214</text:p>
          </table:table-cell>
          <table:table-cell table:style-name="ce15" office:value-type="float" office:value="1029815.92" calcext:value-type="float">
            <text:p>1,029,815.9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2:090501:17545</text:p>
          </table:table-cell>
          <table:table-cell table:style-name="ce15" office:value-type="float" office:value="978695.38" calcext:value-type="float">
            <text:p>978,695.3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2:090501:17546</text:p>
          </table:table-cell>
          <table:table-cell table:style-name="ce15" office:value-type="float" office:value="978695.38" calcext:value-type="float">
            <text:p>978,695.3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2:090501:17548</text:p>
          </table:table-cell>
          <table:table-cell table:style-name="ce15" office:value-type="float" office:value="978695.38" calcext:value-type="float">
            <text:p>978,695.3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9:010101:5690</text:p>
          </table:table-cell>
          <table:table-cell table:style-name="ce15" office:value-type="float" office:value="21321.16" calcext:value-type="float">
            <text:p>21,321.1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9:010101:5689</text:p>
          </table:table-cell>
          <table:table-cell table:style-name="ce15" office:value-type="float" office:value="23605.57" calcext:value-type="float">
            <text:p>23,605.5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8:190101:91</text:p>
          </table:table-cell>
          <table:table-cell table:style-name="ce15" office:value-type="float" office:value="982848.98" calcext:value-type="float">
            <text:p>982,848.9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1:150501:8077</text:p>
          </table:table-cell>
          <table:table-cell table:style-name="ce15" office:value-type="float" office:value="47948.42" calcext:value-type="float">
            <text:p>47,948.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2:090501:17551</text:p>
          </table:table-cell>
          <table:table-cell table:style-name="ce15" office:value-type="float" office:value="978695.38" calcext:value-type="float">
            <text:p>978,695.3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1:160201:1898</text:p>
          </table:table-cell>
          <table:table-cell table:style-name="ce15" office:value-type="float" office:value="2294475.63" calcext:value-type="float">
            <text:p>2,294,475.6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2:010104:4381</text:p>
          </table:table-cell>
          <table:table-cell table:style-name="ce15" office:value-type="float" office:value="687273.3" calcext:value-type="float">
            <text:p>687,273.3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1:130501:2806</text:p>
          </table:table-cell>
          <table:table-cell table:style-name="ce15" office:value-type="float" office:value="5081642.78" calcext:value-type="float">
            <text:p>5,081,642.7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8:010101:5408</text:p>
          </table:table-cell>
          <table:table-cell table:style-name="ce15" office:value-type="float" office:value="360929.84" calcext:value-type="float">
            <text:p>360,929.8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1:030101:2707</text:p>
          </table:table-cell>
          <table:table-cell table:style-name="ce15" office:value-type="float" office:value="1108781.13" calcext:value-type="float">
            <text:p>1,108,781.1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1:220101:1685</text:p>
          </table:table-cell>
          <table:table-cell table:style-name="ce15" office:value-type="float" office:value="551324.08" calcext:value-type="float">
            <text:p>551,324.0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9:050101:2756</text:p>
          </table:table-cell>
          <table:table-cell table:style-name="ce15" office:value-type="float" office:value="1474720.83" calcext:value-type="float">
            <text:p>1,474,720.8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2:090501:17549</text:p>
          </table:table-cell>
          <table:table-cell table:style-name="ce15" office:value-type="float" office:value="978695.38" calcext:value-type="float">
            <text:p>978,695.3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2:090103:7911</text:p>
          </table:table-cell>
          <table:table-cell table:style-name="ce15" office:value-type="float" office:value="593276.12" calcext:value-type="float">
            <text:p>593,276.1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2:040401:4145</text:p>
          </table:table-cell>
          <table:table-cell table:style-name="ce15" office:value-type="float" office:value="478868.56" calcext:value-type="float">
            <text:p>478,868.5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0:010103:382</text:p>
          </table:table-cell>
          <table:table-cell table:style-name="ce15" office:value-type="float" office:value="235912.01" calcext:value-type="float">
            <text:p>235,912.0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9:010101:5694</text:p>
          </table:table-cell>
          <table:table-cell table:style-name="ce15" office:value-type="float" office:value="31981.74" calcext:value-type="float">
            <text:p>31,981.7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9:010101:5696</text:p>
          </table:table-cell>
          <table:table-cell table:style-name="ce15" office:value-type="float" office:value="777628.27" calcext:value-type="float">
            <text:p>777,628.2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9:010101:5697</text:p>
          </table:table-cell>
          <table:table-cell table:style-name="ce15" office:value-type="float" office:value="57110.25" calcext:value-type="float">
            <text:p>57,110.2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2:090501:17547</text:p>
          </table:table-cell>
          <table:table-cell table:style-name="ce15" office:value-type="float" office:value="3225561.16" calcext:value-type="float">
            <text:p>3,225,561.1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3:130501:1305</text:p>
          </table:table-cell>
          <table:table-cell table:style-name="ce15" office:value-type="float" office:value="466764.13" calcext:value-type="float">
            <text:p>466,764.1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5:190102:55</text:p>
          </table:table-cell>
          <table:table-cell table:style-name="ce15" office:value-type="float" office:value="1511651.7" calcext:value-type="float">
            <text:p>1,511,651.7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4:010105:69</text:p>
          </table:table-cell>
          <table:table-cell table:style-name="ce15" office:value-type="float" office:value="458795.87" calcext:value-type="float">
            <text:p>458,795.8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4:100101:5508</text:p>
          </table:table-cell>
          <table:table-cell table:style-name="ce15" office:value-type="float" office:value="2259345.66" calcext:value-type="float">
            <text:p>2,259,345.6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5:110101:1733</text:p>
          </table:table-cell>
          <table:table-cell table:style-name="ce15" office:value-type="float" office:value="341564.85" calcext:value-type="float">
            <text:p>341,564.8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3:010101:271</text:p>
          </table:table-cell>
          <table:table-cell table:style-name="ce15" office:value-type="float" office:value="336795.66" calcext:value-type="float">
            <text:p>336,795.6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7:080101:12340</text:p>
          </table:table-cell>
          <table:table-cell table:style-name="ce15" office:value-type="float" office:value="1046314.01" calcext:value-type="float">
            <text:p>1,046,314.0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5:050901:88</text:p>
          </table:table-cell>
          <table:table-cell table:style-name="ce15" office:value-type="float" office:value="1007285.13" calcext:value-type="float">
            <text:p>1,007,285.1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5:190102:60</text:p>
          </table:table-cell>
          <table:table-cell table:style-name="ce15" office:value-type="float" office:value="1668397.34" calcext:value-type="float">
            <text:p>1,668,397.3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5:050901:87</text:p>
          </table:table-cell>
          <table:table-cell table:style-name="ce15" office:value-type="float" office:value="2099425.7" calcext:value-type="float">
            <text:p>2,099,425.7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4:050601:1887</text:p>
          </table:table-cell>
          <table:table-cell table:style-name="ce15" office:value-type="float" office:value="1151697.97" calcext:value-type="float">
            <text:p>1,151,697.9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3:010101:484</text:p>
          </table:table-cell>
          <table:table-cell table:style-name="ce15" office:value-type="float" office:value="973837.6" calcext:value-type="float">
            <text:p>973,837.6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5:170201:1242</text:p>
          </table:table-cell>
          <table:table-cell table:style-name="ce15" office:value-type="float" office:value="703652.37" calcext:value-type="float">
            <text:p>703,652.3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5:190102:56</text:p>
          </table:table-cell>
          <table:table-cell table:style-name="ce15" office:value-type="float" office:value="1133328.44" calcext:value-type="float">
            <text:p>1,133,328.4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3:130501:1306</text:p>
          </table:table-cell>
          <table:table-cell table:style-name="ce15" office:value-type="float" office:value="466764.13" calcext:value-type="float">
            <text:p>466,764.1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5:190102:54</text:p>
          </table:table-cell>
          <table:table-cell table:style-name="ce15" office:value-type="float" office:value="1602744.71" calcext:value-type="float">
            <text:p>1,602,744.7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6:030201:1969</text:p>
          </table:table-cell>
          <table:table-cell table:style-name="ce15" office:value-type="float" office:value="964136.09" calcext:value-type="float">
            <text:p>964,136.0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2:140101:1604</text:p>
          </table:table-cell>
          <table:table-cell table:style-name="ce15" office:value-type="float" office:value="840355.28" calcext:value-type="float">
            <text:p>840,355.2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4:010104:1001</text:p>
          </table:table-cell>
          <table:table-cell table:style-name="ce15" office:value-type="float" office:value="370963.06" calcext:value-type="float">
            <text:p>370,963.0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4:010104:1002</text:p>
          </table:table-cell>
          <table:table-cell table:style-name="ce15" office:value-type="float" office:value="691703.04" calcext:value-type="float">
            <text:p>691,703.0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4:030101:2584</text:p>
          </table:table-cell>
          <table:table-cell table:style-name="ce15" office:value-type="float" office:value="1909689.1" calcext:value-type="float">
            <text:p>1,909,689.1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5:070101:2937</text:p>
          </table:table-cell>
          <table:table-cell table:style-name="ce15" office:value-type="float" office:value="2391949.37" calcext:value-type="float">
            <text:p>2,391,949.3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3:060102:113</text:p>
          </table:table-cell>
          <table:table-cell table:style-name="ce15" office:value-type="float" office:value="1431434.43" calcext:value-type="float">
            <text:p>1,431,434.4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2:020103:1204</text:p>
          </table:table-cell>
          <table:table-cell table:style-name="ce15" office:value-type="float" office:value="806750.94" calcext:value-type="float">
            <text:p>806,750.9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1:040401:613</text:p>
          </table:table-cell>
          <table:table-cell table:style-name="ce15" office:value-type="float" office:value="1706478.41" calcext:value-type="float">
            <text:p>1,706,478.4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1:010104:12811</text:p>
          </table:table-cell>
          <table:table-cell table:style-name="ce15" office:value-type="float" office:value="563490.93" calcext:value-type="float">
            <text:p>563,490.9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1:100301:648</text:p>
          </table:table-cell>
          <table:table-cell table:style-name="ce15" office:value-type="float" office:value="476874.71" calcext:value-type="float">
            <text:p>476,874.7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1:010104:10191</text:p>
          </table:table-cell>
          <table:table-cell table:style-name="ce15" office:value-type="float" office:value="323144.8" calcext:value-type="float">
            <text:p>323,144.8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1:070601:880</text:p>
          </table:table-cell>
          <table:table-cell table:style-name="ce15" office:value-type="float" office:value="759859.57" calcext:value-type="float">
            <text:p>759,859.5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1:100301:647</text:p>
          </table:table-cell>
          <table:table-cell table:style-name="ce15" office:value-type="float" office:value="1510103.26" calcext:value-type="float">
            <text:p>1,510,103.2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1:010106:9189</text:p>
          </table:table-cell>
          <table:table-cell table:style-name="ce15" office:value-type="float" office:value="495487.82" calcext:value-type="float">
            <text:p>495,487.8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1:010102:699</text:p>
          </table:table-cell>
          <table:table-cell table:style-name="ce15" office:value-type="float" office:value="186483.26" calcext:value-type="float">
            <text:p>186,483.2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1:010106:3276</text:p>
          </table:table-cell>
          <table:table-cell table:style-name="ce15" office:value-type="float" office:value="641078.24" calcext:value-type="float">
            <text:p>641,078.2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23:010110:1173</text:p>
          </table:table-cell>
          <table:table-cell table:style-name="ce15" office:value-type="float" office:value="1200951.23" calcext:value-type="float">
            <text:p>1,200,951.2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3:111001:1127</text:p>
          </table:table-cell>
          <table:table-cell table:style-name="ce15" office:value-type="float" office:value="44880" calcext:value-type="float">
            <text:p>44,880.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1:170601:376</text:p>
          </table:table-cell>
          <table:table-cell table:style-name="ce15" office:value-type="float" office:value="93094.48" calcext:value-type="float">
            <text:p>93,094.4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6" office:value-type="string" calcext:value-type="string">
            <text:p>17.09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190901:16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4:101001:69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200901:11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3:050401:169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3:050501:85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3:080601:73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171501:4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131701:341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24:060301:569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3:070501:77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3:050401:178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4:071101:6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131901:30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3:070501:77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9:060501:22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1:161301:90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010701: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1:240601:212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9:060401:6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9:040401:141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7:220301:277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9:040401:141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9:060401:5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8:080501:2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090501:121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2:041401:28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9:060501:1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9:090401:17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0:030501:5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9:060401:6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9:000000:337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1:030501: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9:060601:2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9:060401:48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9:060501:37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9:060601:3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9:060401:7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1:170601:134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6:080501:22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3:100701:109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3:140601:132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4:120401:13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2:030401:374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6:080501:22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6:070501:195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2:050801:34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5:161701:62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5:051501:35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4:090901:68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4:070601:88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2:040801:64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6:040601:73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1:040601:9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1:040601:320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1:040601:327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1:060401:50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1:080401: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1:040701:52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1:040601:59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4:010111:311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4:010111:831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4:010111:1080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4:010111:125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4:060101:27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2:170602:242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2:170701:162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4:010101:126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4:010111:266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4:010111:31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4:010111:1015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4:010111:926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7:010101:123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9:010105:1855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8:000000:36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2:010313:53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4:070301:5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5:040101:410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2:010201:2969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5:050801:51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9:010115:145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4:010111:31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0:010127:1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4:010111:839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4:010111:951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4:010111:55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4:010111:902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4:010111:808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4:010111:1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4:010101:9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4:010111:926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4:010111:807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4:010111:54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4:010111:840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9:010113:20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5:030501:155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2:170602:256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4:040102:291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8:000000:36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3:000000:285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5:051001:1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2:170601:84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5:010109:977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4:040201:10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5:010124:64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2:090801:802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2:170101:59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4:110501:98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5:050103:4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2:010315:51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4:010111:1044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4:110501:98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4:010111:1045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2:130401:15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2:010106:61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4:071001:47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0:120301:109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0:010151:271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2:010401:51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9:090201:96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9:090101:295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2:010401:151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2:040901:37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2:010401:118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2:040102:5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1:160601:1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1:010102:472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9:090101:337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8:130102:13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0:020122:2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1:210201:17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0:010151:272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2:090101:62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2:090101:67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1:240301:77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9:090101:295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2:040101:93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2:010401:127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2:090103:13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1:000000:566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9:160101:11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9:090101:295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2:010401:120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1:210102:273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9:090201:96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9:090201:94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0:120301:109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2:020103:6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7:060301:111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4:090101:51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7:060101:96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7:060501:21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3:110801:124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3:060101:303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6:050201:45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6:050201:45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1:150101:58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5:080103:21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2:070501:2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7:080101:1233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7:090201:181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6:080101:16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7:060501:236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4:100101:9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6:050201:45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2:060201:21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7:080101:1232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2:070501:20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4:100101:8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4:050401:280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4:050101:80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7:050201:2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4:090901:86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1:010101:387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1:010101:420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1:000000:54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1:071101:84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1:010104:22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1:010101:427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1:010101:443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1:010101:425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1:010104:28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1:010104:73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1:010101:394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1:010104:126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1:010104:1057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1:010101:426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1:010104:116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1:010101:33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1:010104:61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1:000000:171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1:000000:497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1:010106:7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1:010101:37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1:010101:365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1:010101:435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1:010101:396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1:010101:378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1:010101:424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1:010104:15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1:000000:153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1:010101:426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1:010101:428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1:010101:426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1:010101:419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1:010101:370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1:010104:233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1:010104:1021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1:010104:1015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25:070501:101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1:000000:327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1:040601:331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1:040601:238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1:000000:299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1:040601:36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1:000000:398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1:010104:1056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1:010101:422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1:000000:323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1:010101:380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1:010101:424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1:010101:382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1:071101:78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1:010101:387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1:000000:323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1:000000:356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1:010101:382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1:000000:300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1:130701:251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1:000000:424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7:130201:268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7:130201:266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7:130201:313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7:130201:263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7:130201:264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7:130201:314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7:130201:263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7:130201:222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7:130201:315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7:130201:222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7:130201:265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7:130201:264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7:130201:264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7:130201:268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7:130201:267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7:130201:266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7:130201:221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7:130201:268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7:130201:264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7:130201:264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7:130201:263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7:130201:222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7:130201:221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7:130201:313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7:130201:266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7:130201:267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7:130201:267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7:130201:264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7:130201:315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7:130201:263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7:130201:263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7:130201:267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7:130201:263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7:130201:314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7:130201:221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7:130201:313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7:130201:314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7:130201:315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7:130201:315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7:130201:222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7:130201:265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7:130201:315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7:130201:26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7:130201:268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7:130201:268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7:130201:314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7:130201:265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7:130201:315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7:130201:314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7:130201:315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7:130201:263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7:130201:313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7:130201:315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7:130201:264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7:130201:267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7:130201:268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7:130201:31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7:130201:268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7:130201:265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7:130201:266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7:130201:267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7:130201:264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7:130201:267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7:130201:315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7:130201:267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7:130201:314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7:130201:265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7:130201:265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7:130201:313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7:130201:314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7:130201:314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7:130201:263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7:130201:266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7:130201:264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7:130201:268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7:130201:268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7:130201:265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7:130201:314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7:130201:266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7:130201:265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7:130201:267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7:120201:93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7:120201:101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7:130201:206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7:120201:93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7:130201:220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7:110501:246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7:110501:247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7:130201:220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7:130201:205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7:110501:250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7:120201:92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7:120201:101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7:110501:247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7:130201:219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7:110501:249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7:130201:219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7:110501:249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7:120201:89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7:130201:221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7:120201:101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7:120201:93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7:130201:205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7:130201:221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7:120201:89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7:130201:205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7:120201:101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7:120201:93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7:110501:250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7:110501:247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7:130201:206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7:110501:246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7:130201:219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7:120201:90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7:120201:90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7:110501:247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7:120201:86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7:120201:91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7:130201:221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7:110501:248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7:110501:249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7:120201:89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7:130201:219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7:130201:220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7:120201:102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7:110501:249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7:130201:220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7:110501:181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7:110501:248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7:110501:247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7:120201:93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7:130201:221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7:130201:165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7:120201:101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7:120201:90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7:120201:92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7:120201:90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7:130201:205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7:110501:21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7:130201:22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7:120201:90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7:110501:248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7:130201:221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7:120201:93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7:120201:92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7:130201:220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7:110501:248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7:130201:221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7:130201:206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7:120201:92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7:130201:205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7:110501:248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7:130201:205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7:120201:90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7:130201:205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7:110501:250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7:130201:220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7:130201:220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7:120201:91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7:130201:206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7:120201:101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7:120201:92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7:110501:250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7:110501:247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7:120201:93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7:110501:248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7:120201:90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7:130201:166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7:110501:246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7:110501:189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7:130201:220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7:110501:248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7:130201:206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7:110501:249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7:120201:91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7:110501:250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7:110501:249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7:110501:249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7:130201:221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7:110501:219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7:130201:220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6:040501:61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7:100301:84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7:100301:85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7:100201:95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7:010301:63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5:161601:47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7:090501:95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24:040103:508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3:010104:198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3:010108:497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9:010109:2854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22:010305:282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7:260101:261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7:110401:108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7:110401:107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7:130101:559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7:110301:105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7:110401:114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7:120101:416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7:130101:556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7:110401:104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7:110301:103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7:110401:104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7:110401:108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7:110301:98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7:120101:430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7:110401:105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7:130101:572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7:120101:419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7:110401:109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7:120101:423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7:130101:559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7:130101:554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7:120101:42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7:110301:99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7:130101:555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7:110401:109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7:110401:110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7:120101:440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7:120101:414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7:110301:99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7:120101:417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7:120101:418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7:120101:421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7:130101:559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7:130101:550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7:130101:565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7:130101:556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7:110401:108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7:110401:106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7:120101:416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7:120101:418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7:110401:104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7:110401:107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7:120101:415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7:120101:423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7:120101:419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7:110301:102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7:120101:427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7:110401:109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7:110401:10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7:110301:97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7:120101:424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7:120101:416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7:110101:337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7:110301:103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7:120101:414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7:120101:417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7:120101:424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7:110101:337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7:120101:414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7:130101:555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7:110401:113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7:110401:104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7:130101:551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7:120101:423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7:110401:112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7:110401:105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7:110101:337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7:130101:550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7:130101:552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7:120101:413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7:130101:555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7:110401:107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7:120101:433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7:110101:350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7:110401:107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7:130101:573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7:120101:427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7:120101:417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7:130101:564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7:120101:417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7:120101:432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7:120101:416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7:120101:423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7:120101:420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7:120101:431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7:110401:107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7:120101:425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7:130101:551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7:110401:113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7:110301:102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07:130101:558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07:110401:107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7:110101:343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7:110301:105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7:130101:555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7:130101:558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7:110401:110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7:120101:430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7:130101:571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7:100101:364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7:100101:365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7:100101:363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7:100101:367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7:100101:382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7:100101:377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07:100101:391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7:100101:406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07:100101:395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7:100101:372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07:110101:336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07:100101:372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7:100101:379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07:100101:371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7:100101:369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07:100101:405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07:100101:382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7:100101:362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07:100101:384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07:100101:380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07:100101:373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7:100101:37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07:100101:375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07:100101:380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07:100101:385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07:100101:378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07:100101:362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07:100101:376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07:100101:362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07:100101:384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07:100101:380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07:100101:373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07:100101:365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07:100101:364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07:100101:368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07:100101:388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07:100101:377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07:100101:365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07:100101:381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07:100101:382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07:100101:375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07:100101:364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03:060201:147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07:100101:406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07:110101:330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07:110101:329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07:100101:367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07:100101:389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07:110101:334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07:100101:3777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07:100101:382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07:100101:366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07:100101:365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07:100101:366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07:100101:365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07:100101:3934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07:110101:333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07:120301:52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07:120201:73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07:100301:849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9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30C08415AE04BA14909D930533DF1AB0C568B41F2891967D49F3874079B10A89A043FB35FE49854C623B8A63CE5FC1DFFA0978678B162D6526721133BD0C2306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61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10-03T13:39:18</meta:creation-date>
    <dc:date>2024-05-29T08:16:14</dc:date>
    <meta:generator>LibreOffice/6.4.6.2$Linux_X86_64 LibreOffice_project/17c4c786810c925eb6e0da4181cd43069b44ed29</meta:generator>
    <meta:document-statistic meta:table-count="1" meta:cell-count="41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