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7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8" calcext:value-type="float">
            <text:p>2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85" calcext:value-type="float">
            <text:p>18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201101:458</text:p>
          </table:table-cell>
          <table:table-cell table:style-name="ce15" office:value-type="float" office:value="145390251.51" calcext:value-type="float">
            <text:p>145,390,251.5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201301:562</text:p>
          </table:table-cell>
          <table:table-cell table:style-name="ce15" office:value-type="float" office:value="736006.48" calcext:value-type="float">
            <text:p>736,006.4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10601:1799</text:p>
          </table:table-cell>
          <table:table-cell table:style-name="ce15" office:value-type="float" office:value="1660430.17" calcext:value-type="float">
            <text:p>1,660,430.1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30301:2016</text:p>
          </table:table-cell>
          <table:table-cell table:style-name="ce15" office:value-type="float" office:value="882989.37" calcext:value-type="float">
            <text:p>882,989.3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60701:144</text:p>
          </table:table-cell>
          <table:table-cell table:style-name="ce15" office:value-type="float" office:value="498474.73" calcext:value-type="float">
            <text:p>498,474.7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0701:834</text:p>
          </table:table-cell>
          <table:table-cell table:style-name="ce15" office:value-type="float" office:value="468260.83" calcext:value-type="float">
            <text:p>468,260.8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00000:1413</text:p>
          </table:table-cell>
          <table:table-cell table:style-name="ce15" office:value-type="float" office:value="498555.02" calcext:value-type="float">
            <text:p>498,555.0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3:210301:346</text:p>
          </table:table-cell>
          <table:table-cell table:style-name="ce15" office:value-type="float" office:value="380170.56" calcext:value-type="float">
            <text:p>380,170.5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3:210301:347</text:p>
          </table:table-cell>
          <table:table-cell table:style-name="ce15" office:value-type="float" office:value="382897.74" calcext:value-type="float">
            <text:p>382,897.7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30701:114</text:p>
          </table:table-cell>
          <table:table-cell table:style-name="ce15" office:value-type="float" office:value="1002781.5" calcext:value-type="float">
            <text:p>1,002,781.5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210401:667</text:p>
          </table:table-cell>
          <table:table-cell table:style-name="ce15" office:value-type="float" office:value="615057.74" calcext:value-type="float">
            <text:p>615,057.7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42101:4143</text:p>
          </table:table-cell>
          <table:table-cell table:style-name="ce15" office:value-type="float" office:value="594137.35" calcext:value-type="float">
            <text:p>594,137.3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3:210401:277</text:p>
          </table:table-cell>
          <table:table-cell table:style-name="ce15" office:value-type="float" office:value="2680879.82" calcext:value-type="float">
            <text:p>2,680,879.8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00000:652</text:p>
          </table:table-cell>
          <table:table-cell table:style-name="ce15" office:value-type="float" office:value="1029645.75" calcext:value-type="float">
            <text:p>1,029,645.7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100701:1099</text:p>
          </table:table-cell>
          <table:table-cell table:style-name="ce15" office:value-type="float" office:value="301550.16" calcext:value-type="float">
            <text:p>301,550.1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00000:2404</text:p>
          </table:table-cell>
          <table:table-cell table:style-name="ce15" office:value-type="float" office:value="434743.22" calcext:value-type="float">
            <text:p>434,743.2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3:100701:287</text:p>
          </table:table-cell>
          <table:table-cell table:style-name="ce15" office:value-type="float" office:value="423860278.96" calcext:value-type="float">
            <text:p>423,860,278.9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42101:4142</text:p>
          </table:table-cell>
          <table:table-cell table:style-name="ce15" office:value-type="float" office:value="445603.01" calcext:value-type="float">
            <text:p>445,603.0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4:100301:1928</text:p>
          </table:table-cell>
          <table:table-cell table:style-name="ce15" office:value-type="float" office:value="6909520.02" calcext:value-type="float">
            <text:p>6,909,520.0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5:000000:7796</text:p>
          </table:table-cell>
          <table:table-cell table:style-name="ce15" office:value-type="float" office:value="680155.28" calcext:value-type="float">
            <text:p>680,155.2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090501:960</text:p>
          </table:table-cell>
          <table:table-cell table:style-name="ce15" office:value-type="float" office:value="47469.65" calcext:value-type="float">
            <text:p>47,469.6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6:070501:66</text:p>
          </table:table-cell>
          <table:table-cell table:style-name="ce15" office:value-type="float" office:value="99672.92" calcext:value-type="float">
            <text:p>99,672.9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00000:159</text:p>
          </table:table-cell>
          <table:table-cell table:style-name="ce15" office:value-type="float" office:value="1001547.4" calcext:value-type="float">
            <text:p>1,001,547.4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6:000000:147</text:p>
          </table:table-cell>
          <table:table-cell table:style-name="ce15" office:value-type="float" office:value="445588" calcext:value-type="float">
            <text:p>445,588.0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20401:2474</text:p>
          </table:table-cell>
          <table:table-cell table:style-name="ce15" office:value-type="float" office:value="559279.81" calcext:value-type="float">
            <text:p>559,279.8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130401:158</text:p>
          </table:table-cell>
          <table:table-cell table:style-name="ce15" office:value-type="float" office:value="459418.8" calcext:value-type="float">
            <text:p>459,418.8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41201:639</text:p>
          </table:table-cell>
          <table:table-cell table:style-name="ce15" office:value-type="float" office:value="277945.5" calcext:value-type="float">
            <text:p>277,945.5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00000:930</text:p>
          </table:table-cell>
          <table:table-cell table:style-name="ce15" office:value-type="float" office:value="174953462.05" calcext:value-type="float">
            <text:p>174,953,462.0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0701:557</text:p>
          </table:table-cell>
          <table:table-cell table:style-name="ce15" office:value-type="float" office:value="185364.37" calcext:value-type="float">
            <text:p>185,364.3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210601:507</text:p>
          </table:table-cell>
          <table:table-cell table:style-name="ce15" office:value-type="float" office:value="576681055.99" calcext:value-type="float">
            <text:p>576,681,055.9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210301:348</text:p>
          </table:table-cell>
          <table:table-cell table:style-name="ce15" office:value-type="float" office:value="380195.58" calcext:value-type="float">
            <text:p>380,195.5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90801:383</text:p>
          </table:table-cell>
          <table:table-cell table:style-name="ce15" office:value-type="float" office:value="998928.7" calcext:value-type="float">
            <text:p>998,928.7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20301:5075</text:p>
          </table:table-cell>
          <table:table-cell table:style-name="ce15" office:value-type="float" office:value="52120" calcext:value-type="float">
            <text:p>52,120.0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11401:797</text:p>
          </table:table-cell>
          <table:table-cell table:style-name="ce15" office:value-type="float" office:value="332051.74" calcext:value-type="float">
            <text:p>332,051.7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6:070501:2725</text:p>
          </table:table-cell>
          <table:table-cell table:style-name="ce15" office:value-type="float" office:value="224136" calcext:value-type="float">
            <text:p>224,136.0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000000:3569</text:p>
          </table:table-cell>
          <table:table-cell table:style-name="ce15" office:value-type="float" office:value="84325.67" calcext:value-type="float">
            <text:p>84,325.6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41201:638</text:p>
          </table:table-cell>
          <table:table-cell table:style-name="ce15" office:value-type="float" office:value="275215.19" calcext:value-type="float">
            <text:p>275,215.1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60301:82</text:p>
          </table:table-cell>
          <table:table-cell table:style-name="ce15" office:value-type="float" office:value="6540987.6" calcext:value-type="float">
            <text:p>6,540,987.6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41201:641</text:p>
          </table:table-cell>
          <table:table-cell table:style-name="ce15" office:value-type="float" office:value="271392.75" calcext:value-type="float">
            <text:p>271,392.7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210301:349</text:p>
          </table:table-cell>
          <table:table-cell table:style-name="ce15" office:value-type="float" office:value="382889.4" calcext:value-type="float">
            <text:p>382,889.4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60801:524</text:p>
          </table:table-cell>
          <table:table-cell table:style-name="ce15" office:value-type="float" office:value="146521.34" calcext:value-type="float">
            <text:p>146,521.3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41201:640</text:p>
          </table:table-cell>
          <table:table-cell table:style-name="ce15" office:value-type="float" office:value="270300.63" calcext:value-type="float">
            <text:p>270,300.6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42101:4141</text:p>
          </table:table-cell>
          <table:table-cell table:style-name="ce15" office:value-type="float" office:value="445603.01" calcext:value-type="float">
            <text:p>445,603.0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00000:600</text:p>
          </table:table-cell>
          <table:table-cell table:style-name="ce15" office:value-type="float" office:value="6816805.92" calcext:value-type="float">
            <text:p>6,816,805.9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200701:611</text:p>
          </table:table-cell>
          <table:table-cell table:style-name="ce15" office:value-type="float" office:value="530431.2" calcext:value-type="float">
            <text:p>530,431.2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00000:16030</text:p>
          </table:table-cell>
          <table:table-cell table:style-name="ce15" office:value-type="float" office:value="87699.7" calcext:value-type="float">
            <text:p>87,699.7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6:070601:69</text:p>
          </table:table-cell>
          <table:table-cell table:style-name="ce15" office:value-type="float" office:value="223714.27" calcext:value-type="float">
            <text:p>223,714.2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40501:40</text:p>
          </table:table-cell>
          <table:table-cell table:style-name="ce15" office:value-type="float" office:value="76851.2" calcext:value-type="float">
            <text:p>76,851.2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141201:643</text:p>
          </table:table-cell>
          <table:table-cell table:style-name="ce15" office:value-type="float" office:value="269754.57" calcext:value-type="float">
            <text:p>269,754.5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170501:1379</text:p>
          </table:table-cell>
          <table:table-cell table:style-name="ce15" office:value-type="float" office:value="399910843.65" calcext:value-type="float">
            <text:p>399,910,843.6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4:030501:988</text:p>
          </table:table-cell>
          <table:table-cell table:style-name="ce15" office:value-type="float" office:value="145450.07" calcext:value-type="float">
            <text:p>145,450.0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000000:5305</text:p>
          </table:table-cell>
          <table:table-cell table:style-name="ce15" office:value-type="float" office:value="222261.3" calcext:value-type="float">
            <text:p>222,261.3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41201:642</text:p>
          </table:table-cell>
          <table:table-cell table:style-name="ce15" office:value-type="float" office:value="268662.45" calcext:value-type="float">
            <text:p>268,662.4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130401:2091</text:p>
          </table:table-cell>
          <table:table-cell table:style-name="ce15" office:value-type="float" office:value="321907.5" calcext:value-type="float">
            <text:p>321,907.5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130401:1364</text:p>
          </table:table-cell>
          <table:table-cell table:style-name="ce15" office:value-type="float" office:value="235407262.5" calcext:value-type="float">
            <text:p>235,407,262.5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120501:2255</text:p>
          </table:table-cell>
          <table:table-cell table:style-name="ce15" office:value-type="float" office:value="156255.5" calcext:value-type="float">
            <text:p>156,255.5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071101:3527</text:p>
          </table:table-cell>
          <table:table-cell table:style-name="ce15" office:value-type="float" office:value="6291959.52" calcext:value-type="float">
            <text:p>6,291,959.5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080901:748</text:p>
          </table:table-cell>
          <table:table-cell table:style-name="ce15" office:value-type="float" office:value="413768.06" calcext:value-type="float">
            <text:p>413,768.0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031501:3573</text:p>
          </table:table-cell>
          <table:table-cell table:style-name="ce15" office:value-type="float" office:value="936009.27" calcext:value-type="float">
            <text:p>936,009.2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2:071101:1415</text:p>
          </table:table-cell>
          <table:table-cell table:style-name="ce15" office:value-type="float" office:value="469819108.11" calcext:value-type="float">
            <text:p>469,819,108.1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071101:3526</text:p>
          </table:table-cell>
          <table:table-cell table:style-name="ce15" office:value-type="float" office:value="1478002.02" calcext:value-type="float">
            <text:p>1,478,002.0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2:071101:3528</text:p>
          </table:table-cell>
          <table:table-cell table:style-name="ce15" office:value-type="float" office:value="7172959.86" calcext:value-type="float">
            <text:p>7,172,959.8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071101:3525</text:p>
          </table:table-cell>
          <table:table-cell table:style-name="ce15" office:value-type="float" office:value="1637625.33" calcext:value-type="float">
            <text:p>1,637,625.3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071101:3529</text:p>
          </table:table-cell>
          <table:table-cell table:style-name="ce15" office:value-type="float" office:value="1368852.54" calcext:value-type="float">
            <text:p>1,368,852.5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70201:2730</text:p>
          </table:table-cell>
          <table:table-cell table:style-name="ce15" office:value-type="float" office:value="478093.22" calcext:value-type="float">
            <text:p>478,093.2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10102:79</text:p>
          </table:table-cell>
          <table:table-cell table:style-name="ce15" office:value-type="float" office:value="362703.75" calcext:value-type="float">
            <text:p>362,703.7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90801:8281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10117:1794</text:p>
          </table:table-cell>
          <table:table-cell table:style-name="ce15" office:value-type="float" office:value="2957396.41" calcext:value-type="float">
            <text:p>2,957,396.4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90801:8279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3:080114:589</text:p>
          </table:table-cell>
          <table:table-cell table:style-name="ce15" office:value-type="float" office:value="2600.68" calcext:value-type="float">
            <text:p>2,600.6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30113:222</text:p>
          </table:table-cell>
          <table:table-cell table:style-name="ce15" office:value-type="float" office:value="719753.9" calcext:value-type="float">
            <text:p>719,753.9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30113:224</text:p>
          </table:table-cell>
          <table:table-cell table:style-name="ce15" office:value-type="float" office:value="770184.93" calcext:value-type="float">
            <text:p>770,184.9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3:080201:1271</text:p>
          </table:table-cell>
          <table:table-cell table:style-name="ce15" office:value-type="float" office:value="1652132.98" calcext:value-type="float">
            <text:p>1,652,132.9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40103:5928</text:p>
          </table:table-cell>
          <table:table-cell table:style-name="ce15" office:value-type="float" office:value="610670.21" calcext:value-type="float">
            <text:p>610,670.2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3:030113:226</text:p>
          </table:table-cell>
          <table:table-cell table:style-name="ce15" office:value-type="float" office:value="819399.12" calcext:value-type="float">
            <text:p>819,399.1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30113:231</text:p>
          </table:table-cell>
          <table:table-cell table:style-name="ce15" office:value-type="float" office:value="716411.97" calcext:value-type="float">
            <text:p>716,411.9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3:050401:41</text:p>
          </table:table-cell>
          <table:table-cell table:style-name="ce15" office:value-type="float" office:value="10303323.11" calcext:value-type="float">
            <text:p>10,303,323.1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3:050401:42</text:p>
          </table:table-cell>
          <table:table-cell table:style-name="ce15" office:value-type="float" office:value="9277873.89" calcext:value-type="float">
            <text:p>9,277,873.8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30113:233</text:p>
          </table:table-cell>
          <table:table-cell table:style-name="ce15" office:value-type="float" office:value="880917.05" calcext:value-type="float">
            <text:p>880,917.0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3:010108:5447</text:p>
          </table:table-cell>
          <table:table-cell table:style-name="ce15" office:value-type="float" office:value="22516.57" calcext:value-type="float">
            <text:p>22,516.5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3:030113:230</text:p>
          </table:table-cell>
          <table:table-cell table:style-name="ce15" office:value-type="float" office:value="764232.18" calcext:value-type="float">
            <text:p>764,232.1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5:040101:33</text:p>
          </table:table-cell>
          <table:table-cell table:style-name="ce15" office:value-type="float" office:value="6157417.05" calcext:value-type="float">
            <text:p>6,157,417.0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5:050101:1925</text:p>
          </table:table-cell>
          <table:table-cell table:style-name="ce15" office:value-type="float" office:value="7631627.54" calcext:value-type="float">
            <text:p>7,631,627.5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3:010107:657</text:p>
          </table:table-cell>
          <table:table-cell table:style-name="ce15" office:value-type="float" office:value="3416139.97" calcext:value-type="float">
            <text:p>3,416,139.9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50101:7829</text:p>
          </table:table-cell>
          <table:table-cell table:style-name="ce15" office:value-type="float" office:value="741360.36" calcext:value-type="float">
            <text:p>741,360.3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50401:2</text:p>
          </table:table-cell>
          <table:table-cell table:style-name="ce15" office:value-type="float" office:value="4774491.56" calcext:value-type="float">
            <text:p>4,774,491.5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30113:228</text:p>
          </table:table-cell>
          <table:table-cell table:style-name="ce15" office:value-type="float" office:value="756538.83" calcext:value-type="float">
            <text:p>756,538.8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8:010154:4378</text:p>
          </table:table-cell>
          <table:table-cell table:style-name="ce15" office:value-type="float" office:value="37850.3" calcext:value-type="float">
            <text:p>37,850.3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7:010520:557</text:p>
          </table:table-cell>
          <table:table-cell table:style-name="ce15" office:value-type="float" office:value="807886.45" calcext:value-type="float">
            <text:p>807,886.4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30113:221</text:p>
          </table:table-cell>
          <table:table-cell table:style-name="ce15" office:value-type="float" office:value="821087.91" calcext:value-type="float">
            <text:p>821,087.9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5:020102:846</text:p>
          </table:table-cell>
          <table:table-cell table:style-name="ce15" office:value-type="float" office:value="3084433.03" calcext:value-type="float">
            <text:p>3,084,433.0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30301:327</text:p>
          </table:table-cell>
          <table:table-cell table:style-name="ce15" office:value-type="float" office:value="1210237.94" calcext:value-type="float">
            <text:p>1,210,237.9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10108:4738</text:p>
          </table:table-cell>
          <table:table-cell table:style-name="ce15" office:value-type="float" office:value="323274.87" calcext:value-type="float">
            <text:p>323,274.8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8:030103:3547</text:p>
          </table:table-cell>
          <table:table-cell table:style-name="ce15" office:value-type="float" office:value="59728.28" calcext:value-type="float">
            <text:p>59,728.2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20202:10</text:p>
          </table:table-cell>
          <table:table-cell table:style-name="ce15" office:value-type="float" office:value="883880.36" calcext:value-type="float">
            <text:p>883,880.3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80101:5592</text:p>
          </table:table-cell>
          <table:table-cell table:style-name="ce15" office:value-type="float" office:value="1139235.88" calcext:value-type="float">
            <text:p>1,139,235.8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7:010467:2486</text:p>
          </table:table-cell>
          <table:table-cell table:style-name="ce15" office:value-type="float" office:value="172597.61" calcext:value-type="float">
            <text:p>172,597.6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30113:237</text:p>
          </table:table-cell>
          <table:table-cell table:style-name="ce15" office:value-type="float" office:value="761776.43" calcext:value-type="float">
            <text:p>761,776.4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070101:11559</text:p>
          </table:table-cell>
          <table:table-cell table:style-name="ce15" office:value-type="float" office:value="1298054.01" calcext:value-type="float">
            <text:p>1,298,054.0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15:5374</text:p>
          </table:table-cell>
          <table:table-cell table:style-name="ce15" office:value-type="float" office:value="864848.44" calcext:value-type="float">
            <text:p>864,848.4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10154:4382</text:p>
          </table:table-cell>
          <table:table-cell table:style-name="ce15" office:value-type="float" office:value="35408.34" calcext:value-type="float">
            <text:p>35,408.3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20104:6558</text:p>
          </table:table-cell>
          <table:table-cell table:style-name="ce15" office:value-type="float" office:value="147517.81" calcext:value-type="float">
            <text:p>147,517.8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1:010106:1109</text:p>
          </table:table-cell>
          <table:table-cell table:style-name="ce15" office:value-type="float" office:value="367814.48" calcext:value-type="float">
            <text:p>367,814.4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10109:10417</text:p>
          </table:table-cell>
          <table:table-cell table:style-name="ce15" office:value-type="float" office:value="5017530.34" calcext:value-type="float">
            <text:p>5,017,530.3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010104:3393</text:p>
          </table:table-cell>
          <table:table-cell table:style-name="ce15" office:value-type="float" office:value="6006777.83" calcext:value-type="float">
            <text:p>6,006,777.8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80102:863</text:p>
          </table:table-cell>
          <table:table-cell table:style-name="ce15" office:value-type="float" office:value="749805.95" calcext:value-type="float">
            <text:p>749,805.9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10143:1365</text:p>
          </table:table-cell>
          <table:table-cell table:style-name="ce15" office:value-type="float" office:value="698975.91" calcext:value-type="float">
            <text:p>698,975.9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5:050402:79</text:p>
          </table:table-cell>
          <table:table-cell table:style-name="ce15" office:value-type="float" office:value="6168988.61" calcext:value-type="float">
            <text:p>6,168,988.6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60101:8738</text:p>
          </table:table-cell>
          <table:table-cell table:style-name="ce15" office:value-type="float" office:value="1044783.41" calcext:value-type="float">
            <text:p>1,044,783.4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109:1552</text:p>
          </table:table-cell>
          <table:table-cell table:style-name="ce15" office:value-type="float" office:value="248123304.72" calcext:value-type="float">
            <text:p>248,123,304.7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109:375</text:p>
          </table:table-cell>
          <table:table-cell table:style-name="ce15" office:value-type="float" office:value="3286707.26" calcext:value-type="float">
            <text:p>3,286,707.2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201:39408</text:p>
          </table:table-cell>
          <table:table-cell table:style-name="ce15" office:value-type="float" office:value="26525045.94" calcext:value-type="float">
            <text:p>26,525,045.9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30103:149</text:p>
          </table:table-cell>
          <table:table-cell table:style-name="ce15" office:value-type="float" office:value="36977609.02" calcext:value-type="float">
            <text:p>36,977,609.0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4:030101:5953</text:p>
          </table:table-cell>
          <table:table-cell table:style-name="ce15" office:value-type="float" office:value="979625.32" calcext:value-type="float">
            <text:p>979,625.3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8:010154:4379</text:p>
          </table:table-cell>
          <table:table-cell table:style-name="ce15" office:value-type="float" office:value="21977.59" calcext:value-type="float">
            <text:p>21,977.5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20110:78</text:p>
          </table:table-cell>
          <table:table-cell table:style-name="ce15" office:value-type="float" office:value="20353555.55" calcext:value-type="float">
            <text:p>20,353,555.5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200902:334</text:p>
          </table:table-cell>
          <table:table-cell table:style-name="ce15" office:value-type="float" office:value="1972824.43" calcext:value-type="float">
            <text:p>1,972,824.4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10153:757</text:p>
          </table:table-cell>
          <table:table-cell table:style-name="ce15" office:value-type="float" office:value="29030292.84" calcext:value-type="float">
            <text:p>29,030,292.8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90801:8282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10139:1316</text:p>
          </table:table-cell>
          <table:table-cell table:style-name="ce15" office:value-type="float" office:value="5919511.21" calcext:value-type="float">
            <text:p>5,919,511.2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90801:8283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110501:986</text:p>
          </table:table-cell>
          <table:table-cell table:style-name="ce15" office:value-type="float" office:value="809814.94" calcext:value-type="float">
            <text:p>809,814.9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70101:3431</text:p>
          </table:table-cell>
          <table:table-cell table:style-name="ce15" office:value-type="float" office:value="1289033.83" calcext:value-type="float">
            <text:p>1,289,033.8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4:070101:11558</text:p>
          </table:table-cell>
          <table:table-cell table:style-name="ce15" office:value-type="float" office:value="857942.38" calcext:value-type="float">
            <text:p>857,942.3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3:080201:1272</text:p>
          </table:table-cell>
          <table:table-cell table:style-name="ce15" office:value-type="float" office:value="1394796.14" calcext:value-type="float">
            <text:p>1,394,796.1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10139:1317</text:p>
          </table:table-cell>
          <table:table-cell table:style-name="ce15" office:value-type="float" office:value="1255047.66" calcext:value-type="float">
            <text:p>1,255,047.6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3:030113:223</text:p>
          </table:table-cell>
          <table:table-cell table:style-name="ce15" office:value-type="float" office:value="991221.28" calcext:value-type="float">
            <text:p>991,221.2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40103:5929</text:p>
          </table:table-cell>
          <table:table-cell table:style-name="ce15" office:value-type="float" office:value="22320976.92" calcext:value-type="float">
            <text:p>22,320,976.9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30113:229</text:p>
          </table:table-cell>
          <table:table-cell table:style-name="ce15" office:value-type="float" office:value="720841.3" calcext:value-type="float">
            <text:p>720,841.3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7:010779:715</text:p>
          </table:table-cell>
          <table:table-cell table:style-name="ce15" office:value-type="float" office:value="2462252.2" calcext:value-type="float">
            <text:p>2,462,252.2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3:050401:39</text:p>
          </table:table-cell>
          <table:table-cell table:style-name="ce15" office:value-type="float" office:value="8841813.82" calcext:value-type="float">
            <text:p>8,841,813.8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30113:227</text:p>
          </table:table-cell>
          <table:table-cell table:style-name="ce15" office:value-type="float" office:value="767261.07" calcext:value-type="float">
            <text:p>767,261.0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20202:1577</text:p>
          </table:table-cell>
          <table:table-cell table:style-name="ce15" office:value-type="float" office:value="674113.01" calcext:value-type="float">
            <text:p>674,113.0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218:6389</text:p>
          </table:table-cell>
          <table:table-cell table:style-name="ce15" office:value-type="float" office:value="3005312.19" calcext:value-type="float">
            <text:p>3,005,312.1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8:010131:864</text:p>
          </table:table-cell>
          <table:table-cell table:style-name="ce15" office:value-type="float" office:value="1246218.37" calcext:value-type="float">
            <text:p>1,246,218.3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6279534.1" calcext:value-type="float">
            <text:p>16,279,534.1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1:010106:1178</text:p>
          </table:table-cell>
          <table:table-cell table:style-name="ce15" office:value-type="float" office:value="350069.26" calcext:value-type="float">
            <text:p>350,069.2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40103:5927</text:p>
          </table:table-cell>
          <table:table-cell table:style-name="ce15" office:value-type="float" office:value="609306.97" calcext:value-type="float">
            <text:p>609,306.9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30113:225</text:p>
          </table:table-cell>
          <table:table-cell table:style-name="ce15" office:value-type="float" office:value="885862.17" calcext:value-type="float">
            <text:p>885,862.1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3:010155:1141</text:p>
          </table:table-cell>
          <table:table-cell table:style-name="ce15" office:value-type="float" office:value="1983.25" calcext:value-type="float">
            <text:p>1,983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3:070201:86</text:p>
          </table:table-cell>
          <table:table-cell table:style-name="ce15" office:value-type="float" office:value="1043543.78" calcext:value-type="float">
            <text:p>1,043,543.7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3:040101:2471</text:p>
          </table:table-cell>
          <table:table-cell table:style-name="ce15" office:value-type="float" office:value="862.8" calcext:value-type="float">
            <text:p>862.8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3:010105:4202</text:p>
          </table:table-cell>
          <table:table-cell table:style-name="ce15" office:value-type="float" office:value="784807.54" calcext:value-type="float">
            <text:p>784,807.5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10107:64</text:p>
          </table:table-cell>
          <table:table-cell table:style-name="ce15" office:value-type="float" office:value="2037922.93" calcext:value-type="float">
            <text:p>2,037,922.9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1:010113:12094</text:p>
          </table:table-cell>
          <table:table-cell table:style-name="ce15" office:value-type="float" office:value="256020.41" calcext:value-type="float">
            <text:p>256,020.4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5:050101:1926</text:p>
          </table:table-cell>
          <table:table-cell table:style-name="ce15" office:value-type="float" office:value="6535770.46" calcext:value-type="float">
            <text:p>6,535,770.4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170401:2310</text:p>
          </table:table-cell>
          <table:table-cell table:style-name="ce15" office:value-type="float" office:value="6002127.77" calcext:value-type="float">
            <text:p>6,002,127.7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090101:107</text:p>
          </table:table-cell>
          <table:table-cell table:style-name="ce15" office:value-type="float" office:value="1171975.11" calcext:value-type="float">
            <text:p>1,171,975.1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30113:234</text:p>
          </table:table-cell>
          <table:table-cell table:style-name="ce15" office:value-type="float" office:value="967245.62" calcext:value-type="float">
            <text:p>967,245.6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0:010119:541</text:p>
          </table:table-cell>
          <table:table-cell table:style-name="ce15" office:value-type="float" office:value="196479.78" calcext:value-type="float">
            <text:p>196,479.7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30113:232</text:p>
          </table:table-cell>
          <table:table-cell table:style-name="ce15" office:value-type="float" office:value="911967.79" calcext:value-type="float">
            <text:p>911,967.7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90102:4605</text:p>
          </table:table-cell>
          <table:table-cell table:style-name="ce15" office:value-type="float" office:value="219732.24" calcext:value-type="float">
            <text:p>219,732.2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10103:322</text:p>
          </table:table-cell>
          <table:table-cell table:style-name="ce15" office:value-type="float" office:value="15628985.18" calcext:value-type="float">
            <text:p>15,628,985.1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3:010104:2805</text:p>
          </table:table-cell>
          <table:table-cell table:style-name="ce15" office:value-type="float" office:value="1239542.42" calcext:value-type="float">
            <text:p>1,239,542.4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30101:946</text:p>
          </table:table-cell>
          <table:table-cell table:style-name="ce15" office:value-type="float" office:value="48216.34" calcext:value-type="float">
            <text:p>48,216.3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31901:372</text:p>
          </table:table-cell>
          <table:table-cell table:style-name="ce15" office:value-type="float" office:value="1174281.51" calcext:value-type="float">
            <text:p>1,174,281.5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10103:3394</text:p>
          </table:table-cell>
          <table:table-cell table:style-name="ce15" office:value-type="float" office:value="398002.39" calcext:value-type="float">
            <text:p>398,002.3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60101:8739</text:p>
          </table:table-cell>
          <table:table-cell table:style-name="ce15" office:value-type="float" office:value="1103264.82" calcext:value-type="float">
            <text:p>1,103,264.8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30601:33</text:p>
          </table:table-cell>
          <table:table-cell table:style-name="ce15" office:value-type="float" office:value="1374213.57" calcext:value-type="float">
            <text:p>1,374,213.5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30113:220</text:p>
          </table:table-cell>
          <table:table-cell table:style-name="ce15" office:value-type="float" office:value="733803.53" calcext:value-type="float">
            <text:p>733,803.5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30301:321</text:p>
          </table:table-cell>
          <table:table-cell table:style-name="ce15" office:value-type="float" office:value="1004623.66" calcext:value-type="float">
            <text:p>1,004,623.6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90801:8280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20101:272</text:p>
          </table:table-cell>
          <table:table-cell table:style-name="ce15" office:value-type="float" office:value="5058636.62" calcext:value-type="float">
            <text:p>5,058,636.6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70201:2729</text:p>
          </table:table-cell>
          <table:table-cell table:style-name="ce15" office:value-type="float" office:value="1081675.46" calcext:value-type="float">
            <text:p>1,081,675.4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10:33325</text:p>
          </table:table-cell>
          <table:table-cell table:style-name="ce15" office:value-type="float" office:value="13259527.64" calcext:value-type="float">
            <text:p>13,259,527.6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20102:845</text:p>
          </table:table-cell>
          <table:table-cell table:style-name="ce15" office:value-type="float" office:value="2160261.6" calcext:value-type="float">
            <text:p>2,160,261.6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70201:2731</text:p>
          </table:table-cell>
          <table:table-cell table:style-name="ce15" office:value-type="float" office:value="478093.22" calcext:value-type="float">
            <text:p>478,093.2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8:020110:1445</text:p>
          </table:table-cell>
          <table:table-cell table:style-name="ce15" office:value-type="float" office:value="38757.6" calcext:value-type="float">
            <text:p>38,757.6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10:33767</text:p>
          </table:table-cell>
          <table:table-cell table:style-name="ce15" office:value-type="float" office:value="35648.69" calcext:value-type="float">
            <text:p>35,648.6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8:010132:2770</text:p>
          </table:table-cell>
          <table:table-cell table:style-name="ce15" office:value-type="float" office:value="707897.08" calcext:value-type="float">
            <text:p>707,897.0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1:010113:12093</text:p>
          </table:table-cell>
          <table:table-cell table:style-name="ce15" office:value-type="float" office:value="528252.89" calcext:value-type="float">
            <text:p>528,252.8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30113:236</text:p>
          </table:table-cell>
          <table:table-cell table:style-name="ce15" office:value-type="float" office:value="762695.33" calcext:value-type="float">
            <text:p>762,695.3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90501:124</text:p>
          </table:table-cell>
          <table:table-cell table:style-name="ce15" office:value-type="float" office:value="38919231.11" calcext:value-type="float">
            <text:p>38,919,231.1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7:010886:557</text:p>
          </table:table-cell>
          <table:table-cell table:style-name="ce15" office:value-type="float" office:value="2661239.28" calcext:value-type="float">
            <text:p>2,661,239.2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3:030113:238</text:p>
          </table:table-cell>
          <table:table-cell table:style-name="ce15" office:value-type="float" office:value="896329" calcext:value-type="float">
            <text:p>896,329.0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8:010154:76</text:p>
          </table:table-cell>
          <table:table-cell table:style-name="ce15" office:value-type="float" office:value="3963170.11" calcext:value-type="float">
            <text:p>3,963,170.1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30113:235</text:p>
          </table:table-cell>
          <table:table-cell table:style-name="ce15" office:value-type="float" office:value="726478.26" calcext:value-type="float">
            <text:p>726,478.2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4:030101:5954</text:p>
          </table:table-cell>
          <table:table-cell table:style-name="ce15" office:value-type="float" office:value="1663274.87" calcext:value-type="float">
            <text:p>1,663,274.8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70603:1689</text:p>
          </table:table-cell>
          <table:table-cell table:style-name="ce15" office:value-type="float" office:value="3367632.26" calcext:value-type="float">
            <text:p>3,367,632.2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150501:8072</text:p>
          </table:table-cell>
          <table:table-cell table:style-name="ce15" office:value-type="float" office:value="39077.23" calcext:value-type="float">
            <text:p>39,077.2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130101:2565</text:p>
          </table:table-cell>
          <table:table-cell table:style-name="ce15" office:value-type="float" office:value="1069753.1" calcext:value-type="float">
            <text:p>1,069,753.1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90801:8277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150501:8073</text:p>
          </table:table-cell>
          <table:table-cell table:style-name="ce15" office:value-type="float" office:value="3753612.99" calcext:value-type="float">
            <text:p>3,753,612.9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90103:7909</text:p>
          </table:table-cell>
          <table:table-cell table:style-name="ce15" office:value-type="float" office:value="9384919.34" calcext:value-type="float">
            <text:p>9,384,919.3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90801:8274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00000:3493</text:p>
          </table:table-cell>
          <table:table-cell table:style-name="ce15" office:value-type="float" office:value="26096407.1" calcext:value-type="float">
            <text:p>26,096,407.1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5:020107:701</text:p>
          </table:table-cell>
          <table:table-cell table:style-name="ce15" office:value-type="float" office:value="1491934.97" calcext:value-type="float">
            <text:p>1,491,934.9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10301:4387</text:p>
          </table:table-cell>
          <table:table-cell table:style-name="ce15" office:value-type="float" office:value="638889.17" calcext:value-type="float">
            <text:p>638,889.1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80401:2091</text:p>
          </table:table-cell>
          <table:table-cell table:style-name="ce15" office:value-type="float" office:value="1527253.49" calcext:value-type="float">
            <text:p>1,527,253.4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4:130101:10450</text:p>
          </table:table-cell>
          <table:table-cell table:style-name="ce15" office:value-type="float" office:value="2536013.75" calcext:value-type="float">
            <text:p>2,536,013.7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20104:558</text:p>
          </table:table-cell>
          <table:table-cell table:style-name="ce15" office:value-type="float" office:value="1255748.83" calcext:value-type="float">
            <text:p>1,255,748.8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070201:827</text:p>
          </table:table-cell>
          <table:table-cell table:style-name="ce15" office:value-type="float" office:value="2375093.85" calcext:value-type="float">
            <text:p>2,375,093.8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4:130601:1353</text:p>
          </table:table-cell>
          <table:table-cell table:style-name="ce15" office:value-type="float" office:value="4176003.27" calcext:value-type="float">
            <text:p>4,176,003.2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40904:7471</text:p>
          </table:table-cell>
          <table:table-cell table:style-name="ce15" office:value-type="float" office:value="1063583.48" calcext:value-type="float">
            <text:p>1,063,583.4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060101:5543</text:p>
          </table:table-cell>
          <table:table-cell table:style-name="ce15" office:value-type="float" office:value="2023565.51" calcext:value-type="float">
            <text:p>2,023,565.5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220101:2506</text:p>
          </table:table-cell>
          <table:table-cell table:style-name="ce15" office:value-type="float" office:value="77286.99" calcext:value-type="float">
            <text:p>77,286.9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8:070101:2170</text:p>
          </table:table-cell>
          <table:table-cell table:style-name="ce15" office:value-type="float" office:value="1299436.86" calcext:value-type="float">
            <text:p>1,299,436.8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5:010132:2111</text:p>
          </table:table-cell>
          <table:table-cell table:style-name="ce15" office:value-type="float" office:value="14190.42" calcext:value-type="float">
            <text:p>14,190.4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90501:959</text:p>
          </table:table-cell>
          <table:table-cell table:style-name="ce15" office:value-type="float" office:value="2510710.77" calcext:value-type="float">
            <text:p>2,510,710.7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120101:652</text:p>
          </table:table-cell>
          <table:table-cell table:style-name="ce15" office:value-type="float" office:value="1906134.03" calcext:value-type="float">
            <text:p>1,906,134.0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40801:32</text:p>
          </table:table-cell>
          <table:table-cell table:style-name="ce15" office:value-type="float" office:value="440370.43" calcext:value-type="float">
            <text:p>440,370.4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90101:2753</text:p>
          </table:table-cell>
          <table:table-cell table:style-name="ce15" office:value-type="float" office:value="6367280.91" calcext:value-type="float">
            <text:p>6,367,280.9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40501:1880</text:p>
          </table:table-cell>
          <table:table-cell table:style-name="ce15" office:value-type="float" office:value="1744257.8" calcext:value-type="float">
            <text:p>1,744,257.8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5:160105:1075</text:p>
          </table:table-cell>
          <table:table-cell table:style-name="ce15" office:value-type="float" office:value="17304.01" calcext:value-type="float">
            <text:p>17,304.0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90801:8273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8:130101:2564</text:p>
          </table:table-cell>
          <table:table-cell table:style-name="ce15" office:value-type="float" office:value="1014722.94" calcext:value-type="float">
            <text:p>1,014,722.9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90801:8278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90801:8275</text:p>
          </table:table-cell>
          <table:table-cell table:style-name="ce15" office:value-type="float" office:value="1084743.04" calcext:value-type="float">
            <text:p>1,084,743.0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90801:8272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40302:2881</text:p>
          </table:table-cell>
          <table:table-cell table:style-name="ce15" office:value-type="float" office:value="668949.42" calcext:value-type="float">
            <text:p>668,949.4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90801:8271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150501:8075</text:p>
          </table:table-cell>
          <table:table-cell table:style-name="ce15" office:value-type="float" office:value="162100.83" calcext:value-type="float">
            <text:p>162,100.8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4:010104:238</text:p>
          </table:table-cell>
          <table:table-cell table:style-name="ce15" office:value-type="float" office:value="405084.32" calcext:value-type="float">
            <text:p>405,084.3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90801:8276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4:020105:3549</text:p>
          </table:table-cell>
          <table:table-cell table:style-name="ce15" office:value-type="float" office:value="743860.21" calcext:value-type="float">
            <text:p>743,860.2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200101:596</text:p>
          </table:table-cell>
          <table:table-cell table:style-name="ce15" office:value-type="float" office:value="2813200.92" calcext:value-type="float">
            <text:p>2,813,200.9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60501:2459</text:p>
          </table:table-cell>
          <table:table-cell table:style-name="ce15" office:value-type="float" office:value="1306640.06" calcext:value-type="float">
            <text:p>1,306,640.0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90101:2635</text:p>
          </table:table-cell>
          <table:table-cell table:style-name="ce15" office:value-type="float" office:value="3161414.72" calcext:value-type="float">
            <text:p>3,161,414.7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150501:8074</text:p>
          </table:table-cell>
          <table:table-cell table:style-name="ce15" office:value-type="float" office:value="245094.11" calcext:value-type="float">
            <text:p>245,094.1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150501:8076</text:p>
          </table:table-cell>
          <table:table-cell table:style-name="ce15" office:value-type="float" office:value="377282.16" calcext:value-type="float">
            <text:p>377,282.1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10301:138</text:p>
          </table:table-cell>
          <table:table-cell table:style-name="ce15" office:value-type="float" office:value="629797.96" calcext:value-type="float">
            <text:p>629,797.9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90201:363</text:p>
          </table:table-cell>
          <table:table-cell table:style-name="ce15" office:value-type="float" office:value="4589134.32" calcext:value-type="float">
            <text:p>4,589,134.3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4:080101:3291</text:p>
          </table:table-cell>
          <table:table-cell table:style-name="ce15" office:value-type="float" office:value="2196598.85" calcext:value-type="float">
            <text:p>2,196,598.8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40901:2600</text:p>
          </table:table-cell>
          <table:table-cell table:style-name="ce15" office:value-type="float" office:value="840833.07" calcext:value-type="float">
            <text:p>840,833.0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090201:696</text:p>
          </table:table-cell>
          <table:table-cell table:style-name="ce15" office:value-type="float" office:value="1621925.55" calcext:value-type="float">
            <text:p>1,621,925.5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40302:2882</text:p>
          </table:table-cell>
          <table:table-cell table:style-name="ce15" office:value-type="float" office:value="770561.99" calcext:value-type="float">
            <text:p>770,561.9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4:040101:6718</text:p>
          </table:table-cell>
          <table:table-cell table:style-name="ce15" office:value-type="float" office:value="3214461.76" calcext:value-type="float">
            <text:p>3,214,461.7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40301:849</text:p>
          </table:table-cell>
          <table:table-cell table:style-name="ce15" office:value-type="float" office:value="1421441.27" calcext:value-type="float">
            <text:p>1,421,441.2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4:040101:7971</text:p>
          </table:table-cell>
          <table:table-cell table:style-name="ce15" office:value-type="float" office:value="12087.12" calcext:value-type="float">
            <text:p>12,087.1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60501:2460</text:p>
          </table:table-cell>
          <table:table-cell table:style-name="ce15" office:value-type="float" office:value="1296867.07" calcext:value-type="float">
            <text:p>1,296,867.0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60501:2461</text:p>
          </table:table-cell>
          <table:table-cell table:style-name="ce15" office:value-type="float" office:value="1717345.79" calcext:value-type="float">
            <text:p>1,717,345.7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1:000000:2604</text:p>
          </table:table-cell>
          <table:table-cell table:style-name="ce15" office:value-type="float" office:value="1046143.18" calcext:value-type="float">
            <text:p>1,046,143.1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4:050101:5670</text:p>
          </table:table-cell>
          <table:table-cell table:style-name="ce15" office:value-type="float" office:value="664681.18" calcext:value-type="float">
            <text:p>664,681.1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4:040101:7972</text:p>
          </table:table-cell>
          <table:table-cell table:style-name="ce15" office:value-type="float" office:value="1051228.3" calcext:value-type="float">
            <text:p>1,051,228.3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90103:7910</text:p>
          </table:table-cell>
          <table:table-cell table:style-name="ce15" office:value-type="float" office:value="328004.62" calcext:value-type="float">
            <text:p>328,004.6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3:060301:1020</text:p>
          </table:table-cell>
          <table:table-cell table:style-name="ce15" office:value-type="float" office:value="985932.35" calcext:value-type="float">
            <text:p>985,932.3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3:000000:2726</text:p>
          </table:table-cell>
          <table:table-cell table:style-name="ce15" office:value-type="float" office:value="1860790.5" calcext:value-type="float">
            <text:p>1,860,790.5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000000:2938</text:p>
          </table:table-cell>
          <table:table-cell table:style-name="ce15" office:value-type="float" office:value="298945.8" calcext:value-type="float">
            <text:p>298,945.8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2:030102:2130</text:p>
          </table:table-cell>
          <table:table-cell table:style-name="ce15" office:value-type="float" office:value="705433.15" calcext:value-type="float">
            <text:p>705,433.1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2:070101:2611</text:p>
          </table:table-cell>
          <table:table-cell table:style-name="ce15" office:value-type="float" office:value="887326.14" calcext:value-type="float">
            <text:p>887,326.1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010104:12810</text:p>
          </table:table-cell>
          <table:table-cell table:style-name="ce15" office:value-type="float" office:value="395465.86" calcext:value-type="float">
            <text:p>395,465.8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030401:4434</text:p>
          </table:table-cell>
          <table:table-cell table:style-name="ce15" office:value-type="float" office:value="653178.84" calcext:value-type="float">
            <text:p>653,178.8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20302:856</text:p>
          </table:table-cell>
          <table:table-cell table:style-name="ce15" office:value-type="float" office:value="1040697.16" calcext:value-type="float">
            <text:p>1,040,697.1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040101:2261</text:p>
          </table:table-cell>
          <table:table-cell table:style-name="ce15" office:value-type="float" office:value="2261432.89" calcext:value-type="float">
            <text:p>2,261,432.8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30801:2537</text:p>
          </table:table-cell>
          <table:table-cell table:style-name="ce15" office:value-type="float" office:value="233044.64" calcext:value-type="float">
            <text:p>233,044.6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060601:1846</text:p>
          </table:table-cell>
          <table:table-cell table:style-name="ce15" office:value-type="float" office:value="846178.5" calcext:value-type="float">
            <text:p>846,178.5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70801:2913</text:p>
          </table:table-cell>
          <table:table-cell table:style-name="ce15" office:value-type="float" office:value="1653164.88" calcext:value-type="float">
            <text:p>1,653,164.8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060101:3622</text:p>
          </table:table-cell>
          <table:table-cell table:style-name="ce15" office:value-type="float" office:value="795132.93" calcext:value-type="float">
            <text:p>795,132.9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2:020102:3743</text:p>
          </table:table-cell>
          <table:table-cell table:style-name="ce15" office:value-type="float" office:value="582474.17" calcext:value-type="float">
            <text:p>582,474.1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140101:1585</text:p>
          </table:table-cell>
          <table:table-cell table:style-name="ce15" office:value-type="float" office:value="1421566.82" calcext:value-type="float">
            <text:p>1,421,566.8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000000:289</text:p>
          </table:table-cell>
          <table:table-cell table:style-name="ce15" office:value-type="float" office:value="1680710.56" calcext:value-type="float">
            <text:p>1,680,710.5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10201:1305</text:p>
          </table:table-cell>
          <table:table-cell table:style-name="ce15" office:value-type="float" office:value="30094.29" calcext:value-type="float">
            <text:p>30,094.2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2:020101:2748</text:p>
          </table:table-cell>
          <table:table-cell table:style-name="ce15" office:value-type="float" office:value="746991.61" calcext:value-type="float">
            <text:p>746,991.6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00000:2128</text:p>
          </table:table-cell>
          <table:table-cell table:style-name="ce15" office:value-type="float" office:value="268662526.12" calcext:value-type="float">
            <text:p>268,662,526.1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30801:2538</text:p>
          </table:table-cell>
          <table:table-cell table:style-name="ce15" office:value-type="float" office:value="233044.64" calcext:value-type="float">
            <text:p>233,044.6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10105:420</text:p>
          </table:table-cell>
          <table:table-cell table:style-name="ce15" office:value-type="float" office:value="259808.2" calcext:value-type="float">
            <text:p>259,808.2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3:050601:2238</text:p>
          </table:table-cell>
          <table:table-cell table:style-name="ce15" office:value-type="float" office:value="426246" calcext:value-type="float">
            <text:p>426,246.0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1:130701:2654</text:p>
          </table:table-cell>
          <table:table-cell table:style-name="ce15" office:value-type="float" office:value="2952319.47" calcext:value-type="float">
            <text:p>2,952,319.4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6" office:value-type="string" calcext:value-type="string">
            <text:p>16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201001:128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40601:7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01001:69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2201:290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80301:42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80301:42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31801:207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1201:96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30501:49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4:130801:34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6:080501:61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240601:28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030501:48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6:060501:38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30501:46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4:120401:72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120201:75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30501:5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5:051501:40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5:041001:27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61201:13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61201:13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60401:63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9:130301:49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130301:273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240701:100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0901:207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30501:47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40801:57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00801:3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42201: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50401:92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4:091001:50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41801:19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150401:92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41801:19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60701:6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60901:207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20401:129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42201:5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6:080401:91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220301:63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00701:7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9:050401:100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211301:5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30501:47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090701:17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6:010601:297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160801:61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160801:61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140301:43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31501:258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140301:42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130401:136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40601:174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050801:34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060601:78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140301:20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160501:13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90101:83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1:010105:30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306:741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3:050102:91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3:060401:2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4:100201:131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4:100201:41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8:010134:108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5:030102:29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10107:86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5:060101:154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214:82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7:010458:11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5:030401:104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5:050501:29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010104:329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5:040101:63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71001:44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10:116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5:060101:154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60103:15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5:070102:76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090501:136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8:020105:155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03:476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31301:48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90301:197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5:020104:108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5:020104:107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5:020104:108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12:226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0:010123:42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4:030101:553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5:040102:209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0:010103: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30201:6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3:080201:7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200801:232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1:010105:37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70201:2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40301:129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72601:156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4:100301:165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100301:165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090501:31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5:030103:53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30201:5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090501:15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12:2075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3:010139:105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090501:173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3:010104:14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60301:33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09:94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70603:108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5:060101:8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14:133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5:020104:107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20101:67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5:040301:718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10:1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1:53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228:13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9:160101:2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9:100101:241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0:010119:2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0:010119:3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000000:129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110301:113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140101:17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130201:48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30101:692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60301:155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200101:70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5:040101:57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220301:839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070101:285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5:040101:52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3:090301:131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220301:592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110101:351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210201:20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40902:246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6:050101:69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6:050201:3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50401:85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9:120101:16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6:050201:3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4:010104:22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150301:2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5:010137:19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250101:193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9:150101:23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060601:30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150301:224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42001:207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010119:2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5:100101:174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4:130101:882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220301:591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110101:351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200301:165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060101:35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120101:8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3:060501:36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060102:113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60101:91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2:020103:69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090701:49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070101:53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020101:2700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2:020601:41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140101:224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120301:97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8:120601:122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8:120601:10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8:120601:37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8:120601:73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8:120601:12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90401:381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3:140601:82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150501:3176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1:010106:1078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9:010109:31929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8:070101:247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10151:1925</text:p>
          </table:table-cell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360098C50BDB1D3492E96D2B35E19FDC2B646773EBF1543DE7BBA576AF93E3049D9A5CD6CCBF63495E3FBF60538B1D7B357CD003CCC3C465F1DD9FBDD3E935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02T14:24:17</meta:creation-date>
    <dc:date>2024-05-29T08:16:14</dc:date>
    <meta:generator>LibreOffice/6.4.6.2$Linux_X86_64 LibreOffice_project/17c4c786810c925eb6e0da4181cd43069b44ed29</meta:generator>
    <meta:document-statistic meta:table-count="1" meta:cell-count="20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