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6/2</text:p>
          </table:table-cell>
          <table:covered-table-cell/>
          <table:table-cell table:number-columns-repeated="3" table:style-name="ce2"/>
          <table:table-cell office:value-type="string" table:style-name="ce3">
            <text:p>1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5" table:style-name="ce9">
            <text:p>1 96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972</text:p>
          </table:table-cell>
          <table:table-cell office:value-type="float" office:value="9242.92" table:style-name="ce10">
            <text:p>9 242.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970</text:p>
          </table:table-cell>
          <table:table-cell office:value-type="float" office:value="5573.12" table:style-name="ce10">
            <text:p>5 573.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971</text:p>
          </table:table-cell>
          <table:table-cell office:value-type="float" office:value="11793.12" table:style-name="ce10">
            <text:p>11 793.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30601:476</text:p>
          </table:table-cell>
          <table:table-cell office:value-type="float" office:value="32390.05" table:style-name="ce10">
            <text:p>32 390.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1252216.3" table:style-name="ce10">
            <text:p>1 252 21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973</text:p>
          </table:table-cell>
          <table:table-cell office:value-type="float" office:value="8409.44" table:style-name="ce10">
            <text:p>8 409.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969</text:p>
          </table:table-cell>
          <table:table-cell office:value-type="float" office:value="14007.44" table:style-name="ce10">
            <text:p>14 007.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974</text:p>
          </table:table-cell>
          <table:table-cell office:value-type="float" office:value="3570.28" table:style-name="ce10">
            <text:p>3 570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975</text:p>
          </table:table-cell>
          <table:table-cell office:value-type="float" office:value="7787.44" table:style-name="ce10">
            <text:p>7 787.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00000:2345</text:p>
          </table:table-cell>
          <table:table-cell office:value-type="float" office:value="388822.96" table:style-name="ce10">
            <text:p>388 822.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701:4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801:7998</text:p>
          </table:table-cell>
          <table:table-cell office:value-type="float" office:value="599734.19999999995" table:style-name="ce10">
            <text:p>599 734.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701:445</text:p>
          </table:table-cell>
          <table:table-cell office:value-type="float" office:value="1347276.78" table:style-name="ce10">
            <text:p>1 347 276.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00401:2072</text:p>
          </table:table-cell>
          <table:table-cell office:value-type="float" office:value="29306.400000000001" table:style-name="ce10">
            <text:p>29 306.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801:2449</text:p>
          </table:table-cell>
          <table:table-cell office:value-type="float" office:value="382992" table:style-name="ce10">
            <text:p>382 992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701:441</text:p>
          </table:table-cell>
          <table:table-cell office:value-type="float" office:value="794517.75" table:style-name="ce10">
            <text:p>794 517.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301:161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301:1618</text:p>
          </table:table-cell>
          <table:table-cell office:value-type="float" office:value="144945.28" table:style-name="ce10">
            <text:p>144 945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301:1787</text:p>
          </table:table-cell>
          <table:table-cell office:value-type="float" office:value="381642.95" table:style-name="ce10">
            <text:p>381 642.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30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330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80401:602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901:2917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3294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80401:604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331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331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80401:60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329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301:162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301:1784</text:p>
          </table:table-cell>
          <table:table-cell office:value-type="float" office:value="424047.71" table:style-name="ce10">
            <text:p>424 047.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701:44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5973526.5" table:style-name="ce10">
            <text:p>485 973 526.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57207499.36000001" table:style-name="ce10">
            <text:p>257 207 499.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0901:1186</text:p>
          </table:table-cell>
          <table:table-cell office:value-type="float" office:value="52933.23" table:style-name="ce10">
            <text:p>52 933.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80401:60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330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801:330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330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901:2916</text:p>
          </table:table-cell>
          <table:table-cell office:value-type="float" office:value="400569.51" table:style-name="ce10">
            <text:p>400 569.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80401:608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301:1791</text:p>
          </table:table-cell>
          <table:table-cell office:value-type="float" office:value="409912.79" table:style-name="ce10">
            <text:p>409 912.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80401:603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501:560</text:p>
          </table:table-cell>
          <table:table-cell office:value-type="float" office:value="855976.14" table:style-name="ce10">
            <text:p>855 976.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330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01101:93</text:p>
          </table:table-cell>
          <table:table-cell office:value-type="float" office:value="542224.13" table:style-name="ce10">
            <text:p>542 224.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330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329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330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329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331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301:162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301:1786</text:p>
          </table:table-cell>
          <table:table-cell office:value-type="float" office:value="366498.38" table:style-name="ce10">
            <text:p>366 498.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301:1790</text:p>
          </table:table-cell>
          <table:table-cell office:value-type="float" office:value="427076.63" table:style-name="ce10">
            <text:p>427 076.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2501:4167</text:p>
          </table:table-cell>
          <table:table-cell office:value-type="float" office:value="173118" table:style-name="ce10">
            <text:p>173 118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301:1789</text:p>
          </table:table-cell>
          <table:table-cell office:value-type="float" office:value="410922.43" table:style-name="ce10">
            <text:p>410 922.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901:2137</text:p>
          </table:table-cell>
          <table:table-cell office:value-type="float" office:value="985287.7" table:style-name="ce10">
            <text:p>985 287.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701:446</text:p>
          </table:table-cell>
          <table:table-cell office:value-type="float" office:value="1062095.3700000001" table:style-name="ce10">
            <text:p>1 062 095.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701:4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3120</text:p>
          </table:table-cell>
          <table:table-cell office:value-type="float" office:value="50698917.030000001" table:style-name="ce10">
            <text:p>50 698 917.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801:330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801:3311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331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331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301:3014</text:p>
          </table:table-cell>
          <table:table-cell office:value-type="float" office:value="53954.879999999997" table:style-name="ce10">
            <text:p>53 954.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329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330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80401:610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329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80401:606</text:p>
          </table:table-cell>
          <table:table-cell office:value-type="float" office:value="5636.8" table:style-name="ce10">
            <text:p>5 636.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301:2404</text:p>
          </table:table-cell>
          <table:table-cell office:value-type="float" office:value="817596" table:style-name="ce10">
            <text:p>817 596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701:444</text:p>
          </table:table-cell>
          <table:table-cell office:value-type="float" office:value="1357839.05" table:style-name="ce10">
            <text:p>1 357 839.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701:442</text:p>
          </table:table-cell>
          <table:table-cell office:value-type="float" office:value="772219.61" table:style-name="ce10">
            <text:p>772 219.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801:2448</text:p>
          </table:table-cell>
          <table:table-cell office:value-type="float" office:value="126400" table:style-name="ce10">
            <text:p>126 4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301:162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301:1788</text:p>
          </table:table-cell>
          <table:table-cell office:value-type="float" office:value="393758.59" table:style-name="ce10">
            <text:p>393 758.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301:1771</text:p>
          </table:table-cell>
          <table:table-cell office:value-type="float" office:value="10562.27" table:style-name="ce10">
            <text:p>10 562.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20301:1416</text:p>
          </table:table-cell>
          <table:table-cell office:value-type="float" office:value="1170107.03" table:style-name="ce10">
            <text:p>1 170 107.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2668661.720000001" table:style-name="ce10">
            <text:p>12 668 661.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301:1785</text:p>
          </table:table-cell>
          <table:table-cell office:value-type="float" office:value="497751.25" table:style-name="ce10">
            <text:p>497 751.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301:1783</text:p>
          </table:table-cell>
          <table:table-cell office:value-type="float" office:value="3001493.71" table:style-name="ce10">
            <text:p>3 001 493.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20401:2158</text:p>
          </table:table-cell>
          <table:table-cell office:value-type="float" office:value="454395.88" table:style-name="ce10">
            <text:p>454 395.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80401:607</text:p>
          </table:table-cell>
          <table:table-cell office:value-type="float" office:value="7046" table:style-name="ce10">
            <text:p>7 046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20401:2159</text:p>
          </table:table-cell>
          <table:table-cell office:value-type="float" office:value="216779.44" table:style-name="ce10">
            <text:p>216 779.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7498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30401:228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30401:227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30401:2278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30401:2291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3515</text:p>
          </table:table-cell>
          <table:table-cell office:value-type="float" office:value="1132283.95" table:style-name="ce10">
            <text:p>1 132 283.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30401:2286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30601:1616</text:p>
          </table:table-cell>
          <table:table-cell office:value-type="float" office:value="613284.88" table:style-name="ce10">
            <text:p>613 284.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30401:228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30401:2288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110801:522</text:p>
          </table:table-cell>
          <table:table-cell office:value-type="float" office:value="21909.5" table:style-name="ce10">
            <text:p>21 909.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30401:2297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1201:569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30401:2300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30401:230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40301:1155</text:p>
          </table:table-cell>
          <table:table-cell office:value-type="float" office:value="939841.6" table:style-name="ce10">
            <text:p>939 841.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30401:2305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70501:2973</text:p>
          </table:table-cell>
          <table:table-cell office:value-type="float" office:value="550459" table:style-name="ce10">
            <text:p>550 459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10501:2589</text:p>
          </table:table-cell>
          <table:table-cell office:value-type="float" office:value="427338.35" table:style-name="ce10">
            <text:p>427 338.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30401:2285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30401:229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20401:1612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30401:2280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30401:2281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30401:228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30401:230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30401:229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110801:527</text:p>
          </table:table-cell>
          <table:table-cell office:value-type="float" office:value="17487" table:style-name="ce10">
            <text:p>17 487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20301:982</text:p>
          </table:table-cell>
          <table:table-cell office:value-type="float" office:value="846950.8" table:style-name="ce10">
            <text:p>846 950.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30401:2296</text:p>
          </table:table-cell>
          <table:table-cell office:value-type="float" office:value="187209.73" table:style-name="ce10">
            <text:p>187 209.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80801:205</text:p>
          </table:table-cell>
          <table:table-cell office:value-type="float" office:value="56211.6" table:style-name="ce10">
            <text:p>56 211.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110801:524</text:p>
          </table:table-cell>
          <table:table-cell office:value-type="float" office:value="40621.75" table:style-name="ce10">
            <text:p>40 621.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30401:2298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67760917.19999999" table:style-name="ce10">
            <text:p>467 760 917.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41201:570</text:p>
          </table:table-cell>
          <table:table-cell office:value-type="float" office:value="271392.75" table:style-name="ce10">
            <text:p>271 392.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20401:536</text:p>
          </table:table-cell>
          <table:table-cell office:value-type="float" office:value="682477253.60000002" table:style-name="ce10">
            <text:p>682 477 253.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20401:1613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30401:230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30401:228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30401:229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7534</text:p>
          </table:table-cell>
          <table:table-cell office:value-type="float" office:value="20289.849999999999" table:style-name="ce10">
            <text:p>20 289.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30401:229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30401:2295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30401:2287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30401:2290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140301:1154</text:p>
          </table:table-cell>
          <table:table-cell office:value-type="float" office:value="6847200" table:style-name="ce10">
            <text:p>6 847 2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30401:2301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30401:2307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3773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30401:2306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30401:2308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7406503.28" table:style-name="ce10">
            <text:p>177 406 503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50501:588</text:p>
          </table:table-cell>
          <table:table-cell office:value-type="float" office:value="221955.17" table:style-name="ce10">
            <text:p>221 955.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701:599</text:p>
          </table:table-cell>
          <table:table-cell office:value-type="float" office:value="320504.77" table:style-name="ce10">
            <text:p>320 504.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60501:55</text:p>
          </table:table-cell>
          <table:table-cell office:value-type="float" office:value="428557.52" table:style-name="ce10">
            <text:p>428 557.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60501:574</text:p>
          </table:table-cell>
          <table:table-cell office:value-type="float" office:value="568400" table:style-name="ce10">
            <text:p>568 4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60701:600</text:p>
          </table:table-cell>
          <table:table-cell office:value-type="float" office:value="514783.33" table:style-name="ce10">
            <text:p>514 783.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601:187</text:p>
          </table:table-cell>
          <table:table-cell office:value-type="float" office:value="555189.11" table:style-name="ce10">
            <text:p>555 189.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00000:5368</text:p>
          </table:table-cell>
          <table:table-cell office:value-type="float" office:value="283108.32" table:style-name="ce10">
            <text:p>283 108.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00000:5369</text:p>
          </table:table-cell>
          <table:table-cell office:value-type="float" office:value="304795.03999999998" table:style-name="ce10">
            <text:p>304 795.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00000:4337</text:p>
          </table:table-cell>
          <table:table-cell office:value-type="float" office:value="254147.96" table:style-name="ce10">
            <text:p>254 147.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101:8465</text:p>
          </table:table-cell>
          <table:table-cell office:value-type="float" office:value="817657.98" table:style-name="ce10">
            <text:p>817 657.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10101:8464</text:p>
          </table:table-cell>
          <table:table-cell office:value-type="float" office:value="1845425.88" table:style-name="ce10">
            <text:p>1 845 425.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6:12014</text:p>
          </table:table-cell>
          <table:table-cell office:value-type="float" office:value="10557327.17" table:style-name="ce10">
            <text:p>10 557 327.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6:9858</text:p>
          </table:table-cell>
          <table:table-cell office:value-type="float" office:value="1316135.94" table:style-name="ce10">
            <text:p>1 316 135.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6:9857</text:p>
          </table:table-cell>
          <table:table-cell office:value-type="float" office:value="1104979.17" table:style-name="ce10">
            <text:p>1 104 979.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7:4415</text:p>
          </table:table-cell>
          <table:table-cell office:value-type="float" office:value="2201542.7000000002" table:style-name="ce10">
            <text:p>2 201 542.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00000:4047</text:p>
          </table:table-cell>
          <table:table-cell office:value-type="float" office:value="1448470.28" table:style-name="ce10">
            <text:p>1 448 470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00000:670</text:p>
          </table:table-cell>
          <table:table-cell office:value-type="float" office:value="249642221.69999999" table:style-name="ce10">
            <text:p>249 642 221.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7:943</text:p>
          </table:table-cell>
          <table:table-cell office:value-type="float" office:value="7119695.8399999999" table:style-name="ce10">
            <text:p>7 119 695.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3:7540</text:p>
          </table:table-cell>
          <table:table-cell office:value-type="float" office:value="12547538.560000001" table:style-name="ce10">
            <text:p>12 547 538.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16987834.719999999" table:style-name="ce10">
            <text:p>16 987 834.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301:6539</text:p>
          </table:table-cell>
          <table:table-cell office:value-type="float" office:value="3451420.99" table:style-name="ce10">
            <text:p>3 451 420.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1:8308</text:p>
          </table:table-cell>
          <table:table-cell office:value-type="float" office:value="2160198.31" table:style-name="ce10">
            <text:p>2 160 198.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00701:1694</text:p>
          </table:table-cell>
          <table:table-cell office:value-type="float" office:value="392318.82" table:style-name="ce10">
            <text:p>392 318.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00000:688</text:p>
          </table:table-cell>
          <table:table-cell office:value-type="float" office:value="805009.62" table:style-name="ce10">
            <text:p>805 009.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2:6923</text:p>
          </table:table-cell>
          <table:table-cell office:value-type="float" office:value="1589579.89" table:style-name="ce10">
            <text:p>1 589 579.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10180</text:p>
          </table:table-cell>
          <table:table-cell office:value-type="float" office:value="227231.89" table:style-name="ce10">
            <text:p>227 231.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20110:1423</text:p>
          </table:table-cell>
          <table:table-cell office:value-type="float" office:value="1796535.46" table:style-name="ce10">
            <text:p>1 796 535.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00701:1709</text:p>
          </table:table-cell>
          <table:table-cell office:value-type="float" office:value="772614.97" table:style-name="ce10">
            <text:p>772 614.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00601:2470</text:p>
          </table:table-cell>
          <table:table-cell office:value-type="float" office:value="6170543.4199999999" table:style-name="ce10">
            <text:p>6 170 543.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00701:1710</text:p>
          </table:table-cell>
          <table:table-cell office:value-type="float" office:value="389154.96" table:style-name="ce10">
            <text:p>389 154.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0701:1700</text:p>
          </table:table-cell>
          <table:table-cell office:value-type="float" office:value="434714.57" table:style-name="ce10">
            <text:p>434 714.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20105:1538</text:p>
          </table:table-cell>
          <table:table-cell office:value-type="float" office:value="7896951.3499999996" table:style-name="ce10">
            <text:p>7 896 951.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8:5920</text:p>
          </table:table-cell>
          <table:table-cell office:value-type="float" office:value="390830.49" table:style-name="ce10">
            <text:p>390 830.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5:4668</text:p>
          </table:table-cell>
          <table:table-cell office:value-type="float" office:value="73347.62" table:style-name="ce10">
            <text:p>73 347.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102:5784</text:p>
          </table:table-cell>
          <table:table-cell office:value-type="float" office:value="3662213.75" table:style-name="ce10">
            <text:p>3 662 213.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4:2446</text:p>
          </table:table-cell>
          <table:table-cell office:value-type="float" office:value="355704.28" table:style-name="ce10">
            <text:p>355 704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06:5301</text:p>
          </table:table-cell>
          <table:table-cell office:value-type="float" office:value="718653.43999999994" table:style-name="ce10">
            <text:p>718 653.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3:7538</text:p>
          </table:table-cell>
          <table:table-cell office:value-type="float" office:value="1500249.18" table:style-name="ce10">
            <text:p>1 500 249.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40101:2451</text:p>
          </table:table-cell>
          <table:table-cell office:value-type="float" office:value="874306.82" table:style-name="ce10">
            <text:p>874 306.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302:1850</text:p>
          </table:table-cell>
          <table:table-cell office:value-type="float" office:value="1105369.22" table:style-name="ce10">
            <text:p>1 105 369.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0:33581</text:p>
          </table:table-cell>
          <table:table-cell office:value-type="float" office:value="1236649.3899999999" table:style-name="ce10">
            <text:p>1 236 649.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4:3467</text:p>
          </table:table-cell>
          <table:table-cell office:value-type="float" office:value="418236.85" table:style-name="ce10">
            <text:p>418 236.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60101:150</text:p>
          </table:table-cell>
          <table:table-cell office:value-type="float" office:value="2046872.25" table:style-name="ce10">
            <text:p>2 046 872.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00601:2469</text:p>
          </table:table-cell>
          <table:table-cell office:value-type="float" office:value="4751028.7300000004" table:style-name="ce10">
            <text:p>4 751 028.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0701:1696</text:p>
          </table:table-cell>
          <table:table-cell office:value-type="float" office:value="392318.82" table:style-name="ce10">
            <text:p>392 318.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5:4667</text:p>
          </table:table-cell>
          <table:table-cell office:value-type="float" office:value="73427.48" table:style-name="ce10">
            <text:p>73 427.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0701:1704</text:p>
          </table:table-cell>
          <table:table-cell office:value-type="float" office:value="407505.35" table:style-name="ce10">
            <text:p>407 505.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0701:1698</text:p>
          </table:table-cell>
          <table:table-cell office:value-type="float" office:value="761225.06" table:style-name="ce10">
            <text:p>761 225.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0701:1701</text:p>
          </table:table-cell>
          <table:table-cell office:value-type="float" office:value="434714.57" table:style-name="ce10">
            <text:p>434 714.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0701:1708</text:p>
          </table:table-cell>
          <table:table-cell office:value-type="float" office:value="404974.27" table:style-name="ce10">
            <text:p>404 974.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05:1539</text:p>
          </table:table-cell>
          <table:table-cell office:value-type="float" office:value="57798041.689999998" table:style-name="ce10">
            <text:p>57 798 041.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7:4416</text:p>
          </table:table-cell>
          <table:table-cell office:value-type="float" office:value="2201542.7000000002" table:style-name="ce10">
            <text:p>2 201 542.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00701:1697</text:p>
          </table:table-cell>
          <table:table-cell office:value-type="float" office:value="396748.23" table:style-name="ce10">
            <text:p>396 748.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0701:1707</text:p>
          </table:table-cell>
          <table:table-cell office:value-type="float" office:value="397381" table:style-name="ce10">
            <text:p>397 381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701:1711</text:p>
          </table:table-cell>
          <table:table-cell office:value-type="float" office:value="392318.82" table:style-name="ce10">
            <text:p>392 318.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00701:1703</text:p>
          </table:table-cell>
          <table:table-cell office:value-type="float" office:value="434714.57" table:style-name="ce10">
            <text:p>434 714.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82:601</text:p>
          </table:table-cell>
          <table:table-cell office:value-type="float" office:value="4066927.02" table:style-name="ce10">
            <text:p>4 066 927.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3:499</text:p>
          </table:table-cell>
          <table:table-cell office:value-type="float" office:value="465705.25" table:style-name="ce10">
            <text:p>465 705.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00000:757</text:p>
          </table:table-cell>
          <table:table-cell office:value-type="float" office:value="98171722.010000005" table:style-name="ce10">
            <text:p>98 171 722.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3:7539</text:p>
          </table:table-cell>
          <table:table-cell office:value-type="float" office:value="1513238.35" table:style-name="ce10">
            <text:p>1 513 238.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6:9859</text:p>
          </table:table-cell>
          <table:table-cell office:value-type="float" office:value="1603848.69" table:style-name="ce10">
            <text:p>1 603 848.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26:792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101:17</text:p>
          </table:table-cell>
          <table:table-cell office:value-type="float" office:value="964101.13" table:style-name="ce10">
            <text:p>964 101.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50201:968</text:p>
          </table:table-cell>
          <table:table-cell office:value-type="float" office:value="344568.92" table:style-name="ce10">
            <text:p>344 568.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0701:1699</text:p>
          </table:table-cell>
          <table:table-cell office:value-type="float" office:value="435347.33" table:style-name="ce10">
            <text:p>435 347.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0701:1705</text:p>
          </table:table-cell>
          <table:table-cell office:value-type="float" office:value="406872.58" table:style-name="ce10">
            <text:p>406 872.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701:1693</text:p>
          </table:table-cell>
          <table:table-cell office:value-type="float" office:value="411934.76" table:style-name="ce10">
            <text:p>411 934.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60101:74</text:p>
          </table:table-cell>
          <table:table-cell office:value-type="float" office:value="2035989.93" table:style-name="ce10">
            <text:p>2 035 989.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30103:1003</text:p>
          </table:table-cell>
          <table:table-cell office:value-type="float" office:value="1195300.51" table:style-name="ce10">
            <text:p>1 195 300.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0701:1702</text:p>
          </table:table-cell>
          <table:table-cell office:value-type="float" office:value="434714.57" table:style-name="ce10">
            <text:p>434 714.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3:101</text:p>
          </table:table-cell>
          <table:table-cell office:value-type="float" office:value="752068.31" table:style-name="ce10">
            <text:p>752 068.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0701:1695</text:p>
          </table:table-cell>
          <table:table-cell office:value-type="float" office:value="394217.13" table:style-name="ce10">
            <text:p>394 217.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70201:32</text:p>
          </table:table-cell>
          <table:table-cell office:value-type="float" office:value="709000.37" table:style-name="ce10">
            <text:p>709 000.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54:325</text:p>
          </table:table-cell>
          <table:table-cell office:value-type="float" office:value="799354.22" table:style-name="ce10">
            <text:p>799 354.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4:7782</text:p>
          </table:table-cell>
          <table:table-cell office:value-type="float" office:value="19296417.309999999" table:style-name="ce10">
            <text:p>19 296 417.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40201:1231</text:p>
          </table:table-cell>
          <table:table-cell office:value-type="float" office:value="517681.67" table:style-name="ce10">
            <text:p>517 681.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0701:1706</text:p>
          </table:table-cell>
          <table:table-cell office:value-type="float" office:value="406872.58" table:style-name="ce10">
            <text:p>406 872.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20110:1422</text:p>
          </table:table-cell>
          <table:table-cell office:value-type="float" office:value="1791644.94" table:style-name="ce10">
            <text:p>1 791 644.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3:11959</text:p>
          </table:table-cell>
          <table:table-cell office:value-type="float" office:value="12123.43" table:style-name="ce10">
            <text:p>12 123.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2:6924</text:p>
          </table:table-cell>
          <table:table-cell office:value-type="float" office:value="1984427.45" table:style-name="ce10">
            <text:p>1 984 427.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20109:1791</text:p>
          </table:table-cell>
          <table:table-cell office:value-type="float" office:value="1217664.2" table:style-name="ce10">
            <text:p>1 217 664.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20109:1792</text:p>
          </table:table-cell>
          <table:table-cell office:value-type="float" office:value="1231805.81" table:style-name="ce10">
            <text:p>1 231 805.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7:1768</text:p>
          </table:table-cell>
          <table:table-cell office:value-type="float" office:value="2270101.83" table:style-name="ce10">
            <text:p>2 270 101.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70101:677</text:p>
          </table:table-cell>
          <table:table-cell office:value-type="float" office:value="8123840.6200000001" table:style-name="ce10">
            <text:p>8 123 840.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70101:309</text:p>
          </table:table-cell>
          <table:table-cell office:value-type="float" office:value="2081133.21" table:style-name="ce10">
            <text:p>2 081 133.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50102:2611</text:p>
          </table:table-cell>
          <table:table-cell office:value-type="float" office:value="1837897.49" table:style-name="ce10">
            <text:p>1 837 897.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10201:1774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0401:2260</text:p>
          </table:table-cell>
          <table:table-cell office:value-type="float" office:value="836243.43" table:style-name="ce10">
            <text:p>836 243.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401:4073</text:p>
          </table:table-cell>
          <table:table-cell office:value-type="float" office:value="1579060.02" table:style-name="ce10">
            <text:p>1 579 060.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701:2180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50901:1788</text:p>
          </table:table-cell>
          <table:table-cell office:value-type="float" office:value="1211314.32" table:style-name="ce10">
            <text:p>1 211 314.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50501:1606</text:p>
          </table:table-cell>
          <table:table-cell office:value-type="float" office:value="16904152.079999998" table:style-name="ce10">
            <text:p>16 904 152.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30102:448</text:p>
          </table:table-cell>
          <table:table-cell office:value-type="float" office:value="771039.12" table:style-name="ce10">
            <text:p>771 039.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401:24</text:p>
          </table:table-cell>
          <table:table-cell office:value-type="float" office:value="1170500.75" table:style-name="ce10">
            <text:p>1 170 500.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301:4505</text:p>
          </table:table-cell>
          <table:table-cell office:value-type="float" office:value="1547941.96" table:style-name="ce10">
            <text:p>1 547 941.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301:4335</text:p>
          </table:table-cell>
          <table:table-cell office:value-type="float" office:value="380437.46" table:style-name="ce10">
            <text:p>380 437.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00401:1487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00102:220</text:p>
          </table:table-cell>
          <table:table-cell office:value-type="float" office:value="458726.33" table:style-name="ce10">
            <text:p>458 726.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0201:1772</text:p>
          </table:table-cell>
          <table:table-cell office:value-type="float" office:value="921007.15" table:style-name="ce10">
            <text:p>921 007.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50901:1786</text:p>
          </table:table-cell>
          <table:table-cell office:value-type="float" office:value="1211314.32" table:style-name="ce10">
            <text:p>1 211 314.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2:5839</text:p>
          </table:table-cell>
          <table:table-cell office:value-type="float" office:value="1197450.9099999999" table:style-name="ce10">
            <text:p>1 197 450.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401:2259</text:p>
          </table:table-cell>
          <table:table-cell office:value-type="float" office:value="719831.51" table:style-name="ce10">
            <text:p>719 831.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102:5835</text:p>
          </table:table-cell>
          <table:table-cell office:value-type="float" office:value="756399.58" table:style-name="ce10">
            <text:p>756 399.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50601:359</text:p>
          </table:table-cell>
          <table:table-cell office:value-type="float" office:value="1404748.32" table:style-name="ce10">
            <text:p>1 404 748.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50901:1787</text:p>
          </table:table-cell>
          <table:table-cell office:value-type="float" office:value="1212861.33" table:style-name="ce10">
            <text:p>1 212 861.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90103:3706</text:p>
          </table:table-cell>
          <table:table-cell office:value-type="float" office:value="974775.18" table:style-name="ce10">
            <text:p>974 775.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102:583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40102:2525</text:p>
          </table:table-cell>
          <table:table-cell office:value-type="float" office:value="1554171.99" table:style-name="ce10">
            <text:p>1 554 171.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10401:1290</text:p>
          </table:table-cell>
          <table:table-cell office:value-type="float" office:value="1110521.04" table:style-name="ce10">
            <text:p>1 110 521.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102:5836</text:p>
          </table:table-cell>
          <table:table-cell office:value-type="float" office:value="562628.42000000004" table:style-name="ce10">
            <text:p>562 628.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401:3531</text:p>
          </table:table-cell>
          <table:table-cell office:value-type="float" office:value="1090810.8999999999" table:style-name="ce10">
            <text:p>1 090 810.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30801:2941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11230222.66000003" table:style-name="ce10">
            <text:p>411 230 222.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70101:888</text:p>
          </table:table-cell>
          <table:table-cell office:value-type="float" office:value="2065720.22" table:style-name="ce10">
            <text:p>2 065 720.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50102:2610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801:7999</text:p>
          </table:table-cell>
          <table:table-cell office:value-type="float" office:value="9404470.3699999992" table:style-name="ce10">
            <text:p>9 404 470.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103:3707</text:p>
          </table:table-cell>
          <table:table-cell office:value-type="float" office:value="649850.12" table:style-name="ce10">
            <text:p>649 850.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20401:2157</text:p>
          </table:table-cell>
          <table:table-cell office:value-type="float" office:value="2007126.73" table:style-name="ce10">
            <text:p>2 007 126.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501:17302</text:p>
          </table:table-cell>
          <table:table-cell office:value-type="float" office:value="4298134.9400000004" table:style-name="ce10">
            <text:p>4 298 134.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2:583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80101:3859</text:p>
          </table:table-cell>
          <table:table-cell office:value-type="float" office:value="542744.93000000005" table:style-name="ce10">
            <text:p>542 744.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80101:3858</text:p>
          </table:table-cell>
          <table:table-cell office:value-type="float" office:value="1452747.25" table:style-name="ce10">
            <text:p>1 452 747.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90301:324</text:p>
          </table:table-cell>
          <table:table-cell office:value-type="float" office:value="45600" table:style-name="ce10">
            <text:p>45 600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501:1935</text:p>
          </table:table-cell>
          <table:table-cell office:value-type="float" office:value="2374600.6800000002" table:style-name="ce10">
            <text:p>2 374 600.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40101:4063</text:p>
          </table:table-cell>
          <table:table-cell office:value-type="float" office:value="709689.67" table:style-name="ce10">
            <text:p>709 689.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40101:3875</text:p>
          </table:table-cell>
          <table:table-cell office:value-type="float" office:value="588409.75" table:style-name="ce10">
            <text:p>588 409.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40101:3874</text:p>
          </table:table-cell>
          <table:table-cell office:value-type="float" office:value="589387.18000000005" table:style-name="ce10">
            <text:p>589 387.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120101:1500</text:p>
          </table:table-cell>
          <table:table-cell office:value-type="float" office:value="1076943.6200000001" table:style-name="ce10">
            <text:p>1 076 943.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80101:1206</text:p>
          </table:table-cell>
          <table:table-cell office:value-type="float" office:value="844156.33" table:style-name="ce10">
            <text:p>844 156.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302:185</text:p>
          </table:table-cell>
          <table:table-cell office:value-type="float" office:value="1861121.6" table:style-name="ce10">
            <text:p>1 861 121.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60901:779</text:p>
          </table:table-cell>
          <table:table-cell office:value-type="float" office:value="1352388.71" table:style-name="ce10">
            <text:p>1 352 388.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40101:1637</text:p>
          </table:table-cell>
          <table:table-cell office:value-type="float" office:value="1837114.19" table:style-name="ce10">
            <text:p>1 837 114.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201:2592</text:p>
          </table:table-cell>
          <table:table-cell office:value-type="float" office:value="1118094.33" table:style-name="ce10">
            <text:p>1 118 094.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90101:1439</text:p>
          </table:table-cell>
          <table:table-cell office:value-type="float" office:value="833746.47" table:style-name="ce10">
            <text:p>833 746.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50301:37</text:p>
          </table:table-cell>
          <table:table-cell office:value-type="float" office:value="671782.8" table:style-name="ce10">
            <text:p>671 782.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70101:4426</text:p>
          </table:table-cell>
          <table:table-cell office:value-type="float" office:value="1048536.89" table:style-name="ce10">
            <text:p>1 048 536.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50201:1270</text:p>
          </table:table-cell>
          <table:table-cell office:value-type="float" office:value="891169.22" table:style-name="ce10">
            <text:p>891 169.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20102:5035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10101:5215</text:p>
          </table:table-cell>
          <table:table-cell office:value-type="float" office:value="117351.21" table:style-name="ce10">
            <text:p>117 351.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200301:1557</text:p>
          </table:table-cell>
          <table:table-cell office:value-type="float" office:value="252886.7" table:style-name="ce10">
            <text:p>252 886.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70201:1234</text:p>
          </table:table-cell>
          <table:table-cell office:value-type="float" office:value="2345507.89" table:style-name="ce10">
            <text:p>2 345 507.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30301:1522</text:p>
          </table:table-cell>
          <table:table-cell office:value-type="float" office:value="1477952.17" table:style-name="ce10">
            <text:p>1 477 952.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20102:5034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050201:47</text:p>
          </table:table-cell>
          <table:table-cell office:value-type="float" office:value="352437" table:style-name="ce10">
            <text:p>352 437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201:1903</text:p>
          </table:table-cell>
          <table:table-cell office:value-type="float" office:value="1208405.72" table:style-name="ce10">
            <text:p>1 208 405.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50201:1073</text:p>
          </table:table-cell>
          <table:table-cell office:value-type="float" office:value="1599989.96" table:style-name="ce10">
            <text:p>1 599 989.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90301:1617</text:p>
          </table:table-cell>
          <table:table-cell office:value-type="float" office:value="5727200.5800000001" table:style-name="ce10">
            <text:p>5 727 200.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50101:2153</text:p>
          </table:table-cell>
          <table:table-cell office:value-type="float" office:value="802827.67" table:style-name="ce10">
            <text:p>802 827.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090101:3345</text:p>
          </table:table-cell>
          <table:table-cell office:value-type="float" office:value="1879062.87" table:style-name="ce10">
            <text:p>1 879 062.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20101:3257</text:p>
          </table:table-cell>
          <table:table-cell office:value-type="float" office:value="1164912.3799999999" table:style-name="ce10">
            <text:p>1 164 912.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70201:1495</text:p>
          </table:table-cell>
          <table:table-cell office:value-type="float" office:value="1585711.65" table:style-name="ce10">
            <text:p>1 585 711.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110101:3008</text:p>
          </table:table-cell>
          <table:table-cell office:value-type="float" office:value="1066745.5" table:style-name="ce10">
            <text:p>1 066 745.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50102:268</text:p>
          </table:table-cell>
          <table:table-cell office:value-type="float" office:value="1219580.6100000001" table:style-name="ce10">
            <text:p>1 219 580.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70101:1637</text:p>
          </table:table-cell>
          <table:table-cell office:value-type="float" office:value="2314960.2799999998" table:style-name="ce10">
            <text:p>2 314 960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201:398</text:p>
          </table:table-cell>
          <table:table-cell office:value-type="float" office:value="2149501.38" table:style-name="ce10">
            <text:p>2 149 501.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160101:41</text:p>
          </table:table-cell>
          <table:table-cell office:value-type="float" office:value="441279.73" table:style-name="ce10">
            <text:p>441 279.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301:649</text:p>
          </table:table-cell>
          <table:table-cell office:value-type="float" office:value="643096.17000000004" table:style-name="ce10">
            <text:p>643 096.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70101:4435</text:p>
          </table:table-cell>
          <table:table-cell office:value-type="float" office:value="1013686.68" table:style-name="ce10">
            <text:p>1 013 686.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10102:5708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180101:5136</text:p>
          </table:table-cell>
          <table:table-cell office:value-type="float" office:value="369641.99" table:style-name="ce10">
            <text:p>369 641.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54554.98" table:style-name="ce10">
            <text:p>11 854 554.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201:518</text:p>
          </table:table-cell>
          <table:table-cell office:value-type="float" office:value="1440591.97" table:style-name="ce10">
            <text:p>1 440 591.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50501:1056</text:p>
          </table:table-cell>
          <table:table-cell office:value-type="float" office:value="1657658.69" table:style-name="ce10">
            <text:p>1 657 658.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50103:576</text:p>
          </table:table-cell>
          <table:table-cell office:value-type="float" office:value="27847.24" table:style-name="ce10">
            <text:p>27 847.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10128:542</text:p>
          </table:table-cell>
          <table:table-cell office:value-type="float" office:value="488742.13" table:style-name="ce10">
            <text:p>488 742.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30501:1244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50301:615</text:p>
          </table:table-cell>
          <table:table-cell office:value-type="float" office:value="363654.04" table:style-name="ce10">
            <text:p>363 654.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30501:1252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30501:1253</text:p>
          </table:table-cell>
          <table:table-cell office:value-type="float" office:value="445214.28" table:style-name="ce10">
            <text:p>445 214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10128:543</text:p>
          </table:table-cell>
          <table:table-cell office:value-type="float" office:value="487464.38" table:style-name="ce10">
            <text:p>487 464.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30501:1250</text:p>
          </table:table-cell>
          <table:table-cell office:value-type="float" office:value="445214.28" table:style-name="ce10">
            <text:p>445 214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80601:808</text:p>
          </table:table-cell>
          <table:table-cell office:value-type="float" office:value="629921.14" table:style-name="ce10">
            <text:p>629 921.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30501:1247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40201:381</text:p>
          </table:table-cell>
          <table:table-cell office:value-type="float" office:value="767606" table:style-name="ce10">
            <text:p>767 606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30101:2544</text:p>
          </table:table-cell>
          <table:table-cell office:value-type="float" office:value="1702546" table:style-name="ce10">
            <text:p>1 702 546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50401:844</text:p>
          </table:table-cell>
          <table:table-cell office:value-type="float" office:value="2042367.39" table:style-name="ce10">
            <text:p>2 042 367.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40101:1158</text:p>
          </table:table-cell>
          <table:table-cell office:value-type="float" office:value="684424.28" table:style-name="ce10">
            <text:p>684 424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20117:4</text:p>
          </table:table-cell>
          <table:table-cell office:value-type="float" office:value="622455.43999999994" table:style-name="ce10">
            <text:p>622 455.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90201:1203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30501:1254</text:p>
          </table:table-cell>
          <table:table-cell office:value-type="float" office:value="445214.28" table:style-name="ce10">
            <text:p>445 214.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30301:1077</text:p>
          </table:table-cell>
          <table:table-cell office:value-type="float" office:value="609600.43000000005" table:style-name="ce10">
            <text:p>609 600.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201:519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30501:1245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30501:1246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30501:1243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10101:1381</text:p>
          </table:table-cell>
          <table:table-cell office:value-type="float" office:value="836115.84" table:style-name="ce10">
            <text:p>836 115.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90102:1856</text:p>
          </table:table-cell>
          <table:table-cell office:value-type="float" office:value="1279922.71" table:style-name="ce10">
            <text:p>1 279 922.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30301:1076</text:p>
          </table:table-cell>
          <table:table-cell office:value-type="float" office:value="609600.43000000005" table:style-name="ce10">
            <text:p>609 600.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90201:1206</text:p>
          </table:table-cell>
          <table:table-cell office:value-type="float" office:value="359166.58" table:style-name="ce10">
            <text:p>359 166.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130201:1026</text:p>
          </table:table-cell>
          <table:table-cell office:value-type="float" office:value="1464294.41" table:style-name="ce10">
            <text:p>1 464 294.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201:1204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40101:7824</text:p>
          </table:table-cell>
          <table:table-cell office:value-type="float" office:value="1188778.0900000001" table:style-name="ce10">
            <text:p>1 188 778.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10102:16230</text:p>
          </table:table-cell>
          <table:table-cell office:value-type="float" office:value="538804.86" table:style-name="ce10">
            <text:p>538 804.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301:616</text:p>
          </table:table-cell>
          <table:table-cell office:value-type="float" office:value="1151571.1100000001" table:style-name="ce10">
            <text:p>1 151 571.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4:3254</text:p>
          </table:table-cell>
          <table:table-cell office:value-type="float" office:value="3799349.6" table:style-name="ce10">
            <text:p>3 799 349.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10201:890</text:p>
          </table:table-cell>
          <table:table-cell office:value-type="float" office:value="1396914.68" table:style-name="ce10">
            <text:p>1 396 914.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601:1864</text:p>
          </table:table-cell>
          <table:table-cell office:value-type="float" office:value="1604699.18" table:style-name="ce10">
            <text:p>1 604 699.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40201:380</text:p>
          </table:table-cell>
          <table:table-cell office:value-type="float" office:value="1151409" table:style-name="ce10">
            <text:p>1 151 409.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30501:1248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130501:1249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80601:807</text:p>
          </table:table-cell>
          <table:table-cell office:value-type="float" office:value="1008365.3" table:style-name="ce10">
            <text:p>1 008 365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100101:366</text:p>
          </table:table-cell>
          <table:table-cell office:value-type="float" office:value="1046148.85" table:style-name="ce10">
            <text:p>1 046 148.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90201:1205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30401:1195</text:p>
          </table:table-cell>
          <table:table-cell office:value-type="float" office:value="4410854.26" table:style-name="ce10">
            <text:p>4 410 854.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130501:1251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80101:827</text:p>
          </table:table-cell>
          <table:table-cell office:value-type="float" office:value="1328429.93" table:style-name="ce10">
            <text:p>1 328 429.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80101:1304</text:p>
          </table:table-cell>
          <table:table-cell office:value-type="float" office:value="1089957.48" table:style-name="ce10">
            <text:p>1 089 957.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70201:525</text:p>
          </table:table-cell>
          <table:table-cell office:value-type="float" office:value="1325590.53" table:style-name="ce10">
            <text:p>1 325 590.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10301:100</text:p>
          </table:table-cell>
          <table:table-cell office:value-type="float" office:value="1020234.95" table:style-name="ce10">
            <text:p>1 020 234.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80301:2206</text:p>
          </table:table-cell>
          <table:table-cell office:value-type="float" office:value="1257281.1000000001" table:style-name="ce10">
            <text:p>1 257 281.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00701:1116</text:p>
          </table:table-cell>
          <table:table-cell office:value-type="float" office:value="1045977.98" table:style-name="ce10">
            <text:p>1 045 977.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50801:1349</text:p>
          </table:table-cell>
          <table:table-cell office:value-type="float" office:value="624598.76" table:style-name="ce10">
            <text:p>624 598.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70701:1056</text:p>
          </table:table-cell>
          <table:table-cell office:value-type="float" office:value="1881545.41" table:style-name="ce10">
            <text:p>1 881 545.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50801:1348</text:p>
          </table:table-cell>
          <table:table-cell office:value-type="float" office:value="416399.17" table:style-name="ce10">
            <text:p>416 399.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50501:1713</text:p>
          </table:table-cell>
          <table:table-cell office:value-type="float" office:value="1106017.98" table:style-name="ce10">
            <text:p>1 106 017.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50101:2617</text:p>
          </table:table-cell>
          <table:table-cell office:value-type="float" office:value="109778.08" table:style-name="ce10">
            <text:p>109 778.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50101:41</text:p>
          </table:table-cell>
          <table:table-cell office:value-type="float" office:value="638013.54" table:style-name="ce10">
            <text:p>638 013.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31302:5</text:p>
          </table:table-cell>
          <table:table-cell office:value-type="float" office:value="2121155.0499999998" table:style-name="ce10">
            <text:p>2 121 155.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5:8123</text:p>
          </table:table-cell>
          <table:table-cell office:value-type="float" office:value="4982528.29" table:style-name="ce10">
            <text:p>4 982 528.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104:12379</text:p>
          </table:table-cell>
          <table:table-cell office:value-type="float" office:value="477276.82" table:style-name="ce10">
            <text:p>477 276.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4:12560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4:1256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101:1204</text:p>
          </table:table-cell>
          <table:table-cell office:value-type="float" office:value="582877.99" table:style-name="ce10">
            <text:p>582 877.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10104:12562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60501:1182</text:p>
          </table:table-cell>
          <table:table-cell office:value-type="float" office:value="570443.02" table:style-name="ce10">
            <text:p>570 443.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83310936.730000004" table:style-name="ce10">
            <text:p>83 310 936.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110601:73</text:p>
          </table:table-cell>
          <table:table-cell office:value-type="float" office:value="966327.75" table:style-name="ce10">
            <text:p>966 327.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90901:894</text:p>
          </table:table-cell>
          <table:table-cell office:value-type="float" office:value="408235.8" table:style-name="ce10">
            <text:p>408 235.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90901:892</text:p>
          </table:table-cell>
          <table:table-cell office:value-type="float" office:value="140927.73000000001" table:style-name="ce10">
            <text:p>140 927.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90901:893</text:p>
          </table:table-cell>
          <table:table-cell office:value-type="float" office:value="263671.23" table:style-name="ce10">
            <text:p>263 671.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5:25103</text:p>
          </table:table-cell>
          <table:table-cell office:value-type="float" office:value="1673644.21" table:style-name="ce10">
            <text:p>1 673 644.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9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401:4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701:1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601:6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43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1001: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801:1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0901:11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40901: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0901:2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0901: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41001: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40901:11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0901:2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0901:5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40901:2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00000:21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1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601: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40901:5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5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701:6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40901: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40901: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40901: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20801: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20901: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63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2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40901: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40901: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40901: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18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00000:29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40901:1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2: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40901:2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40901:13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40901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40901:10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00000:14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120801: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301:14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30301: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001:17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40901:2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40901:13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20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7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30701:5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40901:1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40901:2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901:4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30901: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70801:9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201:9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001:2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40401:12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70301:10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90301:1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90401:3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00601:19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00601:19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61201: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26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201:8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70301:14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45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00201:9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50601: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28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61301:3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80601:14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0901:8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20701:13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36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80901:1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401:30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46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40801: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50501:26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40401:4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501:26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0901:4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13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30201:12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0901:4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40601: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701:10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3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901:8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32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80901: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00000:1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20401:7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29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20301: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31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61201: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40701:10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50701:2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70301:15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40601:8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60501:1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70701:2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60501: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80601:3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50701:2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10901:10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80301:7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10301: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10801:2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40801:2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10801:9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50801: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80101:27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50501:3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40801:3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80301:2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20301:4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60601: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60301:1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50701:2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91001:3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80301:6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10401:4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70701:6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50501: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50601:17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50501:5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50601:10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50601:3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50601:3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50501:5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50601:17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10501: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601:3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10601:11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501: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2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20501:22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501: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20501:8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501:3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10501: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90801: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50801:7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90801:6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50801: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50701:1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00701:2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401: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90801: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50801:2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50801: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601:24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31501: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31601:1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31501:32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31501:32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31501:32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31601:1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1501:3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1501:7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31501: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31601:12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5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00000:57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0:000000:6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0:000000:5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0:000000:5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30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0:000000:5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00000:30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0:000000:28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0:000000:5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80701:5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12:4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15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3:16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0:75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5:7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26:7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201:11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1:11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8: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0:27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4:77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40107:2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4:7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9:6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00000:3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30301: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70202:3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6:4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2:25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501:23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6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20201:8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701:1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4:2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90101:92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1401:18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37:20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20201:10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4:6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10:3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10201:22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0:75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101:75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30302:17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5:45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20201:8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20105:6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20101:67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1:49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401:17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60701:1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20101:7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466: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11:3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8:76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60301:8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236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101:85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20201:11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101:72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5:20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1:7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30102:20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11: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00000:9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4:4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20101:7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101:5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701:1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20101:47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77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60401: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20301:3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1101:8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20201:7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80101:3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10102:32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801:26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301:3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104:3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20101:20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70101:2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30102:29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20301:55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00103:22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200701:27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20501:13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60401: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160101:11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30101:25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00000:10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20501:4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80201:11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30601:13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101:57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30201: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20301: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130101:25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10101:28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301:14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10101:3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60501:1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50101:44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20101:31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20113:7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40201:21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100101:23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80201:11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10201: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70101:52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80101:12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30101:42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80101:121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50101:3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60101:7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50501: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80401:20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30101:6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10401:7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101:44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20101:31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00101:38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40701:61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10801:4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30301:14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90301:1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10201:3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30501:5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10102:65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50101:8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10101:29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10201:3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60201:14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50101:2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70101:2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100101:7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80101:122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120401:9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100101:6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80102:49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80102: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80102:50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80102:4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80102:7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80102: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80102:2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80102:8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80102:53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30101:2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80102:50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220201: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00000:32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200101:22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80101:8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80101:9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80102:1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80102:55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70101:3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80101:8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80101:7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20103:2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40101:11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80102:2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80102:9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80102:9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80102:5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80102:53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80102:1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80102:49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80102:49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80102:53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80102:50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80102:4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80102:54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80102:53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80102:4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80102:6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80102:5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80102:5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40101:4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80102:49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80102:50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80102:2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80102:6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80102:51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80102:1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80102:50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80102:1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91001:8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90101: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91001:8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130101:102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40102:2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80102: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10104:27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90101:11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80102:3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80102:1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80101:9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40101:3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90101:1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130101:22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80101:9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80102:49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80102:8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80102:3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80102:49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80102:54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90501: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20105:3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130101:96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50401:8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60101:55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20117: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20101:1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80102:2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80101:9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10109:8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40601: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80102:1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80102:9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80101:7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80102:53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80102:51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80102:54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80101:7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10114:13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80102:2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80102:6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80102:55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80102:9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80102:53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20105:34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80102:8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80102:53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80102: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80102:7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80102:7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80102:53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80102: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80102:1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80102:8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80102:10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80102: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10101:31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80101:9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80102:49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50101:5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50101:9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50101:47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50101:42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80101:32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80101:37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50101:40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80101:13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50201:1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50101:45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80101:30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50101:7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50101:7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50101:8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50101:7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60101:3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50101:9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80101:13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80101:32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50101:40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50102:1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50101:5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50101:9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50201:15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50101:42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50101:46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50101:47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50101:47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50101:9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50101:7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50101:5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50101:47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80101:36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80101:36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80101:14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80101:5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80101:11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80101:32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80101:32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80101:14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80101:11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80101:35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80101:14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80101:37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80101:32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80101:31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80101:35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80101:13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80101:33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80101:30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80101:35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80101:32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80101:35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80101:10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180101:5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80101:33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80101:32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80101:31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80101:31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50101:42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50101:8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50101:8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150102: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50201:2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50101:46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50102: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50101:42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50101:45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50101:42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50201:15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50201:1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50101:47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50101:42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50101:45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50101:8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50101:9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50101:6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150101:47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50102:1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50101:41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50101:40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50101:41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50101:40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50101:40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50101:47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50101:41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80101:31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50101:45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50101:43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50101:7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50101:42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50101:46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80101:36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50101:7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50201:1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50102:1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50101:42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50101:9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50101:47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50101:47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50101:41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70301:8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80101:36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180101:11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80101:32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80101:13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80101:35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80101:16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80101:5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80101:37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80101:37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80101:31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80101:36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80101:14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80101: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180101:32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80101:36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80101:30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80101:5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80101:13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80101:11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80101:32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80101:37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180101:35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80101:3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80101: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50101:43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50201:2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50101:47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80101:13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80101:12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80101:11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80101:36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80101:36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80101:5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50101:42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50101:47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50101:8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50101:42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80101:11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80101:36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50101:42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50101:47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80101:12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50101:46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80101:30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50101:41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50101:40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50101:48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80101:36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80101:31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80101:11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50101:5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50101:42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50101:47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150101:45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50201:15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180101:36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150201:12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150101:47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70102:1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50101: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50301:1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70102:1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70201:5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80101:30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80101:30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120201:1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50101:3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150101:14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50101:14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50101:3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50101:3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150101:12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50101:1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130201:26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110201:18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110301:8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110102:7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110201: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150101:40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110301:11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150101:1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110102:7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110201:18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140301:12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40301:12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110201:18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50101:11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40301: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140301:11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40301:12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50101:3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110102:6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110201:18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10102: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10201: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50101:10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140301:11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140301:12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40301:15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40301:1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50101: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140301:11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40301: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40301:11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40301: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40301:12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10102:6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110102:7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10301: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110201: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40301:12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140301: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40301:12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40301:12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140301:12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50101:40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10102:4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150101:10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50101:11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110201:3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10201:22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150101:12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110201:21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110201:18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50101:14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30101:4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10102:7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10201: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50101:10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10201:18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40301:12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10201:17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10301:11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10301:1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10201:1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30201:26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40301: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40301:12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40301:12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30201:4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50101:10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40301:12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140301:12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40301:11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40301:1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40301:11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140301:15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40301: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140301:12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140301:12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40301:12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10201:18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10201:1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10201:17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10301:8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10201:2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50101:10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50101:10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110201:17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10201:17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10301:11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10102:6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10201:21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110102: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50101:39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10201:17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150101:14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50101:10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150101:12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50101:10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50101:11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150101:1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30201:33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50101:40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40301:12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40301:11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140301:11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140301: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40301:1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50101:12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140301:14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140301:1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140301:15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140301:12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40301:12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140301:11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110201:1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110301:1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10301: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110201:17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110201:21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110201:18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110201:3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110301:8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110301:11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150101:11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150101:2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120301:2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130201:3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140301:11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140301:1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140301:11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140301: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110201:21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110201:2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110102:6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110102:4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140301:15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140301:12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140301:15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110102:6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150101:39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150101:40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140301:14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10201:17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140301:11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40301:12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140301: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140301:12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140301:12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150101: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150101:2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140301:12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140301:12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140301: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140301:14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140301:12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30201:27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50101:11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140301: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140301:12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150101:40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40301:12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140301:11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110102:4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10201:20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10201:21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110301:1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110201:1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110301:8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110102:6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140301:14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150101:12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110301:1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110201:17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110201:17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150101:40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110201:21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10102:4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50101:3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10102:7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10101:16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90101:2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50801:12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110102:1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60102:33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110102:4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60102:29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60102:29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60102:31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60102:10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110102:1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50601: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60102:33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60101:6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60101:6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60101:17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60101:91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60101:85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60101:3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90501:1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60102:35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60102:2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60101:8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60101:91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60101:88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60101:87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60101:94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60101:2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60101:87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60102:34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60102:30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60102:30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110102:4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60301:12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60102: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50801:8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50601: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110101:16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60102:1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60102:10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50801:8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60102:30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60102: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60102:1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60102:3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60102:6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110102:2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110102:4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60102:34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60102:30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60102:3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60101:6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60101:8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60101:17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60101:88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60101:3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60101:88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60101:91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60101:7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60101:6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60101:8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60101:85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60101:8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60102:29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60401: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60102:1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60102:35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110101:2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110102:4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110102:1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110102:4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50601:9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50601:9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60102:8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60102:6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60101:4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60102:4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50601:9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60102:1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60102:35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60101:19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60101:93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60101:7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60101:91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110102:3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70101:6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50801: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50601:9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60102:36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110102:2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110102:4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60102:29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60102:31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60102:1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60102:1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60102:35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60102:34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60101:3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60301:13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60102:35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60102:30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60102:5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60101:91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60101:6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60101:16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60101:2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60101:18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60101:93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60102:35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50501:1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50601:1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50601:1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50301:4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50601:10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50501:16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50301: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50601: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050501:13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50601: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50601:7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50301:6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50301: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50301:6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50501:2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50301: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50601: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50601: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50501:2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50201:9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50601:1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50501:13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50501:13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50501:13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50301: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50601:7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50201:7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50201:9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50301:6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50301: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50501:1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50601: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50501:16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50501:16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50601:1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50301: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50301: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50301:4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50501:13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50301: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50501:16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50201:9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50201:9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50501:15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50501: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50501:16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50501:1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50501:2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50501: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50201:7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50301:1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50601: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50301: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50501:17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50301:4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50501:13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50501:16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50501:1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50501:13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50501:1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50501:1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50301:4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50501:1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50601: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50501:15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50501:1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50201:9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50601:1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50601: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50301: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50301:6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50301: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50501:1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50301: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50501:13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50601:10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50301:4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50201:9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50601:1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50301: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50501:13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50301: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50301: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50601:1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50501:2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50201: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50501:16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50301:6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50601:6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50301: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50501:2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50501:16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50601: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50601:7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50501:16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50301: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50201:9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50501:12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50301: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50601:1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50601:10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50601:10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50501:16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50601:1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50601:6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50301: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50201:7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50501:1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50201:9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50501:16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50501:3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50501:2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50301:6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50601: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50601:7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50301: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50601:1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50501:2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50301: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50601:7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50601: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50501:1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50301: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50501:13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50601:10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50501:16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50501:2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50501:2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50501:2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50501:16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50501: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50501:3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50501:1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50501:17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50501: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50501:13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50501:16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50501:16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50501:17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50601:1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050501:16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50601:6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50601:1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50501:16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50501:16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50301:6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50301: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50601: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50301: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050301: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50201: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50201:9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50601:1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50501:1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50601: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50301:9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50601:1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50301: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50301:6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050301: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50501:16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050501:16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50501:16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50501:2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50501:13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50501:2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050501: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050201:9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050601: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50601:7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50501:2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50201:9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50501:2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50301:4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50501:16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50201:9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50501:13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50601: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50301: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50601: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50601:7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50601:7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50501:16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50601: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50201:7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50501:13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50501:1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50601:6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50301:6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50501:16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50301: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50601: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50301:6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50501:1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50501:13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50501:16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50501:16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50501:15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50301:4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50101:21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50101:3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50101:21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50101:21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40101:19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50101:25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50101:3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40201: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40101:4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40101: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40101:4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50101:7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50101:6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50101:2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50101:1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50201: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40101:3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40101:19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50201:1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50201:1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50101:7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50201:1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50201:1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50101:26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050101:2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50101:3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50101:24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50101:4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50101:1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40101:22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40101:3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40101:4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40101: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40101:22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40101:3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50101:4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50201:2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50101:4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40201: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050201: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050101: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050101:26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50101:3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50101:3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50101:6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50101:2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40101:3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50101:26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50101:26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50101:25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40101:3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40101:3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040101:2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40101:21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40101:21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040101:3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040101:19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040101:3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040101:3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040101:21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40101:22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40101:4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40101:22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40101:22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40101:4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40101:3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40101:21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40101:22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40101:2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40101:3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050101:20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50101:5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40101:3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040101:3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050101:3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40101:4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40101:19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050101:2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50101:21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050101:3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050101:26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050101:2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050101:5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050101:21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050101:2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050201: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050101:3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050101: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050201:1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050101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050201:1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050101: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50101:2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050201:1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050101:25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050101:5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50101:7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050101:21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050101:5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050201: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050201:1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50201:1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050201:2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050201:7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50101:4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50201: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050101:3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40101:22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40601:7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40101:2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40101:2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40101:22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40101:19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40101:21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50101:3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50101:7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050101:3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50101:4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50101:22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50101:25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50101:7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50101:2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50101:1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40101:2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040101: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40101:19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40101:22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40101:21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40101:4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40101:21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40101: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040101:22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050101:3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50201: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40101:21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040101:21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40101:19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40101:21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040101:3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40101:3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40101:3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40101:22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50101:3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50101:2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50101:1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50101:24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50101:20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50101:5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50101:4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50201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50201:2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50201:1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50101:21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50201: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50201: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50101:2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50101:24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50101:21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50101:1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50101:22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50101:5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50101:6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50101:4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50101:1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50201:2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40101:4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40101:2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40101:19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40101:3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050101:6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50101:7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40101:22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50101:2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50201:1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40101:3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40101: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50101:6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50101:26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50101:22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50101:25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40101:2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50101:5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50101:5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050201:2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50201: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40101:22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40101:21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50101: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50101:5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50101:26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50101:26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50101:21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40101:3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40101: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40101:2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40101: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31201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30301:2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30901:6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30201:9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30901:6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30301: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30201:9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30302:3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030201: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30901:5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31201:3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30201:9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31201: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30901:1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30301: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30302:5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30201:9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30201:9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40101:18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31001:10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31001:1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40101:1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31001:13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30302: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30901:1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30901:9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30901: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30201:9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30201: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030901: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30901: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31501: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31001:10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31301: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31001:13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31302:4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31001:1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31302:4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40101:18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40101:1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30901:5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31201: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30301: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30302: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030302: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30901:5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30901: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40101:18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040101:1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30701: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040101: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31001:2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031001:1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040101:18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031001:1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040101:19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031001: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31001: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030201:9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30201:9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30302:3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30901:5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30201:9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030302: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030201: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030302: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31201:3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30901: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30901:6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30901: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30901: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030302: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31201:3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31201:1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30302:3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030201:9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30901:8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30901: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030201:9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30901: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030302:5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31201:1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30901: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030302:5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031001:10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031001:12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31301: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031302: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31001:12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031001:10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031001:13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031001:1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040101:1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31001: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31302:4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40101:1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30302:5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030201:9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030901:6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030901:9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30302: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30201: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031202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30201:9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040101:19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030201: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030201: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30901:9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030201:9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030901:6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030201:9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30702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40101:1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040101:19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40101:1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040101:19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030201:9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040101:18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40101:18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31001:13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031001:9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031301: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31001:1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40101:1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031302: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40101:1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31001: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040101:19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40101:18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030701:2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30901:6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030302: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031201:3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030301: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30302:3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030302:5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30301: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031201:3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030901:6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30201:9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031201: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031201:3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030901: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031201:3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1:030901:5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030901: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030901:6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030302:3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31001:14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040101:1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040101:18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31302:4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31201:1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31001:12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031001:1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31302:4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040101:1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030901:1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030901:1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030201:9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30901:6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30201:9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030901:9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30302: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030201: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030301: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031001:12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40101:19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031001:1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030201:8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030201:9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030201:9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030901:8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030201: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1:031201:3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030901:6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030901:6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1:030901:9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031302:7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040101:1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040101:19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031001:13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031301: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031001:12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030901: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030201:9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030901:6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030201:9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010105:73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010105:76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010105:6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010105:78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010105:66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010105:80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1:010105:16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010105:4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1:030201:12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010105:12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030102:28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030102: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030102:25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030104:7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030102:2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030104: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030102:25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010105:76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030104:9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10105:11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010105:80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010105:71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030102:24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30104:1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030102:25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10105:4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030104:7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010105:7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10105:13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10105:16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030104:98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030102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030102:1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10105:69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010105:68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030104:7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010105:12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030102:1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010106:8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030201:12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10105:76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10106:97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30102:2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30102:1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10105:17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10106:104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010105:14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030102:25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010106: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010105:72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010106:93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030102:1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030102:1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030102:28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030102:28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030104:7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010105:80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010105:73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030104:9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010105:76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030102:2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030102:2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030102:2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030104: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010105:10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10105:72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030104: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30104:7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30201: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010105:78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10106:7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030201:12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030201:12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10106:93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30201:14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10106:101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010105: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10106:93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10105:15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030201:12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30201:1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010105:15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10106:97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30102:25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10105:77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30102: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010105:3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10105:68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010105:76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10105:2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010105:14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010105:80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010104:21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030102:28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030104:1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030104:1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10105:71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30104:1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10105:14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30102: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30102:1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030104: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30102:28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30102:28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10105:17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030102:3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010106:8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30102:1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030101:2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010105:77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10106:96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010106:33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010105:78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030102:28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030102: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030102:25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030104:1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010104:19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030102:25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1:030102:2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1:030201:12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1:030201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1:030201:12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010105:12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1:030201:12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030201:1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1:030201:12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030201:1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010106:9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030201:12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1:030201:1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1:030201:1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1:030201:1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030102:1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1:010105:72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1:010104:20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1:030102:25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1:010105:79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030201:12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030201:1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1:030201:12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030201:1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1:030201:1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1:010106:96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1:010105:10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010105:7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030102: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030102:25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030102:25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010105:18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1:010105:6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030102:1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010105:76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010106:104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10104:5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010105:79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010106:103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030102:28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010105:18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030102: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030104: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1:030104: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030102:25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030102:2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1:030102:28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1:030102:290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030201:122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010105:78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1:010105:68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1:030201: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1:010105:70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1:010104:3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1:030201:122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1:030104: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1:010104:17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1:030102:28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1:030104:7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1:010105:66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1:030102:25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1:030104: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1:010105:66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1:030102:1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010105:67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1:010104:19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1:030104:1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1:030201:12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010105:70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1:010105:137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030104: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30104:1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30201: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30201: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030201:12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30201:12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030201:12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010105:66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030104:1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1:010105:80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1:010103:39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1:010103:46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1:010103:7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10103:45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10103:38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10103:40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10103:3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010103:44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10103:38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10103: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000000:566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010102:96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010103:2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000000:55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010103:37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00000:54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010103:12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010102:90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010103:46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10102:93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010104:103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010101:7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010101:12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010101: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010103:8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10103:3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10103:14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10103:38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10101:9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10104:106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000000:5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1:010103:44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1:010104:1183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000000:50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1:010104:108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1:010102:89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1:010104:103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1:010101:41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010104:106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1:010104:1000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010104:108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000000:9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010101:11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000000:56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10101:12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00000:9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00000:56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010104:102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010103:44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010103:44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010104:14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10104:113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000000:536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010104:101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010102:93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1:010101:9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010103:2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10102:92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010104:121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10102:95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010104:17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010103:11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010103:44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010101:11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010104:121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000000:55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010103:38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010103:40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000000:56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010101:13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010101:389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010101:43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010104:119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010101:44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010102:1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010104:107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010102:94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010104:122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010101:38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010102:87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010102:91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010102:92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000000:7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010102:90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010104:15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010104:1228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010102:963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010101:9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010104:103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010104:105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010104:1224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010101:43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010101:367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010101:9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010101:12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010103:43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10103:39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010103:40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010101:38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10101:38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000000:52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000000:566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10103:37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10103:44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010103:9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000000:97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010102:896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010102:91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010103:440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010103:45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000000:55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010102:954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010104:112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10103:1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10104:1055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010104:114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010104:118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010102:91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010104:103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010104:1114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010103:43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10103:46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010103:1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010103:37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1:010101:5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1:010101:42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1:010103:39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000000:56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10104:15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10103:14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10104:105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010103:10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10101:38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10101:39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010103:38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10103:91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010101:10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010103:9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010101:11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10104:101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010104:124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010103:72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10102:88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000000:82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000000:56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10102:94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010102:5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000000:54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010102:88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000000:56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010103:460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010102:92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010102:95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1:010104:1173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1:010104:106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010102:938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010104:1070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1:010104:108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010104:118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010104:17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1:010104:106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1:010102:89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010104:103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010104:105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1:010101:4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1:010104:125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1:000000:567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1:010103:12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010103:127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1:010102:80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10103:445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010104:1249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010101:39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010103:11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1:010101:374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010103:44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10103:457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1:010101:37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010103:10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010104:114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010104:1075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010101:39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1:000000:93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010101:39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1:000000:633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1:010104:1135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1:010102:91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010103:384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000000:28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000000:428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1:000000:38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1:000000:47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0:000000: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1:000000:40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1:000000:43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000000:436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1:000000:41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1:000000:3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1:000000:34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1:000000:44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1:000000:42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1:000000:45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1:000000:42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00000:346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00000:44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1:000000:45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1:000000:15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1:000000:35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1:000000:319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1:000000:270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1:000000:320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1:000000:45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1:000000:44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1:000000:32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000000:42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1:000000:409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1:000000:412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1:000000:385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1:000000:319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1:000000:45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1:000000:393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1:000000:343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1:000000:43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1:000000:41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1:000000:44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1:000000:48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1:000000:34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1:000000:350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1:000000:409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1:000000:41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1:000000:41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1:000000:25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00000:300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1:000000:40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1:000000:411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1:000000:393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1:000000:27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1:000000:452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1:000000:384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1:000000:25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1:000000:38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1:000000:45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1:000000:348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1:180301:4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1:060401: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1:031401: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0:000000:106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3:050501: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3:050501:2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3:050501: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7:110501:45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8:050401:10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2:021001:135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4:000000:91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3:010151:109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3:010159:2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3:000000:19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3:050401:1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3:010140:81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3:010137:245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3:010139:1212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3:060102:7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3:010137:24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3:000000:13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3:010166:21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3:080114:5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3:010151:109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3:010123:30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1:010116:222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3:000000:98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3:010139:10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3:010139:103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3:010130:15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3:010110:106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3:010108:165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3:080114:56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3:010110:10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3:010139:121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3:010111:34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3:010150:1685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3:010139:15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1:010116:222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3:080501:57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3:010136:37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3:080114:56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1:010116:222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3:000000:152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3:010166:2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3:010159:13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3:050501:6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3:040101:114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3:080501:57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3:010150:1686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040103:21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172601:380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2:050102:373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1:240101:1319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010801:6818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010801:1747</text:p>
          </table:table-cell>
          <table:table-cell office:value-type="string" table:number-columns-spanned="2" table:number-rows-spanned="1" table:style-name="ce19">
            <text:p>11.02.2025</text:p>
          </table:table-cell>
          <table:covered-table-cell/>
          <table:table-cell office:value-type="string" table:number-columns-spanned="2" table:number-rows-spanned="1" table:style-name="ce19">
            <text:p>07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7416EC927756E067F34E4310D10837163195541736CB1278D4AF588E7DC57B89D5FA4F1AC0761B51729DB11786628602B4277275C1905B71238E633997EB7D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7T13:52:37Z</meta:creation-date>
    <dc:date>2025-02-17T13:54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