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6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60" calcext:value-type="float">
            <text:p>56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77" calcext:value-type="float">
            <text:p>77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50401:1730</text:p>
          </table:table-cell>
          <table:table-cell table:style-name="ce15" office:value-type="float" office:value="100917.1" calcext:value-type="float">
            <text:p>100,917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50401:1724</text:p>
          </table:table-cell>
          <table:table-cell table:style-name="ce15" office:value-type="float" office:value="100917.1" calcext:value-type="float">
            <text:p>100,917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001:617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50401:1260</text:p>
          </table:table-cell>
          <table:table-cell table:style-name="ce15" office:value-type="float" office:value="239175.04" calcext:value-type="float">
            <text:p>239,175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50401:1798</text:p>
          </table:table-cell>
          <table:table-cell table:style-name="ce15" office:value-type="float" office:value="226390.19" calcext:value-type="float">
            <text:p>226,390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1101:298</text:p>
          </table:table-cell>
          <table:table-cell table:style-name="ce15" office:value-type="float" office:value="1024540.61" calcext:value-type="float">
            <text:p>1,024,540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50401:794</text:p>
          </table:table-cell>
          <table:table-cell table:style-name="ce15" office:value-type="float" office:value="100917.1" calcext:value-type="float">
            <text:p>100,917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50401:797</text:p>
          </table:table-cell>
          <table:table-cell table:style-name="ce15" office:value-type="float" office:value="100917.1" calcext:value-type="float">
            <text:p>100,917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001:619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401:1563</text:p>
          </table:table-cell>
          <table:table-cell table:style-name="ce15" office:value-type="float" office:value="480205.04" calcext:value-type="float">
            <text:p>480,205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1201:1974</text:p>
          </table:table-cell>
          <table:table-cell table:style-name="ce15" office:value-type="float" office:value="713790.15" calcext:value-type="float">
            <text:p>713,790.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60501:733</text:p>
          </table:table-cell>
          <table:table-cell table:style-name="ce15" office:value-type="float" office:value="330095.4" calcext:value-type="float">
            <text:p>330,095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1201:1970</text:p>
          </table:table-cell>
          <table:table-cell table:style-name="ce15" office:value-type="float" office:value="605613.3" calcext:value-type="float">
            <text:p>605,613.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2401:5543</text:p>
          </table:table-cell>
          <table:table-cell table:style-name="ce15" office:value-type="float" office:value="432142.26" calcext:value-type="float">
            <text:p>432,142.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50401:1166</text:p>
          </table:table-cell>
          <table:table-cell table:style-name="ce15" office:value-type="float" office:value="100932.23" calcext:value-type="float">
            <text:p>100,932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50401:854</text:p>
          </table:table-cell>
          <table:table-cell table:style-name="ce15" office:value-type="float" office:value="100932.23" calcext:value-type="float">
            <text:p>100,932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50401:814</text:p>
          </table:table-cell>
          <table:table-cell table:style-name="ce15" office:value-type="float" office:value="251021.83" calcext:value-type="float">
            <text:p>251,021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71201:1972</text:p>
          </table:table-cell>
          <table:table-cell table:style-name="ce15" office:value-type="float" office:value="270947.2" calcext:value-type="float">
            <text:p>270,947.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71201:1971</text:p>
          </table:table-cell>
          <table:table-cell table:style-name="ce15" office:value-type="float" office:value="1465296.35" calcext:value-type="float">
            <text:p>1,465,296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50401:827</text:p>
          </table:table-cell>
          <table:table-cell table:style-name="ce15" office:value-type="float" office:value="100917.1" calcext:value-type="float">
            <text:p>100,917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32301:2432</text:p>
          </table:table-cell>
          <table:table-cell table:style-name="ce15" office:value-type="float" office:value="1172412.46" calcext:value-type="float">
            <text:p>1,172,412.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2301:2433</text:p>
          </table:table-cell>
          <table:table-cell table:style-name="ce15" office:value-type="float" office:value="890751.8" calcext:value-type="float">
            <text:p>890,751.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1001:616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001:618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120601:248</text:p>
          </table:table-cell>
          <table:table-cell table:style-name="ce15" office:value-type="float" office:value="411525.66" calcext:value-type="float">
            <text:p>411,525.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200801:2561</text:p>
          </table:table-cell>
          <table:table-cell table:style-name="ce15" office:value-type="float" office:value="187754.56" calcext:value-type="float">
            <text:p>187,754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90501:3445</text:p>
          </table:table-cell>
          <table:table-cell table:style-name="ce15" office:value-type="float" office:value="113245.48" calcext:value-type="float">
            <text:p>113,245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70501:2445</text:p>
          </table:table-cell>
          <table:table-cell table:style-name="ce15" office:value-type="float" office:value="97200" calcext:value-type="float">
            <text:p>97,20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110401:1564</text:p>
          </table:table-cell>
          <table:table-cell table:style-name="ce15" office:value-type="float" office:value="170263.94" calcext:value-type="float">
            <text:p>170,263.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120701:215</text:p>
          </table:table-cell>
          <table:table-cell table:style-name="ce15" office:value-type="float" office:value="356592.01" calcext:value-type="float">
            <text:p>356,592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1201:1973</text:p>
          </table:table-cell>
          <table:table-cell table:style-name="ce15" office:value-type="float" office:value="435420.05" calcext:value-type="float">
            <text:p>435,420.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40601:1232</text:p>
          </table:table-cell>
          <table:table-cell table:style-name="ce15" office:value-type="float" office:value="5113658.08" calcext:value-type="float">
            <text:p>5,113,658.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71201:1975</text:p>
          </table:table-cell>
          <table:table-cell table:style-name="ce15" office:value-type="float" office:value="231937.25" calcext:value-type="float">
            <text:p>231,937.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80301:256</text:p>
          </table:table-cell>
          <table:table-cell table:style-name="ce15" office:value-type="float" office:value="139486.05" calcext:value-type="float">
            <text:p>139,486.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31901:351</text:p>
          </table:table-cell>
          <table:table-cell table:style-name="ce15" office:value-type="float" office:value="790652.61" calcext:value-type="float">
            <text:p>790,652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20601:101</text:p>
          </table:table-cell>
          <table:table-cell table:style-name="ce15" office:value-type="float" office:value="642721.5" calcext:value-type="float">
            <text:p>642,721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0501:1551</text:p>
          </table:table-cell>
          <table:table-cell table:style-name="ce15" office:value-type="float" office:value="34875" calcext:value-type="float">
            <text:p>34,875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30301:815</text:p>
          </table:table-cell>
          <table:table-cell table:style-name="ce15" office:value-type="float" office:value="330650.69" calcext:value-type="float">
            <text:p>330,650.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000000:1562</text:p>
          </table:table-cell>
          <table:table-cell table:style-name="ce15" office:value-type="float" office:value="58764068.23" calcext:value-type="float">
            <text:p>58,764,068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20401:2465</text:p>
          </table:table-cell>
          <table:table-cell table:style-name="ce15" office:value-type="float" office:value="580925.09" calcext:value-type="float">
            <text:p>580,925.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40601:1424</text:p>
          </table:table-cell>
          <table:table-cell table:style-name="ce15" office:value-type="float" office:value="5392267.84" calcext:value-type="float">
            <text:p>5,392,267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20601:439</text:p>
          </table:table-cell>
          <table:table-cell table:style-name="ce15" office:value-type="float" office:value="643693.5" calcext:value-type="float">
            <text:p>643,693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20401:2472</text:p>
          </table:table-cell>
          <table:table-cell table:style-name="ce15" office:value-type="float" office:value="559279.81" calcext:value-type="float">
            <text:p>559,279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100301:931</text:p>
          </table:table-cell>
          <table:table-cell table:style-name="ce15" office:value-type="float" office:value="2775913.85" calcext:value-type="float">
            <text:p>2,775,913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00201:240</text:p>
          </table:table-cell>
          <table:table-cell table:style-name="ce15" office:value-type="float" office:value="421641.31" calcext:value-type="float">
            <text:p>421,641.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130301:229</text:p>
          </table:table-cell>
          <table:table-cell table:style-name="ce15" office:value-type="float" office:value="329013.81" calcext:value-type="float">
            <text:p>329,013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101:5140</text:p>
          </table:table-cell>
          <table:table-cell table:style-name="ce15" office:value-type="float" office:value="34875" calcext:value-type="float">
            <text:p>34,875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20601:122</text:p>
          </table:table-cell>
          <table:table-cell table:style-name="ce15" office:value-type="float" office:value="640602" calcext:value-type="float">
            <text:p>640,602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80701:919</text:p>
          </table:table-cell>
          <table:table-cell table:style-name="ce15" office:value-type="float" office:value="340263.61" calcext:value-type="float">
            <text:p>340,263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10501:16</text:p>
          </table:table-cell>
          <table:table-cell table:style-name="ce15" office:value-type="float" office:value="664577193.51" calcext:value-type="float">
            <text:p>664,577,193.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20201:1087</text:p>
          </table:table-cell>
          <table:table-cell table:style-name="ce15" office:value-type="float" office:value="426033.74" calcext:value-type="float">
            <text:p>426,033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20401:2464</text:p>
          </table:table-cell>
          <table:table-cell table:style-name="ce15" office:value-type="float" office:value="1204099.28" calcext:value-type="float">
            <text:p>1,204,099.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20201:1088</text:p>
          </table:table-cell>
          <table:table-cell table:style-name="ce15" office:value-type="float" office:value="387509.42" calcext:value-type="float">
            <text:p>387,509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601:4159</text:p>
          </table:table-cell>
          <table:table-cell table:style-name="ce15" office:value-type="float" office:value="133676.22" calcext:value-type="float">
            <text:p>133,676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601:4158</text:p>
          </table:table-cell>
          <table:table-cell table:style-name="ce15" office:value-type="float" office:value="230385.19" calcext:value-type="float">
            <text:p>230,385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20401:2466</text:p>
          </table:table-cell>
          <table:table-cell table:style-name="ce15" office:value-type="float" office:value="584445.85" calcext:value-type="float">
            <text:p>584,445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20401:2467</text:p>
          </table:table-cell>
          <table:table-cell table:style-name="ce15" office:value-type="float" office:value="559279.81" calcext:value-type="float">
            <text:p>559,279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40601:4161</text:p>
          </table:table-cell>
          <table:table-cell table:style-name="ce15" office:value-type="float" office:value="132025.9" calcext:value-type="float">
            <text:p>132,025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20401:2469</text:p>
          </table:table-cell>
          <table:table-cell table:style-name="ce15" office:value-type="float" office:value="559279.81" calcext:value-type="float">
            <text:p>559,279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010501:817</text:p>
          </table:table-cell>
          <table:table-cell table:style-name="ce15" office:value-type="float" office:value="293095.64" calcext:value-type="float">
            <text:p>293,095.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20401:2473</text:p>
          </table:table-cell>
          <table:table-cell table:style-name="ce15" office:value-type="float" office:value="596565.14" calcext:value-type="float">
            <text:p>596,565.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010501:818</text:p>
          </table:table-cell>
          <table:table-cell table:style-name="ce15" office:value-type="float" office:value="293095.64" calcext:value-type="float">
            <text:p>293,095.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20401:2471</text:p>
          </table:table-cell>
          <table:table-cell table:style-name="ce15" office:value-type="float" office:value="561539.53" calcext:value-type="float">
            <text:p>561,539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20401:2470</text:p>
          </table:table-cell>
          <table:table-cell table:style-name="ce15" office:value-type="float" office:value="559279.81" calcext:value-type="float">
            <text:p>559,279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00301:79</text:p>
          </table:table-cell>
          <table:table-cell table:style-name="ce15" office:value-type="float" office:value="877986.76" calcext:value-type="float">
            <text:p>877,986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060301:343</text:p>
          </table:table-cell>
          <table:table-cell table:style-name="ce15" office:value-type="float" office:value="342963.15" calcext:value-type="float">
            <text:p>342,963.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000000:2338</text:p>
          </table:table-cell>
          <table:table-cell table:style-name="ce15" office:value-type="float" office:value="1716700.95" calcext:value-type="float">
            <text:p>1,716,700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20601:121</text:p>
          </table:table-cell>
          <table:table-cell table:style-name="ce15" office:value-type="float" office:value="640264.5" calcext:value-type="float">
            <text:p>640,264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20601:436</text:p>
          </table:table-cell>
          <table:table-cell table:style-name="ce15" office:value-type="float" office:value="641277" calcext:value-type="float">
            <text:p>641,277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9:000000:1641</text:p>
          </table:table-cell>
          <table:table-cell table:style-name="ce15" office:value-type="float" office:value="141287.44" calcext:value-type="float">
            <text:p>141,287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30201:364</text:p>
          </table:table-cell>
          <table:table-cell table:style-name="ce15" office:value-type="float" office:value="627375.43" calcext:value-type="float">
            <text:p>627,375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40601:4160</text:p>
          </table:table-cell>
          <table:table-cell table:style-name="ce15" office:value-type="float" office:value="133346.16" calcext:value-type="float">
            <text:p>133,346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240601:4157</text:p>
          </table:table-cell>
          <table:table-cell table:style-name="ce15" office:value-type="float" office:value="230385.19" calcext:value-type="float">
            <text:p>230,385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30301:865</text:p>
          </table:table-cell>
          <table:table-cell table:style-name="ce15" office:value-type="float" office:value="324375.97" calcext:value-type="float">
            <text:p>324,375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240601:4156</text:p>
          </table:table-cell>
          <table:table-cell table:style-name="ce15" office:value-type="float" office:value="52200" calcext:value-type="float">
            <text:p>52,20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41701:1302</text:p>
          </table:table-cell>
          <table:table-cell table:style-name="ce15" office:value-type="float" office:value="571950" calcext:value-type="float">
            <text:p>571,95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240601:4162</text:p>
          </table:table-cell>
          <table:table-cell table:style-name="ce15" office:value-type="float" office:value="132025.9" calcext:value-type="float">
            <text:p>132,025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20401:2468</text:p>
          </table:table-cell>
          <table:table-cell table:style-name="ce15" office:value-type="float" office:value="581876.98" calcext:value-type="float">
            <text:p>581,876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00000:769</text:p>
          </table:table-cell>
          <table:table-cell table:style-name="ce15" office:value-type="float" office:value="357543550.1" calcext:value-type="float">
            <text:p>357,543,550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000000:5020</text:p>
          </table:table-cell>
          <table:table-cell table:style-name="ce15" office:value-type="float" office:value="523978647.58" calcext:value-type="float">
            <text:p>523,978,647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20601:379</text:p>
          </table:table-cell>
          <table:table-cell table:style-name="ce15" office:value-type="float" office:value="640845" calcext:value-type="float">
            <text:p>640,845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070301:1637</text:p>
          </table:table-cell>
          <table:table-cell table:style-name="ce15" office:value-type="float" office:value="1794532.74" calcext:value-type="float">
            <text:p>1,794,532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120701:127</text:p>
          </table:table-cell>
          <table:table-cell table:style-name="ce15" office:value-type="float" office:value="332463.04" calcext:value-type="float">
            <text:p>332,463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20701:140</text:p>
          </table:table-cell>
          <table:table-cell table:style-name="ce15" office:value-type="float" office:value="332600.24" calcext:value-type="float">
            <text:p>332,600.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20701:139</text:p>
          </table:table-cell>
          <table:table-cell table:style-name="ce15" office:value-type="float" office:value="268597.8" calcext:value-type="float">
            <text:p>268,597.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120701:129</text:p>
          </table:table-cell>
          <table:table-cell table:style-name="ce15" office:value-type="float" office:value="333066.72" calcext:value-type="float">
            <text:p>333,066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000000:9278</text:p>
          </table:table-cell>
          <table:table-cell table:style-name="ce15" office:value-type="float" office:value="891496153.29" calcext:value-type="float">
            <text:p>891,496,153.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50501:3198</text:p>
          </table:table-cell>
          <table:table-cell table:style-name="ce15" office:value-type="float" office:value="1445287.65" calcext:value-type="float">
            <text:p>1,445,287.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6:040601:392</text:p>
          </table:table-cell>
          <table:table-cell table:style-name="ce15" office:value-type="float" office:value="340267.2" calcext:value-type="float">
            <text:p>340,267.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90301:200</text:p>
          </table:table-cell>
          <table:table-cell table:style-name="ce15" office:value-type="float" office:value="804731.16" calcext:value-type="float">
            <text:p>804,731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190301:207</text:p>
          </table:table-cell>
          <table:table-cell table:style-name="ce15" office:value-type="float" office:value="1907611.8" calcext:value-type="float">
            <text:p>1,907,611.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00000:873</text:p>
          </table:table-cell>
          <table:table-cell table:style-name="ce15" office:value-type="float" office:value="607452.24" calcext:value-type="float">
            <text:p>607,452.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5:041201:572</text:p>
          </table:table-cell>
          <table:table-cell table:style-name="ce15" office:value-type="float" office:value="507270" calcext:value-type="float">
            <text:p>507,27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6:060501:1140</text:p>
          </table:table-cell>
          <table:table-cell table:style-name="ce15" office:value-type="float" office:value="226666.02" calcext:value-type="float">
            <text:p>226,666.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60701:637</text:p>
          </table:table-cell>
          <table:table-cell table:style-name="ce15" office:value-type="float" office:value="553088.45" calcext:value-type="float">
            <text:p>553,088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6:060401:78</text:p>
          </table:table-cell>
          <table:table-cell table:style-name="ce15" office:value-type="float" office:value="226691.49" calcext:value-type="float">
            <text:p>226,691.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4:080301:716</text:p>
          </table:table-cell>
          <table:table-cell table:style-name="ce15" office:value-type="float" office:value="834861" calcext:value-type="float">
            <text:p>834,861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091101:585</text:p>
          </table:table-cell>
          <table:table-cell table:style-name="ce15" office:value-type="float" office:value="2071260" calcext:value-type="float">
            <text:p>2,071,26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20701:130</text:p>
          </table:table-cell>
          <table:table-cell table:style-name="ce15" office:value-type="float" office:value="331818.2" calcext:value-type="float">
            <text:p>331,818.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120701:136</text:p>
          </table:table-cell>
          <table:table-cell table:style-name="ce15" office:value-type="float" office:value="332723.72" calcext:value-type="float">
            <text:p>332,723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060501:507</text:p>
          </table:table-cell>
          <table:table-cell table:style-name="ce15" office:value-type="float" office:value="1047825.74" calcext:value-type="float">
            <text:p>1,047,825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1501:836</text:p>
          </table:table-cell>
          <table:table-cell table:style-name="ce15" office:value-type="float" office:value="764478.4" calcext:value-type="float">
            <text:p>764,478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60501:697</text:p>
          </table:table-cell>
          <table:table-cell table:style-name="ce15" office:value-type="float" office:value="227107.5" calcext:value-type="float">
            <text:p>227,107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071101:3504</text:p>
          </table:table-cell>
          <table:table-cell table:style-name="ce15" office:value-type="float" office:value="331066.89" calcext:value-type="float">
            <text:p>331,066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071101:3492</text:p>
          </table:table-cell>
          <table:table-cell table:style-name="ce15" office:value-type="float" office:value="781925.76" calcext:value-type="float">
            <text:p>781,925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071101:3489</text:p>
          </table:table-cell>
          <table:table-cell table:style-name="ce15" office:value-type="float" office:value="515111.19" calcext:value-type="float">
            <text:p>515,111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071101:3488</text:p>
          </table:table-cell>
          <table:table-cell table:style-name="ce15" office:value-type="float" office:value="179446.74" calcext:value-type="float">
            <text:p>179,446.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071101:3491</text:p>
          </table:table-cell>
          <table:table-cell table:style-name="ce15" office:value-type="float" office:value="217135.38" calcext:value-type="float">
            <text:p>217,135.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071101:3493</text:p>
          </table:table-cell>
          <table:table-cell table:style-name="ce15" office:value-type="float" office:value="468908.55" calcext:value-type="float">
            <text:p>468,908.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071101:3501</text:p>
          </table:table-cell>
          <table:table-cell table:style-name="ce15" office:value-type="float" office:value="290923.38" calcext:value-type="float">
            <text:p>290,923.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71101:3503</text:p>
          </table:table-cell>
          <table:table-cell table:style-name="ce15" office:value-type="float" office:value="739256.43" calcext:value-type="float">
            <text:p>739,256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071101:3496</text:p>
          </table:table-cell>
          <table:table-cell table:style-name="ce15" office:value-type="float" office:value="516530.19" calcext:value-type="float">
            <text:p>516,530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071101:3498</text:p>
          </table:table-cell>
          <table:table-cell table:style-name="ce15" office:value-type="float" office:value="1213088.91" calcext:value-type="float">
            <text:p>1,213,088.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60701:636</text:p>
          </table:table-cell>
          <table:table-cell table:style-name="ce15" office:value-type="float" office:value="498900.73" calcext:value-type="float">
            <text:p>498,900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00000:3307</text:p>
          </table:table-cell>
          <table:table-cell table:style-name="ce15" office:value-type="float" office:value="206630853.98" calcext:value-type="float">
            <text:p>206,630,853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71101:3510</text:p>
          </table:table-cell>
          <table:table-cell table:style-name="ce15" office:value-type="float" office:value="516516" calcext:value-type="float">
            <text:p>516,516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10601:27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10601:26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601:27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10601:26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10601:275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10601:27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071101:3511</text:p>
          </table:table-cell>
          <table:table-cell table:style-name="ce15" office:value-type="float" office:value="516516" calcext:value-type="float">
            <text:p>516,516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71101:3512</text:p>
          </table:table-cell>
          <table:table-cell table:style-name="ce15" office:value-type="float" office:value="876120.26" calcext:value-type="float">
            <text:p>876,120.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601:2711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10601:26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10601:2765</text:p>
          </table:table-cell>
          <table:table-cell table:style-name="ce15" office:value-type="float" office:value="271108.87" calcext:value-type="float">
            <text:p>271,108.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10601:27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2714</text:p>
          </table:table-cell>
          <table:table-cell table:style-name="ce15" office:value-type="float" office:value="252849.71" calcext:value-type="float">
            <text:p>252,849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2680</text:p>
          </table:table-cell>
          <table:table-cell table:style-name="ce15" office:value-type="float" office:value="310405.76" calcext:value-type="float">
            <text:p>310,405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27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2730</text:p>
          </table:table-cell>
          <table:table-cell table:style-name="ce15" office:value-type="float" office:value="260788.48" calcext:value-type="float">
            <text:p>260,788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10601:2712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10601:27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27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2717</text:p>
          </table:table-cell>
          <table:table-cell table:style-name="ce15" office:value-type="float" office:value="264360.92" calcext:value-type="float">
            <text:p>264,360.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27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277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27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10601:27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2683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27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26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71101:3513</text:p>
          </table:table-cell>
          <table:table-cell table:style-name="ce15" office:value-type="float" office:value="657840.3" calcext:value-type="float">
            <text:p>657,840.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71101:3520</text:p>
          </table:table-cell>
          <table:table-cell table:style-name="ce15" office:value-type="float" office:value="615084.43" calcext:value-type="float">
            <text:p>615,084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030401:1421</text:p>
          </table:table-cell>
          <table:table-cell table:style-name="ce15" office:value-type="float" office:value="9617820.19" calcext:value-type="float">
            <text:p>9,617,820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071101:3521</text:p>
          </table:table-cell>
          <table:table-cell table:style-name="ce15" office:value-type="float" office:value="619585.05" calcext:value-type="float">
            <text:p>619,585.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071101:3517</text:p>
          </table:table-cell>
          <table:table-cell table:style-name="ce15" office:value-type="float" office:value="615084.43" calcext:value-type="float">
            <text:p>615,084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071101:3509</text:p>
          </table:table-cell>
          <table:table-cell table:style-name="ce15" office:value-type="float" office:value="167527.14" calcext:value-type="float">
            <text:p>167,527.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71101:1415</text:p>
          </table:table-cell>
          <table:table-cell table:style-name="ce15" office:value-type="float" office:value="487768507.38" calcext:value-type="float">
            <text:p>487,768,507.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071101:3500</text:p>
          </table:table-cell>
          <table:table-cell table:style-name="ce15" office:value-type="float" office:value="227011.62" calcext:value-type="float">
            <text:p>227,011.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071101:3485</text:p>
          </table:table-cell>
          <table:table-cell table:style-name="ce15" office:value-type="float" office:value="427119" calcext:value-type="float">
            <text:p>427,119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71101:3515</text:p>
          </table:table-cell>
          <table:table-cell table:style-name="ce15" office:value-type="float" office:value="552825.89" calcext:value-type="float">
            <text:p>552,825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071201:616</text:p>
          </table:table-cell>
          <table:table-cell table:style-name="ce15" office:value-type="float" office:value="481566.1" calcext:value-type="float">
            <text:p>481,566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2:071101:3516</text:p>
          </table:table-cell>
          <table:table-cell table:style-name="ce15" office:value-type="float" office:value="667591.63" calcext:value-type="float">
            <text:p>667,591.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601:27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601:26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10601:27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26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27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2709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271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2684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26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601:26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10601:2764</text:p>
          </table:table-cell>
          <table:table-cell table:style-name="ce15" office:value-type="float" office:value="248880.33" calcext:value-type="float">
            <text:p>248,880.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071101:3487</text:p>
          </table:table-cell>
          <table:table-cell table:style-name="ce15" office:value-type="float" office:value="574680.81" calcext:value-type="float">
            <text:p>574,680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071101:3486</text:p>
          </table:table-cell>
          <table:table-cell table:style-name="ce15" office:value-type="float" office:value="793221" calcext:value-type="float">
            <text:p>793,221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71101:3506</text:p>
          </table:table-cell>
          <table:table-cell table:style-name="ce15" office:value-type="float" office:value="399533.64" calcext:value-type="float">
            <text:p>399,533.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71101:3505</text:p>
          </table:table-cell>
          <table:table-cell table:style-name="ce15" office:value-type="float" office:value="505164" calcext:value-type="float">
            <text:p>505,164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071101:3502</text:p>
          </table:table-cell>
          <table:table-cell table:style-name="ce15" office:value-type="float" office:value="472527" calcext:value-type="float">
            <text:p>472,527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2:071101:3494</text:p>
          </table:table-cell>
          <table:table-cell table:style-name="ce15" office:value-type="float" office:value="263621.82" calcext:value-type="float">
            <text:p>263,621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2:071101:3508</text:p>
          </table:table-cell>
          <table:table-cell table:style-name="ce15" office:value-type="float" office:value="516516" calcext:value-type="float">
            <text:p>516,516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021001:3410</text:p>
          </table:table-cell>
          <table:table-cell table:style-name="ce15" office:value-type="float" office:value="500614.78" calcext:value-type="float">
            <text:p>500,614.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10601:27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10601:27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110601:27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110601:27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10601:2713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110601:27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10601:27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071101:3524</text:p>
          </table:table-cell>
          <table:table-cell table:style-name="ce15" office:value-type="float" office:value="636620.16" calcext:value-type="float">
            <text:p>636,620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10601:26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10601:27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110601:27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10601:27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110601:2763</text:p>
          </table:table-cell>
          <table:table-cell table:style-name="ce15" office:value-type="float" office:value="240544.62" calcext:value-type="float">
            <text:p>240,544.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10601:2702</text:p>
          </table:table-cell>
          <table:table-cell table:style-name="ce15" office:value-type="float" office:value="273887.44" calcext:value-type="float">
            <text:p>273,887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110601:2706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110601:2729</text:p>
          </table:table-cell>
          <table:table-cell table:style-name="ce15" office:value-type="float" office:value="238956.87" calcext:value-type="float">
            <text:p>238,956.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10601:2728</text:p>
          </table:table-cell>
          <table:table-cell table:style-name="ce15" office:value-type="float" office:value="242529.32" calcext:value-type="float">
            <text:p>242,529.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110601:27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110601:27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10601:27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110601:27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10601:27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10601:270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10601:27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10601:27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60701:635</text:p>
          </table:table-cell>
          <table:table-cell table:style-name="ce15" office:value-type="float" office:value="531600.21" calcext:value-type="float">
            <text:p>531,600.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071101:3497</text:p>
          </table:table-cell>
          <table:table-cell table:style-name="ce15" office:value-type="float" office:value="2284590" calcext:value-type="float">
            <text:p>2,284,59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071101:3495</text:p>
          </table:table-cell>
          <table:table-cell table:style-name="ce15" office:value-type="float" office:value="407778.03" calcext:value-type="float">
            <text:p>407,778.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71101:3490</text:p>
          </table:table-cell>
          <table:table-cell table:style-name="ce15" office:value-type="float" office:value="317685.72" calcext:value-type="float">
            <text:p>317,685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071101:3499</text:p>
          </table:table-cell>
          <table:table-cell table:style-name="ce15" office:value-type="float" office:value="5406390" calcext:value-type="float">
            <text:p>5,406,39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071101:3507</text:p>
          </table:table-cell>
          <table:table-cell table:style-name="ce15" office:value-type="float" office:value="1986600" calcext:value-type="float">
            <text:p>1,986,60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60701:634</text:p>
          </table:table-cell>
          <table:table-cell table:style-name="ce15" office:value-type="float" office:value="474609.68" calcext:value-type="float">
            <text:p>474,609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71101:3514</text:p>
          </table:table-cell>
          <table:table-cell table:style-name="ce15" office:value-type="float" office:value="649589.16" calcext:value-type="float">
            <text:p>649,589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071201:617</text:p>
          </table:table-cell>
          <table:table-cell table:style-name="ce15" office:value-type="float" office:value="811611.41" calcext:value-type="float">
            <text:p>811,611.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110601:26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110601:27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10601:26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10601:26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601:27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10601:2704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110601:26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10601:27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10601:27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10601:2707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10601:27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110601:26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110601:26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10601:27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10601:2761</text:p>
          </table:table-cell>
          <table:table-cell table:style-name="ce15" office:value-type="float" office:value="245307.88" calcext:value-type="float">
            <text:p>245,307.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110601:27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10601:27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110601:27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110601:2681</text:p>
          </table:table-cell>
          <table:table-cell table:style-name="ce15" office:value-type="float" office:value="310405.76" calcext:value-type="float">
            <text:p>310,405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10601:27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110601:27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110601:2708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110601:27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10601:27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110601:27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10601:2715</text:p>
          </table:table-cell>
          <table:table-cell table:style-name="ce15" office:value-type="float" office:value="331046.56" calcext:value-type="float">
            <text:p>331,046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110601:26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10601:27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10601:27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10601:27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10601:27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10601:2682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10601:27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110601:2710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10601:27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110601:27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110601:27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110601:2703</text:p>
          </table:table-cell>
          <table:table-cell table:style-name="ce15" office:value-type="float" office:value="273887.44" calcext:value-type="float">
            <text:p>273,887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31501:3572</text:p>
          </table:table-cell>
          <table:table-cell table:style-name="ce15" office:value-type="float" office:value="205687.22" calcext:value-type="float">
            <text:p>205,687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110601:2552</text:p>
          </table:table-cell>
          <table:table-cell table:style-name="ce15" office:value-type="float" office:value="317550.65" calcext:value-type="float">
            <text:p>317,550.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00000:972</text:p>
          </table:table-cell>
          <table:table-cell table:style-name="ce15" office:value-type="float" office:value="181872763.93" calcext:value-type="float">
            <text:p>181,872,763.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40701:2343</text:p>
          </table:table-cell>
          <table:table-cell table:style-name="ce15" office:value-type="float" office:value="372962.47" calcext:value-type="float">
            <text:p>372,962.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110601:2668</text:p>
          </table:table-cell>
          <table:table-cell table:style-name="ce15" office:value-type="float" office:value="476325.98" calcext:value-type="float">
            <text:p>476,325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10601:2669</text:p>
          </table:table-cell>
          <table:table-cell table:style-name="ce15" office:value-type="float" office:value="476325.98" calcext:value-type="float">
            <text:p>476,325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110601:260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110601:2621</text:p>
          </table:table-cell>
          <table:table-cell table:style-name="ce15" office:value-type="float" office:value="437110.23" calcext:value-type="float">
            <text:p>437,110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110601:25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110601:2614</text:p>
          </table:table-cell>
          <table:table-cell table:style-name="ce15" office:value-type="float" office:value="403179.29" calcext:value-type="float">
            <text:p>403,179.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10601:265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10601:261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110601:261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110601:25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110601:256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110601:261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110601:262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110601:25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110601:2640</text:p>
          </table:table-cell>
          <table:table-cell table:style-name="ce15" office:value-type="float" office:value="406505.85" calcext:value-type="float">
            <text:p>406,505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110601:25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110601:2603</text:p>
          </table:table-cell>
          <table:table-cell table:style-name="ce15" office:value-type="float" office:value="403179.29" calcext:value-type="float">
            <text:p>403,179.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110601:25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110601:25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110601:25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110601:260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110601:2620</text:p>
          </table:table-cell>
          <table:table-cell table:style-name="ce15" office:value-type="float" office:value="467049.28" calcext:value-type="float">
            <text:p>467,049.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110601:261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110601:25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110601:25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110601:25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110601:265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110601:262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110601:2572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110601:25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10601:2663</text:p>
          </table:table-cell>
          <table:table-cell table:style-name="ce15" office:value-type="float" office:value="455738.97" calcext:value-type="float">
            <text:p>455,738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110601:25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110601:25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110601:264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110601:25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110601:26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110601:26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110601:2672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110601:263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110601:262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110601:2661</text:p>
          </table:table-cell>
          <table:table-cell table:style-name="ce15" office:value-type="float" office:value="453077.72" calcext:value-type="float">
            <text:p>453,077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110601:25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110601:2641</text:p>
          </table:table-cell>
          <table:table-cell table:style-name="ce15" office:value-type="float" office:value="406505.85" calcext:value-type="float">
            <text:p>406,505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110601:262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110601:2649</text:p>
          </table:table-cell>
          <table:table-cell table:style-name="ce15" office:value-type="float" office:value="516947.71" calcext:value-type="float">
            <text:p>516,947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110601:264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110601:260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110601:261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110601:2660</text:p>
          </table:table-cell>
          <table:table-cell table:style-name="ce15" office:value-type="float" office:value="452412.41" calcext:value-type="float">
            <text:p>452,412.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110601:266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110601:2667</text:p>
          </table:table-cell>
          <table:table-cell table:style-name="ce15" office:value-type="float" office:value="476325.98" calcext:value-type="float">
            <text:p>476,325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110601:2671</text:p>
          </table:table-cell>
          <table:table-cell table:style-name="ce15" office:value-type="float" office:value="476325.98" calcext:value-type="float">
            <text:p>476,325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40701:2346</text:p>
          </table:table-cell>
          <table:table-cell table:style-name="ce15" office:value-type="float" office:value="371723.39" calcext:value-type="float">
            <text:p>371,723.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110601:25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110601:26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110601:264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110601:2553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110601:2650</text:p>
          </table:table-cell>
          <table:table-cell table:style-name="ce15" office:value-type="float" office:value="517613.02" calcext:value-type="float">
            <text:p>517,613.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110601:25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110601:25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110601:264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110601:25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110601:256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1:110601:261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110601:25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110601:264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110601:2576</text:p>
          </table:table-cell>
          <table:table-cell table:style-name="ce15" office:value-type="float" office:value="263567.05" calcext:value-type="float">
            <text:p>263,567.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110601:265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110601:25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110601:260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110601:26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110601:263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110601:258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110601:264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110601:2638</text:p>
          </table:table-cell>
          <table:table-cell table:style-name="ce15" office:value-type="float" office:value="527592.71" calcext:value-type="float">
            <text:p>527,592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110601:265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110601:26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110601:25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110601:2622</text:p>
          </table:table-cell>
          <table:table-cell table:style-name="ce15" office:value-type="float" office:value="403844.61" calcext:value-type="float">
            <text:p>403,844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110601:25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110601:2573</text:p>
          </table:table-cell>
          <table:table-cell table:style-name="ce15" office:value-type="float" office:value="277459.89" calcext:value-type="float">
            <text:p>277,459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110601:255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110601:264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110601:25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110601:25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110601:25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110601:265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110601:263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110601:2662</text:p>
          </table:table-cell>
          <table:table-cell table:style-name="ce15" office:value-type="float" office:value="453077.72" calcext:value-type="float">
            <text:p>453,077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110601:2574</text:p>
          </table:table-cell>
          <table:table-cell table:style-name="ce15" office:value-type="float" office:value="243720.13" calcext:value-type="float">
            <text:p>243,720.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110601:2639</text:p>
          </table:table-cell>
          <table:table-cell table:style-name="ce15" office:value-type="float" office:value="527592.71" calcext:value-type="float">
            <text:p>527,592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110601:263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110601:261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110601:25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110601:25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110601:265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110601:25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110601:25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110601:261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110601:260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110601:263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110601:258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110601:2623</text:p>
          </table:table-cell>
          <table:table-cell table:style-name="ce15" office:value-type="float" office:value="403844.61" calcext:value-type="float">
            <text:p>403,844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110601:25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110601:2564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110601:265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110601:25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110601:265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110601:25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110601:262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110601:2637</text:p>
          </table:table-cell>
          <table:table-cell table:style-name="ce15" office:value-type="float" office:value="527592.71" calcext:value-type="float">
            <text:p>527,592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110601:25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1:110601:2634</text:p>
          </table:table-cell>
          <table:table-cell table:style-name="ce15" office:value-type="float" office:value="532249.89" calcext:value-type="float">
            <text:p>532,249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110601:265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110601:266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110601:260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110601:25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110601:263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110601:266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110601:25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1:110601:261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110601:262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1:040701:2345</text:p>
          </table:table-cell>
          <table:table-cell table:style-name="ce15" office:value-type="float" office:value="743446.79" calcext:value-type="float">
            <text:p>743,446.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1:110601:2670</text:p>
          </table:table-cell>
          <table:table-cell table:style-name="ce15" office:value-type="float" office:value="476325.98" calcext:value-type="float">
            <text:p>476,325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40701:2342</text:p>
          </table:table-cell>
          <table:table-cell table:style-name="ce15" office:value-type="float" office:value="726719.23" calcext:value-type="float">
            <text:p>726,719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40701:9</text:p>
          </table:table-cell>
          <table:table-cell table:style-name="ce15" office:value-type="float" office:value="547153553.2" calcext:value-type="float">
            <text:p>547,153,553.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40701:2344</text:p>
          </table:table-cell>
          <table:table-cell table:style-name="ce15" office:value-type="float" office:value="377918.78" calcext:value-type="float">
            <text:p>377,918.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110601:26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1:110601:26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1:110601:26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110601:26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5:010111:2025</text:p>
          </table:table-cell>
          <table:table-cell table:style-name="ce15" office:value-type="float" office:value="962312.9" calcext:value-type="float">
            <text:p>962,312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50801:4276</text:p>
          </table:table-cell>
          <table:table-cell table:style-name="ce15" office:value-type="float" office:value="2377071.23" calcext:value-type="float">
            <text:p>2,377,071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205:2806</text:p>
          </table:table-cell>
          <table:table-cell table:style-name="ce15" office:value-type="float" office:value="2250201.4" calcext:value-type="float">
            <text:p>2,250,201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30102:1579</text:p>
          </table:table-cell>
          <table:table-cell table:style-name="ce15" office:value-type="float" office:value="1655957.53" calcext:value-type="float">
            <text:p>1,655,957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30101:2507</text:p>
          </table:table-cell>
          <table:table-cell table:style-name="ce15" office:value-type="float" office:value="201250.81" calcext:value-type="float">
            <text:p>201,250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30101:9058</text:p>
          </table:table-cell>
          <table:table-cell table:style-name="ce15" office:value-type="float" office:value="27735.21" calcext:value-type="float">
            <text:p>27,735.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40102:242</text:p>
          </table:table-cell>
          <table:table-cell table:style-name="ce15" office:value-type="float" office:value="481741.22" calcext:value-type="float">
            <text:p>481,741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0:1716</text:p>
          </table:table-cell>
          <table:table-cell table:style-name="ce15" office:value-type="float" office:value="500696.95" calcext:value-type="float">
            <text:p>500,696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0:010109:308</text:p>
          </table:table-cell>
          <table:table-cell table:style-name="ce15" office:value-type="float" office:value="730161.71" calcext:value-type="float">
            <text:p>730,161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0:010109:309</text:p>
          </table:table-cell>
          <table:table-cell table:style-name="ce15" office:value-type="float" office:value="238502.01" calcext:value-type="float">
            <text:p>238,502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40103:339</text:p>
          </table:table-cell>
          <table:table-cell table:style-name="ce15" office:value-type="float" office:value="22133482.61" calcext:value-type="float">
            <text:p>22,133,482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70101:293</text:p>
          </table:table-cell>
          <table:table-cell table:style-name="ce15" office:value-type="float" office:value="1854913.6" calcext:value-type="float">
            <text:p>1,854,913.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0:010127:103</text:p>
          </table:table-cell>
          <table:table-cell table:style-name="ce15" office:value-type="float" office:value="137008.1" calcext:value-type="float">
            <text:p>137,008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60102:266</text:p>
          </table:table-cell>
          <table:table-cell table:style-name="ce15" office:value-type="float" office:value="152329.61" calcext:value-type="float">
            <text:p>152,329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40104:791</text:p>
          </table:table-cell>
          <table:table-cell table:style-name="ce15" office:value-type="float" office:value="12567302.95" calcext:value-type="float">
            <text:p>12,567,302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30101:9057</text:p>
          </table:table-cell>
          <table:table-cell table:style-name="ce15" office:value-type="float" office:value="8385.45" calcext:value-type="float">
            <text:p>8,385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30101:1139</text:p>
          </table:table-cell>
          <table:table-cell table:style-name="ce15" office:value-type="float" office:value="1343985.32" calcext:value-type="float">
            <text:p>1,343,985.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10:1717</text:p>
          </table:table-cell>
          <table:table-cell table:style-name="ce15" office:value-type="float" office:value="500696.95" calcext:value-type="float">
            <text:p>500,696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308:8160</text:p>
          </table:table-cell>
          <table:table-cell table:style-name="ce15" office:value-type="float" office:value="1092195.96" calcext:value-type="float">
            <text:p>1,092,195.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3:030113:217</text:p>
          </table:table-cell>
          <table:table-cell table:style-name="ce15" office:value-type="float" office:value="714222.38" calcext:value-type="float">
            <text:p>714,222.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3:030113:219</text:p>
          </table:table-cell>
          <table:table-cell table:style-name="ce15" office:value-type="float" office:value="696936.16" calcext:value-type="float">
            <text:p>696,936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13:30510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2:010216:12083</text:p>
          </table:table-cell>
          <table:table-cell table:style-name="ce15" office:value-type="float" office:value="4694523.56" calcext:value-type="float">
            <text:p>4,694,523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3:080717:155</text:p>
          </table:table-cell>
          <table:table-cell table:style-name="ce15" office:value-type="float" office:value="1078147.17" calcext:value-type="float">
            <text:p>1,078,147.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11:1210</text:p>
          </table:table-cell>
          <table:table-cell table:style-name="ce15" office:value-type="float" office:value="71061.63" calcext:value-type="float">
            <text:p>71,061.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30101:9056</text:p>
          </table:table-cell>
          <table:table-cell table:style-name="ce15" office:value-type="float" office:value="15999.83" calcext:value-type="float">
            <text:p>15,999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10105:668</text:p>
          </table:table-cell>
          <table:table-cell table:style-name="ce15" office:value-type="float" office:value="1197279.72" calcext:value-type="float">
            <text:p>1,197,279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09:1355</text:p>
          </table:table-cell>
          <table:table-cell table:style-name="ce15" office:value-type="float" office:value="4669269.18" calcext:value-type="float">
            <text:p>4,669,269.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2:010220:8406</text:p>
          </table:table-cell>
          <table:table-cell table:style-name="ce15" office:value-type="float" office:value="9629438.88" calcext:value-type="float">
            <text:p>9,629,438.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3:010110:1172</text:p>
          </table:table-cell>
          <table:table-cell table:style-name="ce15" office:value-type="float" office:value="1195879.86" calcext:value-type="float">
            <text:p>1,195,879.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3:030113:218</text:p>
          </table:table-cell>
          <table:table-cell table:style-name="ce15" office:value-type="float" office:value="671450.84" calcext:value-type="float">
            <text:p>671,450.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2:010215:2061</text:p>
          </table:table-cell>
          <table:table-cell table:style-name="ce15" office:value-type="float" office:value="69598150.34" calcext:value-type="float">
            <text:p>69,598,150.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3:010110:1171</text:p>
          </table:table-cell>
          <table:table-cell table:style-name="ce15" office:value-type="float" office:value="513692.95" calcext:value-type="float">
            <text:p>513,692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5:040103:7257</text:p>
          </table:table-cell>
          <table:table-cell table:style-name="ce15" office:value-type="float" office:value="1136507.45" calcext:value-type="float">
            <text:p>1,136,507.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2:010215:6932</text:p>
          </table:table-cell>
          <table:table-cell table:style-name="ce15" office:value-type="float" office:value="29656882.71" calcext:value-type="float">
            <text:p>29,656,882.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5:010124:6775</text:p>
          </table:table-cell>
          <table:table-cell table:style-name="ce15" office:value-type="float" office:value="1287360" calcext:value-type="float">
            <text:p>1,287,360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2:010215:6931</text:p>
          </table:table-cell>
          <table:table-cell table:style-name="ce15" office:value-type="float" office:value="11548412.34" calcext:value-type="float">
            <text:p>11,548,412.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70201:42</text:p>
          </table:table-cell>
          <table:table-cell table:style-name="ce15" office:value-type="float" office:value="2134633.11" calcext:value-type="float">
            <text:p>2,134,633.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30101:6583</text:p>
          </table:table-cell>
          <table:table-cell table:style-name="ce15" office:value-type="float" office:value="341707.11" calcext:value-type="float">
            <text:p>341,707.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4970191.57" calcext:value-type="float">
            <text:p>104,970,191.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10216:12084</text:p>
          </table:table-cell>
          <table:table-cell table:style-name="ce15" office:value-type="float" office:value="2170510.34" calcext:value-type="float">
            <text:p>2,170,510.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2:000000:807</text:p>
          </table:table-cell>
          <table:table-cell table:style-name="ce15" office:value-type="float" office:value="1689794.03" calcext:value-type="float">
            <text:p>1,689,794.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80102:29</text:p>
          </table:table-cell>
          <table:table-cell table:style-name="ce15" office:value-type="float" office:value="2727159.37" calcext:value-type="float">
            <text:p>2,727,159.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30101:3328</text:p>
          </table:table-cell>
          <table:table-cell table:style-name="ce15" office:value-type="float" office:value="203391.56" calcext:value-type="float">
            <text:p>203,391.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02:933</text:p>
          </table:table-cell>
          <table:table-cell table:style-name="ce15" office:value-type="float" office:value="1681405.87" calcext:value-type="float">
            <text:p>1,681,405.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09:1856</text:p>
          </table:table-cell>
          <table:table-cell table:style-name="ce15" office:value-type="float" office:value="36623.01" calcext:value-type="float">
            <text:p>36,623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180102:5739</text:p>
          </table:table-cell>
          <table:table-cell table:style-name="ce15" office:value-type="float" office:value="2028144.57" calcext:value-type="float">
            <text:p>2,028,144.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3:060101:1113</text:p>
          </table:table-cell>
          <table:table-cell table:style-name="ce15" office:value-type="float" office:value="2165073.89" calcext:value-type="float">
            <text:p>2,165,073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8:000000:293</text:p>
          </table:table-cell>
          <table:table-cell table:style-name="ce15" office:value-type="float" office:value="15928902.85" calcext:value-type="float">
            <text:p>15,928,902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3:120501:1115</text:p>
          </table:table-cell>
          <table:table-cell table:style-name="ce15" office:value-type="float" office:value="1021367.66" calcext:value-type="float">
            <text:p>1,021,367.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190101:1993</text:p>
          </table:table-cell>
          <table:table-cell table:style-name="ce15" office:value-type="float" office:value="2281558.78" calcext:value-type="float">
            <text:p>2,281,558.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3:110102:1148</text:p>
          </table:table-cell>
          <table:table-cell table:style-name="ce15" office:value-type="float" office:value="1551757.93" calcext:value-type="float">
            <text:p>1,551,757.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5:010104:2762</text:p>
          </table:table-cell>
          <table:table-cell table:style-name="ce15" office:value-type="float" office:value="406595" calcext:value-type="float">
            <text:p>406,595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5:010104:2761</text:p>
          </table:table-cell>
          <table:table-cell table:style-name="ce15" office:value-type="float" office:value="1359813.27" calcext:value-type="float">
            <text:p>1,359,813.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160201:1573</text:p>
          </table:table-cell>
          <table:table-cell table:style-name="ce15" office:value-type="float" office:value="632009.76" calcext:value-type="float">
            <text:p>632,009.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5:050302:108</text:p>
          </table:table-cell>
          <table:table-cell table:style-name="ce15" office:value-type="float" office:value="1494955.87" calcext:value-type="float">
            <text:p>1,494,955.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8:010147:7755</text:p>
          </table:table-cell>
          <table:table-cell table:style-name="ce15" office:value-type="float" office:value="1569703.44" calcext:value-type="float">
            <text:p>1,569,703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8:010140:354</text:p>
          </table:table-cell>
          <table:table-cell table:style-name="ce15" office:value-type="float" office:value="671488.77" calcext:value-type="float">
            <text:p>671,488.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7:000000:702</text:p>
          </table:table-cell>
          <table:table-cell table:style-name="ce15" office:value-type="float" office:value="3580614.61" calcext:value-type="float">
            <text:p>3,580,614.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070101:11557</text:p>
          </table:table-cell>
          <table:table-cell table:style-name="ce15" office:value-type="float" office:value="1319665.47" calcext:value-type="float">
            <text:p>1,319,665.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4:070301:616</text:p>
          </table:table-cell>
          <table:table-cell table:style-name="ce15" office:value-type="float" office:value="630617.37" calcext:value-type="float">
            <text:p>630,617.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090801:1020</text:p>
          </table:table-cell>
          <table:table-cell table:style-name="ce15" office:value-type="float" office:value="1238295.41" calcext:value-type="float">
            <text:p>1,238,295.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8:010152:136</text:p>
          </table:table-cell>
          <table:table-cell table:style-name="ce15" office:value-type="float" office:value="4035232.78" calcext:value-type="float">
            <text:p>4,035,232.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090801:1021</text:p>
          </table:table-cell>
          <table:table-cell table:style-name="ce15" office:value-type="float" office:value="1335266.52" calcext:value-type="float">
            <text:p>1,335,266.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110501:1397</text:p>
          </table:table-cell>
          <table:table-cell table:style-name="ce15" office:value-type="float" office:value="721041.88" calcext:value-type="float">
            <text:p>721,041.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3:110102:1145</text:p>
          </table:table-cell>
          <table:table-cell table:style-name="ce15" office:value-type="float" office:value="1305967" calcext:value-type="float">
            <text:p>1,305,967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90801:1019</text:p>
          </table:table-cell>
          <table:table-cell table:style-name="ce15" office:value-type="float" office:value="1535449.65" calcext:value-type="float">
            <text:p>1,535,449.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160201:1572</text:p>
          </table:table-cell>
          <table:table-cell table:style-name="ce15" office:value-type="float" office:value="1424247.35" calcext:value-type="float">
            <text:p>1,424,247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53:787</text:p>
          </table:table-cell>
          <table:table-cell table:style-name="ce15" office:value-type="float" office:value="36940.26" calcext:value-type="float">
            <text:p>36,940.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5:040301:195</text:p>
          </table:table-cell>
          <table:table-cell table:style-name="ce15" office:value-type="float" office:value="7875843.86" calcext:value-type="float">
            <text:p>7,875,843.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5:030102:2998</text:p>
          </table:table-cell>
          <table:table-cell table:style-name="ce15" office:value-type="float" office:value="390587.83" calcext:value-type="float">
            <text:p>390,587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070101:11556</text:p>
          </table:table-cell>
          <table:table-cell table:style-name="ce15" office:value-type="float" office:value="873476.51" calcext:value-type="float">
            <text:p>873,476.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140301:1106</text:p>
          </table:table-cell>
          <table:table-cell table:style-name="ce15" office:value-type="float" office:value="1455311.49" calcext:value-type="float">
            <text:p>1,455,311.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6:010104:577</text:p>
          </table:table-cell>
          <table:table-cell table:style-name="ce15" office:value-type="float" office:value="228218.9" calcext:value-type="float">
            <text:p>228,218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6:000000:350</text:p>
          </table:table-cell>
          <table:table-cell table:style-name="ce15" office:value-type="float" office:value="190906673.92" calcext:value-type="float">
            <text:p>190,906,673.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5:051401:1374</text:p>
          </table:table-cell>
          <table:table-cell table:style-name="ce15" office:value-type="float" office:value="260976.62" calcext:value-type="float">
            <text:p>260,976.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170602:3220</text:p>
          </table:table-cell>
          <table:table-cell table:style-name="ce15" office:value-type="float" office:value="1592404.43" calcext:value-type="float">
            <text:p>1,592,404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20110:293</text:p>
          </table:table-cell>
          <table:table-cell table:style-name="ce15" office:value-type="float" office:value="3250556.73" calcext:value-type="float">
            <text:p>3,250,556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5:050402:35</text:p>
          </table:table-cell>
          <table:table-cell table:style-name="ce15" office:value-type="float" office:value="5282540.48" calcext:value-type="float">
            <text:p>5,282,54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6:010104:578</text:p>
          </table:table-cell>
          <table:table-cell table:style-name="ce15" office:value-type="float" office:value="426820.85" calcext:value-type="float">
            <text:p>426,820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8:010104:3272</text:p>
          </table:table-cell>
          <table:table-cell table:style-name="ce15" office:value-type="float" office:value="928459.4" calcext:value-type="float">
            <text:p>928,459.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00201:547</text:p>
          </table:table-cell>
          <table:table-cell table:style-name="ce15" office:value-type="float" office:value="2991379.17" calcext:value-type="float">
            <text:p>2,991,379.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9:090201:969</text:p>
          </table:table-cell>
          <table:table-cell table:style-name="ce15" office:value-type="float" office:value="1991519.03" calcext:value-type="float">
            <text:p>1,991,519.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0:040501:2565</text:p>
          </table:table-cell>
          <table:table-cell table:style-name="ce15" office:value-type="float" office:value="21307.88" calcext:value-type="float">
            <text:p>21,307.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210401:3541</text:p>
          </table:table-cell>
          <table:table-cell table:style-name="ce15" office:value-type="float" office:value="739463.73" calcext:value-type="float">
            <text:p>739,463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050501:2176</text:p>
          </table:table-cell>
          <table:table-cell table:style-name="ce15" office:value-type="float" office:value="599911.06" calcext:value-type="float">
            <text:p>599,911.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130102:2141</text:p>
          </table:table-cell>
          <table:table-cell table:style-name="ce15" office:value-type="float" office:value="51620.25" calcext:value-type="float">
            <text:p>51,620.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040103:4518</text:p>
          </table:table-cell>
          <table:table-cell table:style-name="ce15" office:value-type="float" office:value="712215.96" calcext:value-type="float">
            <text:p>712,215.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040903:3096</text:p>
          </table:table-cell>
          <table:table-cell table:style-name="ce15" office:value-type="float" office:value="33242120.9" calcext:value-type="float">
            <text:p>33,242,120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041801:2846</text:p>
          </table:table-cell>
          <table:table-cell table:style-name="ce15" office:value-type="float" office:value="9794056.22" calcext:value-type="float">
            <text:p>9,794,056.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050102:2642</text:p>
          </table:table-cell>
          <table:table-cell table:style-name="ce15" office:value-type="float" office:value="794165.17" calcext:value-type="float">
            <text:p>794,165.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131901:235</text:p>
          </table:table-cell>
          <table:table-cell table:style-name="ce15" office:value-type="float" office:value="1158715.73" calcext:value-type="float">
            <text:p>1,158,715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040102:5093</text:p>
          </table:table-cell>
          <table:table-cell table:style-name="ce15" office:value-type="float" office:value="348531.12" calcext:value-type="float">
            <text:p>348,531.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010801:5950</text:p>
          </table:table-cell>
          <table:table-cell table:style-name="ce15" office:value-type="float" office:value="10439046.53" calcext:value-type="float">
            <text:p>10,439,046.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1:060201:156</text:p>
          </table:table-cell>
          <table:table-cell table:style-name="ce15" office:value-type="float" office:value="1407060.48" calcext:value-type="float">
            <text:p>1,407,060.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1:160101:5984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8:010104:3271</text:p>
          </table:table-cell>
          <table:table-cell table:style-name="ce15" office:value-type="float" office:value="1002042.06" calcext:value-type="float">
            <text:p>1,002,042.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2:041901:1555</text:p>
          </table:table-cell>
          <table:table-cell table:style-name="ce15" office:value-type="float" office:value="928210.2" calcext:value-type="float">
            <text:p>928,210.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120302:628</text:p>
          </table:table-cell>
          <table:table-cell table:style-name="ce15" office:value-type="float" office:value="2525270.35" calcext:value-type="float">
            <text:p>2,525,270.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160301:2123</text:p>
          </table:table-cell>
          <table:table-cell table:style-name="ce15" office:value-type="float" office:value="29601.55" calcext:value-type="float">
            <text:p>29,601.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1:220301:143</text:p>
          </table:table-cell>
          <table:table-cell table:style-name="ce15" office:value-type="float" office:value="472608.04" calcext:value-type="float">
            <text:p>472,608.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1:130401:1247</text:p>
          </table:table-cell>
          <table:table-cell table:style-name="ce15" office:value-type="float" office:value="1449559.55" calcext:value-type="float">
            <text:p>1,449,559.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050102:2641</text:p>
          </table:table-cell>
          <table:table-cell table:style-name="ce15" office:value-type="float" office:value="1257508.81" calcext:value-type="float">
            <text:p>1,257,508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080102:5418</text:p>
          </table:table-cell>
          <table:table-cell table:style-name="ce15" office:value-type="float" office:value="676470.95" calcext:value-type="float">
            <text:p>676,470.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090101:830</text:p>
          </table:table-cell>
          <table:table-cell table:style-name="ce15" office:value-type="float" office:value="1274599.58" calcext:value-type="float">
            <text:p>1,274,599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80102:5419</text:p>
          </table:table-cell>
          <table:table-cell table:style-name="ce15" office:value-type="float" office:value="679370.1" calcext:value-type="float">
            <text:p>679,370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2:080102:5348</text:p>
          </table:table-cell>
          <table:table-cell table:style-name="ce15" office:value-type="float" office:value="845008.85" calcext:value-type="float">
            <text:p>845,008.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050501:2177</text:p>
          </table:table-cell>
          <table:table-cell table:style-name="ce15" office:value-type="float" office:value="334834.08" calcext:value-type="float">
            <text:p>334,834.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40103:4517</text:p>
          </table:table-cell>
          <table:table-cell table:style-name="ce15" office:value-type="float" office:value="838060.28" calcext:value-type="float">
            <text:p>838,060.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1:220102:674</text:p>
          </table:table-cell>
          <table:table-cell table:style-name="ce15" office:value-type="float" office:value="1832839.07" calcext:value-type="float">
            <text:p>1,832,839.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10301:995</text:p>
          </table:table-cell>
          <table:table-cell table:style-name="ce15" office:value-type="float" office:value="913773.77" calcext:value-type="float">
            <text:p>913,773.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0:120401:1545</text:p>
          </table:table-cell>
          <table:table-cell table:style-name="ce15" office:value-type="float" office:value="1222887.63" calcext:value-type="float">
            <text:p>1,222,887.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9:050101:2755</text:p>
          </table:table-cell>
          <table:table-cell table:style-name="ce15" office:value-type="float" office:value="1474720.83" calcext:value-type="float">
            <text:p>1,474,720.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2:010801:7093</text:p>
          </table:table-cell>
          <table:table-cell table:style-name="ce15" office:value-type="float" office:value="16203.41" calcext:value-type="float">
            <text:p>16,203.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50101:2166</text:p>
          </table:table-cell>
          <table:table-cell table:style-name="ce15" office:value-type="float" office:value="2055344.16" calcext:value-type="float">
            <text:p>2,055,344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0:110201:1361</text:p>
          </table:table-cell>
          <table:table-cell table:style-name="ce15" office:value-type="float" office:value="1674005.91" calcext:value-type="float">
            <text:p>1,674,005.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80401:7</text:p>
          </table:table-cell>
          <table:table-cell table:style-name="ce15" office:value-type="float" office:value="1979835.31" calcext:value-type="float">
            <text:p>1,979,835.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060501:2458</text:p>
          </table:table-cell>
          <table:table-cell table:style-name="ce15" office:value-type="float" office:value="2963201.43" calcext:value-type="float">
            <text:p>2,963,201.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60401:838</text:p>
          </table:table-cell>
          <table:table-cell table:style-name="ce15" office:value-type="float" office:value="1257406.97" calcext:value-type="float">
            <text:p>1,257,406.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60401:839</text:p>
          </table:table-cell>
          <table:table-cell table:style-name="ce15" office:value-type="float" office:value="1268206.01" calcext:value-type="float">
            <text:p>1,268,206.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010104:999</text:p>
          </table:table-cell>
          <table:table-cell table:style-name="ce15" office:value-type="float" office:value="1519491.46" calcext:value-type="float">
            <text:p>1,519,491.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4:010104:998</text:p>
          </table:table-cell>
          <table:table-cell table:style-name="ce15" office:value-type="float" office:value="1194427.72" calcext:value-type="float">
            <text:p>1,194,427.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6:110301:2293</text:p>
          </table:table-cell>
          <table:table-cell table:style-name="ce15" office:value-type="float" office:value="1176649.87" calcext:value-type="float">
            <text:p>1,176,649.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5:010109:17</text:p>
          </table:table-cell>
          <table:table-cell table:style-name="ce15" office:value-type="float" office:value="17684" calcext:value-type="float">
            <text:p>17,684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170501:567</text:p>
          </table:table-cell>
          <table:table-cell table:style-name="ce15" office:value-type="float" office:value="683036.23" calcext:value-type="float">
            <text:p>683,036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5:020107:708</text:p>
          </table:table-cell>
          <table:table-cell table:style-name="ce15" office:value-type="float" office:value="1482268.08" calcext:value-type="float">
            <text:p>1,482,268.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110801:1007</text:p>
          </table:table-cell>
          <table:table-cell table:style-name="ce15" office:value-type="float" office:value="2201309.36" calcext:value-type="float">
            <text:p>2,201,309.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190102:75</text:p>
          </table:table-cell>
          <table:table-cell table:style-name="ce15" office:value-type="float" office:value="1626543.79" calcext:value-type="float">
            <text:p>1,626,543.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4:090801:315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10114:1421</text:p>
          </table:table-cell>
          <table:table-cell table:style-name="ce15" office:value-type="float" office:value="1735149.16" calcext:value-type="float">
            <text:p>1,735,149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4:010104:1000</text:p>
          </table:table-cell>
          <table:table-cell table:style-name="ce15" office:value-type="float" office:value="1456564.99" calcext:value-type="float">
            <text:p>1,456,564.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10102:15052</text:p>
          </table:table-cell>
          <table:table-cell table:style-name="ce15" office:value-type="float" office:value="2971997.94" calcext:value-type="float">
            <text:p>2,971,997.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20101:1096</text:p>
          </table:table-cell>
          <table:table-cell table:style-name="ce15" office:value-type="float" office:value="569060.8" calcext:value-type="float">
            <text:p>569,060.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010104:997</text:p>
          </table:table-cell>
          <table:table-cell table:style-name="ce15" office:value-type="float" office:value="1487789.9" calcext:value-type="float">
            <text:p>1,487,789.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5:020107:700</text:p>
          </table:table-cell>
          <table:table-cell table:style-name="ce15" office:value-type="float" office:value="1496847.73" calcext:value-type="float">
            <text:p>1,496,847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4:010102:16414</text:p>
          </table:table-cell>
          <table:table-cell table:style-name="ce15" office:value-type="float" office:value="475755.93" calcext:value-type="float">
            <text:p>475,755.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4:070101:3815</text:p>
          </table:table-cell>
          <table:table-cell table:style-name="ce15" office:value-type="float" office:value="1498459.1" calcext:value-type="float">
            <text:p>1,498,459.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10102:16421</text:p>
          </table:table-cell>
          <table:table-cell table:style-name="ce15" office:value-type="float" office:value="322863.58" calcext:value-type="float">
            <text:p>322,863.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110801:807</text:p>
          </table:table-cell>
          <table:table-cell table:style-name="ce15" office:value-type="float" office:value="2924320.47" calcext:value-type="float">
            <text:p>2,924,320.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020107:710</text:p>
          </table:table-cell>
          <table:table-cell table:style-name="ce15" office:value-type="float" office:value="1487074.31" calcext:value-type="float">
            <text:p>1,487,074.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2:060102:1538</text:p>
          </table:table-cell>
          <table:table-cell table:style-name="ce15" office:value-type="float" office:value="2079615.98" calcext:value-type="float">
            <text:p>2,079,615.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2:071101:3522</text:p>
          </table:table-cell>
          <table:table-cell table:style-name="ce15" office:value-type="float" office:value="492067.54" calcext:value-type="float">
            <text:p>492,067.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2:000000:2009</text:p>
          </table:table-cell>
          <table:table-cell table:style-name="ce15" office:value-type="float" office:value="513337.12" calcext:value-type="float">
            <text:p>513,337.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2:071101:3523</text:p>
          </table:table-cell>
          <table:table-cell table:style-name="ce15" office:value-type="float" office:value="606833.29" calcext:value-type="float">
            <text:p>606,833.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2:110102:1562</text:p>
          </table:table-cell>
          <table:table-cell table:style-name="ce15" office:value-type="float" office:value="738229.11" calcext:value-type="float">
            <text:p>738,229.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2:071101:3518</text:p>
          </table:table-cell>
          <table:table-cell table:style-name="ce15" office:value-type="float" office:value="618834.94" calcext:value-type="float">
            <text:p>618,834.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2:020101:2747</text:p>
          </table:table-cell>
          <table:table-cell table:style-name="ce15" office:value-type="float" office:value="373495.81" calcext:value-type="float">
            <text:p>373,495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3:010103:2755</text:p>
          </table:table-cell>
          <table:table-cell table:style-name="ce15" office:value-type="float" office:value="774770.99" calcext:value-type="float">
            <text:p>774,770.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120101:3376</text:p>
          </table:table-cell>
          <table:table-cell table:style-name="ce15" office:value-type="float" office:value="666615.44" calcext:value-type="float">
            <text:p>666,615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2:020101:2746</text:p>
          </table:table-cell>
          <table:table-cell table:style-name="ce15" office:value-type="float" office:value="373495.81" calcext:value-type="float">
            <text:p>373,495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2:071101:3519</text:p>
          </table:table-cell>
          <table:table-cell table:style-name="ce15" office:value-type="float" office:value="504069.19" calcext:value-type="float">
            <text:p>504,069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10106:10948</text:p>
          </table:table-cell>
          <table:table-cell table:style-name="ce15" office:value-type="float" office:value="273764.89" calcext:value-type="float">
            <text:p>273,764.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10106:10949</text:p>
          </table:table-cell>
          <table:table-cell table:style-name="ce15" office:value-type="float" office:value="1586776.07" calcext:value-type="float">
            <text:p>1,586,776.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030801:583</text:p>
          </table:table-cell>
          <table:table-cell table:style-name="ce15" office:value-type="float" office:value="275938.36" calcext:value-type="float">
            <text:p>275,938.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10104:12809</text:p>
          </table:table-cell>
          <table:table-cell table:style-name="ce15" office:value-type="float" office:value="256190.32" calcext:value-type="float">
            <text:p>256,190.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1:040101:2260</text:p>
          </table:table-cell>
          <table:table-cell table:style-name="ce15" office:value-type="float" office:value="599939.23" calcext:value-type="float">
            <text:p>599,939.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110401:2606</text:p>
          </table:table-cell>
          <table:table-cell table:style-name="ce15" office:value-type="float" office:value="608496.64" calcext:value-type="float">
            <text:p>608,496.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90201:1071</text:p>
          </table:table-cell>
          <table:table-cell table:style-name="ce15" office:value-type="float" office:value="582952.92" calcext:value-type="float">
            <text:p>582,952.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010106:889</text:p>
          </table:table-cell>
          <table:table-cell table:style-name="ce15" office:value-type="float" office:value="461897.38" calcext:value-type="float">
            <text:p>461,897.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010106:10950</text:p>
          </table:table-cell>
          <table:table-cell table:style-name="ce15" office:value-type="float" office:value="5368479.96" calcext:value-type="float">
            <text:p>5,368,479.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010104:12808</text:p>
          </table:table-cell>
          <table:table-cell table:style-name="ce15" office:value-type="float" office:value="382049.41" calcext:value-type="float">
            <text:p>382,049.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60102:3697</text:p>
          </table:table-cell>
          <table:table-cell table:style-name="ce15" office:value-type="float" office:value="778509.14" calcext:value-type="float">
            <text:p>778,509.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110401:2605</text:p>
          </table:table-cell>
          <table:table-cell table:style-name="ce15" office:value-type="float" office:value="569636.27" calcext:value-type="float">
            <text:p>569,636.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1:010106:10947</text:p>
          </table:table-cell>
          <table:table-cell table:style-name="ce15" office:value-type="float" office:value="417953.09" calcext:value-type="float">
            <text:p>417,953.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90201:1070</text:p>
          </table:table-cell>
          <table:table-cell table:style-name="ce15" office:value-type="float" office:value="582952.92" calcext:value-type="float">
            <text:p>582,952.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1:080401:1162</text:p>
          </table:table-cell>
          <table:table-cell table:style-name="ce15" office:value-type="float" office:value="28502.44" calcext:value-type="float">
            <text:p>28,502.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50401:577</text:p>
          </table:table-cell>
          <table:table-cell table:style-name="ce15" office:value-type="float" office:value="23223691.37" calcext:value-type="float">
            <text:p>23,223,691.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2:020101:1162</text:p>
          </table:table-cell>
          <table:table-cell table:style-name="ce15" office:value-type="float" office:value="12964710.81" calcext:value-type="float">
            <text:p>12,964,710.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2:000000:3587</text:p>
          </table:table-cell>
          <table:table-cell table:style-name="ce15" office:value-type="float" office:value="6274493.73" calcext:value-type="float">
            <text:p>6,274,493.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2:080601:1047</text:p>
          </table:table-cell>
          <table:table-cell table:style-name="ce15" office:value-type="float" office:value="1812105" calcext:value-type="float">
            <text:p>1,812,105.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2:020301:1598</text:p>
          </table:table-cell>
          <table:table-cell table:style-name="ce15" office:value-type="float" office:value="8898.19" calcext:value-type="float">
            <text:p>8,898.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2:080601:1048</text:p>
          </table:table-cell>
          <table:table-cell table:style-name="ce15" office:value-type="float" office:value="553923.5" calcext:value-type="float">
            <text:p>553,923.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60301:779</text:p>
          </table:table-cell>
          <table:table-cell table:style-name="ce15" office:value-type="float" office:value="537538.17" calcext:value-type="float">
            <text:p>537,538.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2:180102:5741</text:p>
          </table:table-cell>
          <table:table-cell table:style-name="ce15" office:value-type="float" office:value="734063.33" calcext:value-type="float">
            <text:p>734,063.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2:190901:1110</text:p>
          </table:table-cell>
          <table:table-cell table:style-name="ce15" office:value-type="float" office:value="1941178.69" calcext:value-type="float">
            <text:p>1,941,178.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2:000000:4294</text:p>
          </table:table-cell>
          <table:table-cell table:style-name="ce15" office:value-type="float" office:value="40616639.34" calcext:value-type="float">
            <text:p>40,616,639.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1:170601:377</text:p>
          </table:table-cell>
          <table:table-cell table:style-name="ce15" office:value-type="float" office:value="48972.11" calcext:value-type="float">
            <text:p>48,972.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5:010104:8527</text:p>
          </table:table-cell>
          <table:table-cell table:style-name="ce15" office:value-type="float" office:value="1796101.82" calcext:value-type="float">
            <text:p>1,796,101.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2:020103:3696</text:p>
          </table:table-cell>
          <table:table-cell table:style-name="ce15" office:value-type="float" office:value="17004373.16" calcext:value-type="float">
            <text:p>17,004,373.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6" office:value-type="string" calcext:value-type="string">
            <text:p>15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85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2401:26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2501:11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2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50401:10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6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0801:3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0801:7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101:10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101:4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2501:13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100401:7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101001:6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2201:30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1201:11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501:7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01001:1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50601:11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130301:3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601:3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30501: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30501:4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2101:9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20601:4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1801:20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9:140401:9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41201: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30701:1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30701:1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150401:3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101:57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00000:26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30701:12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11001:3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30501:2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9:150401:8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00000:119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30501:2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41201: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30701:38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20601: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40701:2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40401:9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30501: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20601:3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30501:4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32201: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30301:8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20601:2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30401:1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140401:9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90301: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90301: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90301:1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50901:14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20701:1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501:4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90301: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20501:4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90301:1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90301: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40701:2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90801:4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40501:4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40501:4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40501:4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10501:1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210501: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010601: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10301:18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90301:1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90301: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90301:1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61501:15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50901:14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10601:2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40601:3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10601:2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221201:1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40701:5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221201:1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10401:1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40601:10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10401:1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041201:5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030601:4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010401: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40701:2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6:020601:6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040601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190301:1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190301:1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190301: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90301: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110601:9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040901: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51001:4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51001:4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60701:3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60601:4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60501: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160601:4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90901:3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50801:2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010122: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010122: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0:010123:1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10110:10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60201: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60201: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60201: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60201:7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60401:1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60201:7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60201:7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60201:7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60201:7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60201: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60201: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60201: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60201:7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60201:7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60201:7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60201:7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060201:7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60201: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60201: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60201: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60201:7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60201:7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60201:7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60201:7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60201:7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60201: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60201:7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60201:4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60201:7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60201:7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60201: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60201: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60201:7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60201:7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60201: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60201:7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60201: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60201: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60201: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60201:7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60201:7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60201: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60201:4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60201: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60201:7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60201: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60201:4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60201: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60201: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60201: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60201: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60201: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60201:7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60201:7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60201: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60201:7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60201: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60201:7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60201:7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60201:7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60201: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60201: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60201: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60201:7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60201: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60201: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60201:7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60201: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60201: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60201:7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60201:7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60201: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060201:7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60201:4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60201: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60201:4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60201: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60201: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60201:7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60201: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60201: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00000:9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60201:7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60201:4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60201:7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60201: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60201:7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60201:4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60201: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60201:7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60201: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60201:7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60201:4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60201:7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60201: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60201:7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60201: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60201:7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60201:7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60201:7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60201:7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60201:7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60201:4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60201:7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60201: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60201:7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60201: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60201:7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60201:7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60201: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60201:7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60201:4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60201:7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60201: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60201:4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60201: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60201:7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60201:7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60201: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71001: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9:010116:13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50801:4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9:010101:5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30105:38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40103:61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10:322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219:16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215:61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70601:1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215:12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10114:7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10114:14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9:010112:22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9:010109:14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00000:1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9:010110:2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209:4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20101:4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9:010113:303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60101:8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30105:34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80113: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2:010101:9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60101:87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13:6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20101:61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10114:5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2:010226:6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16:98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30102:6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90501:28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100301:14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100301:14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5:040301:71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90101:3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10142:2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90101:20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72601:6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040201:1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5:030101: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4:010102:2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4:040301: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7:010107:1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80201:4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10132:4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70602:5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3:060201:12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68:37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6:010103:7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10168:8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250101:15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110101: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170301:1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210102:27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9:010102:49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210102:27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010101:14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200401:23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90201: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00000:128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70101:14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70101:15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120401:1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160101:48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210401:4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120401:13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30101:74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1:000000:35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200601:24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000000:34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240101:10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40904: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010201:17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40702:8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20201:2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50401:5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70101:15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00000:18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50101:21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240501:8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010102:22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110301:2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20101: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170101:17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40302:28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80102:9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110201:13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70101:18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170101:15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10101:2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160302: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60401:7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60601:2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60601: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60601: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60601:2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60601:5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60601: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60601:2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60501: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60601:5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3:140201:39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6:020201:14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6:000000:4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00000:11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00000:11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3:150301: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200701:3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110901:12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3:070301: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050101:56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130101:1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160103:6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00000:16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160103:10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110102: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130102:28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3:130101:1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2:010103:4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2:070801: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2:120101: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2:020101: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2:030101:21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2:110102:14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070601: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2:030101:21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2:100301: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30801:1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10106:108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31101: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20102:4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10104:7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90501:6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90501:7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90401:8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90501:9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90501:9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90501:9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90501:9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90501:9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90501:6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90401:7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9:150401: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90401:8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90501:9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90501:9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90501:9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90501:9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90501:9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80501:15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80501:12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80501:15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80501:13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80601:9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80501:1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80601:1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80501:14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80501:15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80501:14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80501:1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80501:14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80501:14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80501:14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80501:15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80501:1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80501:14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80501:15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80501:1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80501:12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80501:1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80501:15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80501:15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80501:14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80501:13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80501:15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80501:15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80501:15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80501:12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80501:15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80501:15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80601:12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80501:14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80501:15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80501:15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80501:13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80601:1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80501:15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80501:15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80501:15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80601:1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80501:15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80501:14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80501:15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80501:13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80501:15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80501:14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80501:13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80501:15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80501:14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80501:15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80501:14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80501:13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80501:13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80601:12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80501:15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80501:15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80501:12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80501:1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80501:14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80501:15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80601:1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80501:14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80601:1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80501:15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80501:14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80601:12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80601:1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80601:12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80501:15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80501:14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80601:12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80501:15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80501:14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80501:14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80501:15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80501:14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80501:13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80501:1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80501:15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80601:12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80601:1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80501:15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10301:6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40102:4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8:040103:3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40107:2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8:040107:2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9:000000:7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40107:2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8:040107:2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8:040104:30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40103:3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40107:2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40107:2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40107: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8:040108:10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8:040104:30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9:000000:5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9:010102:408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8:040107: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40107:2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8:040108:10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9:010102:40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8:040108:10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8:040107: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8:040103:3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8:040107:2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8:040102:4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9:010102:37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8:040103:3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1:43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9:000000:5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8:040102:4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8:040108:10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8:040107:2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01:48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9:010102:40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8:040107: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8:040107:2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40104:30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40107:2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8:040102:4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40108:10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5:090104:3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8:040103: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8:040102:46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8:040107:2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8:040107: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8:040103:3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8:040108:8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8:040108:10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00000:5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02:40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8:040108:10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8:040104:30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8:040107: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8:040108:10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8:040108:8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8:040108:10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8:040107:2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02:38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9:010102:41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8:040107:2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9:010102:40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9:010102:40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8:040107:2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8:040107:2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8:040108:10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8:040102:4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8:040108:10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8:040102:4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9:010102:40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00000:5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9:010102:40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90104:3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8:040104:30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8:040107:2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9:010102:40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8:040102:4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8:040107:2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8:040107:2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8:040108:10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8:040108:8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8:040104:30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40107:2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8:040108:8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8:040107:2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8:040108:10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8:040108:10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8:040107:2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8:040102:4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8:040107:2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02:40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9:000000:5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8:040108:10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40104:30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9:010102:40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9:010101:43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8:040103:33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8:040102:4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9:000000:5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00000:5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8:040108:8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90104:3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9:010102:410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8:040104:30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8:040107:2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9:010102:40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9:000000:7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8:040108:8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40107:2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40108:10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9:000000:5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8:040107:2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8:040102:4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5:090104:3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8:040102:4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8:020110:10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8:040102:2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8:020103:5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8:020110:10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8:040102:27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8:020109:16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8:020110:10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8:040102:3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8:040102:27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8:020110:12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8:020102:6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8:040102:3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8:020114:12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8:040102:27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8:020106:39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8:040102:36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8:040101:2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8:020109:16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8:020105:13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8:040102:2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8:020110:116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20107:132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8:040102:3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8:040102:3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8:040102:3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8:020114:9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8:020110:10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8:020106:3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8:040102:3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8:020109:16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8:020114:13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8:040102:3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8:040102:28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8:020111:201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8:020114:1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40102:2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8:040102:28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40102:32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40102:3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8:040102:2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8:020110:124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8:020109:16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8:020114:13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8:040102:3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8:020110:12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8:040102:3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8:020110:11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8:040102:3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8:040102:28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40102:2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8:040102:2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8:040102:30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8:040102:32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8:020114:13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8:040102:35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8:040102:27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8:040102:3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20105:135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8:020107:12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8:040102:3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40102:3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8:040102:3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40102:3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8:040102:2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8:040102:3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8:040102:35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8:040102:36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8:040102:28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40102:3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40102:36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8:040102:3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40102:36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8:040102:3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8:020110:10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8:040102:4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8:040102:2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40102:3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8:020114:13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8:040102:2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8:040102:3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8:040102:3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8:020111:20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8:040102:2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8:020105:12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8:020110:10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8:020110:10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8:040102:2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8:040102: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8:040102:28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4:000000:21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90401:69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090401:67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90401:6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090401:6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090401:6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2:010102:1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090401:6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90401:7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040102:12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090101:24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090401:6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090301:15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090201:155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090301:150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090301:149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090401:62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090101:25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90401:63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90401:5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90301:154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090401:62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90301:148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90401:6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090101:240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80601:9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90101:27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90301:14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90101:24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090101:27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090401:6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90101:256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090201:155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090201:1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090201:168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090101:25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090101:245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090201:152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90101:251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90101:240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080601:94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090201:14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90401:63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90101:240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090201:145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090101:241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090101:240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090101:240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090401:5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90201:146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90401:5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90101:25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90101:26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90201:146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90301:15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90401:61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90101:243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90201:155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090101:241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90201:144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090301:15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90301:159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090401:6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90401:6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090401:58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90301:154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90401:63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090101:242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090401:6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090101:264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090401:64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090101:27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090101:251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090101:260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090101:25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090301:15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090201:15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090401:62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090101:249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090201:144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090201:14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090101:244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090401:63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090101:269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2:000000:2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2:010104:6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2:010104:28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2:010104:293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010104:79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010104:295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2:010104:2723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2:010104:6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010104:228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2:010104:231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2:010104:597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2:010104:29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2:010104:83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010104:284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2:010104:67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2:010104:316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2:010104:375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2:010104:2802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2:010104:47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2:010104:77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2:010104:37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2:010104:299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2:010104:3136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010104:919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2:010104:550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2:010104:811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2:010104:22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010104:818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7:080501:1534</text:p>
          </table:table-cell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D0751131BEB677F5BFFFF6E42B19AA2E6090FF10CE2D49F81B2E849C00BF0D5C353FD1AB68127CD2F7E7A8F450424DD447B33F3DEF31AEA59CA1E412991E4A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1T11:20:47</meta:creation-date>
    <dc:date>2024-05-29T08:16:14</dc:date>
    <meta:generator>LibreOffice/6.4.6.2$Linux_X86_64 LibreOffice_project/17c4c786810c925eb6e0da4181cd43069b44ed29</meta:generator>
    <meta:document-statistic meta:table-count="1" meta:cell-count="59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