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6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21" calcext:value-type="float">
            <text:p>22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562" calcext:value-type="float">
            <text:p>2,56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10106:7538</text:p>
          </table:table-cell>
          <table:table-cell table:style-name="ce15" office:value-type="float" office:value="3329854.63" calcext:value-type="float">
            <text:p>3,329,854.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90104:300</text:p>
          </table:table-cell>
          <table:table-cell table:style-name="ce15" office:value-type="float" office:value="3767890.53" calcext:value-type="float">
            <text:p>3,767,890.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10106:9918</text:p>
          </table:table-cell>
          <table:table-cell table:style-name="ce15" office:value-type="float" office:value="158443.06" calcext:value-type="float">
            <text:p>158,443.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10106:3602</text:p>
          </table:table-cell>
          <table:table-cell table:style-name="ce15" office:value-type="float" office:value="1109640.97" calcext:value-type="float">
            <text:p>1,109,640.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40103:2623</text:p>
          </table:table-cell>
          <table:table-cell table:style-name="ce15" office:value-type="float" office:value="9313298.65" calcext:value-type="float">
            <text:p>9,313,298.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30102:7623</text:p>
          </table:table-cell>
          <table:table-cell table:style-name="ce15" office:value-type="float" office:value="7308056.83" calcext:value-type="float">
            <text:p>7,308,056.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50101:7828</text:p>
          </table:table-cell>
          <table:table-cell table:style-name="ce15" office:value-type="float" office:value="309759.35" calcext:value-type="float">
            <text:p>309,759.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3:050701:711</text:p>
          </table:table-cell>
          <table:table-cell table:style-name="ce15" office:value-type="float" office:value="7198993.32" calcext:value-type="float">
            <text:p>7,198,993.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10102:6447</text:p>
          </table:table-cell>
          <table:table-cell table:style-name="ce15" office:value-type="float" office:value="3611164.84" calcext:value-type="float">
            <text:p>3,611,164.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308:8159</text:p>
          </table:table-cell>
          <table:table-cell table:style-name="ce15" office:value-type="float" office:value="78279.65" calcext:value-type="float">
            <text:p>78,279.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3:030106:17</text:p>
          </table:table-cell>
          <table:table-cell table:style-name="ce15" office:value-type="float" office:value="1598472.83" calcext:value-type="float">
            <text:p>1,598,472.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301:7159</text:p>
          </table:table-cell>
          <table:table-cell table:style-name="ce15" office:value-type="float" office:value="948550.48" calcext:value-type="float">
            <text:p>948,550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3:010124:1567</text:p>
          </table:table-cell>
          <table:table-cell table:style-name="ce15" office:value-type="float" office:value="1609030.58" calcext:value-type="float">
            <text:p>1,609,030.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215:6934</text:p>
          </table:table-cell>
          <table:table-cell table:style-name="ce15" office:value-type="float" office:value="2525203.42" calcext:value-type="float">
            <text:p>2,525,203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315:6791</text:p>
          </table:table-cell>
          <table:table-cell table:style-name="ce15" office:value-type="float" office:value="496868.66" calcext:value-type="float">
            <text:p>496,868.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227:4689</text:p>
          </table:table-cell>
          <table:table-cell table:style-name="ce15" office:value-type="float" office:value="45536.47" calcext:value-type="float">
            <text:p>45,536.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222:8341</text:p>
          </table:table-cell>
          <table:table-cell table:style-name="ce15" office:value-type="float" office:value="632215.61" calcext:value-type="float">
            <text:p>632,215.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16:1780</text:p>
          </table:table-cell>
          <table:table-cell table:style-name="ce15" office:value-type="float" office:value="2393071.75" calcext:value-type="float">
            <text:p>2,393,071.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3:010124:47</text:p>
          </table:table-cell>
          <table:table-cell table:style-name="ce15" office:value-type="float" office:value="587456.98" calcext:value-type="float">
            <text:p>587,456.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308:8161</text:p>
          </table:table-cell>
          <table:table-cell table:style-name="ce15" office:value-type="float" office:value="64083.86" calcext:value-type="float">
            <text:p>64,083.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3:010124:16</text:p>
          </table:table-cell>
          <table:table-cell table:style-name="ce15" office:value-type="float" office:value="676194.54" calcext:value-type="float">
            <text:p>676,194.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15:6933</text:p>
          </table:table-cell>
          <table:table-cell table:style-name="ce15" office:value-type="float" office:value="1233770.82" calcext:value-type="float">
            <text:p>1,233,770.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212:2372</text:p>
          </table:table-cell>
          <table:table-cell table:style-name="ce15" office:value-type="float" office:value="998680.02" calcext:value-type="float">
            <text:p>998,680.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9:010113:26343</text:p>
          </table:table-cell>
          <table:table-cell table:style-name="ce15" office:value-type="float" office:value="4846216.59" calcext:value-type="float">
            <text:p>4,846,216.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9:010103:35281</text:p>
          </table:table-cell>
          <table:table-cell table:style-name="ce15" office:value-type="float" office:value="470881.35" calcext:value-type="float">
            <text:p>470,881.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1:010104:1880</text:p>
          </table:table-cell>
          <table:table-cell table:style-name="ce15" office:value-type="float" office:value="6000979.93" calcext:value-type="float">
            <text:p>6,000,979.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12:2373</text:p>
          </table:table-cell>
          <table:table-cell table:style-name="ce15" office:value-type="float" office:value="3617989.03" calcext:value-type="float">
            <text:p>3,617,989.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1:010110:1714</text:p>
          </table:table-cell>
          <table:table-cell table:style-name="ce15" office:value-type="float" office:value="651849.36" calcext:value-type="float">
            <text:p>651,849.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1:010110:1715</text:p>
          </table:table-cell>
          <table:table-cell table:style-name="ce15" office:value-type="float" office:value="3845294.22" calcext:value-type="float">
            <text:p>3,845,294.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1:010106:5196</text:p>
          </table:table-cell>
          <table:table-cell table:style-name="ce15" office:value-type="float" office:value="100269.58" calcext:value-type="float">
            <text:p>100,269.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03:4204</text:p>
          </table:table-cell>
          <table:table-cell table:style-name="ce15" office:value-type="float" office:value="2073310.08" calcext:value-type="float">
            <text:p>2,073,310.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9:010112:2312</text:p>
          </table:table-cell>
          <table:table-cell table:style-name="ce15" office:value-type="float" office:value="9733244.83" calcext:value-type="float">
            <text:p>9,733,244.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105:8985</text:p>
          </table:table-cell>
          <table:table-cell table:style-name="ce15" office:value-type="float" office:value="368718.93" calcext:value-type="float">
            <text:p>368,718.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9:010110:33766</text:p>
          </table:table-cell>
          <table:table-cell table:style-name="ce15" office:value-type="float" office:value="161401.5" calcext:value-type="float">
            <text:p>161,401.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5:050201:958</text:p>
          </table:table-cell>
          <table:table-cell table:style-name="ce15" office:value-type="float" office:value="3885297.5" calcext:value-type="float">
            <text:p>3,885,297.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5:030701:7135</text:p>
          </table:table-cell>
          <table:table-cell table:style-name="ce15" office:value-type="float" office:value="7074281.68" calcext:value-type="float">
            <text:p>7,074,281.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10151:7750</text:p>
          </table:table-cell>
          <table:table-cell table:style-name="ce15" office:value-type="float" office:value="793527.49" calcext:value-type="float">
            <text:p>793,527.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8:010168:4105</text:p>
          </table:table-cell>
          <table:table-cell table:style-name="ce15" office:value-type="float" office:value="14206" calcext:value-type="float">
            <text:p>14,206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7:011252:960</text:p>
          </table:table-cell>
          <table:table-cell table:style-name="ce15" office:value-type="float" office:value="758245.5" calcext:value-type="float">
            <text:p>758,245.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4:090501:3444</text:p>
          </table:table-cell>
          <table:table-cell table:style-name="ce15" office:value-type="float" office:value="3412154.6" calcext:value-type="float">
            <text:p>3,412,154.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7:010356:549</text:p>
          </table:table-cell>
          <table:table-cell table:style-name="ce15" office:value-type="float" office:value="171846.42" calcext:value-type="float">
            <text:p>171,846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4:110501:1469</text:p>
          </table:table-cell>
          <table:table-cell table:style-name="ce15" office:value-type="float" office:value="6933067.45" calcext:value-type="float">
            <text:p>6,933,067.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8:020105:1568</text:p>
          </table:table-cell>
          <table:table-cell table:style-name="ce15" office:value-type="float" office:value="5766786.9" calcext:value-type="float">
            <text:p>5,766,786.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7:010107:726</text:p>
          </table:table-cell>
          <table:table-cell table:style-name="ce15" office:value-type="float" office:value="246971.71" calcext:value-type="float">
            <text:p>246,971.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8:010172:278</text:p>
          </table:table-cell>
          <table:table-cell table:style-name="ce15" office:value-type="float" office:value="439041.61" calcext:value-type="float">
            <text:p>439,041.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8:010168:2412</text:p>
          </table:table-cell>
          <table:table-cell table:style-name="ce15" office:value-type="float" office:value="875541.29" calcext:value-type="float">
            <text:p>875,541.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8:010104:586</text:p>
          </table:table-cell>
          <table:table-cell table:style-name="ce15" office:value-type="float" office:value="282578.76" calcext:value-type="float">
            <text:p>282,578.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90103:3805</text:p>
          </table:table-cell>
          <table:table-cell table:style-name="ce15" office:value-type="float" office:value="3517282.12" calcext:value-type="float">
            <text:p>3,517,282.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40601:4155</text:p>
          </table:table-cell>
          <table:table-cell table:style-name="ce15" office:value-type="float" office:value="1718576.04" calcext:value-type="float">
            <text:p>1,718,576.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20301:1595</text:p>
          </table:table-cell>
          <table:table-cell table:style-name="ce15" office:value-type="float" office:value="203316.53" calcext:value-type="float">
            <text:p>203,316.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200902:1307</text:p>
          </table:table-cell>
          <table:table-cell table:style-name="ce15" office:value-type="float" office:value="6113129.33" calcext:value-type="float">
            <text:p>6,113,129.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240301:564</text:p>
          </table:table-cell>
          <table:table-cell table:style-name="ce15" office:value-type="float" office:value="5225018.09" calcext:value-type="float">
            <text:p>5,225,018.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20301:1600</text:p>
          </table:table-cell>
          <table:table-cell table:style-name="ce15" office:value-type="float" office:value="188793.92" calcext:value-type="float">
            <text:p>188,793.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3:060102:1159</text:p>
          </table:table-cell>
          <table:table-cell table:style-name="ce15" office:value-type="float" office:value="755486.15" calcext:value-type="float">
            <text:p>755,486.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90101:667</text:p>
          </table:table-cell>
          <table:table-cell table:style-name="ce15" office:value-type="float" office:value="1375581.81" calcext:value-type="float">
            <text:p>1,375,581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201101:1101</text:p>
          </table:table-cell>
          <table:table-cell table:style-name="ce15" office:value-type="float" office:value="163031.81" calcext:value-type="float">
            <text:p>163,031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201201:702</text:p>
          </table:table-cell>
          <table:table-cell table:style-name="ce15" office:value-type="float" office:value="5587609.15" calcext:value-type="float">
            <text:p>5,587,609.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10202:2899</text:p>
          </table:table-cell>
          <table:table-cell table:style-name="ce15" office:value-type="float" office:value="3461333.84" calcext:value-type="float">
            <text:p>3,461,333.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10401:8166</text:p>
          </table:table-cell>
          <table:table-cell table:style-name="ce15" office:value-type="float" office:value="1861847.82" calcext:value-type="float">
            <text:p>1,861,847.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90801:8270</text:p>
          </table:table-cell>
          <table:table-cell table:style-name="ce15" office:value-type="float" office:value="3108238" calcext:value-type="float">
            <text:p>3,108,238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10104:2276</text:p>
          </table:table-cell>
          <table:table-cell table:style-name="ce15" office:value-type="float" office:value="246268.52" calcext:value-type="float">
            <text:p>246,268.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71301:1811</text:p>
          </table:table-cell>
          <table:table-cell table:style-name="ce15" office:value-type="float" office:value="1398707.1" calcext:value-type="float">
            <text:p>1,398,707.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20101:5521</text:p>
          </table:table-cell>
          <table:table-cell table:style-name="ce15" office:value-type="float" office:value="180703.32" calcext:value-type="float">
            <text:p>180,703.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20103:2759</text:p>
          </table:table-cell>
          <table:table-cell table:style-name="ce15" office:value-type="float" office:value="777308.16" calcext:value-type="float">
            <text:p>777,308.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20301:1597</text:p>
          </table:table-cell>
          <table:table-cell table:style-name="ce15" office:value-type="float" office:value="213622.89" calcext:value-type="float">
            <text:p>213,622.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200801:2560</text:p>
          </table:table-cell>
          <table:table-cell table:style-name="ce15" office:value-type="float" office:value="4057977.39" calcext:value-type="float">
            <text:p>4,057,977.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31901:1914</text:p>
          </table:table-cell>
          <table:table-cell table:style-name="ce15" office:value-type="float" office:value="702732.07" calcext:value-type="float">
            <text:p>702,732.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91101:844</text:p>
          </table:table-cell>
          <table:table-cell table:style-name="ce15" office:value-type="float" office:value="6242926.49" calcext:value-type="float">
            <text:p>6,242,926.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220102:5548</text:p>
          </table:table-cell>
          <table:table-cell table:style-name="ce15" office:value-type="float" office:value="263988.89" calcext:value-type="float">
            <text:p>263,988.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40102:6010</text:p>
          </table:table-cell>
          <table:table-cell table:style-name="ce15" office:value-type="float" office:value="3808213.2" calcext:value-type="float">
            <text:p>3,808,213.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71801:5903</text:p>
          </table:table-cell>
          <table:table-cell table:style-name="ce15" office:value-type="float" office:value="109624.84" calcext:value-type="float">
            <text:p>109,624.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20301:1601</text:p>
          </table:table-cell>
          <table:table-cell table:style-name="ce15" office:value-type="float" office:value="206595.82" calcext:value-type="float">
            <text:p>206,595.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3:040901:1357</text:p>
          </table:table-cell>
          <table:table-cell table:style-name="ce15" office:value-type="float" office:value="6572549.27" calcext:value-type="float">
            <text:p>6,572,549.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10801:7092</text:p>
          </table:table-cell>
          <table:table-cell table:style-name="ce15" office:value-type="float" office:value="195850.79" calcext:value-type="float">
            <text:p>195,850.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10401:491</text:p>
          </table:table-cell>
          <table:table-cell table:style-name="ce15" office:value-type="float" office:value="3711217.7" calcext:value-type="float">
            <text:p>3,711,217.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71801:293</text:p>
          </table:table-cell>
          <table:table-cell table:style-name="ce15" office:value-type="float" office:value="2051700.95" calcext:value-type="float">
            <text:p>2,051,700.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20301:1596</text:p>
          </table:table-cell>
          <table:table-cell table:style-name="ce15" office:value-type="float" office:value="111027.69" calcext:value-type="float">
            <text:p>111,027.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90202:1277</text:p>
          </table:table-cell>
          <table:table-cell table:style-name="ce15" office:value-type="float" office:value="143230.82" calcext:value-type="float">
            <text:p>143,230.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10104:2275</text:p>
          </table:table-cell>
          <table:table-cell table:style-name="ce15" office:value-type="float" office:value="3155096.53" calcext:value-type="float">
            <text:p>3,155,096.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20401:2419</text:p>
          </table:table-cell>
          <table:table-cell table:style-name="ce15" office:value-type="float" office:value="3722978.4" calcext:value-type="float">
            <text:p>3,722,978.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42101:3214</text:p>
          </table:table-cell>
          <table:table-cell table:style-name="ce15" office:value-type="float" office:value="298625.5" calcext:value-type="float">
            <text:p>298,625.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90501:17543</text:p>
          </table:table-cell>
          <table:table-cell table:style-name="ce15" office:value-type="float" office:value="4695925.97" calcext:value-type="float">
            <text:p>4,695,925.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20103:2760</text:p>
          </table:table-cell>
          <table:table-cell table:style-name="ce15" office:value-type="float" office:value="875777.14" calcext:value-type="float">
            <text:p>875,777.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71801:5902</text:p>
          </table:table-cell>
          <table:table-cell table:style-name="ce15" office:value-type="float" office:value="4322823.44" calcext:value-type="float">
            <text:p>4,322,823.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20301:1599</text:p>
          </table:table-cell>
          <table:table-cell table:style-name="ce15" office:value-type="float" office:value="217839.13" calcext:value-type="float">
            <text:p>217,839.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71801:5901</text:p>
          </table:table-cell>
          <table:table-cell table:style-name="ce15" office:value-type="float" office:value="3474319.36" calcext:value-type="float">
            <text:p>3,474,319.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220102:5547</text:p>
          </table:table-cell>
          <table:table-cell table:style-name="ce15" office:value-type="float" office:value="75528.14" calcext:value-type="float">
            <text:p>75,528.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220101:3020</text:p>
          </table:table-cell>
          <table:table-cell table:style-name="ce15" office:value-type="float" office:value="175070.74" calcext:value-type="float">
            <text:p>175,070.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190102:3802</text:p>
          </table:table-cell>
          <table:table-cell table:style-name="ce15" office:value-type="float" office:value="53776.39" calcext:value-type="float">
            <text:p>53,776.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90102:3803</text:p>
          </table:table-cell>
          <table:table-cell table:style-name="ce15" office:value-type="float" office:value="47225.33" calcext:value-type="float">
            <text:p>47,225.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71801:5900</text:p>
          </table:table-cell>
          <table:table-cell table:style-name="ce15" office:value-type="float" office:value="2312032.44" calcext:value-type="float">
            <text:p>2,312,032.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71801:5904</text:p>
          </table:table-cell>
          <table:table-cell table:style-name="ce15" office:value-type="float" office:value="322081.53" calcext:value-type="float">
            <text:p>322,081.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160701:1496</text:p>
          </table:table-cell>
          <table:table-cell table:style-name="ce15" office:value-type="float" office:value="1251326.53" calcext:value-type="float">
            <text:p>1,251,326.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160801:840</text:p>
          </table:table-cell>
          <table:table-cell table:style-name="ce15" office:value-type="float" office:value="1047920.24" calcext:value-type="float">
            <text:p>1,047,920.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160701:1497</text:p>
          </table:table-cell>
          <table:table-cell table:style-name="ce15" office:value-type="float" office:value="2721928.42" calcext:value-type="float">
            <text:p>2,721,928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130301:81</text:p>
          </table:table-cell>
          <table:table-cell table:style-name="ce15" office:value-type="float" office:value="717113.56" calcext:value-type="float">
            <text:p>717,113.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9:130101:847</text:p>
          </table:table-cell>
          <table:table-cell table:style-name="ce15" office:value-type="float" office:value="1165726.42" calcext:value-type="float">
            <text:p>1,165,726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010102:5200</text:p>
          </table:table-cell>
          <table:table-cell table:style-name="ce15" office:value-type="float" office:value="754617.99" calcext:value-type="float">
            <text:p>754,617.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0:120901:432</text:p>
          </table:table-cell>
          <table:table-cell table:style-name="ce15" office:value-type="float" office:value="1895367.35" calcext:value-type="float">
            <text:p>1,895,367.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9:030101:2276</text:p>
          </table:table-cell>
          <table:table-cell table:style-name="ce15" office:value-type="float" office:value="355844.98" calcext:value-type="float">
            <text:p>355,844.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0:120901:433</text:p>
          </table:table-cell>
          <table:table-cell table:style-name="ce15" office:value-type="float" office:value="4925488.26" calcext:value-type="float">
            <text:p>4,925,488.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010301:4385</text:p>
          </table:table-cell>
          <table:table-cell table:style-name="ce15" office:value-type="float" office:value="792709.02" calcext:value-type="float">
            <text:p>792,709.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080101:12339</text:p>
          </table:table-cell>
          <table:table-cell table:style-name="ce15" office:value-type="float" office:value="3516868" calcext:value-type="float">
            <text:p>3,516,868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170101:1910</text:p>
          </table:table-cell>
          <table:table-cell table:style-name="ce15" office:value-type="float" office:value="212034.09" calcext:value-type="float">
            <text:p>212,034.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110501:2664</text:p>
          </table:table-cell>
          <table:table-cell table:style-name="ce15" office:value-type="float" office:value="2484684.17" calcext:value-type="float">
            <text:p>2,484,684.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220301:3218</text:p>
          </table:table-cell>
          <table:table-cell table:style-name="ce15" office:value-type="float" office:value="836851.15" calcext:value-type="float">
            <text:p>836,851.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110401:1240</text:p>
          </table:table-cell>
          <table:table-cell table:style-name="ce15" office:value-type="float" office:value="3954913.77" calcext:value-type="float">
            <text:p>3,954,913.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8:190101:1902</text:p>
          </table:table-cell>
          <table:table-cell table:style-name="ce15" office:value-type="float" office:value="404477.13" calcext:value-type="float">
            <text:p>404,477.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040101:4092</text:p>
          </table:table-cell>
          <table:table-cell table:style-name="ce15" office:value-type="float" office:value="252353.4" calcext:value-type="float">
            <text:p>252,353.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240701:7629</text:p>
          </table:table-cell>
          <table:table-cell table:style-name="ce15" office:value-type="float" office:value="1866587.37" calcext:value-type="float">
            <text:p>1,866,587.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9:010101:5304</text:p>
          </table:table-cell>
          <table:table-cell table:style-name="ce15" office:value-type="float" office:value="852545.28" calcext:value-type="float">
            <text:p>852,545.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8:010801:868</text:p>
          </table:table-cell>
          <table:table-cell table:style-name="ce15" office:value-type="float" office:value="1574459.31" calcext:value-type="float">
            <text:p>1,574,459.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5:160105:1074</text:p>
          </table:table-cell>
          <table:table-cell table:style-name="ce15" office:value-type="float" office:value="128035.58" calcext:value-type="float">
            <text:p>128,035.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5:050103:643</text:p>
          </table:table-cell>
          <table:table-cell table:style-name="ce15" office:value-type="float" office:value="87122.77" calcext:value-type="float">
            <text:p>87,122.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4:050201:671</text:p>
          </table:table-cell>
          <table:table-cell table:style-name="ce15" office:value-type="float" office:value="1547715.22" calcext:value-type="float">
            <text:p>1,547,715.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4:080101:3290</text:p>
          </table:table-cell>
          <table:table-cell table:style-name="ce15" office:value-type="float" office:value="3223686.84" calcext:value-type="float">
            <text:p>3,223,686.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5:010128:563</text:p>
          </table:table-cell>
          <table:table-cell table:style-name="ce15" office:value-type="float" office:value="2066001.4" calcext:value-type="float">
            <text:p>2,066,001.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3:140101:3063</text:p>
          </table:table-cell>
          <table:table-cell table:style-name="ce15" office:value-type="float" office:value="127050.69" calcext:value-type="float">
            <text:p>127,050.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130101:5494</text:p>
          </table:table-cell>
          <table:table-cell table:style-name="ce15" office:value-type="float" office:value="40127536.16" calcext:value-type="float">
            <text:p>40,127,536.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00701:1125</text:p>
          </table:table-cell>
          <table:table-cell table:style-name="ce15" office:value-type="float" office:value="2021667.5" calcext:value-type="float">
            <text:p>2,021,667.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030101:2154</text:p>
          </table:table-cell>
          <table:table-cell table:style-name="ce15" office:value-type="float" office:value="204304.96" calcext:value-type="float">
            <text:p>204,304.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2:020701:1142</text:p>
          </table:table-cell>
          <table:table-cell table:style-name="ce15" office:value-type="float" office:value="963562.95" calcext:value-type="float">
            <text:p>963,562.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120101:3375</text:p>
          </table:table-cell>
          <table:table-cell table:style-name="ce15" office:value-type="float" office:value="1414500.91" calcext:value-type="float">
            <text:p>1,414,500.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2:010101:3349</text:p>
          </table:table-cell>
          <table:table-cell table:style-name="ce15" office:value-type="float" office:value="2814741.23" calcext:value-type="float">
            <text:p>2,814,741.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180101:4033</text:p>
          </table:table-cell>
          <table:table-cell table:style-name="ce15" office:value-type="float" office:value="1432518.66" calcext:value-type="float">
            <text:p>1,432,518.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3:050201:194</text:p>
          </table:table-cell>
          <table:table-cell table:style-name="ce15" office:value-type="float" office:value="309585.14" calcext:value-type="float">
            <text:p>309,585.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31501:1389</text:p>
          </table:table-cell>
          <table:table-cell table:style-name="ce15" office:value-type="float" office:value="1146349.74" calcext:value-type="float">
            <text:p>1,146,349.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4:010102:16420</text:p>
          </table:table-cell>
          <table:table-cell table:style-name="ce15" office:value-type="float" office:value="3289477.83" calcext:value-type="float">
            <text:p>3,289,477.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30702:1298</text:p>
          </table:table-cell>
          <table:table-cell table:style-name="ce15" office:value-type="float" office:value="194288.95" calcext:value-type="float">
            <text:p>194,288.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2:020102:3742</text:p>
          </table:table-cell>
          <table:table-cell table:style-name="ce15" office:value-type="float" office:value="1715471.3" calcext:value-type="float">
            <text:p>1,715,471.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20301:4691</text:p>
          </table:table-cell>
          <table:table-cell table:style-name="ce15" office:value-type="float" office:value="3647339.07" calcext:value-type="float">
            <text:p>3,647,339.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3:050801:506</text:p>
          </table:table-cell>
          <table:table-cell table:style-name="ce15" office:value-type="float" office:value="854403.74" calcext:value-type="float">
            <text:p>854,403.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180101:4034</text:p>
          </table:table-cell>
          <table:table-cell table:style-name="ce15" office:value-type="float" office:value="507382.01" calcext:value-type="float">
            <text:p>507,382.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020101:46</text:p>
          </table:table-cell>
          <table:table-cell table:style-name="ce15" office:value-type="float" office:value="3931130.21" calcext:value-type="float">
            <text:p>3,931,130.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00000:16029</text:p>
          </table:table-cell>
          <table:table-cell table:style-name="ce15" office:value-type="float" office:value="82752954.76" calcext:value-type="float">
            <text:p>82,752,954.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50101:1848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1:010105:230</text:p>
          </table:table-cell>
          <table:table-cell table:style-name="ce15" office:value-type="float" office:value="7863172.8" calcext:value-type="float">
            <text:p>7,863,172.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10103:3393</text:p>
          </table:table-cell>
          <table:table-cell table:style-name="ce15" office:value-type="float" office:value="2013.48" calcext:value-type="float">
            <text:p>2,013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50101:1850</text:p>
          </table:table-cell>
          <table:table-cell table:style-name="ce15" office:value-type="float" office:value="10376.59" calcext:value-type="float">
            <text:p>10,376.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10401:8167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50101:1847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80103:1761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80102:5740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220102:38</text:p>
          </table:table-cell>
          <table:table-cell table:style-name="ce15" office:value-type="float" office:value="24045.81" calcext:value-type="float">
            <text:p>24,045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50101:1849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70601:3858</text:p>
          </table:table-cell>
          <table:table-cell table:style-name="ce15" office:value-type="float" office:value="18619774.84" calcext:value-type="float">
            <text:p>18,619,774.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9:010103:35280</text:p>
          </table:table-cell>
          <table:table-cell table:style-name="ce15" office:value-type="float" office:value="3851899.15" calcext:value-type="float">
            <text:p>3,851,899.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0:010105:1610</text:p>
          </table:table-cell>
          <table:table-cell table:style-name="ce15" office:value-type="float" office:value="1472559.73" calcext:value-type="float">
            <text:p>1,472,559.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30102:7622</text:p>
          </table:table-cell>
          <table:table-cell table:style-name="ce15" office:value-type="float" office:value="924613.85" calcext:value-type="float">
            <text:p>924,613.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3:010131:673</text:p>
          </table:table-cell>
          <table:table-cell table:style-name="ce15" office:value-type="float" office:value="6917681.27" calcext:value-type="float">
            <text:p>6,917,681.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10201:39414</text:p>
          </table:table-cell>
          <table:table-cell table:style-name="ce15" office:value-type="float" office:value="3909723.79" calcext:value-type="float">
            <text:p>3,909,723.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9:010109:31974</text:p>
          </table:table-cell>
          <table:table-cell table:style-name="ce15" office:value-type="float" office:value="5069953.5" calcext:value-type="float">
            <text:p>5,069,953.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20101:4814</text:p>
          </table:table-cell>
          <table:table-cell table:style-name="ce15" office:value-type="float" office:value="3879287.47" calcext:value-type="float">
            <text:p>3,879,287.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105:8984</text:p>
          </table:table-cell>
          <table:table-cell table:style-name="ce15" office:value-type="float" office:value="681629.94" calcext:value-type="float">
            <text:p>681,629.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8:010135:6883</text:p>
          </table:table-cell>
          <table:table-cell table:style-name="ce15" office:value-type="float" office:value="567538.08" calcext:value-type="float">
            <text:p>567,538.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30102:7620</text:p>
          </table:table-cell>
          <table:table-cell table:style-name="ce15" office:value-type="float" office:value="1279049.16" calcext:value-type="float">
            <text:p>1,279,049.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2:010108:13875</text:p>
          </table:table-cell>
          <table:table-cell table:style-name="ce15" office:value-type="float" office:value="1773099.88" calcext:value-type="float">
            <text:p>1,773,099.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5:010115:5373</text:p>
          </table:table-cell>
          <table:table-cell table:style-name="ce15" office:value-type="float" office:value="2946820.84" calcext:value-type="float">
            <text:p>2,946,820.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10121:10882</text:p>
          </table:table-cell>
          <table:table-cell table:style-name="ce15" office:value-type="float" office:value="17399556.01" calcext:value-type="float">
            <text:p>17,399,556.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4:030102:7621</text:p>
          </table:table-cell>
          <table:table-cell table:style-name="ce15" office:value-type="float" office:value="1309869.63" calcext:value-type="float">
            <text:p>1,309,869.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30102:7619</text:p>
          </table:table-cell>
          <table:table-cell table:style-name="ce15" office:value-type="float" office:value="1294459.4" calcext:value-type="float">
            <text:p>1,294,459.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8:010135:7321</text:p>
          </table:table-cell>
          <table:table-cell table:style-name="ce15" office:value-type="float" office:value="2551885.71" calcext:value-type="float">
            <text:p>2,551,885.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50801:4277</text:p>
          </table:table-cell>
          <table:table-cell table:style-name="ce15" office:value-type="float" office:value="2256581.34" calcext:value-type="float">
            <text:p>2,256,581.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10101:6181</text:p>
          </table:table-cell>
          <table:table-cell table:style-name="ce15" office:value-type="float" office:value="6656556.57" calcext:value-type="float">
            <text:p>6,656,556.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010108:3022</text:p>
          </table:table-cell>
          <table:table-cell table:style-name="ce15" office:value-type="float" office:value="1212305.23" calcext:value-type="float">
            <text:p>1,212,305.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220102:5546</text:p>
          </table:table-cell>
          <table:table-cell table:style-name="ce15" office:value-type="float" office:value="1092848.34" calcext:value-type="float">
            <text:p>1,092,848.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5:010101:6186</text:p>
          </table:table-cell>
          <table:table-cell table:style-name="ce15" office:value-type="float" office:value="7976662.56" calcext:value-type="float">
            <text:p>7,976,662.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4:010102:16417</text:p>
          </table:table-cell>
          <table:table-cell table:style-name="ce15" office:value-type="float" office:value="1746086.43" calcext:value-type="float">
            <text:p>1,746,086.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4:010102:16416</text:p>
          </table:table-cell>
          <table:table-cell table:style-name="ce15" office:value-type="float" office:value="1563163.09" calcext:value-type="float">
            <text:p>1,563,163.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3:010102:1530</text:p>
          </table:table-cell>
          <table:table-cell table:style-name="ce15" office:value-type="float" office:value="1880663.97" calcext:value-type="float">
            <text:p>1,880,663.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20101:3661</text:p>
          </table:table-cell>
          <table:table-cell table:style-name="ce15" office:value-type="float" office:value="1887941.6" calcext:value-type="float">
            <text:p>1,887,941.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3:010102:1529</text:p>
          </table:table-cell>
          <table:table-cell table:style-name="ce15" office:value-type="float" office:value="1410497.98" calcext:value-type="float">
            <text:p>1,410,497.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8:130101:2559</text:p>
          </table:table-cell>
          <table:table-cell table:style-name="ce15" office:value-type="float" office:value="1248347.07" calcext:value-type="float">
            <text:p>1,248,347.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3:010102:1531</text:p>
          </table:table-cell>
          <table:table-cell table:style-name="ce15" office:value-type="float" office:value="2651104.04" calcext:value-type="float">
            <text:p>2,651,104.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5:010101:6184</text:p>
          </table:table-cell>
          <table:table-cell table:style-name="ce15" office:value-type="float" office:value="6508673.66" calcext:value-type="float">
            <text:p>6,508,673.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5:010101:6185</text:p>
          </table:table-cell>
          <table:table-cell table:style-name="ce15" office:value-type="float" office:value="12398315.86" calcext:value-type="float">
            <text:p>12,398,315.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3:010102:1527</text:p>
          </table:table-cell>
          <table:table-cell table:style-name="ce15" office:value-type="float" office:value="1584340.87" calcext:value-type="float">
            <text:p>1,584,340.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010102:16418</text:p>
          </table:table-cell>
          <table:table-cell table:style-name="ce15" office:value-type="float" office:value="2120247.81" calcext:value-type="float">
            <text:p>2,120,247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3:010102:1528</text:p>
          </table:table-cell>
          <table:table-cell table:style-name="ce15" office:value-type="float" office:value="1608046.71" calcext:value-type="float">
            <text:p>1,608,046.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3:050102:1374</text:p>
          </table:table-cell>
          <table:table-cell table:style-name="ce15" office:value-type="float" office:value="1791118.75" calcext:value-type="float">
            <text:p>1,791,118.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8:130101:2557</text:p>
          </table:table-cell>
          <table:table-cell table:style-name="ce15" office:value-type="float" office:value="1417274.77" calcext:value-type="float">
            <text:p>1,417,274.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2:010102:3474</text:p>
          </table:table-cell>
          <table:table-cell table:style-name="ce15" office:value-type="float" office:value="2048334.41" calcext:value-type="float">
            <text:p>2,048,334.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8:130101:2560</text:p>
          </table:table-cell>
          <table:table-cell table:style-name="ce15" office:value-type="float" office:value="1405822.05" calcext:value-type="float">
            <text:p>1,405,822.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8:130101:2562</text:p>
          </table:table-cell>
          <table:table-cell table:style-name="ce15" office:value-type="float" office:value="1291294.79" calcext:value-type="float">
            <text:p>1,291,294.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8:130101:2561</text:p>
          </table:table-cell>
          <table:table-cell table:style-name="ce15" office:value-type="float" office:value="1199672.99" calcext:value-type="float">
            <text:p>1,199,672.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5:010101:6179</text:p>
          </table:table-cell>
          <table:table-cell table:style-name="ce15" office:value-type="float" office:value="6592704.71" calcext:value-type="float">
            <text:p>6,592,704.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5:010101:6182</text:p>
          </table:table-cell>
          <table:table-cell table:style-name="ce15" office:value-type="float" office:value="7958975.94" calcext:value-type="float">
            <text:p>7,958,975.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4:010102:16419</text:p>
          </table:table-cell>
          <table:table-cell table:style-name="ce15" office:value-type="float" office:value="1771030.52" calcext:value-type="float">
            <text:p>1,771,030.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4:010102:16415</text:p>
          </table:table-cell>
          <table:table-cell table:style-name="ce15" office:value-type="float" office:value="1509117.56" calcext:value-type="float">
            <text:p>1,509,117.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3:010102:1526</text:p>
          </table:table-cell>
          <table:table-cell table:style-name="ce15" office:value-type="float" office:value="1722624.98" calcext:value-type="float">
            <text:p>1,722,624.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30101:2409</text:p>
          </table:table-cell>
          <table:table-cell table:style-name="ce15" office:value-type="float" office:value="3167821.11" calcext:value-type="float">
            <text:p>3,167,821.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5:010101:6180</text:p>
          </table:table-cell>
          <table:table-cell table:style-name="ce15" office:value-type="float" office:value="5267778.58" calcext:value-type="float">
            <text:p>5,267,778.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5:010101:6183</text:p>
          </table:table-cell>
          <table:table-cell table:style-name="ce15" office:value-type="float" office:value="6526360.27" calcext:value-type="float">
            <text:p>6,526,360.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8:130101:2563</text:p>
          </table:table-cell>
          <table:table-cell table:style-name="ce15" office:value-type="float" office:value="1537528.38" calcext:value-type="float">
            <text:p>1,537,528.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8:130101:2558</text:p>
          </table:table-cell>
          <table:table-cell table:style-name="ce15" office:value-type="float" office:value="1362874.32" calcext:value-type="float">
            <text:p>1,362,874.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5:010114:1334</text:p>
          </table:table-cell>
          <table:table-cell table:style-name="ce15" office:value-type="float" office:value="566143.35" calcext:value-type="float">
            <text:p>566,143.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10114:1247</text:p>
          </table:table-cell>
          <table:table-cell table:style-name="ce15" office:value-type="float" office:value="34994821.61" calcext:value-type="float">
            <text:p>34,994,821.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10113:2243</text:p>
          </table:table-cell>
          <table:table-cell table:style-name="ce15" office:value-type="float" office:value="85457583.37" calcext:value-type="float">
            <text:p>85,457,583.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10114:1307</text:p>
          </table:table-cell>
          <table:table-cell table:style-name="ce15" office:value-type="float" office:value="1239237.25" calcext:value-type="float">
            <text:p>1,239,237.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10114:1294</text:p>
          </table:table-cell>
          <table:table-cell table:style-name="ce15" office:value-type="float" office:value="534649.09" calcext:value-type="float">
            <text:p>534,649.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10114:1200</text:p>
          </table:table-cell>
          <table:table-cell table:style-name="ce15" office:value-type="float" office:value="2972942.74" calcext:value-type="float">
            <text:p>2,972,942.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70101:106</text:p>
          </table:table-cell>
          <table:table-cell table:style-name="ce15" office:value-type="float" office:value="710170.22" calcext:value-type="float">
            <text:p>710,170.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20201:1024</text:p>
          </table:table-cell>
          <table:table-cell table:style-name="ce15" office:value-type="float" office:value="1510691.39" calcext:value-type="float">
            <text:p>1,510,691.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160101:2203</text:p>
          </table:table-cell>
          <table:table-cell table:style-name="ce15" office:value-type="float" office:value="7212223.19" calcext:value-type="float">
            <text:p>7,212,223.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160101:2204</text:p>
          </table:table-cell>
          <table:table-cell table:style-name="ce15" office:value-type="float" office:value="4472241.7" calcext:value-type="float">
            <text:p>4,472,241.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010106:3977</text:p>
          </table:table-cell>
          <table:table-cell table:style-name="ce15" office:value-type="float" office:value="4040213.02" calcext:value-type="float">
            <text:p>4,040,213.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3:280301:299</text:p>
          </table:table-cell>
          <table:table-cell table:style-name="ce15" office:value-type="float" office:value="710776.19" calcext:value-type="float">
            <text:p>710,776.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2:010105:1315</text:p>
          </table:table-cell>
          <table:table-cell table:style-name="ce15" office:value-type="float" office:value="4754728.69" calcext:value-type="float">
            <text:p>4,754,728.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2:010104:3225</text:p>
          </table:table-cell>
          <table:table-cell table:style-name="ce15" office:value-type="float" office:value="30652741.04" calcext:value-type="float">
            <text:p>30,652,741.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9:010103:2749</text:p>
          </table:table-cell>
          <table:table-cell table:style-name="ce15" office:value-type="float" office:value="1300665.21" calcext:value-type="float">
            <text:p>1,300,665.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2:010311:2016</text:p>
          </table:table-cell>
          <table:table-cell table:style-name="ce15" office:value-type="float" office:value="3679030.01" calcext:value-type="float">
            <text:p>3,679,030.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4:010110:10157</text:p>
          </table:table-cell>
          <table:table-cell table:style-name="ce15" office:value-type="float" office:value="3250215.45" calcext:value-type="float">
            <text:p>3,250,215.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2:010217:46</text:p>
          </table:table-cell>
          <table:table-cell table:style-name="ce15" office:value-type="float" office:value="4763426.52" calcext:value-type="float">
            <text:p>4,763,426.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10103:2230</text:p>
          </table:table-cell>
          <table:table-cell table:style-name="ce15" office:value-type="float" office:value="4760332.6" calcext:value-type="float">
            <text:p>4,760,332.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2:010201:18327</text:p>
          </table:table-cell>
          <table:table-cell table:style-name="ce15" office:value-type="float" office:value="3309457.8" calcext:value-type="float">
            <text:p>3,309,457.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0:010104:2810</text:p>
          </table:table-cell>
          <table:table-cell table:style-name="ce15" office:value-type="float" office:value="2385857.55" calcext:value-type="float">
            <text:p>2,385,857.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2:010301:5229</text:p>
          </table:table-cell>
          <table:table-cell table:style-name="ce15" office:value-type="float" office:value="4976406.69" calcext:value-type="float">
            <text:p>4,976,406.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90101:1317</text:p>
          </table:table-cell>
          <table:table-cell table:style-name="ce15" office:value-type="float" office:value="784369.97" calcext:value-type="float">
            <text:p>784,369.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3:010108:3672</text:p>
          </table:table-cell>
          <table:table-cell table:style-name="ce15" office:value-type="float" office:value="2390028.22" calcext:value-type="float">
            <text:p>2,390,028.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3:010108:3671</text:p>
          </table:table-cell>
          <table:table-cell table:style-name="ce15" office:value-type="float" office:value="399946.4" calcext:value-type="float">
            <text:p>399,946.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010102:14242</text:p>
          </table:table-cell>
          <table:table-cell table:style-name="ce15" office:value-type="float" office:value="2116090.47" calcext:value-type="float">
            <text:p>2,116,090.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2:010104:20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2:010104:33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2:010104:33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2:010104:33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2:010104:31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2:010104:6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2:010104:28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2:010104:32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2:010104:9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2:010105:35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2:010105:35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2:010105:42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2:010105:42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2:010105:43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2:010105:43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2:010105:43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200201: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50301:15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50301:15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50301:15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50301:15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60101:18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60101:18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60101:18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60101:18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60101:2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60101:45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60101:45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60101:45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60101:45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0101:46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60101:47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60101:47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60101:48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60101:48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60101:48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60101:48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60101:51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60101:51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160101:51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60101:51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60101: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160101:1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160101:1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160101:17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160101:18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60101: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160101:40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160101:40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160101:40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160101:40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160101:40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60101:4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160101:45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160101:51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160101:52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160101:59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160101:9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160101:17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160101:18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160101:19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160101:40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160101:4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160101:41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1:160101:41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160101:41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1:160101:41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160101:4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160101:42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160101:43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60101:46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160101:51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60101:51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60101:51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160101:51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160101:51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160101:5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60101:56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160101:5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160101:5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60101:9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160101:41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160101:41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1:160101:5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160101:18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160101:18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160101:18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160101:19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160101:41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160101:41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160101:41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160101:41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160101:41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160101:42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160101:48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160101:51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160101:51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160101:51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60101:51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160101:51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160101:51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160101:52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160101:6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160101:6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160101:7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1:160101:41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1:160101:41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1:160101:44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1:160101:51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160101:51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160101:7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160101:7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1:160101:7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160101:9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1:010111:38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1:160101:10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1:160101:10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1:160101:1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1:160101:1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160101:17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1:160101:18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160101:18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160101:18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1:160101:3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160101:41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160101:41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1:160101:41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1:160101:41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160101:41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160101:41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1:160101:41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160101:41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160101:41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160101:41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160101:41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160101:41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1:160101:41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160101:41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160101:41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160101:42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160101:42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1:160101:44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160101:45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160101:48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160101:5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160101:51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160101:54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160101:5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160101:55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160101:56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1:160101:9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160101:9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160101:9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160101:9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4:010102:94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4:010102:94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03:171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03:171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10217:205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217:207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2:010217:18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2:010217:203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2:010217:203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10111:12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5:010111:12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5:010113:23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10113:23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5:010113:23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5:010113:23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10113:23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10113:23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10117:3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10117:5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10117:6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5:000000:17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10113:36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10113:38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10117:12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10117:12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10117:2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10117:5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10117:7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10113:32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10113:32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10113:32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5:010113:25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10113:28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5:010113:28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5:010113:29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10113:29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10113:29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10113:29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10113:29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10113:29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10113:29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5:010113:29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10113:29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10113:29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10113:29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10113:29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10113:29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10113:29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10113:29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5:010113:29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10113:29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5:010113:29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10113:29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10113:29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10113:29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10113:29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10113:29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5:010113:30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5:010113:30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5:010113:30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5:010113:30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5:010113:30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10113:30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5:010113:30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5:010113:30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10113:30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5:010113:30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10113:30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5:010113:30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5:010113:31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5:010113:31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5:010113:31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5:010113:31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5:010113:46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5:010113:4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5:010113:5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5:010113:9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5:010113:9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5:010114:10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5:010114:11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5:010114:63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10114:57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5:010114:57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5:010114:57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10114:37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10114:37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180102:39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30101:18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5:010111:13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30101:17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4:030101:18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5:010124: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10113:8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5:010107:55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5:010113:8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5:010113:8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4:010105:75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4:070101:20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5:010105:4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10114:24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5:010111:1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5:070701:3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4:030101:18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5:040102:15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4:030201:3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5:010113:8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5:010113:8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5:010113:8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10111:28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30101:11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5:010114:2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5:010122: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5:010107:26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70101:30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30101:18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30101:17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30101:18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4:030101:18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5:040102:21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4:010105:65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10101:38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2:010303:12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2:010215:56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2:010305:131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2:010216:119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2:010308:38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0:010102:25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2:010214:12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0:010102:25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2:010212:23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2:010210: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9:010110:16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2:010213:17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9:010105:176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10108:11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8:010155:20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5:050401:6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8:010108: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5:051401:12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5:060101:16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8:010140:6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8:010159:44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132201: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040103:14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40103:14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3:060101: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120102:3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132501:20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3:060101:11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171801:57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10101:9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50102:20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40103:41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50501:21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132501:8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120101: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80102:38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171801:49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80102:38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170602:24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3:010102:3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120101:2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3:070101:7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010101:9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50102:20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050102:20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110201:17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040102:59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1:220301:96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190102:3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190501:18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120302:5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4:010102:139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200102:28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020401:24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1:220102:34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190101:11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160201:1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132401:55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132201:47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050501:13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201001:23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160201:6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3:070101:4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10101:9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080102:34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170602:24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140601:10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180102:57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040702:9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1:160801:8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1:140101:29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1:140101:8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1:140101:29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1:140101:29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1:141201:3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1:010102:46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1:010102:68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1:130401:8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1:130401:8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8:110101:2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8:110101:2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200201:1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9:010101:31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8:110101:2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10301:43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200201: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120101:38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10103:6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200601:23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200601:23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8:010201:21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150101:20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4:050101:42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5:160101:20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4:050101:43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4:050101:48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4:050101:56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4:050101:49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4:050101:43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4:050101:43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4:050101:48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4:050101:43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4:050101:49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4:050101:43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4:050101:41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3:140201:6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3:130101:12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1:110401:16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2:060102:3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1:110401:16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1:090201:1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3:010101:7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1:110401:16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4:010102:58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3:090101:3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2:070601:1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2:070601:1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2:070601: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4:050101:28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4:050101:31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4:050101:34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4:050101:35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4:050101:31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4:050101:23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4:050101:30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4:050101:22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4:050101:41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4:050101:31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4:050101:32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4:050101:16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4:050101:12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4:050101:12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3:070301:4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4:050101:12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4:050101:22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4:050101:35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4:050101:25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4:050101:25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4:050101:33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4:050101:16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1:180102:39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4:050101:12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4:050101:13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4:050101:30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4:050101:23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4:050101:30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4:050101:18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4:050101:37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4:050101:26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4:050101:37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4:050101:30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1:110401:16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1:110401:16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2:060102:3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2:020102:4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1:060101:52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2:021001:2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3:140201:7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4:050101:25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4:020103:43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4:050101:30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4:050101:31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4:050101:25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4:050101:35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4:050101:32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4:050101:33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4:050101:22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4:050101:21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4:050101:37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4:050101:32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4:050101:32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2:020101:24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4:050101:22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4:050101:18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4:050101:21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4:050101:37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4:050101:28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4:050101:18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4:050101:12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4:050101:22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4:050101:26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4:050101:17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4:050101:32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4:050101:32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4:050101:21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4:050101:41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4:050101:32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3:230101:24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2:060102:3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2:060102:3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1:060102:1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2:021001:2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2:020102:35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1:110401:16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1:110401:1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2:070601:1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4:050101:24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2:070601:1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4:050101:28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4:050101:41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4:050101:35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4:050101:20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4:050101:35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4:050101:25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4:050101:16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4:050101:34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4:050101:21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4:050101:31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4:050101:27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4:050101:24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4:050101:25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4:050101:16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4:050101:17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4:050101:35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3:010101:5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4:050101:27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4:050101:12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4:050101:30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4:050101:24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4:050101:33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4:050101:26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4:050101:23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4:050101:18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4:050101:25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4:050101:21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4:050101:28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4:050101:12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1:020102:13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1:020102:10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1:020601:13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1:010101:5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1:020102:28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1:020102:28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1:020601:24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1:020601:18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1:020101:7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1:020601:18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1:020102:2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1:010104:37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1:020102:12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1:010104:34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1:020102:15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1:020601:10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1:020102:10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1:020101:8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1:020601:13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1:020102:28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1:020102:15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1:020102:28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1:020102:15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1:020102:28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1:020601:17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1:020601:20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1:020101:18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1:010104:37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1:020102:8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1:020701:11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1:020102:1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1:020601:18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1:020601:8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1:000000:47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2:040903:28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2:040903:29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2:040903:29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2:000000:25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1:010106:99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5:010107:55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5:010107:55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5:010107:55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5:010107:55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2:000000:28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0:000000:22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1:000000:24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8:010147:74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4:070101:7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3:000000:28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2:040903:29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2:000000:118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1:110401:1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30101:35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5:000000:17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1:000000:24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1:000000:51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10107:55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5:040103:63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2:040903:29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2:000000:150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2:040903:29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2:000000:135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0:000000:23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2:000000:135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10107:55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10107:55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5:010107:55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9:000000:67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50401:4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5:010124:63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2:000000:148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2:040903:27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2:000000:150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2:000000:144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4:050401:4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30101:34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2:160201:14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5:040103:63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9:000000:71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1:010101:36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2:000000:23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3:000000:23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5:010107:55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5:010107:55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5:010107:55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5:010107:55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5:010113:8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5:010107:55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7:000000:6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5:010107:55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1:000000:22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5:010103:79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3:010110: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5:060401:32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2:010103:75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2:010103:95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4:010105:223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8:010144:20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2:010301:9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4:010105:221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10111:86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1:010114:11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1:010117:20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9:010113:42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3:080102:1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0:010104:60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5:010116:39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5:010105:16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5:060101:19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4:010110:131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8:010123:4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8:010144:14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1:160101:3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1:010106:62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5:160103:2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4:020104: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010102:10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1:010102:69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2:090501:54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4:020104:22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3:010101:3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5:010110:2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1:120101:25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1:150201:3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1:150201:3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1:150201:3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1:150201:4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1:150201:4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1:150201:4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1:150201:3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1:150201:3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1:150201:3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1:150201:3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1:150201:3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1:150201:3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1:150201:4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1:150102:4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1:150101:43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1:150101:43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1:150101:43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1:150102:5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1:150102:5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1:150102:5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1:150102:5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1:150201:2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1:150102:6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1:150102:4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1:150101:43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1:150102:4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1:150201:2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1:150201:3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1:150102:7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1:150102:5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1:150102:5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1:150201:2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1:150102:5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1:150102:4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1:150101:42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1:150102:10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1:150101:43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1:150102:5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1:150102:10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1:150102:6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1:150201:2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1:150201:2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1:150102:11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1:150101:43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1:150102:1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1:150201:2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1:150102:6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1:150102:5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1:150101:7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1:150102:6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1:150102:10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1:150201:12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1:150102:5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1:150102:5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1:150201:2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1:150101:43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4:050101:76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4:070101:3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5:010113:33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5:010113:9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5:010111:8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5:010113:8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5:010112:12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5:010113:22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5:010114:22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5:010113:17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5:010113:18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5:010112:11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5:010111:9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5:010113:20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5:010113:17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5:010113:18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5:010113:20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5:010113:17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5:010112:14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5:010113:21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5:010113:16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5:010111:8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5:010113:18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5:010114:19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5:010114:22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5:010113:18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10114:22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10113:17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5:010114:19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5:010114:16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5:010112:17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5:010113:21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5:010114:22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5:010111:9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10113:18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5:010113:9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5:010113:21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5:010112:4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4:010106:17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5:010113:14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5:010113:38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5:010112:11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5:010113:8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5:010112:12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5:010113:23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5:010113:20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5:010112:15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5:010112:10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5:010114:22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5:010113:18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5:010113:10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5:010114:16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5:010113:21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5:010113:5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5:010112:12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5:010113:11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5:010114:19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5:010113:1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5:010113:20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5:010114:1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5:010113:20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5:010111:8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5:010113:21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5:010114:22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5:010113:4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5:010114:19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5:010114:22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5:010113:20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5:010113:7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5:010113:4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5:010113:19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5:010112:12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5:010114:22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5:010113:2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5:010114:12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5:010112:12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5:010112:3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5:010113:17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5:010113:17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5:010112:10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5:010114:22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5:010114:22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5:010114:22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5:010112:10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5:010113:38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5:010113:10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5:010113:17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5:010113:19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5:010113:5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5:070101:77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5:010112:12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5:010112:9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70101:14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5:010112:9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10111: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5:010112:11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5:010113:11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5:010112:11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5:010113:21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5:010114:19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5:010113:3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5:010113:10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5:010114:22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5:010112:4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5:010113:10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5:010114:22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5:010112:10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5:010113:33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5:010114:16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5:010114:19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5:010114:22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5:010113:1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5:010114:22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5:010112:10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5:010113:19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5:010113:34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5:010111:8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5:010111:8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5:010113:21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5:010113:19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5:010112:9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5:010112:12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5:010114: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5:010113:37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5:010112:9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5:010112:9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5:010113:8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5:010114:22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5:010113:4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5:010112:3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5:010113:21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5:010111:9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5:010113:22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5:010113:10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5:010113:22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5:010113:11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5:010111:7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5:010112:9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5:010113:17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5:010114:22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5:010112:9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5:010113:14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5:010113:19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5:010113:17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5:010113:8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5:010113:18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5:010114:22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5:010111:9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5:010114:22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5:010112:14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5:010113:18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5:010114:22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3:050104:2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3:050104: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3:050104:3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3:050103:5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3:050104:2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3:050104:2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3:050104:3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3:050103:5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3:050104:2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3:050104:3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3:050104:2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3:050104:1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3:050104:3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3:050104:2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3:050104:2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3:050104:3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3:050104:3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3:050104:2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3:050104:3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3:050104:3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3:050103:5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3:050104:2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3:050103:5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3:050104:1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3:050103:5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3:050104:2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3:050104:2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3:050104:1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3:050104:2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3:050104:1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3:050104:2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3:050104:2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3:050104:1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3:050104:2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3:050104:2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3:050104:1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3:050104: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3:050104:2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3:050104:1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3:050103: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3:050104:2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3:050104:1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3:050104:2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3:050104:1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3:050104:2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3:050104:3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3:050104:3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3:050104:1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3:050104:2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3:050104:2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3:050104:3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3:050104:1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3:050104:2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3:050103:5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3:050103:5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3:050104:2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3:050104:1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3:050103:5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3:050104:1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3:050104:3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3:050104:1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3:050104:2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3:050104:3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3:050104: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3:050104:2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3:050104:2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3:050104:2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3:050104:3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3:050104:3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3:050103:5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3:050104:4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3:050104:2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3:050104:2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3:050104:3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3:050104:2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3:050104: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3:050104:2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3:050104:1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3:050104:1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3:050104:1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3:050104:2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3:050103:5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3:050104:2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3:050104:2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3:050104:1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3:050104:1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3:050104:2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3:050104:2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3:050103:5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3:050103:5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3:050104:2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3:050104:2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3:050103:5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3:050104:1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3:050104:2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3:050104:1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3:050104:1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3:050104:1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3:050103:5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3:050104:2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3:050104:3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3:050104:2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3:050104:2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3:050103:5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3:050104:2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3:050104:4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3:050103:5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3:050103:5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3:050104:2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3:050104:3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3:050104:3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3:050104:3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3:050104:1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3:050104:3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3:050104:2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3:050104:2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3:050103:5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3:050104:2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23:050103:5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3:050104:3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3:050103:5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3:050104: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3:050104:2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3:050103:5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3:050104:3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3:050103:5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3:050104:3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3:050103:5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23:050104: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3:050104:3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3:050104:3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3:050104:1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3:050103:5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3:050104:2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3:050104:2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3:050104:1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3:050103:5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3:050104:3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3:050104:1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3:050104:1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3:050104:2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3:050104: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3:050104:3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3:050103:5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3:050104:3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3:050104:1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3:050104:2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3:050104:2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3:050104:1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3:050104:3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3:050104:2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3:050104:3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3:050104:2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3:050104:2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3:050104:2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3:050103:5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3:050104:2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3:050104:3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3:050104:2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3:050103:5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3:050104:1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3:050104:2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23:050104:1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23:050103:5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3:050104:1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23:050103:5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23:050104:3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3:050104:3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23:050104:3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23:050104:3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23:050104:1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3:050104:2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23:050103:5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3:050104:3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3:050104:3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3:050104:1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3:050104:1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3:050104:1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3:050104:3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3:050104:3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3:050104:2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3:050104:1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3:050104:1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3:050103:5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3:050104:2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3:050104:4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3:050104:1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3:050104:3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3:050104:3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3:050103:6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3:050104:1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3:050103:5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3:050104:2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3:050104:1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2:010217:14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2:010215:23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2:010215:23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2:010217:77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2:010217:5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2:010215:27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2:010215:28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2:010217:76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2:010215:28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2:010215:28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2:010215:23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2:010215:23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2:010216:97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2:010215:28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2:010215:23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3:050103:3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3:050103:4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3:050103:4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3:050103:4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3:050103:3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3:050103:3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3:050103:4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3:050103:3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3:050103:4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22:010215:23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2:010217:214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2:010215:28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2:010217:75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2:010215:23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2:010217:12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2:010215:23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2:010215:23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2:010215:23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2:010217:80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2:010215:27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2:010215:23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2:010215:27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2:010215:27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2:010215:27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2:010215:28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3:050103:4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23:050103:3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3:050103:3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3:050103:4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3:050103:3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3:050103:3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3:050103:4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3:050103:3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3:050103:4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3:050103:3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3:050103:3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3:050103:4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3:050103:4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3:050103:3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3:050103:4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3:050103:3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23:050103:3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3:050103:4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3:050103:4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23:050103:4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23:050103:4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23:050103:3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23:050103:4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3:050103:4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23:050103:4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23:050103:4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23:050103:3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3:050103:3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3:050103:4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22:010216:98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22:010217:79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22:010215:27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22:010217:77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22:010217:79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22:010215:27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3:050103:3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3:050103:4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3:050103:3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3:050103:4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23:050103:4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3:050103:4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23:050103:4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23:050103:3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3:050103:3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22:010216:95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22:010215:23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22:010215:23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22:010217:22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22:010215:23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22:010215:27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22:010215:28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22:010215:27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22:010217:217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22:010215:23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22:010215:27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23:050103:3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22:010216:95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22:010215:28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22:010217:79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22:010217:207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23:050103:4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22:010216:89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2:010216:97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2:010217:76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22:010217:78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23:050103:4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23:050103:4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23:050103:3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23:050103:4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23:050103:4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23:050103:4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3:050103:3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23:050103:3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23:050103:3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23:050103:4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23:050103:3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23:050103:4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23:050103:3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23:050103:4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23:050103:3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23:050103:4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23:050103:3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23:050103:4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23:050103:3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23:050103:4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23:050103:4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23:050103:3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3:050103:4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23:050103:4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22:010215:27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22:010217:76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22:010217:208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22:010215:28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22:010216:98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22:010217:80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22:010217:212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22:010215:28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22:010217:88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22:010215:28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22:010215:23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23:050103:4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23:050103:3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22:010215:27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22:010215:23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22:010215:27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22:010215:27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23:050103:4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22:010215:23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23:050103:4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23:050103:4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23:050103:4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22:010215:23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23:050103:4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23:050103:4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23:050103:4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23:050103:3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23:050103:3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23:050103:4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23:050103:4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23:050103:3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23:050103:4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23:050103:3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23:050103:3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23:050103:3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3:050103:4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3:050103:4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3:050103:4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23:050103:3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23:050103:4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23:050103:3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23:050103:4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23:050103:4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23:050103:4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3:050103:3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23:050103:4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23:050103:4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23:050103:3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23:050103:4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23:050103:4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23:050103:3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23:050103:3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23:050103:3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22:010215:15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22:010215:2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22:010215:10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22:010209:3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22:010214:9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9:010103:299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9:010103:126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9:010103:124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9:010103:124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9:010103:126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9:010103:126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9:010103:126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9:010103:124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9:010103:125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9:010103:125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9:010103:126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9:010103:126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9:010103:127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9:010103:125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9:010103:127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9:010103:126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9:010103:126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9:010103:125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9:010103:125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9:010103:125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9:010103:126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9:010103:126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9:010103:126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9:010103:126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9:010103:127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9:010103:125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9:010103:126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9:010103:125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9:010103:126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9:010103:126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9:010103:127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9:010103:127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9:010103:125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9:010103:127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9:010103:126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9:010103:127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9:010103:125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9:010103:127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9:010103:125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9:010103:127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9:010103:124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9:010103:125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9:010103:127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21:010111:49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9:010103:127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9:010103:127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9:010103:126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9:010103:126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9:010103:125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9:010103:125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9:010103:127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9:010103:127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9:010103:126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22:010214:9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22:010215:10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22:010215:11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22:010214:9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22:010215:13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22:010215:10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22:010213:5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22:010215:13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22:010206:1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9:010103:127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9:010103:125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9:010103:126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9:010103:126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9:010103:126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9:010103:126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9:010103:126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9:010103:125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9:010103:125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9:010103:126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9:010103:124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9:010103:126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9:010103:126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9:010103:124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9:010103:127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9:010103:127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9:010103:125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19:010103:125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9:010103:126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9:010103:125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9:010103:124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9:010103:126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9:010103:125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9:010103:127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9:010103:126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9:010103:126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9:010103:127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9:010103:127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19:010103:127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9:010103:125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9:010103:126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9:010103:126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9:010103:126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9:010103:124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9:010103:125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9:010103:126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9:010103:126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9:010103:126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9:010103:127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19:010103:126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9:010103:125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19:010103:126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22:010215: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22:010213:10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22:010215:14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22:010215: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22:010215:10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22:010215:10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22:010209:16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22:010206:32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19:010103:127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19:010103:127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19:010103:126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19:010103:125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9:010103:125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19:010103:126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19:010103:125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19:010103:127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19:010103:125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19:010103:125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19:010103:126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19:010103:126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19:010103:126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19:010103:126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19:010103:126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19:010103:125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19:010103:126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19:010103:127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19:010103:124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19:010103:124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19:010103:125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19:010103:124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19:010103:125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19:010103:125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19:010103:125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19:010103:126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19:010103:126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19:010103:126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19:010103:124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19:010103:126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19:010103:125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19:010103:125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19:010103:127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19:010103:126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19:010103:126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19:010103:126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19:010103:125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19:010103:126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19:010103:125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19:010103:127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19:010103:124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19:010103:127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19:010103:127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19:010103:125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19:010103:126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19:010103:124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19:010103:125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19:010103:127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19:010103:126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19:010103:125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19:010103:126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19:010103:125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18:020105:12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18:020110:12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18:020105:13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15:010106:4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18:030103:31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18:020105:12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18:020111:20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18:020108:4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18:020101:2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14:100201:6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19:010103:123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14:100501:7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14:100101:17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19:010103:123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9:010103:123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19:010103:124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19:010103:124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19:010103:124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19:010103:124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19:010103:124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19:010103:124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19:010103:123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19:010103:123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14:100401:10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19:010103:123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19:010103:123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19:010103:124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19:010103:123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19:010103:123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19:010103:124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19:010103:123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19:010103:124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14:100201:5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19:010103:123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19:010103:123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19:010103:124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19:010103:123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19:010103:123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19:010103:124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14:090201:1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14:100101:7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14:100201:8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14:100101:16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19:010103:123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19:010103:123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14:100201:12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14:101101:1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19:010103:124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14:100301:7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19:010101:44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19:010101:43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18:020109:16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18:020109:15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18:020110:10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18:020114:14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18:020107:12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18:020103:5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18:020108:4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19:010103:122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19:010103:123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19:010103:124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19:010103:123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19:010103:124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19:010103:124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19:010103:123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19:010103:123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19:010103:124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19:010103:123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19:010103:124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19:010103:124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19:010103:124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19:010103:124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19:010103:124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19:010103:122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19:010103:123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19:010103:122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19:010103:123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19:010103:123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19:010103:124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19:010103:124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19:010103:123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19:010103:124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19:010103:123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19:010103:123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19:010103:123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14:100301:5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19:010103:123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19:010103:124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19:010103:124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19:010103:123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19:010103:123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19:010103:123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14:100101:11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19:010103:124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19:010103:124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19:010103:124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14:100401:4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14:100401:7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14:100201:7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14:100201:4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19:010103:124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14:090201:4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19:010103:124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14:100501:6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14:100301:4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18:020109:16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18:020109:16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18:020114:14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18:020104:7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18:030103:31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19:010101:48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19:010101:48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18:020109:17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18:020109:16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18:040107:3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18:010157:7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19:010103:124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19:010103:124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19:010103:123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19:010103:122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19:010103:123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19:010103:123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14:100201:9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14:100301:5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19:010103:124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19:010103:123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19:010103:124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14:100101:16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14:100501:5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14:100101:12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14:100401:4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14:100101:13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14:100101:16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19:010103:124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19:010103:123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19:010103:123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19:010103:123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14:100201:10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14:090201:2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14:100301:5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14:100101:11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14:090201:4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14:100101:16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19:010103:123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19:010103:124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19:010103:123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19:010103:123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14:100301:5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19:010103:123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19:010103:123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19:010103:124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19:010103:123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19:010103:123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19:010103:122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19:010103:124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19:010103:123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19:010103:124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19:010103:123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19:010103:123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14:100201:7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19:010103:124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19:010103:123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14:100101:12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19:010103:123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19:010103:124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14:100101:10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14:060101:18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14:060101:16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14:060101:20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14:090101:41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14:070101:54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14:090101:55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14:030101:21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14:030101:28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14:020501:10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14:070401:4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14:040101:5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14:090101:60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14:070301:1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14:090101:59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14:070101:48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14:050201:4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14:090101:52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14:040101:11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14:070101:69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14:040101:13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14:070101:45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14:030101:22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14:070101:40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14:060101:29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14:030101:29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14:070101:77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14:070101:37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14:040201:4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14:030101:24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14:060101:42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14:090101:37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14:070301:1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14:090101:54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14:060101:27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14:040101:13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14:070101:66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14:060101:23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14:020401:1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14:090101:55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14:090101:50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14:020201:8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14:090101:53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14:070101:43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14:060101:21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14:020201:8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14:090101:60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14:090101:5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14:040101:9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14:060101:27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14:070201:9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14:030301: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14:080201:2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14:020201:8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14:030101:14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14:070201:6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14:040201:2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14:060101:39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14:060101:20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14:020401:5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14:020401:1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14:040301:2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14:070101:43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14:090101:64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14:090101:41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14:040101:15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14:030101:42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14:060101:49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14:020501:6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14:080101:10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14:040201:4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14:020501:7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14:090101:41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14:090101:51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14:070101:44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90:14:040101:8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90:14:060101:40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90:14:090101:64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90:14:070101:48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90:14:090101:48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90:14:090101:48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90:14:070201:3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90:14:090101:67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90:14:040101:12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90:14:030101:13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90:14:090101:41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90:14:030101:21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90:14:030101:41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90:14:060101:48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90:14:030101:16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90:14:060101:49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90:14:090101:36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90:14:040101:11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90:14:070201:8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90:14:090101:43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90:14:030101:13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90:14:020301:3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90:14:040101:5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90:14:070101:64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90:14:060101:32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90:14:020501:4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90:14:040101:9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90:14:080101:9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90:14:040101:9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90:14:030101:43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90:14:090101:35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90:14:090101:66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90:14:040101:13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90:14:020201:9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90:14:030101:29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90:14:030101: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90:14:030101:30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90:14:090101:63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90:14:030201: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90:14:060101:33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90:14:020501:6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90:14:070101:64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90:14:060101:40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90:14:070201:9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90:14:070101:41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90:14:060101:51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90:14:070401:4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90:14:020401:1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90:14:030101:24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90:14:070101:66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90:14:030101:29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90:14:050101:11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90:14:040101:18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90:14:060101:34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90:14:060101:37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90:14:030101:40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90:14:090101:54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90:14:040201:7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90:14:070201:3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90:14:030101:41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90:14:070301:2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90:14:070101:58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90:14:020401:2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90:14:080101:12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90:14:090101:46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90:14:070101:55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90:14:070101:42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90:14:050101:10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90:14:040101:11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90:14:040101:17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90:14:070101:77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90:14:090101:47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90:14:070101:79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90:14:090101:65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90:14:030101:5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90:14:060101:42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90:14:070201:2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90:14:080101:16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90:14:090101:37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90:14:070101:44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90:14:090101:50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90:14:040101:7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90:14:040301:4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90:14:070101:70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90:14:070101:56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90:14:060101:52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90:14:020501:5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90:14:060101:37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90:14:020301:2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90:14:070401:4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90:14:070101:68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90:14:080201:4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90:14:020501:4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90:14:020401:7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90:14:090101:61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90:14:090101:56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90:14:040201:5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90:14:020301:1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90:14:020501:3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90:14:030101:19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90:14:060101:52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90:14:060101:43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90:14:040101:19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90:14:070401:4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90:14:070101:46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90:14:070101:57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90:14:040101:12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90:14:040101:13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90:14:020301:1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90:14:060101:25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90:14:060101:18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90:14:060101:35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90:14:060101:24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90:14:030101:37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90:14:070201:5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90:14:070101:48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90:14:010102:44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90:14:010102:55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90:13:120201: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90:14:010103:31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90:14:010101:40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90:14:010103:35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90:14:010102:53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90:14:010102:43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90:14:020101:9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90:14:020101:18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90:12:070103:16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90:12:070101:27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90:14:010103:31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90:14:020101:22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90:14:020201:4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90:14:010101:23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90:14:010103:32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90:14:010102:42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90:14:020101:18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90:14:010102:74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90:14:010102:67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90:14:010103:23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90:14:010103:27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90:13:010106: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90:14:020101:17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90:14:010103:23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90:14:010102:44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90:12:070101:20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90:14:010102:44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90:12:070103:21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90:12:070103:14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90:14:010103:37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90:14:020101:8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90:14:010101:37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90:14:010102:48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90:14:020101:11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90:14:010103:37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90:14:010102:73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90:14:010102:60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90:14:010102:43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90:14:020101:15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90:14:010102:72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90:14:010103:33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90:14:010102:62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90:14:010101:39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90:14:020101:7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90:14:010101:24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90:14:010101:38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90:12:070101:20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90:12:070103:22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90:12:070103:23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90:12:070103:7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90:12:070103:20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90:14:010101:24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90:14:010101:41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90:14:020201:4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90:14:010102:70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90:14:010101:35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90:14:010101:26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90:14:010102:53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90:14:010102:66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90:14:010102:52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90:14:010102:59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90:14:010102:45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90:14:010103:32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90:14:010101:38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90:14:010102:59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90:14:010102:70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90:14:020101:10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90:14:020201:4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90:14:010102:73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90:14:010101:34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90:14:020201:3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90:14:010101:28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90:14:010104: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90:14:010102:62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90:14:010101:41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90:14:020101:6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90:14:010102:51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90:14:020101:20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90:14:020201:4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90:14:020101:21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90:14:020201:3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90:14:010103:23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90:13:010106:12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90:14:020101:7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90:14:010101:35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90:11:150301:11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90:11:160101:31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90:11:160101:21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90:11:150301:9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90:11:160101:30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90:11:160101:30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90:11:160101:20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90:11:160101:31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90:11:160101:29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90:11:150301:12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90:11:150301:16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90:11:160101:21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90:11:150301:13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90:11:150501:19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90:11:150301:15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90:11:160101:20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90:11:150301:11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90:11:160101:19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90:11:160101:30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90:11:160101:33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90:11:150301:9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90:11:150301:9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90:11:160101:20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90:11:150301: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90:11:150301:9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90:11:160101:29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90:11:150301:11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90:11:150301:12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90:11:160101:30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90:11:150301:1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90:11:150501:26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90:11:150301:11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90:11:150301:10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90:11:150301:11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90:11:150301:15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90:11:150301: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90:11:160101:30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90:11:150301:13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90:11:160101:31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90:11:160101:32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90:11:160101:31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90:11:160101:21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90:11:160101:31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90:11:150301:15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90:11:160101:19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90:11:150301:12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90:11:150301:12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90:11:150301: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90:11:160101:31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90:11:150301:17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90:11:160101:30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90:11:160101:18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90:11:160101:31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90:11:160101:18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90:11:150301:13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90:11:150301:13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90:11:160101:31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90:11:160101:17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90:11:150501:25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90:11:150301:11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90:11:150301:11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90:11:160101:29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90:11:160101:19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90:11:160101:21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90:11:160101:20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90:11:150101:23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90:11:150101:25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90:11:150101:26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90:11:150101:26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90:11:150101:22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90:11:150101:23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90:11:150101:23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90:11:150101:26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90:11:150101:22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90:11:150101:26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90:11:150101:22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90:11:150101:25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90:11:150101:22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90:11:150101:35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90:11:150101:23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90:11:150101:22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90:11:150101:22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90:11:150101:24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90:11:150101:24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90:11:150101:24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90:07:090201:15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90:05:200101:7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90:05:200101:5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90:05:200101:8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90:05:200101:8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90:05:200101:6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90:05:200101:6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90:05:200101:4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90:05:200101:3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90:05:200101:5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90:05:200101:2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90:05:200101:6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90:05:200101:3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90:05:200101:5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90:05:200101:8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90:05:200101:5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90:05:200101:3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90:05:200101:4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90:05:200101:7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90:05:200101:4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90:05:200101:4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90:05:200101:4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90:05:200101:9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90:05:200101:3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90:05:200101:7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90:05:200101:4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90:05:200101:5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90:05:200101:7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90:05:200101:6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90:05:200201:1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90:05:200201: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90:05:200101:6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90:05:200101:7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90:05:200101:9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90:05:200101:4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90:05:200101:8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90:05:200101:5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90:05:200101:3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90:05:200101:5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90:05:200101:7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90:05:200101:7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90:05:200101:4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90:05:200101:7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90:05:200101:7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90:05:200101:4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90:05:200101:4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90:05:200101:4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90:07:090501:4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90:07:090201:14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90:05:200101:9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90:05:200101:4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90:05:200101:7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90:05:200101:8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90:05:200101:5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90:05:200101:3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90:05:200101:4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90:05:200101:8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90:05:200101:3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90:05:200101:3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90:05:200101:2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90:05:200101:6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90:05:200101:5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90:05:200101:6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90:05:200101:6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90:05:200101:8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90:05:200101:7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90:05:200101:7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90:05:200101:3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90:05:200101:3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90:05:200101:5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90:05:200101:3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90:05:200101:8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90:05:200101:5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90:05:200101:3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90:05:200101:6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90:05:200101:7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90:05:200101:7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90:05:200101:5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90:05:200101:5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90:05:200101:7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90:05:200101:6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90:05:200101:3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90:05:200101:6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90:05:200101:6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90:05:200101:5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90:05:200101:9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90:05:200101:4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90:05:200101:6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90:05:200101:5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90:05:200101:6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90:05:200101:5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90:05:200101:2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90:05:200101:7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90:05:200101:5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90:05:200101:6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90:05:200101:6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90:05:200101:6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90:05:200101:8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90:05:200101:5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90:05:200101:7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90:05:200101:7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90:05:200101:4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90:05:200101:7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90:05:200101:3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90:05:200101:6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90:05:200101:9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90:05:200101:4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90:05:200101:6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90:05:200101:4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90:05:200101:4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90:05:200101:6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90:05:200101:8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90:05:200101:4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90:05:200101:7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90:05:200101:6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90:05:200101:5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90:05:200101:7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90:05:200101:4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90:05:200101:8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90:07:080601:9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90:07:090401:7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90:07:090301:15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90:07:090301:15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90:07:090301:14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90:05:200101:7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90:05:200101:4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90:05:200101:7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90:05:200101:4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90:05:200101:8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90:05:200101:7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90:05:200101:8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90:05:200101:5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90:05:200101:2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90:05:200101:7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90:05:200101:2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90:05:200101:6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90:05:200101:6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90:05:200101:6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90:05:200101:7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90:05:200101:5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90:05:200101:5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90:05:200101:3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90:05:200101:7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90:05:200101:4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90:05:200101:7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90:05:200101:4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90:05:200101:3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90:05:200101:4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90:05:200101:5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90:05:200101:9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90:05:200101:6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90:05:200101:5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90:05:200101:3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90:05:200101:7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90:05:200101:5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90:05:200101:4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90:05:200101:8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90:05:200101:7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90:05:200101:4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90:05:200101:4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90:05:200101:7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90:05:200101:7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90:05:200101:8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90:05:200101:5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90:05:200101:7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90:05:200101:7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90:05:200101:4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90:05:200101:6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90:05:200101:5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90:05:200101:5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90:05:200101:7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90:05:200101:7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90:05:200101:3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90:05:200101:4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90:05:150101:17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90:05:160101:28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90:05:150101:2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90:05:160101:29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90:05:150101:17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90:05:160101:28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90:05:150103:1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90:05:150101:8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90:05:160101:28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90:05:160101:28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90:05:160101:28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90:05:150101:15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90:05:160101:29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90:05:160101:28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90:05:160101:28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90:05:160101:28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90:05:160101:28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90:05:160101:29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90:05:150401:16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6" office:value-type="string" calcext:value-type="string">
            <text:p>90:05:140101:2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6" office:value-type="string" calcext:value-type="string">
            <text:p>90:05:140101:2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6" office:value-type="string" calcext:value-type="string">
            <text:p>90:05:140101:2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6" office:value-type="string" calcext:value-type="string">
            <text:p>90:05:140101:2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6" office:value-type="string" calcext:value-type="string">
            <text:p>90:05:140101:3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6" office:value-type="string" calcext:value-type="string">
            <text:p>90:05:140101:4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6" office:value-type="string" calcext:value-type="string">
            <text:p>90:05:140101:2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6" office:value-type="string" calcext:value-type="string">
            <text:p>90:05:140101:3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6" office:value-type="string" calcext:value-type="string">
            <text:p>90:05:140101:3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6" office:value-type="string" calcext:value-type="string">
            <text:p>90:05:140101:3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6" office:value-type="string" calcext:value-type="string">
            <text:p>90:05:140101:3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6" office:value-type="string" calcext:value-type="string">
            <text:p>90:05:140101:2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6" office:value-type="string" calcext:value-type="string">
            <text:p>90:05:140101:3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6" office:value-type="string" calcext:value-type="string">
            <text:p>90:05:140101:1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6" office:value-type="string" calcext:value-type="string">
            <text:p>90:05:140101:2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6" office:value-type="string" calcext:value-type="string">
            <text:p>90:05:140101:3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6" office:value-type="string" calcext:value-type="string">
            <text:p>90:05:160101:28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6" office:value-type="string" calcext:value-type="string">
            <text:p>90:05:160101:29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6" office:value-type="string" calcext:value-type="string">
            <text:p>90:05:160101:29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6" office:value-type="string" calcext:value-type="string">
            <text:p>90:05:150101:7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6" office:value-type="string" calcext:value-type="string">
            <text:p>90:05:160101:28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6" office:value-type="string" calcext:value-type="string">
            <text:p>90:05:160101:28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6" office:value-type="string" calcext:value-type="string">
            <text:p>90:05:160101:28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6" office:value-type="string" calcext:value-type="string">
            <text:p>90:05:150401:18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6" office:value-type="string" calcext:value-type="string">
            <text:p>90:05:150101:5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6" office:value-type="string" calcext:value-type="string">
            <text:p>90:05:140101:2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6" office:value-type="string" calcext:value-type="string">
            <text:p>90:05:140101:4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6" office:value-type="string" calcext:value-type="string">
            <text:p>90:05:140101:4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6" office:value-type="string" calcext:value-type="string">
            <text:p>90:05:140101:3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6" office:value-type="string" calcext:value-type="string">
            <text:p>90:05:140101:3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6" office:value-type="string" calcext:value-type="string">
            <text:p>90:05:200101:2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6" office:value-type="string" calcext:value-type="string">
            <text:p>90:05:200101:2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6" office:value-type="string" calcext:value-type="string">
            <text:p>90:05:160101:29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6" office:value-type="string" calcext:value-type="string">
            <text:p>90:05:150101:10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6" office:value-type="string" calcext:value-type="string">
            <text:p>90:05:150401:10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6" office:value-type="string" calcext:value-type="string">
            <text:p>90:05:160101:29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6" office:value-type="string" calcext:value-type="string">
            <text:p>90:05:150401:16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6" office:value-type="string" calcext:value-type="string">
            <text:p>90:05:150401:16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6" office:value-type="string" calcext:value-type="string">
            <text:p>90:05:160101:29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6" office:value-type="string" calcext:value-type="string">
            <text:p>90:05:140101:2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6" office:value-type="string" calcext:value-type="string">
            <text:p>90:05:140101:2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6" office:value-type="string" calcext:value-type="string">
            <text:p>90:05:140101:2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6" office:value-type="string" calcext:value-type="string">
            <text:p>90:05:140101:3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6" office:value-type="string" calcext:value-type="string">
            <text:p>90:05:140101:2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6" office:value-type="string" calcext:value-type="string">
            <text:p>90:05:140101:2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6" office:value-type="string" calcext:value-type="string">
            <text:p>90:05:140101:2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6" office:value-type="string" calcext:value-type="string">
            <text:p>90:05:140101:3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6" office:value-type="string" calcext:value-type="string">
            <text:p>90:05:140101:2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6" office:value-type="string" calcext:value-type="string">
            <text:p>90:05:140101:4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6" office:value-type="string" calcext:value-type="string">
            <text:p>90:05:140101:4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6" office:value-type="string" calcext:value-type="string">
            <text:p>90:05:160101:29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6" office:value-type="string" calcext:value-type="string">
            <text:p>90:05:160101:29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6" office:value-type="string" calcext:value-type="string">
            <text:p>90:05:150103:1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6" office:value-type="string" calcext:value-type="string">
            <text:p>90:05:150101:18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6" office:value-type="string" calcext:value-type="string">
            <text:p>90:05:150401:17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6" office:value-type="string" calcext:value-type="string">
            <text:p>90:05:160101:28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6" office:value-type="string" calcext:value-type="string">
            <text:p>90:05:160101:27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6" office:value-type="string" calcext:value-type="string">
            <text:p>90:05:160101:28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6" office:value-type="string" calcext:value-type="string">
            <text:p>90:05:160101:27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6" office:value-type="string" calcext:value-type="string">
            <text:p>90:05:160101:29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6" office:value-type="string" calcext:value-type="string">
            <text:p>90:05:150401:17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6" office:value-type="string" calcext:value-type="string">
            <text:p>90:05:160101:28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6" office:value-type="string" calcext:value-type="string">
            <text:p>90:05:160101:29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6" office:value-type="string" calcext:value-type="string">
            <text:p>90:05:150103: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6" office:value-type="string" calcext:value-type="string">
            <text:p>90:05:160101:29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6" office:value-type="string" calcext:value-type="string">
            <text:p>90:05:160101:29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6" office:value-type="string" calcext:value-type="string">
            <text:p>90:05:160101:29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6" office:value-type="string" calcext:value-type="string">
            <text:p>90:05:150401:12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6" office:value-type="string" calcext:value-type="string">
            <text:p>90:05:160101:29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6" office:value-type="string" calcext:value-type="string">
            <text:p>90:05:160101:29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6" office:value-type="string" calcext:value-type="string">
            <text:p>90:05:150401:13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6" office:value-type="string" calcext:value-type="string">
            <text:p>90:05:150101:13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6" office:value-type="string" calcext:value-type="string">
            <text:p>90:05:160101:28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6" office:value-type="string" calcext:value-type="string">
            <text:p>90:05:160101:29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6" office:value-type="string" calcext:value-type="string">
            <text:p>90:05:140101:4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6" office:value-type="string" calcext:value-type="string">
            <text:p>90:05:140101:2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6" office:value-type="string" calcext:value-type="string">
            <text:p>90:05:140101:4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6" office:value-type="string" calcext:value-type="string">
            <text:p>90:05:200101:2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6" office:value-type="string" calcext:value-type="string">
            <text:p>90:05:110301: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6" office:value-type="string" calcext:value-type="string">
            <text:p>90:05:150101:3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6" office:value-type="string" calcext:value-type="string">
            <text:p>90:05:160101:29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6" office:value-type="string" calcext:value-type="string">
            <text:p>90:05:150101:3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6" office:value-type="string" calcext:value-type="string">
            <text:p>90:05:160101:29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6" office:value-type="string" calcext:value-type="string">
            <text:p>90:05:160101:28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6" office:value-type="string" calcext:value-type="string">
            <text:p>90:05:150401:13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6" office:value-type="string" calcext:value-type="string">
            <text:p>90:05:160101:29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6" office:value-type="string" calcext:value-type="string">
            <text:p>90:05:150101:10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6" office:value-type="string" calcext:value-type="string">
            <text:p>90:05:160101:29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6" office:value-type="string" calcext:value-type="string">
            <text:p>90:05:150103: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6" office:value-type="string" calcext:value-type="string">
            <text:p>90:05:160101:28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6" office:value-type="string" calcext:value-type="string">
            <text:p>90:05:150401:1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6" office:value-type="string" calcext:value-type="string">
            <text:p>90:05:160101:28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6" office:value-type="string" calcext:value-type="string">
            <text:p>90:05:160101:29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6" office:value-type="string" calcext:value-type="string">
            <text:p>90:05:140101:2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6" office:value-type="string" calcext:value-type="string">
            <text:p>90:05:140101:4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6" office:value-type="string" calcext:value-type="string">
            <text:p>90:05:140101:2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6" office:value-type="string" calcext:value-type="string">
            <text:p>90:05:140101:2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6" office:value-type="string" calcext:value-type="string">
            <text:p>90:05:140101:4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6" office:value-type="string" calcext:value-type="string">
            <text:p>90:05:140101:4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6" office:value-type="string" calcext:value-type="string">
            <text:p>90:05:140101:3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6" office:value-type="string" calcext:value-type="string">
            <text:p>90:05:140101:3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6" office:value-type="string" calcext:value-type="string">
            <text:p>90:05:140101:2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6" office:value-type="string" calcext:value-type="string">
            <text:p>90:05:140101:3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6" office:value-type="string" calcext:value-type="string">
            <text:p>90:05:140101:3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6" office:value-type="string" calcext:value-type="string">
            <text:p>90:05:140101:3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6" office:value-type="string" calcext:value-type="string">
            <text:p>90:05:140101:4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6" office:value-type="string" calcext:value-type="string">
            <text:p>90:05:140101:2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6" office:value-type="string" calcext:value-type="string">
            <text:p>90:05:140101:2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6" office:value-type="string" calcext:value-type="string">
            <text:p>90:05:140101:2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6" office:value-type="string" calcext:value-type="string">
            <text:p>90:05:140101:2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6" office:value-type="string" calcext:value-type="string">
            <text:p>90:05:140101:2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6" office:value-type="string" calcext:value-type="string">
            <text:p>90:05:160101:29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6" office:value-type="string" calcext:value-type="string">
            <text:p>90:05:150101:15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6" office:value-type="string" calcext:value-type="string">
            <text:p>90:05:160101:29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6" office:value-type="string" calcext:value-type="string">
            <text:p>90:05:160101:27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6" office:value-type="string" calcext:value-type="string">
            <text:p>90:05:160101:29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6" office:value-type="string" calcext:value-type="string">
            <text:p>90:05:150401:11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6" office:value-type="string" calcext:value-type="string">
            <text:p>90:05:160101:28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6" office:value-type="string" calcext:value-type="string">
            <text:p>90:05:150101:7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6" office:value-type="string" calcext:value-type="string">
            <text:p>90:05:160101:28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6" office:value-type="string" calcext:value-type="string">
            <text:p>90:05:150101:5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6" office:value-type="string" calcext:value-type="string">
            <text:p>90:05:160101:29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6" office:value-type="string" calcext:value-type="string">
            <text:p>90:05:160101:28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6" office:value-type="string" calcext:value-type="string">
            <text:p>90:05:150101:13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6" office:value-type="string" calcext:value-type="string">
            <text:p>90:05:160101:29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6" office:value-type="string" calcext:value-type="string">
            <text:p>90:05:160101:28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6" office:value-type="string" calcext:value-type="string">
            <text:p>90:05:150401:17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6" office:value-type="string" calcext:value-type="string">
            <text:p>90:05:160101:29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6" office:value-type="string" calcext:value-type="string">
            <text:p>90:05:160101:28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6" office:value-type="string" calcext:value-type="string">
            <text:p>90:05:160101:28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6" office:value-type="string" calcext:value-type="string">
            <text:p>90:05:150401:18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6" office:value-type="string" calcext:value-type="string">
            <text:p>90:05:160101:29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6" office:value-type="string" calcext:value-type="string">
            <text:p>90:05:140101:3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6" office:value-type="string" calcext:value-type="string">
            <text:p>90:05:140101:2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6" office:value-type="string" calcext:value-type="string">
            <text:p>90:05:140101:2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6" office:value-type="string" calcext:value-type="string">
            <text:p>90:05:140101:4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6" office:value-type="string" calcext:value-type="string">
            <text:p>90:05:140101:3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6" office:value-type="string" calcext:value-type="string">
            <text:p>90:05:140101:2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6" office:value-type="string" calcext:value-type="string">
            <text:p>90:05:140101:3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6" office:value-type="string" calcext:value-type="string">
            <text:p>90:05:140101:2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6" office:value-type="string" calcext:value-type="string">
            <text:p>90:05:140101:3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6" office:value-type="string" calcext:value-type="string">
            <text:p>90:05:140101:3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6" office:value-type="string" calcext:value-type="string">
            <text:p>90:05:200101:2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6" office:value-type="string" calcext:value-type="string">
            <text:p>90:05:200101:2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6" office:value-type="string" calcext:value-type="string">
            <text:p>90:05:200101:2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6" office:value-type="string" calcext:value-type="string">
            <text:p>90:05:200101:2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6" office:value-type="string" calcext:value-type="string">
            <text:p>90:05:200101:2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6" office:value-type="string" calcext:value-type="string">
            <text:p>90:05:140101:3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6" office:value-type="string" calcext:value-type="string">
            <text:p>90:05:200101:2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6" office:value-type="string" calcext:value-type="string">
            <text:p>90:05:140101:3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6" office:value-type="string" calcext:value-type="string">
            <text:p>90:05:140101:1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6" office:value-type="string" calcext:value-type="string">
            <text:p>90:05:140101:2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6" office:value-type="string" calcext:value-type="string">
            <text:p>90:05:140101:2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6" office:value-type="string" calcext:value-type="string">
            <text:p>90:05:140101:4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6" office:value-type="string" calcext:value-type="string">
            <text:p>90:05:140101:2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6" office:value-type="string" calcext:value-type="string">
            <text:p>90:05:140101:2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6" office:value-type="string" calcext:value-type="string">
            <text:p>90:05:140101:2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6" office:value-type="string" calcext:value-type="string">
            <text:p>90:05:140101:4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6" office:value-type="string" calcext:value-type="string">
            <text:p>90:05:140101:3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6" office:value-type="string" calcext:value-type="string">
            <text:p>90:05:140101:2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6" office:value-type="string" calcext:value-type="string">
            <text:p>90:05:140101:2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6" office:value-type="string" calcext:value-type="string">
            <text:p>90:01:031101:1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6" office:value-type="string" calcext:value-type="string">
            <text:p>90:01:130201:25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6" office:value-type="string" calcext:value-type="string">
            <text:p>90:02:010105:18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6" office:value-type="string" calcext:value-type="string">
            <text:p>90:02:010105:1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6" office:value-type="string" calcext:value-type="string">
            <text:p>90:02:010105:14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6" office:value-type="string" calcext:value-type="string">
            <text:p>90:02:010105:20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6" office:value-type="string" calcext:value-type="string">
            <text:p>90:02:010105:11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6" office:value-type="string" calcext:value-type="string">
            <text:p>90:02:010104:28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6" office:value-type="string" calcext:value-type="string">
            <text:p>90:02:010105:19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6" office:value-type="string" calcext:value-type="string">
            <text:p>90:02:010105:14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6" office:value-type="string" calcext:value-type="string">
            <text:p>90:02:010105:13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6" office:value-type="string" calcext:value-type="string">
            <text:p>90:02:010105:19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6" office:value-type="string" calcext:value-type="string">
            <text:p>90:02:010105:16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6" office:value-type="string" calcext:value-type="string">
            <text:p>90:02:010105:18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6" office:value-type="string" calcext:value-type="string">
            <text:p>90:02:010105:21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6" office:value-type="string" calcext:value-type="string">
            <text:p>90:01:130201:25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6" office:value-type="string" calcext:value-type="string">
            <text:p>90:02:010105:11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6" office:value-type="string" calcext:value-type="string">
            <text:p>90:02:010105:15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6" office:value-type="string" calcext:value-type="string">
            <text:p>90:02:010105:13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6" office:value-type="string" calcext:value-type="string">
            <text:p>90:02:010105:11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6" office:value-type="string" calcext:value-type="string">
            <text:p>90:02:010105:14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6" office:value-type="string" calcext:value-type="string">
            <text:p>90:02:010105:13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6" office:value-type="string" calcext:value-type="string">
            <text:p>90:02:010105:11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6" office:value-type="string" calcext:value-type="string">
            <text:p>90:02:010105:18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6" office:value-type="string" calcext:value-type="string">
            <text:p>90:02:010105:11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6" office:value-type="string" calcext:value-type="string">
            <text:p>90:02:010105:13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6" office:value-type="string" calcext:value-type="string">
            <text:p>90:02:010105:16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6" office:value-type="string" calcext:value-type="string">
            <text:p>90:02:010105:20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6" office:value-type="string" calcext:value-type="string">
            <text:p>90:02:010105:20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6" office:value-type="string" calcext:value-type="string">
            <text:p>90:02:010105:10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6" office:value-type="string" calcext:value-type="string">
            <text:p>90:01:030801:1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6" office:value-type="string" calcext:value-type="string">
            <text:p>90:02:010105:13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6" office:value-type="string" calcext:value-type="string">
            <text:p>90:02:010105:10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6" office:value-type="string" calcext:value-type="string">
            <text:p>90:02:010104:28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6" office:value-type="string" calcext:value-type="string">
            <text:p>90:02:010104:22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6" office:value-type="string" calcext:value-type="string">
            <text:p>90:02:010105:2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6" office:value-type="string" calcext:value-type="string">
            <text:p>90:02:010105:16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6" office:value-type="string" calcext:value-type="string">
            <text:p>90:02:010105:15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6" office:value-type="string" calcext:value-type="string">
            <text:p>90:02:010105:17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6" office:value-type="string" calcext:value-type="string">
            <text:p>90:02:010105:20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6" office:value-type="string" calcext:value-type="string">
            <text:p>90:02:010105:16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6" office:value-type="string" calcext:value-type="string">
            <text:p>90:02:010105:14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6" office:value-type="string" calcext:value-type="string">
            <text:p>90:02:010104:32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6" office:value-type="string" calcext:value-type="string">
            <text:p>90:01:030701:2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6" office:value-type="string" calcext:value-type="string">
            <text:p>90:01:030601: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6" office:value-type="string" calcext:value-type="string">
            <text:p>90:01:020601:25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6" office:value-type="string" calcext:value-type="string">
            <text:p>90:01:030601:2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6" office:value-type="string" calcext:value-type="string">
            <text:p>90:07:090401:7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6" office:value-type="string" calcext:value-type="string">
            <text:p>90:18:010182:5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6" office:value-type="string" calcext:value-type="string">
            <text:p>90:19:000000:7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6" office:value-type="string" calcext:value-type="string">
            <text:p>90:19:000000:8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6" office:value-type="string" calcext:value-type="string">
            <text:p>90:18:020109:17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6" office:value-type="string" calcext:value-type="string">
            <text:p>90:18:010182:5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6" office:value-type="string" calcext:value-type="string">
            <text:p>90:01:180102:10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6" office:value-type="string" calcext:value-type="string">
            <text:p>90:18:020114:14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6" office:value-type="string" calcext:value-type="string">
            <text:p>90:18:010179:24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6" office:value-type="string" calcext:value-type="string">
            <text:p>90:18:040104:31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6" office:value-type="string" calcext:value-type="string">
            <text:p>90:18:010114:13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6" office:value-type="string" calcext:value-type="string">
            <text:p>90:18:040104:31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6" office:value-type="string" calcext:value-type="string">
            <text:p>90:18:010179:24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6" office:value-type="string" calcext:value-type="string">
            <text:p>90:18:010179:24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6" office:value-type="string" calcext:value-type="string">
            <text:p>90:18:040104:29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6" office:value-type="string" calcext:value-type="string">
            <text:p>90:18:040104:31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6" office:value-type="string" calcext:value-type="string">
            <text:p>90:18:010179:24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6" office:value-type="string" calcext:value-type="string">
            <text:p>90:18:010179:24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6" office:value-type="string" calcext:value-type="string">
            <text:p>90:18:040104:31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6" office:value-type="string" calcext:value-type="string">
            <text:p>90:18:010179:24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6" office:value-type="string" calcext:value-type="string">
            <text:p>90:18:030103:31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6" office:value-type="string" calcext:value-type="string">
            <text:p>90:18:010179:24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6" office:value-type="string" calcext:value-type="string">
            <text:p>90:18:010179:24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6" office:value-type="string" calcext:value-type="string">
            <text:p>90:18:010179:24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6" office:value-type="string" calcext:value-type="string">
            <text:p>90:18:010179:24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6" office:value-type="string" calcext:value-type="string">
            <text:p>90:18:040104:29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6" office:value-type="string" calcext:value-type="string">
            <text:p>90:18:030103:31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6" office:value-type="string" calcext:value-type="string">
            <text:p>90:18:010179:24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6" office:value-type="string" calcext:value-type="string">
            <text:p>90:18:020111:21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6" office:value-type="string" calcext:value-type="string">
            <text:p>90:18:010179:26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6" office:value-type="string" calcext:value-type="string">
            <text:p>90:18:040104:30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6" office:value-type="string" calcext:value-type="string">
            <text:p>90:19:010103:27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6" office:value-type="string" calcext:value-type="string">
            <text:p>90:18:010112: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6" office:value-type="string" calcext:value-type="string">
            <text:p>90:18:010112:1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6" office:value-type="string" calcext:value-type="string">
            <text:p>90:18:010112:1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6" office:value-type="string" calcext:value-type="string">
            <text:p>90:18:010112:4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6" office:value-type="string" calcext:value-type="string">
            <text:p>90:18:010112:1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6" office:value-type="string" calcext:value-type="string">
            <text:p>90:18:010112:2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6" office:value-type="string" calcext:value-type="string">
            <text:p>90:18:010112: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6" office:value-type="string" calcext:value-type="string">
            <text:p>90:18:010112: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6" office:value-type="string" calcext:value-type="string">
            <text:p>90:18:010112:4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6" office:value-type="string" calcext:value-type="string">
            <text:p>90:18:010112:4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6" office:value-type="string" calcext:value-type="string">
            <text:p>90:18:010112:2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6" office:value-type="string" calcext:value-type="string">
            <text:p>90:18:010112: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6" office:value-type="string" calcext:value-type="string">
            <text:p>90:19:010116:9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6" office:value-type="string" calcext:value-type="string">
            <text:p>90:19:010116:3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6" office:value-type="string" calcext:value-type="string">
            <text:p>90:18:010112:4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6" office:value-type="string" calcext:value-type="string">
            <text:p>90:19:010116:4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6" office:value-type="string" calcext:value-type="string">
            <text:p>90:18:010112: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6" office:value-type="string" calcext:value-type="string">
            <text:p>90:18:010114:1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6" office:value-type="string" calcext:value-type="string">
            <text:p>90:18:010114:6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6" office:value-type="string" calcext:value-type="string">
            <text:p>90:18:010112: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6" office:value-type="string" calcext:value-type="string">
            <text:p>90:18:010114:12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6" office:value-type="string" calcext:value-type="string">
            <text:p>90:18:010112: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6" office:value-type="string" calcext:value-type="string">
            <text:p>90:18:010114:1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6" office:value-type="string" calcext:value-type="string">
            <text:p>90:18:010114:1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6" office:value-type="string" calcext:value-type="string">
            <text:p>90:18:010112: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6" office:value-type="string" calcext:value-type="string">
            <text:p>90:18:010112: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6" office:value-type="string" calcext:value-type="string">
            <text:p>90:18:010112: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6" office:value-type="string" calcext:value-type="string">
            <text:p>90:18:010114:2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6" office:value-type="string" calcext:value-type="string">
            <text:p>90:18:010114:1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6" office:value-type="string" calcext:value-type="string">
            <text:p>90:18:010114:5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6" office:value-type="string" calcext:value-type="string">
            <text:p>90:18:010112: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6" office:value-type="string" calcext:value-type="string">
            <text:p>90:18:010114:1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6" office:value-type="string" calcext:value-type="string">
            <text:p>90:18:010114:5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6" office:value-type="string" calcext:value-type="string">
            <text:p>90:18:010112: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6" office:value-type="string" calcext:value-type="string">
            <text:p>90:19:010112:22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6" office:value-type="string" calcext:value-type="string">
            <text:p>90:18:010112: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6" office:value-type="string" calcext:value-type="string">
            <text:p>90:18:010112: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6" office:value-type="string" calcext:value-type="string">
            <text:p>90:18:010114:1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6" office:value-type="string" calcext:value-type="string">
            <text:p>90:18:010112: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6" office:value-type="string" calcext:value-type="string">
            <text:p>90:18:010114:1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6" office:value-type="string" calcext:value-type="string">
            <text:p>90:18:010114:1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6" office:value-type="string" calcext:value-type="string">
            <text:p>90:18:010114:1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6" office:value-type="string" calcext:value-type="string">
            <text:p>90:18:040104:31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6" office:value-type="string" calcext:value-type="string">
            <text:p>90:18:010179:24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6" office:value-type="string" calcext:value-type="string">
            <text:p>90:18:010179:24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6" office:value-type="string" calcext:value-type="string">
            <text:p>90:18:010179:23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6" office:value-type="string" calcext:value-type="string">
            <text:p>90:18:020111:20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6" office:value-type="string" calcext:value-type="string">
            <text:p>90:18:020111:20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6" office:value-type="string" calcext:value-type="string">
            <text:p>90:18:010179:24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6" office:value-type="string" calcext:value-type="string">
            <text:p>90:18:010179:24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6" office:value-type="string" calcext:value-type="string">
            <text:p>90:18:010179:24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6" office:value-type="string" calcext:value-type="string">
            <text:p>90:18:020104:7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6" office:value-type="string" calcext:value-type="string">
            <text:p>90:18:010179:24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6" office:value-type="string" calcext:value-type="string">
            <text:p>90:18:010112: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6" office:value-type="string" calcext:value-type="string">
            <text:p>90:18:010112:1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6" office:value-type="string" calcext:value-type="string">
            <text:p>90:18:010112:1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6" office:value-type="string" calcext:value-type="string">
            <text:p>90:18:010112:4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6" office:value-type="string" calcext:value-type="string">
            <text:p>90:18:010112: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6" office:value-type="string" calcext:value-type="string">
            <text:p>90:18:010112:4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6" office:value-type="string" calcext:value-type="string">
            <text:p>90:18:010112:4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6" office:value-type="string" calcext:value-type="string">
            <text:p>90:18:010112:1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6" office:value-type="string" calcext:value-type="string">
            <text:p>90:18:010112:4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6" office:value-type="string" calcext:value-type="string">
            <text:p>90:18:010112: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6" office:value-type="string" calcext:value-type="string">
            <text:p>90:18:010112: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6" office:value-type="string" calcext:value-type="string">
            <text:p>90:19:010103:8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6" office:value-type="string" calcext:value-type="string">
            <text:p>90:18:010114:3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6" office:value-type="string" calcext:value-type="string">
            <text:p>90:19:010113:197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6" office:value-type="string" calcext:value-type="string">
            <text:p>90:18:010112: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6" office:value-type="string" calcext:value-type="string">
            <text:p>90:19:010116:95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6" office:value-type="string" calcext:value-type="string">
            <text:p>90:18:010112: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6" office:value-type="string" calcext:value-type="string">
            <text:p>90:18:010114:5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6" office:value-type="string" calcext:value-type="string">
            <text:p>90:18:010114: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6" office:value-type="string" calcext:value-type="string">
            <text:p>90:18:010114:1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6" office:value-type="string" calcext:value-type="string">
            <text:p>90:18:010112: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6" office:value-type="string" calcext:value-type="string">
            <text:p>90:18:010112: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6" office:value-type="string" calcext:value-type="string">
            <text:p>90:18:010114: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6" office:value-type="string" calcext:value-type="string">
            <text:p>90:18:010179:24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6" office:value-type="string" calcext:value-type="string">
            <text:p>90:18:010179:24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6" office:value-type="string" calcext:value-type="string">
            <text:p>90:18:010179:24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6" office:value-type="string" calcext:value-type="string">
            <text:p>90:18:010179:23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6" office:value-type="string" calcext:value-type="string">
            <text:p>90:18:010179:24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6" office:value-type="string" calcext:value-type="string">
            <text:p>90:18:040104:31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6" office:value-type="string" calcext:value-type="string">
            <text:p>90:18:040104:30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6" office:value-type="string" calcext:value-type="string">
            <text:p>90:18:010179:23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6" office:value-type="string" calcext:value-type="string">
            <text:p>90:18:010179:24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6" office:value-type="string" calcext:value-type="string">
            <text:p>90:18:010179:23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6" office:value-type="string" calcext:value-type="string">
            <text:p>90:18:040104:30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6" office:value-type="string" calcext:value-type="string">
            <text:p>90:18:040104:29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6" office:value-type="string" calcext:value-type="string">
            <text:p>90:18:010179:23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6" office:value-type="string" calcext:value-type="string">
            <text:p>90:18:010112:1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6" office:value-type="string" calcext:value-type="string">
            <text:p>90:18:010112:1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6" office:value-type="string" calcext:value-type="string">
            <text:p>90:18:010112: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6" office:value-type="string" calcext:value-type="string">
            <text:p>90:18:010112:4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6" office:value-type="string" calcext:value-type="string">
            <text:p>90:18:010112:1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6" office:value-type="string" calcext:value-type="string">
            <text:p>90:18:010112:1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6" office:value-type="string" calcext:value-type="string">
            <text:p>90:18:010112: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6" office:value-type="string" calcext:value-type="string">
            <text:p>90:18:010112: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6" office:value-type="string" calcext:value-type="string">
            <text:p>90:18:010112:2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6" office:value-type="string" calcext:value-type="string">
            <text:p>90:19:010116:5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6" office:value-type="string" calcext:value-type="string">
            <text:p>90:18:010112:1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6" office:value-type="string" calcext:value-type="string">
            <text:p>90:18:010112:2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6" office:value-type="string" calcext:value-type="string">
            <text:p>90:19:010112:2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6" office:value-type="string" calcext:value-type="string">
            <text:p>90:18:010114:1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6" office:value-type="string" calcext:value-type="string">
            <text:p>90:18:010112: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6" office:value-type="string" calcext:value-type="string">
            <text:p>90:18:010112: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6" office:value-type="string" calcext:value-type="string">
            <text:p>90:24:010102:47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6" office:value-type="string" calcext:value-type="string">
            <text:p>90:18:010112: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6" office:value-type="string" calcext:value-type="string">
            <text:p>90:18:010114:5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6" office:value-type="string" calcext:value-type="string">
            <text:p>90:18:010112: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6" office:value-type="string" calcext:value-type="string">
            <text:p>90:18:010114:2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6" office:value-type="string" calcext:value-type="string">
            <text:p>90:18:010112: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6" office:value-type="string" calcext:value-type="string">
            <text:p>90:19:010112:17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6" office:value-type="string" calcext:value-type="string">
            <text:p>90:18:010113: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6" office:value-type="string" calcext:value-type="string">
            <text:p>90:18:010114:2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6" office:value-type="string" calcext:value-type="string">
            <text:p>90:18:010114:2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6" office:value-type="string" calcext:value-type="string">
            <text:p>90:18:010114:6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6" office:value-type="string" calcext:value-type="string">
            <text:p>90:18:010114:11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6" office:value-type="string" calcext:value-type="string">
            <text:p>90:20:010104:58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6" office:value-type="string" calcext:value-type="string">
            <text:p>90:18:010114:1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6" office:value-type="string" calcext:value-type="string">
            <text:p>90:18:010112: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6" office:value-type="string" calcext:value-type="string">
            <text:p>90:18:010112: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6" office:value-type="string" calcext:value-type="string">
            <text:p>90:15:010102:7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6" office:value-type="string" calcext:value-type="string">
            <text:p>90:18:010112:1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6" office:value-type="string" calcext:value-type="string">
            <text:p>90:18:010112:1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6" office:value-type="string" calcext:value-type="string">
            <text:p>90:18:010112:1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6" office:value-type="string" calcext:value-type="string">
            <text:p>90:18:010112: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6" office:value-type="string" calcext:value-type="string">
            <text:p>90:18:010112:1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6" office:value-type="string" calcext:value-type="string">
            <text:p>90:02:010104:3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8" calcext:value-type="float" table:number-columns-spanned="2" table:number-rows-spanned="1">
            <text:p>2468</text:p>
          </table:table-cell>
          <table:covered-table-cell table:style-name="ce9"/>
          <table:table-cell table:style-name="ce6" office:value-type="string" calcext:value-type="string">
            <text:p>90:02:010104:21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9" calcext:value-type="float" table:number-columns-spanned="2" table:number-rows-spanned="1">
            <text:p>2469</text:p>
          </table:table-cell>
          <table:covered-table-cell table:style-name="ce9"/>
          <table:table-cell table:style-name="ce6" office:value-type="string" calcext:value-type="string">
            <text:p>90:02:010104:29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0" calcext:value-type="float" table:number-columns-spanned="2" table:number-rows-spanned="1">
            <text:p>2470</text:p>
          </table:table-cell>
          <table:covered-table-cell table:style-name="ce9"/>
          <table:table-cell table:style-name="ce6" office:value-type="string" calcext:value-type="string">
            <text:p>90:02:010104:21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1" calcext:value-type="float" table:number-columns-spanned="2" table:number-rows-spanned="1">
            <text:p>2471</text:p>
          </table:table-cell>
          <table:covered-table-cell table:style-name="ce9"/>
          <table:table-cell table:style-name="ce6" office:value-type="string" calcext:value-type="string">
            <text:p>90:02:010104:3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2" calcext:value-type="float" table:number-columns-spanned="2" table:number-rows-spanned="1">
            <text:p>2472</text:p>
          </table:table-cell>
          <table:covered-table-cell table:style-name="ce9"/>
          <table:table-cell table:style-name="ce6" office:value-type="string" calcext:value-type="string">
            <text:p>90:02:010104:21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3" calcext:value-type="float" table:number-columns-spanned="2" table:number-rows-spanned="1">
            <text:p>2473</text:p>
          </table:table-cell>
          <table:covered-table-cell table:style-name="ce9"/>
          <table:table-cell table:style-name="ce6" office:value-type="string" calcext:value-type="string">
            <text:p>90:02:010104:23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4" calcext:value-type="float" table:number-columns-spanned="2" table:number-rows-spanned="1">
            <text:p>2474</text:p>
          </table:table-cell>
          <table:covered-table-cell table:style-name="ce9"/>
          <table:table-cell table:style-name="ce6" office:value-type="string" calcext:value-type="string">
            <text:p>90:02:010105:44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5" calcext:value-type="float" table:number-columns-spanned="2" table:number-rows-spanned="1">
            <text:p>2475</text:p>
          </table:table-cell>
          <table:covered-table-cell table:style-name="ce9"/>
          <table:table-cell table:style-name="ce6" office:value-type="string" calcext:value-type="string">
            <text:p>90:02:010104:21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6" calcext:value-type="float" table:number-columns-spanned="2" table:number-rows-spanned="1">
            <text:p>2476</text:p>
          </table:table-cell>
          <table:covered-table-cell table:style-name="ce9"/>
          <table:table-cell table:style-name="ce6" office:value-type="string" calcext:value-type="string">
            <text:p>90:02:010105:43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7" calcext:value-type="float" table:number-columns-spanned="2" table:number-rows-spanned="1">
            <text:p>2477</text:p>
          </table:table-cell>
          <table:covered-table-cell table:style-name="ce9"/>
          <table:table-cell table:style-name="ce6" office:value-type="string" calcext:value-type="string">
            <text:p>90:02:010104:22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8" calcext:value-type="float" table:number-columns-spanned="2" table:number-rows-spanned="1">
            <text:p>2478</text:p>
          </table:table-cell>
          <table:covered-table-cell table:style-name="ce9"/>
          <table:table-cell table:style-name="ce6" office:value-type="string" calcext:value-type="string">
            <text:p>90:02:010104:21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9" calcext:value-type="float" table:number-columns-spanned="2" table:number-rows-spanned="1">
            <text:p>2479</text:p>
          </table:table-cell>
          <table:covered-table-cell table:style-name="ce9"/>
          <table:table-cell table:style-name="ce6" office:value-type="string" calcext:value-type="string">
            <text:p>90:02:010104:21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0" calcext:value-type="float" table:number-columns-spanned="2" table:number-rows-spanned="1">
            <text:p>2480</text:p>
          </table:table-cell>
          <table:covered-table-cell table:style-name="ce9"/>
          <table:table-cell table:style-name="ce6" office:value-type="string" calcext:value-type="string">
            <text:p>90:02:010104:21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1" calcext:value-type="float" table:number-columns-spanned="2" table:number-rows-spanned="1">
            <text:p>2481</text:p>
          </table:table-cell>
          <table:covered-table-cell table:style-name="ce9"/>
          <table:table-cell table:style-name="ce6" office:value-type="string" calcext:value-type="string">
            <text:p>90:02:010104:5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2" calcext:value-type="float" table:number-columns-spanned="2" table:number-rows-spanned="1">
            <text:p>2482</text:p>
          </table:table-cell>
          <table:covered-table-cell table:style-name="ce9"/>
          <table:table-cell table:style-name="ce6" office:value-type="string" calcext:value-type="string">
            <text:p>90:02:010104:21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3" calcext:value-type="float" table:number-columns-spanned="2" table:number-rows-spanned="1">
            <text:p>2483</text:p>
          </table:table-cell>
          <table:covered-table-cell table:style-name="ce9"/>
          <table:table-cell table:style-name="ce6" office:value-type="string" calcext:value-type="string">
            <text:p>90:02:010104:3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4" calcext:value-type="float" table:number-columns-spanned="2" table:number-rows-spanned="1">
            <text:p>2484</text:p>
          </table:table-cell>
          <table:covered-table-cell table:style-name="ce9"/>
          <table:table-cell table:style-name="ce6" office:value-type="string" calcext:value-type="string">
            <text:p>90:02:010104:21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5" calcext:value-type="float" table:number-columns-spanned="2" table:number-rows-spanned="1">
            <text:p>2485</text:p>
          </table:table-cell>
          <table:covered-table-cell table:style-name="ce9"/>
          <table:table-cell table:style-name="ce6" office:value-type="string" calcext:value-type="string">
            <text:p>90:02:010104:28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6" calcext:value-type="float" table:number-columns-spanned="2" table:number-rows-spanned="1">
            <text:p>2486</text:p>
          </table:table-cell>
          <table:covered-table-cell table:style-name="ce9"/>
          <table:table-cell table:style-name="ce6" office:value-type="string" calcext:value-type="string">
            <text:p>90:02:010104:21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7" calcext:value-type="float" table:number-columns-spanned="2" table:number-rows-spanned="1">
            <text:p>2487</text:p>
          </table:table-cell>
          <table:covered-table-cell table:style-name="ce9"/>
          <table:table-cell table:style-name="ce6" office:value-type="string" calcext:value-type="string">
            <text:p>90:02:010104:21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8" calcext:value-type="float" table:number-columns-spanned="2" table:number-rows-spanned="1">
            <text:p>2488</text:p>
          </table:table-cell>
          <table:covered-table-cell table:style-name="ce9"/>
          <table:table-cell table:style-name="ce6" office:value-type="string" calcext:value-type="string">
            <text:p>90:02:010105:46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9" calcext:value-type="float" table:number-columns-spanned="2" table:number-rows-spanned="1">
            <text:p>2489</text:p>
          </table:table-cell>
          <table:covered-table-cell table:style-name="ce9"/>
          <table:table-cell table:style-name="ce6" office:value-type="string" calcext:value-type="string">
            <text:p>90:02:010104:22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0" calcext:value-type="float" table:number-columns-spanned="2" table:number-rows-spanned="1">
            <text:p>2490</text:p>
          </table:table-cell>
          <table:covered-table-cell table:style-name="ce9"/>
          <table:table-cell table:style-name="ce6" office:value-type="string" calcext:value-type="string">
            <text:p>90:07:020101:50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1" calcext:value-type="float" table:number-columns-spanned="2" table:number-rows-spanned="1">
            <text:p>2491</text:p>
          </table:table-cell>
          <table:covered-table-cell table:style-name="ce9"/>
          <table:table-cell table:style-name="ce6" office:value-type="string" calcext:value-type="string">
            <text:p>90:02:010104:24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2" calcext:value-type="float" table:number-columns-spanned="2" table:number-rows-spanned="1">
            <text:p>2492</text:p>
          </table:table-cell>
          <table:covered-table-cell table:style-name="ce9"/>
          <table:table-cell table:style-name="ce6" office:value-type="string" calcext:value-type="string">
            <text:p>90:02:010104:3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3" calcext:value-type="float" table:number-columns-spanned="2" table:number-rows-spanned="1">
            <text:p>2493</text:p>
          </table:table-cell>
          <table:covered-table-cell table:style-name="ce9"/>
          <table:table-cell table:style-name="ce6" office:value-type="string" calcext:value-type="string">
            <text:p>90:02:010104:21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4" calcext:value-type="float" table:number-columns-spanned="2" table:number-rows-spanned="1">
            <text:p>2494</text:p>
          </table:table-cell>
          <table:covered-table-cell table:style-name="ce9"/>
          <table:table-cell table:style-name="ce6" office:value-type="string" calcext:value-type="string">
            <text:p>90:15:030501:7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5" calcext:value-type="float" table:number-columns-spanned="2" table:number-rows-spanned="1">
            <text:p>2495</text:p>
          </table:table-cell>
          <table:covered-table-cell table:style-name="ce9"/>
          <table:table-cell table:style-name="ce6" office:value-type="string" calcext:value-type="string">
            <text:p>90:13:010108:37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6" calcext:value-type="float" table:number-columns-spanned="2" table:number-rows-spanned="1">
            <text:p>2496</text:p>
          </table:table-cell>
          <table:covered-table-cell table:style-name="ce9"/>
          <table:table-cell table:style-name="ce6" office:value-type="string" calcext:value-type="string">
            <text:p>90:17:010123:8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7" calcext:value-type="float" table:number-columns-spanned="2" table:number-rows-spanned="1">
            <text:p>2497</text:p>
          </table:table-cell>
          <table:covered-table-cell table:style-name="ce9"/>
          <table:table-cell table:style-name="ce6" office:value-type="string" calcext:value-type="string">
            <text:p>90:13:010108:54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8" calcext:value-type="float" table:number-columns-spanned="2" table:number-rows-spanned="1">
            <text:p>2498</text:p>
          </table:table-cell>
          <table:covered-table-cell table:style-name="ce9"/>
          <table:table-cell table:style-name="ce6" office:value-type="string" calcext:value-type="string">
            <text:p>90:18:010112:1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9" calcext:value-type="float" table:number-columns-spanned="2" table:number-rows-spanned="1">
            <text:p>2499</text:p>
          </table:table-cell>
          <table:covered-table-cell table:style-name="ce9"/>
          <table:table-cell table:style-name="ce6" office:value-type="string" calcext:value-type="string">
            <text:p>90:18:010112: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0" calcext:value-type="float" table:number-columns-spanned="2" table:number-rows-spanned="1">
            <text:p>2500</text:p>
          </table:table-cell>
          <table:covered-table-cell table:style-name="ce9"/>
          <table:table-cell table:style-name="ce6" office:value-type="string" calcext:value-type="string">
            <text:p>90:18:010112:1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1" calcext:value-type="float" table:number-columns-spanned="2" table:number-rows-spanned="1">
            <text:p>2501</text:p>
          </table:table-cell>
          <table:covered-table-cell table:style-name="ce9"/>
          <table:table-cell table:style-name="ce6" office:value-type="string" calcext:value-type="string">
            <text:p>90:18:010112:1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2" calcext:value-type="float" table:number-columns-spanned="2" table:number-rows-spanned="1">
            <text:p>2502</text:p>
          </table:table-cell>
          <table:covered-table-cell table:style-name="ce9"/>
          <table:table-cell table:style-name="ce6" office:value-type="string" calcext:value-type="string">
            <text:p>90:18:010112:1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3" calcext:value-type="float" table:number-columns-spanned="2" table:number-rows-spanned="1">
            <text:p>2503</text:p>
          </table:table-cell>
          <table:covered-table-cell table:style-name="ce9"/>
          <table:table-cell table:style-name="ce6" office:value-type="string" calcext:value-type="string">
            <text:p>90:02:000000: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4" calcext:value-type="float" table:number-columns-spanned="2" table:number-rows-spanned="1">
            <text:p>2504</text:p>
          </table:table-cell>
          <table:covered-table-cell table:style-name="ce9"/>
          <table:table-cell table:style-name="ce6" office:value-type="string" calcext:value-type="string">
            <text:p>90:02:010104:21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5" calcext:value-type="float" table:number-columns-spanned="2" table:number-rows-spanned="1">
            <text:p>2505</text:p>
          </table:table-cell>
          <table:covered-table-cell table:style-name="ce9"/>
          <table:table-cell table:style-name="ce6" office:value-type="string" calcext:value-type="string">
            <text:p>90:02:010104:21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6" calcext:value-type="float" table:number-columns-spanned="2" table:number-rows-spanned="1">
            <text:p>2506</text:p>
          </table:table-cell>
          <table:covered-table-cell table:style-name="ce9"/>
          <table:table-cell table:style-name="ce6" office:value-type="string" calcext:value-type="string">
            <text:p>90:02:010105:5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7" calcext:value-type="float" table:number-columns-spanned="2" table:number-rows-spanned="1">
            <text:p>2507</text:p>
          </table:table-cell>
          <table:covered-table-cell table:style-name="ce9"/>
          <table:table-cell table:style-name="ce6" office:value-type="string" calcext:value-type="string">
            <text:p>90:02:010104:3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8" calcext:value-type="float" table:number-columns-spanned="2" table:number-rows-spanned="1">
            <text:p>2508</text:p>
          </table:table-cell>
          <table:covered-table-cell table:style-name="ce9"/>
          <table:table-cell table:style-name="ce6" office:value-type="string" calcext:value-type="string">
            <text:p>90:02:010104:2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9" calcext:value-type="float" table:number-columns-spanned="2" table:number-rows-spanned="1">
            <text:p>2509</text:p>
          </table:table-cell>
          <table:covered-table-cell table:style-name="ce9"/>
          <table:table-cell table:style-name="ce6" office:value-type="string" calcext:value-type="string">
            <text:p>90:02:010104:21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0" calcext:value-type="float" table:number-columns-spanned="2" table:number-rows-spanned="1">
            <text:p>2510</text:p>
          </table:table-cell>
          <table:covered-table-cell table:style-name="ce9"/>
          <table:table-cell table:style-name="ce6" office:value-type="string" calcext:value-type="string">
            <text:p>90:02:010104:9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1" calcext:value-type="float" table:number-columns-spanned="2" table:number-rows-spanned="1">
            <text:p>2511</text:p>
          </table:table-cell>
          <table:covered-table-cell table:style-name="ce9"/>
          <table:table-cell table:style-name="ce6" office:value-type="string" calcext:value-type="string">
            <text:p>90:02:010104:6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2" calcext:value-type="float" table:number-columns-spanned="2" table:number-rows-spanned="1">
            <text:p>2512</text:p>
          </table:table-cell>
          <table:covered-table-cell table:style-name="ce9"/>
          <table:table-cell table:style-name="ce6" office:value-type="string" calcext:value-type="string">
            <text:p>90:02:010104:32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3" calcext:value-type="float" table:number-columns-spanned="2" table:number-rows-spanned="1">
            <text:p>2513</text:p>
          </table:table-cell>
          <table:covered-table-cell table:style-name="ce9"/>
          <table:table-cell table:style-name="ce6" office:value-type="string" calcext:value-type="string">
            <text:p>90:02:010105:1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4" calcext:value-type="float" table:number-columns-spanned="2" table:number-rows-spanned="1">
            <text:p>2514</text:p>
          </table:table-cell>
          <table:covered-table-cell table:style-name="ce9"/>
          <table:table-cell table:style-name="ce6" office:value-type="string" calcext:value-type="string">
            <text:p>90:02:010104:20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5" calcext:value-type="float" table:number-columns-spanned="2" table:number-rows-spanned="1">
            <text:p>2515</text:p>
          </table:table-cell>
          <table:covered-table-cell table:style-name="ce9"/>
          <table:table-cell table:style-name="ce6" office:value-type="string" calcext:value-type="string">
            <text:p>90:02:010105:54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6" calcext:value-type="float" table:number-columns-spanned="2" table:number-rows-spanned="1">
            <text:p>2516</text:p>
          </table:table-cell>
          <table:covered-table-cell table:style-name="ce9"/>
          <table:table-cell table:style-name="ce6" office:value-type="string" calcext:value-type="string">
            <text:p>90:07:020101:50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7" calcext:value-type="float" table:number-columns-spanned="2" table:number-rows-spanned="1">
            <text:p>2517</text:p>
          </table:table-cell>
          <table:covered-table-cell table:style-name="ce9"/>
          <table:table-cell table:style-name="ce6" office:value-type="string" calcext:value-type="string">
            <text:p>90:02:010104:22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8" calcext:value-type="float" table:number-columns-spanned="2" table:number-rows-spanned="1">
            <text:p>2518</text:p>
          </table:table-cell>
          <table:covered-table-cell table:style-name="ce9"/>
          <table:table-cell table:style-name="ce6" office:value-type="string" calcext:value-type="string">
            <text:p>90:02:010104:9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9" calcext:value-type="float" table:number-columns-spanned="2" table:number-rows-spanned="1">
            <text:p>2519</text:p>
          </table:table-cell>
          <table:covered-table-cell table:style-name="ce9"/>
          <table:table-cell table:style-name="ce6" office:value-type="string" calcext:value-type="string">
            <text:p>90:02:010104:21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0" calcext:value-type="float" table:number-columns-spanned="2" table:number-rows-spanned="1">
            <text:p>2520</text:p>
          </table:table-cell>
          <table:covered-table-cell table:style-name="ce9"/>
          <table:table-cell table:style-name="ce6" office:value-type="string" calcext:value-type="string">
            <text:p>90:02:010105: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1" calcext:value-type="float" table:number-columns-spanned="2" table:number-rows-spanned="1">
            <text:p>2521</text:p>
          </table:table-cell>
          <table:covered-table-cell table:style-name="ce9"/>
          <table:table-cell table:style-name="ce6" office:value-type="string" calcext:value-type="string">
            <text:p>90:02:010104:4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2" calcext:value-type="float" table:number-columns-spanned="2" table:number-rows-spanned="1">
            <text:p>2522</text:p>
          </table:table-cell>
          <table:covered-table-cell table:style-name="ce9"/>
          <table:table-cell table:style-name="ce6" office:value-type="string" calcext:value-type="string">
            <text:p>90:02:010104:21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3" calcext:value-type="float" table:number-columns-spanned="2" table:number-rows-spanned="1">
            <text:p>2523</text:p>
          </table:table-cell>
          <table:covered-table-cell table:style-name="ce9"/>
          <table:table-cell table:style-name="ce6" office:value-type="string" calcext:value-type="string">
            <text:p>90:02:010104:28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4" calcext:value-type="float" table:number-columns-spanned="2" table:number-rows-spanned="1">
            <text:p>2524</text:p>
          </table:table-cell>
          <table:covered-table-cell table:style-name="ce9"/>
          <table:table-cell table:style-name="ce6" office:value-type="string" calcext:value-type="string">
            <text:p>90:02:010104:23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5" calcext:value-type="float" table:number-columns-spanned="2" table:number-rows-spanned="1">
            <text:p>2525</text:p>
          </table:table-cell>
          <table:covered-table-cell table:style-name="ce9"/>
          <table:table-cell table:style-name="ce6" office:value-type="string" calcext:value-type="string">
            <text:p>90:02:010104:4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6" calcext:value-type="float" table:number-columns-spanned="2" table:number-rows-spanned="1">
            <text:p>2526</text:p>
          </table:table-cell>
          <table:covered-table-cell table:style-name="ce9"/>
          <table:table-cell table:style-name="ce6" office:value-type="string" calcext:value-type="string">
            <text:p>90:02:010104:7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7" calcext:value-type="float" table:number-columns-spanned="2" table:number-rows-spanned="1">
            <text:p>2527</text:p>
          </table:table-cell>
          <table:covered-table-cell table:style-name="ce9"/>
          <table:table-cell table:style-name="ce6" office:value-type="string" calcext:value-type="string">
            <text:p>90:02:010104:7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8" calcext:value-type="float" table:number-columns-spanned="2" table:number-rows-spanned="1">
            <text:p>2528</text:p>
          </table:table-cell>
          <table:covered-table-cell table:style-name="ce9"/>
          <table:table-cell table:style-name="ce6" office:value-type="string" calcext:value-type="string">
            <text:p>90:02:010104:21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9" calcext:value-type="float" table:number-columns-spanned="2" table:number-rows-spanned="1">
            <text:p>2529</text:p>
          </table:table-cell>
          <table:covered-table-cell table:style-name="ce9"/>
          <table:table-cell table:style-name="ce6" office:value-type="string" calcext:value-type="string">
            <text:p>90:02:010104:21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0" calcext:value-type="float" table:number-columns-spanned="2" table:number-rows-spanned="1">
            <text:p>2530</text:p>
          </table:table-cell>
          <table:covered-table-cell table:style-name="ce9"/>
          <table:table-cell table:style-name="ce6" office:value-type="string" calcext:value-type="string">
            <text:p>90:01:020601:2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1" calcext:value-type="float" table:number-columns-spanned="2" table:number-rows-spanned="1">
            <text:p>2531</text:p>
          </table:table-cell>
          <table:covered-table-cell table:style-name="ce9"/>
          <table:table-cell table:style-name="ce6" office:value-type="string" calcext:value-type="string">
            <text:p>90:18:010112:1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2" calcext:value-type="float" table:number-columns-spanned="2" table:number-rows-spanned="1">
            <text:p>2532</text:p>
          </table:table-cell>
          <table:covered-table-cell table:style-name="ce9"/>
          <table:table-cell table:style-name="ce6" office:value-type="string" calcext:value-type="string">
            <text:p>90:18:010112:1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3" calcext:value-type="float" table:number-columns-spanned="2" table:number-rows-spanned="1">
            <text:p>2533</text:p>
          </table:table-cell>
          <table:covered-table-cell table:style-name="ce9"/>
          <table:table-cell table:style-name="ce6" office:value-type="string" calcext:value-type="string">
            <text:p>90:15:010102:7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4" calcext:value-type="float" table:number-columns-spanned="2" table:number-rows-spanned="1">
            <text:p>2534</text:p>
          </table:table-cell>
          <table:covered-table-cell table:style-name="ce9"/>
          <table:table-cell table:style-name="ce6" office:value-type="string" calcext:value-type="string">
            <text:p>90:07:020101:50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5" calcext:value-type="float" table:number-columns-spanned="2" table:number-rows-spanned="1">
            <text:p>2535</text:p>
          </table:table-cell>
          <table:covered-table-cell table:style-name="ce9"/>
          <table:table-cell table:style-name="ce6" office:value-type="string" calcext:value-type="string">
            <text:p>90:02:010104:3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6" calcext:value-type="float" table:number-columns-spanned="2" table:number-rows-spanned="1">
            <text:p>2536</text:p>
          </table:table-cell>
          <table:covered-table-cell table:style-name="ce9"/>
          <table:table-cell table:style-name="ce6" office:value-type="string" calcext:value-type="string">
            <text:p>90:02:010104: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7" calcext:value-type="float" table:number-columns-spanned="2" table:number-rows-spanned="1">
            <text:p>2537</text:p>
          </table:table-cell>
          <table:covered-table-cell table:style-name="ce9"/>
          <table:table-cell table:style-name="ce6" office:value-type="string" calcext:value-type="string">
            <text:p>90:02:010104:21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8" calcext:value-type="float" table:number-columns-spanned="2" table:number-rows-spanned="1">
            <text:p>2538</text:p>
          </table:table-cell>
          <table:covered-table-cell table:style-name="ce9"/>
          <table:table-cell table:style-name="ce6" office:value-type="string" calcext:value-type="string">
            <text:p>90:02:010104:3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9" calcext:value-type="float" table:number-columns-spanned="2" table:number-rows-spanned="1">
            <text:p>2539</text:p>
          </table:table-cell>
          <table:covered-table-cell table:style-name="ce9"/>
          <table:table-cell table:style-name="ce6" office:value-type="string" calcext:value-type="string">
            <text:p>90:02:010104:4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0" calcext:value-type="float" table:number-columns-spanned="2" table:number-rows-spanned="1">
            <text:p>2540</text:p>
          </table:table-cell>
          <table:covered-table-cell table:style-name="ce9"/>
          <table:table-cell table:style-name="ce6" office:value-type="string" calcext:value-type="string">
            <text:p>90:02:010104:21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1" calcext:value-type="float" table:number-columns-spanned="2" table:number-rows-spanned="1">
            <text:p>2541</text:p>
          </table:table-cell>
          <table:covered-table-cell table:style-name="ce9"/>
          <table:table-cell table:style-name="ce6" office:value-type="string" calcext:value-type="string">
            <text:p>90:02:010104: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2" calcext:value-type="float" table:number-columns-spanned="2" table:number-rows-spanned="1">
            <text:p>2542</text:p>
          </table:table-cell>
          <table:covered-table-cell table:style-name="ce9"/>
          <table:table-cell table:style-name="ce6" office:value-type="string" calcext:value-type="string">
            <text:p>90:02:010104:1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3" calcext:value-type="float" table:number-columns-spanned="2" table:number-rows-spanned="1">
            <text:p>2543</text:p>
          </table:table-cell>
          <table:covered-table-cell table:style-name="ce9"/>
          <table:table-cell table:style-name="ce6" office:value-type="string" calcext:value-type="string">
            <text:p>90:02:010104:21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4" calcext:value-type="float" table:number-columns-spanned="2" table:number-rows-spanned="1">
            <text:p>2544</text:p>
          </table:table-cell>
          <table:covered-table-cell table:style-name="ce9"/>
          <table:table-cell table:style-name="ce6" office:value-type="string" calcext:value-type="string">
            <text:p>90:02:010104:3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5" calcext:value-type="float" table:number-columns-spanned="2" table:number-rows-spanned="1">
            <text:p>2545</text:p>
          </table:table-cell>
          <table:covered-table-cell table:style-name="ce9"/>
          <table:table-cell table:style-name="ce6" office:value-type="string" calcext:value-type="string">
            <text:p>90:02:010104:3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6" calcext:value-type="float" table:number-columns-spanned="2" table:number-rows-spanned="1">
            <text:p>2546</text:p>
          </table:table-cell>
          <table:covered-table-cell table:style-name="ce9"/>
          <table:table-cell table:style-name="ce6" office:value-type="string" calcext:value-type="string">
            <text:p>90:02:010104: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7" calcext:value-type="float" table:number-columns-spanned="2" table:number-rows-spanned="1">
            <text:p>2547</text:p>
          </table:table-cell>
          <table:covered-table-cell table:style-name="ce9"/>
          <table:table-cell table:style-name="ce6" office:value-type="string" calcext:value-type="string">
            <text:p>90:02:010105:43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8" calcext:value-type="float" table:number-columns-spanned="2" table:number-rows-spanned="1">
            <text:p>2548</text:p>
          </table:table-cell>
          <table:covered-table-cell table:style-name="ce9"/>
          <table:table-cell table:style-name="ce6" office:value-type="string" calcext:value-type="string">
            <text:p>90:02:010104:3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9" calcext:value-type="float" table:number-columns-spanned="2" table:number-rows-spanned="1">
            <text:p>2549</text:p>
          </table:table-cell>
          <table:covered-table-cell table:style-name="ce9"/>
          <table:table-cell table:style-name="ce6" office:value-type="string" calcext:value-type="string">
            <text:p>90:02:010104:21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0" calcext:value-type="float" table:number-columns-spanned="2" table:number-rows-spanned="1">
            <text:p>2550</text:p>
          </table:table-cell>
          <table:covered-table-cell table:style-name="ce9"/>
          <table:table-cell table:style-name="ce6" office:value-type="string" calcext:value-type="string">
            <text:p>90:02:010104:21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1" calcext:value-type="float" table:number-columns-spanned="2" table:number-rows-spanned="1">
            <text:p>2551</text:p>
          </table:table-cell>
          <table:covered-table-cell table:style-name="ce9"/>
          <table:table-cell table:style-name="ce6" office:value-type="string" calcext:value-type="string">
            <text:p>90:02:010104:22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2" calcext:value-type="float" table:number-columns-spanned="2" table:number-rows-spanned="1">
            <text:p>2552</text:p>
          </table:table-cell>
          <table:covered-table-cell table:style-name="ce9"/>
          <table:table-cell table:style-name="ce6" office:value-type="string" calcext:value-type="string">
            <text:p>90:02:010105:2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3" calcext:value-type="float" table:number-columns-spanned="2" table:number-rows-spanned="1">
            <text:p>2553</text:p>
          </table:table-cell>
          <table:covered-table-cell table:style-name="ce9"/>
          <table:table-cell table:style-name="ce6" office:value-type="string" calcext:value-type="string">
            <text:p>90:02:010104:3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4" calcext:value-type="float" table:number-columns-spanned="2" table:number-rows-spanned="1">
            <text:p>2554</text:p>
          </table:table-cell>
          <table:covered-table-cell table:style-name="ce9"/>
          <table:table-cell table:style-name="ce6" office:value-type="string" calcext:value-type="string">
            <text:p>90:02:010104:3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5" calcext:value-type="float" table:number-columns-spanned="2" table:number-rows-spanned="1">
            <text:p>2555</text:p>
          </table:table-cell>
          <table:covered-table-cell table:style-name="ce9"/>
          <table:table-cell table:style-name="ce6" office:value-type="string" calcext:value-type="string">
            <text:p>90:02:010104:3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6" calcext:value-type="float" table:number-columns-spanned="2" table:number-rows-spanned="1">
            <text:p>2556</text:p>
          </table:table-cell>
          <table:covered-table-cell table:style-name="ce9"/>
          <table:table-cell table:style-name="ce6" office:value-type="string" calcext:value-type="string">
            <text:p>90:02:010104:21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7" calcext:value-type="float" table:number-columns-spanned="2" table:number-rows-spanned="1">
            <text:p>2557</text:p>
          </table:table-cell>
          <table:covered-table-cell table:style-name="ce9"/>
          <table:table-cell table:style-name="ce6" office:value-type="string" calcext:value-type="string">
            <text:p>90:02:010104:21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8" calcext:value-type="float" table:number-columns-spanned="2" table:number-rows-spanned="1">
            <text:p>2558</text:p>
          </table:table-cell>
          <table:covered-table-cell table:style-name="ce9"/>
          <table:table-cell table:style-name="ce6" office:value-type="string" calcext:value-type="string">
            <text:p>90:02:010104:2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9" calcext:value-type="float" table:number-columns-spanned="2" table:number-rows-spanned="1">
            <text:p>2559</text:p>
          </table:table-cell>
          <table:covered-table-cell table:style-name="ce9"/>
          <table:table-cell table:style-name="ce6" office:value-type="string" calcext:value-type="string">
            <text:p>90:02:010104:22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0" calcext:value-type="float" table:number-columns-spanned="2" table:number-rows-spanned="1">
            <text:p>2560</text:p>
          </table:table-cell>
          <table:covered-table-cell table:style-name="ce9"/>
          <table:table-cell table:style-name="ce6" office:value-type="string" calcext:value-type="string">
            <text:p>90:02:010104:21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1" calcext:value-type="float" table:number-columns-spanned="2" table:number-rows-spanned="1">
            <text:p>2561</text:p>
          </table:table-cell>
          <table:covered-table-cell table:style-name="ce9"/>
          <table:table-cell table:style-name="ce6" office:value-type="string" calcext:value-type="string">
            <text:p>90:02:010104:3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2" calcext:value-type="float" table:number-columns-spanned="2" table:number-rows-spanned="1">
            <text:p>2562</text:p>
          </table:table-cell>
          <table:covered-table-cell table:style-name="ce9"/>
          <table:table-cell table:style-name="ce6" office:value-type="string" calcext:value-type="string">
            <text:p>90:02:010104:21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39DAD9AC3BCA6DF0AB1247DEEC32CC30100DB70130353F9BD14A7409357B353BB89769DA97FB13258AAD7C64F3F144623E09FBD2B4AFB8CB28520EA3FFD773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57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26T11:21:20</meta:creation-date>
    <dc:date>2024-05-29T08:16:14</dc:date>
    <meta:generator>LibreOffice/6.4.6.2$Linux_X86_64 LibreOffice_project/17c4c786810c925eb6e0da4181cd43069b44ed29</meta:generator>
    <meta:document-statistic meta:table-count="1" meta:cell-count="113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