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367</text:p>
          </table:table-cell>
          <table:covered-table-cell/>
          <table:table-cell table:number-columns-repeated="3" table:style-name="ce2"/>
          <table:table-cell office:value-type="string" table:style-name="ce3">
            <text:p>30.09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" table:style-name="ce9">
            <text:p>11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070301:36</text:p>
          </table:table-cell>
          <table:table-cell office:value-type="float" office:value="149869.72" table:style-name="ce10">
            <text:p>149 869.72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style-name="ce6">
            <text:p>13.09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0:010101:33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060601:518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060401:771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60401:468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60401:125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60601:293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60401:535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60401:795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60401:54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060401:12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60401:543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60601:535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60401:489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60401:471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60401:817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60401:523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60601:292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60601:21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60401:808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60401:811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10101:31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60601:1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60401:472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60401:3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60601:517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60401:133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60401:16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60401:528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60401:83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60401:487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60401:499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60601:287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010101:329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60401:81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60601:28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10101:2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60601:281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010108:18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60401:46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10101:559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60401:768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60401:1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60401:148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60401:495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60401:80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60401:53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60401:488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60601:285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60601:53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010101:32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60401:143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60401:478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60401:13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60401:9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60401:19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60401:17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60401:161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60401:77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60401:47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60401:529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60401:809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60401:8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60401:17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60401:837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60401:52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60401:465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60401:142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10101:551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60401:501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60401:525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60601:1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60601:291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60401:47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60401:178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60401:13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60401:147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60401:49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60401:49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60401:128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60601:288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60601:29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60601:528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60401:508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60401:812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60401:53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60401:473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60401:179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60401:533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60401:531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60601:23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60401:765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60401:769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60601: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010143:1227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60401:532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60601:278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60601:53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60401:498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60601:2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60401:14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60401:767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010101:56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60401:165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60401:1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60401:15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60601:520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10101:575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60401:92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60401:524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010101:321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60401:766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60401:807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60601:521</text:p>
          </table:table-cell>
          <table:table-cell office:value-type="string" table:number-columns-spanned="2" table:number-rows-spanned="1" table:style-name="ce19">
            <text:p>16.09.2025</text:p>
          </table:table-cell>
          <table:covered-table-cell/>
          <table:table-cell office:value-type="string" table:number-columns-spanned="2" table:number-rows-spanned="1" table:style-name="ce19">
            <text:p>13.09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FB884663CA9AC52D9B2FDDCAED119590CE97D98CFBAD97F6C3AA6214BB21F74EC63F70F62FC596F545DACFE9B66CF086EA201E5A49C815776CAA8B31602C1E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44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9-30T09:12:19Z</meta:creation-date>
    <dc:date>2025-09-30T09:17:3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