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66</text:p>
          </table:table-cell>
          <table:covered-table-cell/>
          <table:table-cell table:number-columns-repeated="3" table:style-name="ce2"/>
          <table:table-cell office:value-type="string" table:style-name="ce3">
            <text:p>29.09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6" table:style-name="ce9">
            <text:p>1 3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101:1544</text:p>
          </table:table-cell>
          <table:table-cell office:value-type="float" office:value="132971.71" table:style-name="ce10">
            <text:p>132 971.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601:269</text:p>
          </table:table-cell>
          <table:table-cell office:value-type="float" office:value="128061.44" table:style-name="ce10">
            <text:p>128 061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601:268</text:p>
          </table:table-cell>
          <table:table-cell office:value-type="float" office:value="122674.24000000001" table:style-name="ce10">
            <text:p>122 674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001:61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30601:574</text:p>
          </table:table-cell>
          <table:table-cell office:value-type="float" office:value="1280248.8799999999" table:style-name="ce10">
            <text:p>1 280 248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001:2106</text:p>
          </table:table-cell>
          <table:table-cell office:value-type="float" office:value="780829.21" table:style-name="ce10">
            <text:p>780 829.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801:2554</text:p>
          </table:table-cell>
          <table:table-cell office:value-type="float" office:value="55249.440000000002" table:style-name="ce10">
            <text:p>55 249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701:609</text:p>
          </table:table-cell>
          <table:table-cell office:value-type="float" office:value="317111.09000000003" table:style-name="ce10">
            <text:p>317 111.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001:61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1301:560</text:p>
          </table:table-cell>
          <table:table-cell office:value-type="float" office:value="1209839.8400000001" table:style-name="ce10">
            <text:p>1 209 839.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601:272</text:p>
          </table:table-cell>
          <table:table-cell office:value-type="float" office:value="118494.72" table:style-name="ce10">
            <text:p>118 494.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601:284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601:275</text:p>
          </table:table-cell>
          <table:table-cell office:value-type="float" office:value="123692.48" table:style-name="ce10">
            <text:p>123 692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601:289</text:p>
          </table:table-cell>
          <table:table-cell office:value-type="float" office:value="118459.2" table:style-name="ce10">
            <text:p>118 459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601:271</text:p>
          </table:table-cell>
          <table:table-cell office:value-type="float" office:value="118482.88" table:style-name="ce10">
            <text:p>118 482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601:282</text:p>
          </table:table-cell>
          <table:table-cell office:value-type="float" office:value="153754.23999999999" table:style-name="ce10">
            <text:p>153 754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601:274</text:p>
          </table:table-cell>
          <table:table-cell office:value-type="float" office:value="123858.24000000001" table:style-name="ce10">
            <text:p>123 858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001:1922</text:p>
          </table:table-cell>
          <table:table-cell office:value-type="float" office:value="1014685.6" table:style-name="ce10">
            <text:p>1 014 685.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301:561</text:p>
          </table:table-cell>
          <table:table-cell office:value-type="float" office:value="842561.28" table:style-name="ce10">
            <text:p>842 561.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60701:610</text:p>
          </table:table-cell>
          <table:table-cell office:value-type="float" office:value="182567.99" table:style-name="ce10">
            <text:p>182 567.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801:2551</text:p>
          </table:table-cell>
          <table:table-cell office:value-type="float" office:value="57992.32" table:style-name="ce10">
            <text:p>57 992.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101:1543</text:p>
          </table:table-cell>
          <table:table-cell office:value-type="float" office:value="1024844.5" table:style-name="ce10">
            <text:p>1 024 844.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601:280</text:p>
          </table:table-cell>
          <table:table-cell office:value-type="float" office:value="121146.88" table:style-name="ce10">
            <text:p>121 146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601:279</text:p>
          </table:table-cell>
          <table:table-cell office:value-type="float" office:value="123787.2" table:style-name="ce10">
            <text:p>123 787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601:270</text:p>
          </table:table-cell>
          <table:table-cell office:value-type="float" office:value="118518.39999999999" table:style-name="ce10">
            <text:p>118 518.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601:287</text:p>
          </table:table-cell>
          <table:table-cell office:value-type="float" office:value="118494.72" table:style-name="ce10">
            <text:p>118 494.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801:2557</text:p>
          </table:table-cell>
          <table:table-cell office:value-type="float" office:value="742460.96" table:style-name="ce10">
            <text:p>742 460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601:267</text:p>
          </table:table-cell>
          <table:table-cell office:value-type="float" office:value="118482.88" table:style-name="ce10">
            <text:p>118 482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2314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601:285</text:p>
          </table:table-cell>
          <table:table-cell office:value-type="float" office:value="120104.96000000001" table:style-name="ce10">
            <text:p>120 104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601:281</text:p>
          </table:table-cell>
          <table:table-cell office:value-type="float" office:value="118518.39999999999" table:style-name="ce10">
            <text:p>118 518.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601:278</text:p>
          </table:table-cell>
          <table:table-cell office:value-type="float" office:value="123728" table:style-name="ce10">
            <text:p>123 728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301:559</text:p>
          </table:table-cell>
          <table:table-cell office:value-type="float" office:value="1356507.02" table:style-name="ce10">
            <text:p>1 356 507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601:266</text:p>
          </table:table-cell>
          <table:table-cell office:value-type="float" office:value="118885.44" table:style-name="ce10">
            <text:p>118 885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601:288</text:p>
          </table:table-cell>
          <table:table-cell office:value-type="float" office:value="119832.64" table:style-name="ce10">
            <text:p>119 832.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601:283</text:p>
          </table:table-cell>
          <table:table-cell office:value-type="float" office:value="120258.88" table:style-name="ce10">
            <text:p>120 258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801:2553</text:p>
          </table:table-cell>
          <table:table-cell office:value-type="float" office:value="61569.440000000002" table:style-name="ce10">
            <text:p>61 569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801:2552</text:p>
          </table:table-cell>
          <table:table-cell office:value-type="float" office:value="338612.96" table:style-name="ce10">
            <text:p>338 612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701:1380</text:p>
          </table:table-cell>
          <table:table-cell office:value-type="float" office:value="2253966" table:style-name="ce10">
            <text:p>2 253 966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0801:2555</text:p>
          </table:table-cell>
          <table:table-cell office:value-type="float" office:value="352403.20000000001" table:style-name="ce10">
            <text:p>352 403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80601:276</text:p>
          </table:table-cell>
          <table:table-cell office:value-type="float" office:value="123716.16" table:style-name="ce10">
            <text:p>123 716.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601:277</text:p>
          </table:table-cell>
          <table:table-cell office:value-type="float" office:value="121135.03999999999" table:style-name="ce10">
            <text:p>121 135.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601:273</text:p>
          </table:table-cell>
          <table:table-cell office:value-type="float" office:value="123668.8" table:style-name="ce10">
            <text:p>123 668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601:286</text:p>
          </table:table-cell>
          <table:table-cell office:value-type="float" office:value="118447.36" table:style-name="ce10">
            <text:p>118 447.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0801:2558</text:p>
          </table:table-cell>
          <table:table-cell office:value-type="float" office:value="1888305.37" table:style-name="ce10">
            <text:p>1 888 305.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0801:2559</text:p>
          </table:table-cell>
          <table:table-cell office:value-type="float" office:value="534659.36" table:style-name="ce10">
            <text:p>534 659.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8071</text:p>
          </table:table-cell>
          <table:table-cell office:value-type="float" office:value="483113.9" table:style-name="ce10">
            <text:p>483 113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301:266</text:p>
          </table:table-cell>
          <table:table-cell office:value-type="float" office:value="256117475.38999999" table:style-name="ce10">
            <text:p>256 117 475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301:164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81</text:p>
          </table:table-cell>
          <table:table-cell office:value-type="float" office:value="480911.24" table:style-name="ce10">
            <text:p>480 911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6027</text:p>
          </table:table-cell>
          <table:table-cell office:value-type="float" office:value="143256714.22999999" table:style-name="ce10">
            <text:p>143 256 714.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977</text:p>
          </table:table-cell>
          <table:table-cell office:value-type="float" office:value="203740.39" table:style-name="ce10">
            <text:p>203 740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25262675.949999999" table:style-name="ce10">
            <text:p>25 262 675.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4685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978</text:p>
          </table:table-cell>
          <table:table-cell office:value-type="float" office:value="216858.48" table:style-name="ce10">
            <text:p>216 858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301:164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301:164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64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801:333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648</text:p>
          </table:table-cell>
          <table:table-cell office:value-type="float" office:value="228654.07999999999" table:style-name="ce10">
            <text:p>228 654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101:5976</text:p>
          </table:table-cell>
          <table:table-cell office:value-type="float" office:value="215218.72" table:style-name="ce10">
            <text:p>215 218.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301:164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1201:699</text:p>
          </table:table-cell>
          <table:table-cell office:value-type="float" office:value="183179.76" table:style-name="ce10">
            <text:p>183 179.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60301:79</text:p>
          </table:table-cell>
          <table:table-cell office:value-type="float" office:value="664986.24" table:style-name="ce10">
            <text:p>664 986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6028</text:p>
          </table:table-cell>
          <table:table-cell office:value-type="float" office:value="2015210.78" table:style-name="ce10">
            <text:p>2 015 210.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301:1649</text:p>
          </table:table-cell>
          <table:table-cell office:value-type="float" office:value="125882.88" table:style-name="ce10">
            <text:p>125 882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301:164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50601:207</text:p>
          </table:table-cell>
          <table:table-cell office:value-type="float" office:value="888603.24" table:style-name="ce10">
            <text:p>888 603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58</text:p>
          </table:table-cell>
          <table:table-cell office:value-type="float" office:value="36878.44" table:style-name="ce10">
            <text:p>36 878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81301:214</text:p>
          </table:table-cell>
          <table:table-cell office:value-type="float" office:value="443706.02" table:style-name="ce10">
            <text:p>443 706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50701:41</text:p>
          </table:table-cell>
          <table:table-cell office:value-type="float" office:value="662538.80000000005" table:style-name="ce10">
            <text:p>662 538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50701:42</text:p>
          </table:table-cell>
          <table:table-cell office:value-type="float" office:value="169812.44" table:style-name="ce10">
            <text:p>169 812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40501:56</text:p>
          </table:table-cell>
          <table:table-cell office:value-type="float" office:value="141453.56" table:style-name="ce10">
            <text:p>141 453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201:867</text:p>
          </table:table-cell>
          <table:table-cell office:value-type="float" office:value="97222.16" table:style-name="ce10">
            <text:p>97 222.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3835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00000:3643</text:p>
          </table:table-cell>
          <table:table-cell office:value-type="float" office:value="1588278.4" table:style-name="ce10">
            <text:p>1 588 278.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20701:2268</text:p>
          </table:table-cell>
          <table:table-cell office:value-type="float" office:value="49005" table:style-name="ce10">
            <text:p>49 005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80401:1687</text:p>
          </table:table-cell>
          <table:table-cell office:value-type="float" office:value="302094" table:style-name="ce10">
            <text:p>302 094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00701:1098</text:p>
          </table:table-cell>
          <table:table-cell office:value-type="float" office:value="355079.58" table:style-name="ce10">
            <text:p>355 079.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30601:474</text:p>
          </table:table-cell>
          <table:table-cell office:value-type="float" office:value="192979.20000000001" table:style-name="ce10">
            <text:p>192 979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701:2252</text:p>
          </table:table-cell>
          <table:table-cell office:value-type="float" office:value="17524.080000000002" table:style-name="ce10">
            <text:p>17 524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81001:164</text:p>
          </table:table-cell>
          <table:table-cell office:value-type="float" office:value="213882.9" table:style-name="ce10">
            <text:p>213 882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81001:184</text:p>
          </table:table-cell>
          <table:table-cell office:value-type="float" office:value="213975.96" table:style-name="ce10">
            <text:p>213 975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60401:984</text:p>
          </table:table-cell>
          <table:table-cell office:value-type="float" office:value="120697.2" table:style-name="ce10">
            <text:p>120 697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81001:270</text:p>
          </table:table-cell>
          <table:table-cell office:value-type="float" office:value="213913.92" table:style-name="ce10">
            <text:p>213 913.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60401:429</text:p>
          </table:table-cell>
          <table:table-cell office:value-type="float" office:value="120837.6" table:style-name="ce10">
            <text:p>120 837.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81001:55</text:p>
          </table:table-cell>
          <table:table-cell office:value-type="float" office:value="213810.52" table:style-name="ce10">
            <text:p>213 810.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60401:606</text:p>
          </table:table-cell>
          <table:table-cell office:value-type="float" office:value="120627" table:style-name="ce10">
            <text:p>120 627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81001:6</text:p>
          </table:table-cell>
          <table:table-cell office:value-type="float" office:value="213686.44" table:style-name="ce10">
            <text:p>213 686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601:452</text:p>
          </table:table-cell>
          <table:table-cell office:value-type="float" office:value="83603" table:style-name="ce10">
            <text:p>83 603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81001:217</text:p>
          </table:table-cell>
          <table:table-cell office:value-type="float" office:value="71273.62" table:style-name="ce10">
            <text:p>71 273.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110801:3792</text:p>
          </table:table-cell>
          <table:table-cell office:value-type="float" office:value="95011.25" table:style-name="ce10">
            <text:p>95 011.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60401:430</text:p>
          </table:table-cell>
          <table:table-cell office:value-type="float" office:value="120744" table:style-name="ce10">
            <text:p>120 744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81001:59</text:p>
          </table:table-cell>
          <table:table-cell office:value-type="float" office:value="213810.52" table:style-name="ce10">
            <text:p>213 810.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20501:1841</text:p>
          </table:table-cell>
          <table:table-cell office:value-type="float" office:value="90372.24" table:style-name="ce10">
            <text:p>90 372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60401:566</text:p>
          </table:table-cell>
          <table:table-cell office:value-type="float" office:value="120744" table:style-name="ce10">
            <text:p>120 744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60401:1040</text:p>
          </table:table-cell>
          <table:table-cell office:value-type="float" office:value="120697.2" table:style-name="ce10">
            <text:p>120 697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81001:333</text:p>
          </table:table-cell>
          <table:table-cell office:value-type="float" office:value="213872.56" table:style-name="ce10">
            <text:p>213 872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60501:1579</text:p>
          </table:table-cell>
          <table:table-cell office:value-type="float" office:value="226674.51" table:style-name="ce10">
            <text:p>226 674.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60401:567</text:p>
          </table:table-cell>
          <table:table-cell office:value-type="float" office:value="120825.9" table:style-name="ce10">
            <text:p>120 825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60401:565</text:p>
          </table:table-cell>
          <table:table-cell office:value-type="float" office:value="120357.9" table:style-name="ce10">
            <text:p>120 357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60401:306</text:p>
          </table:table-cell>
          <table:table-cell office:value-type="float" office:value="120802.5" table:style-name="ce10">
            <text:p>120 802.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1001:280</text:p>
          </table:table-cell>
          <table:table-cell office:value-type="float" office:value="213769.16" table:style-name="ce10">
            <text:p>213 769.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4161829.12" table:style-name="ce10">
            <text:p>424 161 829.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2575</text:p>
          </table:table-cell>
          <table:table-cell office:value-type="float" office:value="50040" table:style-name="ce10">
            <text:p>50 040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81001:137</text:p>
          </table:table-cell>
          <table:table-cell office:value-type="float" office:value="213748.48000000001" table:style-name="ce10">
            <text:p>213 748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60401:1042</text:p>
          </table:table-cell>
          <table:table-cell office:value-type="float" office:value="120907.8" table:style-name="ce10">
            <text:p>120 907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901:1898</text:p>
          </table:table-cell>
          <table:table-cell office:value-type="float" office:value="11606.14" table:style-name="ce10">
            <text:p>11 606.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60501:1550</text:p>
          </table:table-cell>
          <table:table-cell office:value-type="float" office:value="51203.19" table:style-name="ce10">
            <text:p>51 203.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110701:2251</text:p>
          </table:table-cell>
          <table:table-cell office:value-type="float" office:value="41670.720000000001" table:style-name="ce10">
            <text:p>41 670.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10801:3793</text:p>
          </table:table-cell>
          <table:table-cell office:value-type="float" office:value="26448" table:style-name="ce10">
            <text:p>26 448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60201:22</text:p>
          </table:table-cell>
          <table:table-cell office:value-type="float" office:value="955948.53" table:style-name="ce10">
            <text:p>955 948.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3791</text:p>
          </table:table-cell>
          <table:table-cell office:value-type="float" office:value="66518.75" table:style-name="ce10">
            <text:p>66 518.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51001:89</text:p>
          </table:table-cell>
          <table:table-cell office:value-type="float" office:value="2388490.7999999998" table:style-name="ce10">
            <text:p>2 388 490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11201:230</text:p>
          </table:table-cell>
          <table:table-cell office:value-type="float" office:value="719585.65" table:style-name="ce10">
            <text:p>719 585.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71101:3484</text:p>
          </table:table-cell>
          <table:table-cell office:value-type="float" office:value="412929" table:style-name="ce10">
            <text:p>412 929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1101:3483</text:p>
          </table:table-cell>
          <table:table-cell office:value-type="float" office:value="516516" table:style-name="ce10">
            <text:p>516 516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30301:220</text:p>
          </table:table-cell>
          <table:table-cell office:value-type="float" office:value="432871.56" table:style-name="ce10">
            <text:p>432 871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00000:3168</text:p>
          </table:table-cell>
          <table:table-cell office:value-type="float" office:value="1286978.8799999999" table:style-name="ce10">
            <text:p>1 286 978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10:1170</text:p>
          </table:table-cell>
          <table:table-cell office:value-type="float" office:value="704889.09" table:style-name="ce10">
            <text:p>704 889.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28498</text:p>
          </table:table-cell>
          <table:table-cell office:value-type="float" office:value="2139819.08" table:style-name="ce10">
            <text:p>2 139 819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00000:81</text:p>
          </table:table-cell>
          <table:table-cell office:value-type="float" office:value="43060694.469999999" table:style-name="ce10">
            <text:p>43 060 694.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2:3142</text:p>
          </table:table-cell>
          <table:table-cell office:value-type="float" office:value="25946341.780000001" table:style-name="ce10">
            <text:p>25 946 341.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7:1475</text:p>
          </table:table-cell>
          <table:table-cell office:value-type="float" office:value="28715351.390000001" table:style-name="ce10">
            <text:p>28 715 351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4:6223</text:p>
          </table:table-cell>
          <table:table-cell office:value-type="float" office:value="1287875.81" table:style-name="ce10">
            <text:p>1 287 875.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70201:239</text:p>
          </table:table-cell>
          <table:table-cell office:value-type="float" office:value="1727580.34" table:style-name="ce10">
            <text:p>1 727 580.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02:1292</text:p>
          </table:table-cell>
          <table:table-cell office:value-type="float" office:value="3301971.94" table:style-name="ce10">
            <text:p>3 301 971.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0717:38</text:p>
          </table:table-cell>
          <table:table-cell office:value-type="float" office:value="1320589.1000000001" table:style-name="ce10">
            <text:p>1 320 589.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80102:1666</text:p>
          </table:table-cell>
          <table:table-cell office:value-type="float" office:value="1466787651.29" table:style-name="ce10">
            <text:p>1 466 787 651.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00000:2173</text:p>
          </table:table-cell>
          <table:table-cell office:value-type="float" office:value="5336164.99" table:style-name="ce10">
            <text:p>5 336 164.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3:251</text:p>
          </table:table-cell>
          <table:table-cell office:value-type="float" office:value="2873641.17" table:style-name="ce10">
            <text:p>2 873 641.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00000:320</text:p>
          </table:table-cell>
          <table:table-cell office:value-type="float" office:value="62301419.729999997" table:style-name="ce10">
            <text:p>62 301 419.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5:602</text:p>
          </table:table-cell>
          <table:table-cell office:value-type="float" office:value="1256729.29" table:style-name="ce10">
            <text:p>1 256 729.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4:267</text:p>
          </table:table-cell>
          <table:table-cell office:value-type="float" office:value="1282519.28" table:style-name="ce10">
            <text:p>1 282 519.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24:6774</text:p>
          </table:table-cell>
          <table:table-cell office:value-type="float" office:value="1750878.56" table:style-name="ce10">
            <text:p>1 750 878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972</text:p>
          </table:table-cell>
          <table:table-cell office:value-type="float" office:value="3522174.37" table:style-name="ce10">
            <text:p>3 522 174.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26:39</text:p>
          </table:table-cell>
          <table:table-cell office:value-type="float" office:value="637642.82999999996" table:style-name="ce10">
            <text:p>637 642.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601:2363</text:p>
          </table:table-cell>
          <table:table-cell office:value-type="float" office:value="69053.39" table:style-name="ce10">
            <text:p>69 053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1:516</text:p>
          </table:table-cell>
          <table:table-cell office:value-type="float" office:value="1071956.98" table:style-name="ce10">
            <text:p>1 071 956.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701:2082</text:p>
          </table:table-cell>
          <table:table-cell office:value-type="float" office:value="9301569.1899999995" table:style-name="ce10">
            <text:p>9 301 569.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00000:766</text:p>
          </table:table-cell>
          <table:table-cell office:value-type="float" office:value="19635886.079999998" table:style-name="ce10">
            <text:p>19 635 886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80102:1665</text:p>
          </table:table-cell>
          <table:table-cell office:value-type="float" office:value="17063293.719999999" table:style-name="ce10">
            <text:p>17 063 293.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20101:6896</text:p>
          </table:table-cell>
          <table:table-cell office:value-type="float" office:value="12990542.039999999" table:style-name="ce10">
            <text:p>12 990 542.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601:1834</text:p>
          </table:table-cell>
          <table:table-cell office:value-type="float" office:value="66073519.219999999" table:style-name="ce10">
            <text:p>66 073 519.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601:2362</text:p>
          </table:table-cell>
          <table:table-cell office:value-type="float" office:value="966012.9" table:style-name="ce10">
            <text:p>966 012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601:2517</text:p>
          </table:table-cell>
          <table:table-cell office:value-type="float" office:value="997862.23" table:style-name="ce10">
            <text:p>997 862.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9:2018</text:p>
          </table:table-cell>
          <table:table-cell office:value-type="float" office:value="1694970.68" table:style-name="ce10">
            <text:p>1 694 970.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27:586</text:p>
          </table:table-cell>
          <table:table-cell office:value-type="float" office:value="535482.38" table:style-name="ce10">
            <text:p>535 482.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7824</text:p>
          </table:table-cell>
          <table:table-cell office:value-type="float" office:value="1839984.7" table:style-name="ce10">
            <text:p>1 839 984.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101:4806</text:p>
          </table:table-cell>
          <table:table-cell office:value-type="float" office:value="559632.02" table:style-name="ce10">
            <text:p>559 632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101:4805</text:p>
          </table:table-cell>
          <table:table-cell office:value-type="float" office:value="556606.13" table:style-name="ce10">
            <text:p>556 606.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101:4810</text:p>
          </table:table-cell>
          <table:table-cell office:value-type="float" office:value="523806.26" table:style-name="ce10">
            <text:p>523 806.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00103:2235</text:p>
          </table:table-cell>
          <table:table-cell office:value-type="float" office:value="247515.2" table:style-name="ce10">
            <text:p>247 515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702:1886</text:p>
          </table:table-cell>
          <table:table-cell office:value-type="float" office:value="714321.58" table:style-name="ce10">
            <text:p>714 321.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2:776</text:p>
          </table:table-cell>
          <table:table-cell office:value-type="float" office:value="499915.02" table:style-name="ce10">
            <text:p>499 915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0:1444</text:p>
          </table:table-cell>
          <table:table-cell office:value-type="float" office:value="229705.62" table:style-name="ce10">
            <text:p>229 705.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30101:1108</text:p>
          </table:table-cell>
          <table:table-cell office:value-type="float" office:value="779292.51" table:style-name="ce10">
            <text:p>779 292.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120501:1114</text:p>
          </table:table-cell>
          <table:table-cell office:value-type="float" office:value="1609457.34" table:style-name="ce10">
            <text:p>1 609 457.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20104:782</text:p>
          </table:table-cell>
          <table:table-cell office:value-type="float" office:value="616153.26" table:style-name="ce10">
            <text:p>616 153.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20302:627</text:p>
          </table:table-cell>
          <table:table-cell office:value-type="float" office:value="1191798.56" table:style-name="ce10">
            <text:p>1 191 798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101:4825</text:p>
          </table:table-cell>
          <table:table-cell office:value-type="float" office:value="513600.88" table:style-name="ce10">
            <text:p>513 600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101:4817</text:p>
          </table:table-cell>
          <table:table-cell office:value-type="float" office:value="513093.55" table:style-name="ce10">
            <text:p>513 093.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60101:1112</text:p>
          </table:table-cell>
          <table:table-cell office:value-type="float" office:value="1568815.08" table:style-name="ce10">
            <text:p>1 568 815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3:4516</text:p>
          </table:table-cell>
          <table:table-cell office:value-type="float" office:value="486504.03" table:style-name="ce10">
            <text:p>486 50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101:4824</text:p>
          </table:table-cell>
          <table:table-cell office:value-type="float" office:value="637265.74" table:style-name="ce10">
            <text:p>637 265.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20102:1149</text:p>
          </table:table-cell>
          <table:table-cell office:value-type="float" office:value="1609195.06" table:style-name="ce10">
            <text:p>1 609 195.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40201:2209</text:p>
          </table:table-cell>
          <table:table-cell office:value-type="float" office:value="524030.55" table:style-name="ce10">
            <text:p>524 030.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80102:1696</text:p>
          </table:table-cell>
          <table:table-cell office:value-type="float" office:value="570691.26" table:style-name="ce10">
            <text:p>570 691.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515:802</text:p>
          </table:table-cell>
          <table:table-cell office:value-type="float" office:value="460823.15" table:style-name="ce10">
            <text:p>460 823.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7:7754</text:p>
          </table:table-cell>
          <table:table-cell office:value-type="float" office:value="1616973.84" table:style-name="ce10">
            <text:p>1 616 973.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101:4809</text:p>
          </table:table-cell>
          <table:table-cell office:value-type="float" office:value="520768.21" table:style-name="ce10">
            <text:p>520 768.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101:4814</text:p>
          </table:table-cell>
          <table:table-cell office:value-type="float" office:value="515259.18" table:style-name="ce10">
            <text:p>515 259.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101:4813</text:p>
          </table:table-cell>
          <table:table-cell office:value-type="float" office:value="514278.26" table:style-name="ce10">
            <text:p>514 278.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101:4807</text:p>
          </table:table-cell>
          <table:table-cell office:value-type="float" office:value="599978.56999999995" table:style-name="ce10">
            <text:p>599 978.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1:761</text:p>
          </table:table-cell>
          <table:table-cell office:value-type="float" office:value="364126.97" table:style-name="ce10">
            <text:p>364 126.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101:4823</text:p>
          </table:table-cell>
          <table:table-cell office:value-type="float" office:value="511717.44" table:style-name="ce10">
            <text:p>511 717.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101:4816</text:p>
          </table:table-cell>
          <table:table-cell office:value-type="float" office:value="513810.92" table:style-name="ce10">
            <text:p>513 810.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40101:4819</text:p>
          </table:table-cell>
          <table:table-cell office:value-type="float" office:value="840654.53" table:style-name="ce10">
            <text:p>840 654.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901:1650</text:p>
          </table:table-cell>
          <table:table-cell office:value-type="float" office:value="757670.85" table:style-name="ce10">
            <text:p>757 670.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80201:1270</text:p>
          </table:table-cell>
          <table:table-cell office:value-type="float" office:value="1203696.8799999999" table:style-name="ce10">
            <text:p>1 203 696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302:2880</text:p>
          </table:table-cell>
          <table:table-cell office:value-type="float" office:value="1700317" table:style-name="ce10">
            <text:p>1 700 317.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101:5520</text:p>
          </table:table-cell>
          <table:table-cell office:value-type="float" office:value="28456926.449999999" table:style-name="ce10">
            <text:p>28 456 926.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3:1760</text:p>
          </table:table-cell>
          <table:table-cell office:value-type="float" office:value="488872.01" table:style-name="ce10">
            <text:p>488 872.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1:4815</text:p>
          </table:table-cell>
          <table:table-cell office:value-type="float" office:value="516236.79999999999" table:style-name="ce10">
            <text:p>516 236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101:4812</text:p>
          </table:table-cell>
          <table:table-cell office:value-type="float" office:value="513297.74" table:style-name="ce10">
            <text:p>513 297.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101:4818</text:p>
          </table:table-cell>
          <table:table-cell office:value-type="float" office:value="512946.15" table:style-name="ce10">
            <text:p>512 946.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3:3095</text:p>
          </table:table-cell>
          <table:table-cell office:value-type="float" office:value="1509125.27" table:style-name="ce10">
            <text:p>1 509 125.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501:1457</text:p>
          </table:table-cell>
          <table:table-cell office:value-type="float" office:value="725555.31" table:style-name="ce10">
            <text:p>725 555.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101:4820</text:p>
          </table:table-cell>
          <table:table-cell office:value-type="float" office:value="523203.82" table:style-name="ce10">
            <text:p>523 203.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103:2596</text:p>
          </table:table-cell>
          <table:table-cell office:value-type="float" office:value="1651091.32" table:style-name="ce10">
            <text:p>1 651 091.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3:4218</text:p>
          </table:table-cell>
          <table:table-cell office:value-type="float" office:value="755691.19" table:style-name="ce10">
            <text:p>755 691.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5:962</text:p>
          </table:table-cell>
          <table:table-cell office:value-type="float" office:value="693594.89" table:style-name="ce10">
            <text:p>693 594.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101:1585</text:p>
          </table:table-cell>
          <table:table-cell office:value-type="float" office:value="2223383.29" table:style-name="ce10">
            <text:p>2 223 383.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101:4811</text:p>
          </table:table-cell>
          <table:table-cell office:value-type="float" office:value="792168.18" table:style-name="ce10">
            <text:p>792 168.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40201:2210</text:p>
          </table:table-cell>
          <table:table-cell office:value-type="float" office:value="1018489.81" table:style-name="ce10">
            <text:p>1 018 489.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04:113</text:p>
          </table:table-cell>
          <table:table-cell office:value-type="float" office:value="28205490.239999998" table:style-name="ce10">
            <text:p>28 205 490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00103:2234</text:p>
          </table:table-cell>
          <table:table-cell office:value-type="float" office:value="247922.29" table:style-name="ce10">
            <text:p>247 922.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601:455</text:p>
          </table:table-cell>
          <table:table-cell office:value-type="float" office:value="1461260.92" table:style-name="ce10">
            <text:p>1 461 260.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40201:277</text:p>
          </table:table-cell>
          <table:table-cell office:value-type="float" office:value="460761.77" table:style-name="ce10">
            <text:p>460 761.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103:2597</text:p>
          </table:table-cell>
          <table:table-cell office:value-type="float" office:value="1843078.68" table:style-name="ce10">
            <text:p>1 843 078.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101:4826</text:p>
          </table:table-cell>
          <table:table-cell office:value-type="float" office:value="514330.87" table:style-name="ce10">
            <text:p>514 330.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101:4822</text:p>
          </table:table-cell>
          <table:table-cell office:value-type="float" office:value="519024.99" table:style-name="ce10">
            <text:p>519 024.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101:4808</text:p>
          </table:table-cell>
          <table:table-cell office:value-type="float" office:value="524911.81999999995" table:style-name="ce10">
            <text:p>524 911.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501:1403</text:p>
          </table:table-cell>
          <table:table-cell office:value-type="float" office:value="713505.85" table:style-name="ce10">
            <text:p>713 505.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55:955</text:p>
          </table:table-cell>
          <table:table-cell office:value-type="float" office:value="250982.29" table:style-name="ce10">
            <text:p>250 982.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80103:1759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10:53</text:p>
          </table:table-cell>
          <table:table-cell office:value-type="float" office:value="7734814.8600000003" table:style-name="ce10">
            <text:p>7 734 814.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101:4821</text:p>
          </table:table-cell>
          <table:table-cell office:value-type="float" office:value="525254.39" table:style-name="ce10">
            <text:p>525 254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0401:3536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401:1648</text:p>
          </table:table-cell>
          <table:table-cell office:value-type="float" office:value="1002494.32" table:style-name="ce10">
            <text:p>1 002 494.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30401:2271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401:3540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30401:2267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30401:2268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101:5979</text:p>
          </table:table-cell>
          <table:table-cell office:value-type="float" office:value="17876.93" table:style-name="ce10">
            <text:p>17 876.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401:3537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101:5974</text:p>
          </table:table-cell>
          <table:table-cell office:value-type="float" office:value="22984.63" table:style-name="ce10">
            <text:p>22 984.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401:2263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30401:2264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101:5970</text:p>
          </table:table-cell>
          <table:table-cell office:value-type="float" office:value="1839.64" table:style-name="ce10">
            <text:p>1 839.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30401:2266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101:5971</text:p>
          </table:table-cell>
          <table:table-cell office:value-type="float" office:value="1839.64" table:style-name="ce10">
            <text:p>1 839.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101:5980</text:p>
          </table:table-cell>
          <table:table-cell office:value-type="float" office:value="22984.63" table:style-name="ce10">
            <text:p>22 984.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301:2857</text:p>
          </table:table-cell>
          <table:table-cell office:value-type="float" office:value="961002.01" table:style-name="ce10">
            <text:p>961 002.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101:5973</text:p>
          </table:table-cell>
          <table:table-cell office:value-type="float" office:value="20430.78" table:style-name="ce10">
            <text:p>20 430.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101:5975</text:p>
          </table:table-cell>
          <table:table-cell office:value-type="float" office:value="25538.48" table:style-name="ce10">
            <text:p>25 538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101:5982</text:p>
          </table:table-cell>
          <table:table-cell office:value-type="float" office:value="25538.48" table:style-name="ce10">
            <text:p>25 538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301:3618</text:p>
          </table:table-cell>
          <table:table-cell office:value-type="float" office:value="2507168.2400000002" table:style-name="ce10">
            <text:p>2 507 168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401:8165</text:p>
          </table:table-cell>
          <table:table-cell office:value-type="float" office:value="748444.91" table:style-name="ce10">
            <text:p>748 444.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30401:2265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101:5981</text:p>
          </table:table-cell>
          <table:table-cell office:value-type="float" office:value="22133.35" table:style-name="ce10">
            <text:p>22 133.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0401:3539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101:5983</text:p>
          </table:table-cell>
          <table:table-cell office:value-type="float" office:value="25538.48" table:style-name="ce10">
            <text:p>25 538.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501:847</text:p>
          </table:table-cell>
          <table:table-cell office:value-type="float" office:value="1048599.8899999999" table:style-name="ce10">
            <text:p>1 048 599.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30401:2270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401:3535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101:546</text:p>
          </table:table-cell>
          <table:table-cell office:value-type="float" office:value="768969.4" table:style-name="ce10">
            <text:p>768 969.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101:5972</text:p>
          </table:table-cell>
          <table:table-cell office:value-type="float" office:value="22133.35" table:style-name="ce10">
            <text:p>22 133.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30401:2269</text:p>
          </table:table-cell>
          <table:table-cell office:value-type="float" office:value="527379.42000000004" table:style-name="ce10">
            <text:p>527 379.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102</text:p>
          </table:table-cell>
          <table:table-cell office:value-type="float" office:value="649434.5" table:style-name="ce10">
            <text:p>649 434.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401:3538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00101:151</text:p>
          </table:table-cell>
          <table:table-cell office:value-type="float" office:value="909205.5" table:style-name="ce10">
            <text:p>909 205.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101:5811</text:p>
          </table:table-cell>
          <table:table-cell office:value-type="float" office:value="490511.31" table:style-name="ce10">
            <text:p>490 511.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70101:5278</text:p>
          </table:table-cell>
          <table:table-cell office:value-type="float" office:value="599072.59" table:style-name="ce10">
            <text:p>599 072.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90201:1816</text:p>
          </table:table-cell>
          <table:table-cell office:value-type="float" office:value="2276577.5699999998" table:style-name="ce10">
            <text:p>2 276 577.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20101:2797</text:p>
          </table:table-cell>
          <table:table-cell office:value-type="float" office:value="1544231.96" table:style-name="ce10">
            <text:p>1 544 231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10201:368</text:p>
          </table:table-cell>
          <table:table-cell office:value-type="float" office:value="970813.07" table:style-name="ce10">
            <text:p>970 813.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00601:2450</text:p>
          </table:table-cell>
          <table:table-cell office:value-type="float" office:value="24262670.609999999" table:style-name="ce10">
            <text:p>24 262 670.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50101:4726</text:p>
          </table:table-cell>
          <table:table-cell office:value-type="float" office:value="1268162.74" table:style-name="ce10">
            <text:p>1 268 162.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30101:2361</text:p>
          </table:table-cell>
          <table:table-cell office:value-type="float" office:value="1368058.8" table:style-name="ce10">
            <text:p>1 368 058.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20101:112</text:p>
          </table:table-cell>
          <table:table-cell office:value-type="float" office:value="1199942.24" table:style-name="ce10">
            <text:p>1 199 942.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70101:5277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60201:384</text:p>
          </table:table-cell>
          <table:table-cell office:value-type="float" office:value="1209785.8999999999" table:style-name="ce10">
            <text:p>1 209 785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50101:4727</text:p>
          </table:table-cell>
          <table:table-cell office:value-type="float" office:value="1975838.49" table:style-name="ce10">
            <text:p>1 975 838.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60101:2877</text:p>
          </table:table-cell>
          <table:table-cell office:value-type="float" office:value="2496795.6" table:style-name="ce10">
            <text:p>2 496 795.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10103:5304</text:p>
          </table:table-cell>
          <table:table-cell office:value-type="float" office:value="606455.6" table:style-name="ce10">
            <text:p>606 455.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90101:1223</text:p>
          </table:table-cell>
          <table:table-cell office:value-type="float" office:value="1226044.52" table:style-name="ce10">
            <text:p>1 226 044.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40401:737</text:p>
          </table:table-cell>
          <table:table-cell office:value-type="float" office:value="1880867.77" table:style-name="ce10">
            <text:p>1 880 867.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50103:640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40101:3375</text:p>
          </table:table-cell>
          <table:table-cell office:value-type="float" office:value="1229462.2" table:style-name="ce10">
            <text:p>1 229 462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30101:2582</text:p>
          </table:table-cell>
          <table:table-cell office:value-type="float" office:value="756687.11" table:style-name="ce10">
            <text:p>756 687.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20201:2120</text:p>
          </table:table-cell>
          <table:table-cell office:value-type="float" office:value="973747.68" table:style-name="ce10">
            <text:p>973 747.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20201:1890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80102:2443</text:p>
          </table:table-cell>
          <table:table-cell office:value-type="float" office:value="1146953.08" table:style-name="ce10">
            <text:p>1 146 953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101:942</text:p>
          </table:table-cell>
          <table:table-cell office:value-type="float" office:value="905835.17" table:style-name="ce10">
            <text:p>905 835.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60101:2206</text:p>
          </table:table-cell>
          <table:table-cell office:value-type="float" office:value="1186906.18" table:style-name="ce10">
            <text:p>1 186 906.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20102:5096</text:p>
          </table:table-cell>
          <table:table-cell office:value-type="float" office:value="803848.59" table:style-name="ce10">
            <text:p>803 848.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30101:2583</text:p>
          </table:table-cell>
          <table:table-cell office:value-type="float" office:value="945858.89" table:style-name="ce10">
            <text:p>945 858.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10106:4180</text:p>
          </table:table-cell>
          <table:table-cell office:value-type="float" office:value="1736941.86" table:style-name="ce10">
            <text:p>1 736 941.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101:936</text:p>
          </table:table-cell>
          <table:table-cell office:value-type="float" office:value="769360.59" table:style-name="ce10">
            <text:p>769 360.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20201:2119</text:p>
          </table:table-cell>
          <table:table-cell office:value-type="float" office:value="1616421.17" table:style-name="ce10">
            <text:p>1 616 421.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10114:1263</text:p>
          </table:table-cell>
          <table:table-cell office:value-type="float" office:value="405393.31" table:style-name="ce10">
            <text:p>405 393.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10132:2183</text:p>
          </table:table-cell>
          <table:table-cell office:value-type="float" office:value="14807.39" table:style-name="ce10">
            <text:p>14 807.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50103:641</text:p>
          </table:table-cell>
          <table:table-cell office:value-type="float" office:value="34598.080000000002" table:style-name="ce10">
            <text:p>34 598.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20102:4000</text:p>
          </table:table-cell>
          <table:table-cell office:value-type="float" office:value="2060845.5" table:style-name="ce10">
            <text:p>2 060 845.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90301:1878</text:p>
          </table:table-cell>
          <table:table-cell office:value-type="float" office:value="1427750.2" table:style-name="ce10">
            <text:p>1 427 750.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50101:2767</text:p>
          </table:table-cell>
          <table:table-cell office:value-type="float" office:value="2337253.89" table:style-name="ce10">
            <text:p>2 337 253.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1:2629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20301:4690</text:p>
          </table:table-cell>
          <table:table-cell office:value-type="float" office:value="998153.52" table:style-name="ce10">
            <text:p>998 153.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50301:1969</text:p>
          </table:table-cell>
          <table:table-cell office:value-type="float" office:value="1483157.52" table:style-name="ce10">
            <text:p>1 483 157.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10101:163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50301:1968</text:p>
          </table:table-cell>
          <table:table-cell office:value-type="float" office:value="840807.46" table:style-name="ce10">
            <text:p>840 807.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10101:1312</text:p>
          </table:table-cell>
          <table:table-cell office:value-type="float" office:value="2670509.0699999998" table:style-name="ce10">
            <text:p>2 670 509.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00601:93</text:p>
          </table:table-cell>
          <table:table-cell office:value-type="float" office:value="1662261.69" table:style-name="ce10">
            <text:p>1 662 261.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20101:2726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201:2242</text:p>
          </table:table-cell>
          <table:table-cell office:value-type="float" office:value="1252752.02" table:style-name="ce10">
            <text:p>1 252 752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0601:879</text:p>
          </table:table-cell>
          <table:table-cell office:value-type="float" office:value="228059.38" table:style-name="ce10">
            <text:p>228 059.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0401:379</text:p>
          </table:table-cell>
          <table:table-cell office:value-type="float" office:value="516383.86" table:style-name="ce10">
            <text:p>516 383.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80301:340</text:p>
          </table:table-cell>
          <table:table-cell office:value-type="float" office:value="1061918.96" table:style-name="ce10">
            <text:p>1 061 918.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1:9540</text:p>
          </table:table-cell>
          <table:table-cell office:value-type="float" office:value="742345.51" table:style-name="ce10">
            <text:p>742 345.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60102:1228</text:p>
          </table:table-cell>
          <table:table-cell office:value-type="float" office:value="325982.02" table:style-name="ce10">
            <text:p>325 982.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70902:353</text:p>
          </table:table-cell>
          <table:table-cell office:value-type="float" office:value="178950.63" table:style-name="ce10">
            <text:p>178 950.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4:12807</text:p>
          </table:table-cell>
          <table:table-cell office:value-type="float" office:value="680153.25" table:style-name="ce10">
            <text:p>680 153.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4:1416</text:p>
          </table:table-cell>
          <table:table-cell office:value-type="float" office:value="714254.76" table:style-name="ce10">
            <text:p>714 254.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4:12806</text:p>
          </table:table-cell>
          <table:table-cell office:value-type="float" office:value="475964.56" table:style-name="ce10">
            <text:p>475 964.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6:10946</text:p>
          </table:table-cell>
          <table:table-cell office:value-type="float" office:value="892619.66" table:style-name="ce10">
            <text:p>892 619.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00000:541</text:p>
          </table:table-cell>
          <table:table-cell office:value-type="float" office:value="596.05999999999995" table:style-name="ce10">
            <text:p>596.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40401:1270</text:p>
          </table:table-cell>
          <table:table-cell office:value-type="float" office:value="69930.929999999993" table:style-name="ce10">
            <text:p>69 930.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101:5601</text:p>
          </table:table-cell>
          <table:table-cell office:value-type="float" office:value="734385.9" table:style-name="ce10">
            <text:p>734 385.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201:1202</text:p>
          </table:table-cell>
          <table:table-cell office:value-type="float" office:value="632644.6" table:style-name="ce10">
            <text:p>632 644.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60501:2033</text:p>
          </table:table-cell>
          <table:table-cell office:value-type="float" office:value="109527.03999999999" table:style-name="ce10">
            <text:p>109 527.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60102:338</text:p>
          </table:table-cell>
          <table:table-cell office:value-type="float" office:value="720884.58" table:style-name="ce10">
            <text:p>720 884.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2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2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23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90401:8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1101:7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501: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901:6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001:5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101: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801:2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001:14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11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9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5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1101:7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21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901:6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2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5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1101: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1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7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701: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301:9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1101:4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1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1101: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1101:2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1101:2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101:3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1101:3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1101: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1101:1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99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801:6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3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2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1101:14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1101:2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1101:3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12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7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41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1001:2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1001: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1101:1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1101:14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31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901:22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1101:2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40501: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24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2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11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35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501:20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00201:2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60501:22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80401:12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80301:7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00801: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80301:9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6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70701:2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81001:1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50701: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901:18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1601:4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81001:2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130901:4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801: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81001: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81001:4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80301:9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901:4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201:2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701:7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1201:2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90801: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80301:5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80401:6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81001:2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00000:8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80301:9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36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701:6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701:6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90501: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80301:7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70701:5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21001:11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70701:3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00801:4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00000:2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20501:2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1001:11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70701:13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1001:11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80101:8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21001:11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7:50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50101:8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4:49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8:53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2:14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1:5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701:15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5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00000:15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4:49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8:48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00000: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60101:87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2:1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00000:15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08: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3:3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00000:14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301:12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80114:1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38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8:3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00000:8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2:41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4:131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50:5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10501:9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901:2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8:8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201: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90102:3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5:7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40102:2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4:18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80103:2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801:36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10201:23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90102:1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601:17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102:59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101:20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102:59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501:2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20302:5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4:36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50301:11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13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101:92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80101:26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80101:2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90101:1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80101:26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40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301:24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86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1101:2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601:17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601:17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20101:3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101:20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0801:5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702:13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21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0101:8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50101:2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50101:3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30201: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3:38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4:1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701: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103:42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0701:9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20401:15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20101:47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20101:47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20101:5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20101:47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120101:5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20401:15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20301:2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20301:4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20401:16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20101:47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80101:30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32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20401:15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301:2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20301:2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20301:10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20101:47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20101:4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20301:3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0401:15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20401:16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20101:5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0101:47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120301:1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0101:47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20301:2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301:1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20301: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20101:5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101:4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401:16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20301:1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20301:3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20301:1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301:1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20101:47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401:15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20301:9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70101:28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98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120101:6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20301:2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120301:4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120101:47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20301:3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401:15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20401:16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101:47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120301:2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20101:47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20301:3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20101:47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20301:9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20301:3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20101:4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20101:4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120101:47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120101:47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20101:47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401:16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20101:47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301:1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20101:47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20301:3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20401:16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101:47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80201: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60302:13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40101:14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20301:3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20301: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20101:7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120401:16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20401:8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44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20101:47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20101:47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20101:47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20101:7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301:7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101:6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20101:6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20101:6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401:15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101:5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101:5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401:16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20101:4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301:1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40501:5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20401:16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301: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10401:71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401:16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301:3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301:2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101:47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101:47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101:47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101:5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301:3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101:47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101:58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101:9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80201:3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10101:10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45:6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45:6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10145:6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90201:9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20101:2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20101:45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45:6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90201:9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90201:8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90201:9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90201:6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90201:6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90201:9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10142: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101:46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20101:46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101:1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2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10145:6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10110: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10145:6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90201:9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10142: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101:46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120101:44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20101:45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120101: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20101:46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20101:45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20101:46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101:42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20101:46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20101: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20101:45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101:4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120101:46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20101:46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101:46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120101:46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20101:46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20101:46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20101:42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20101:39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101:46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101:45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120101:45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20101:46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20101:40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20101:46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20101:47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20101:46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20101:3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20101:2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90201:9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20101:4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20101:45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20101:1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10123: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10123:1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10123:6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10123:1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10123:6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23:6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10123:1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10123:1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10132: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10123: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10123:1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23: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10123:1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10123:1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10123:1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23:6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23: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23: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23:8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10123: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10123: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10123:6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10145:6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10145:6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90201:9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90201:8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90201:8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90201:6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90201:9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20101:42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20101:46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20101:46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20101:41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20101:46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20101:1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20101:46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120101:46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20101:46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20101:45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101:39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90201:6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90201:8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90201:9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90201:9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20101:2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20101:2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20101:45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20101:46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20101:46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120101:45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120101:45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120101:46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120101:46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120101:1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120101:46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120101:46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120101:46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20101:42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10142: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10145:6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10145:6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10145: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90201: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20101:46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120101:46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20101:45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120101:46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120101:46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120101:45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20101:46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23:1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10123:6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10123: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10123: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10123: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10123:1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10123:6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10122: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10123:1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10123:1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90201:9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90201:9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90201:6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90201:8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90201:9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10145:8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90201:8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10145:6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090201:8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10145:6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90201:8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120101:42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20101:45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120101:45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20101:46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120101:3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120101:46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120101:46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120101:46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120101:45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101:2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20101:45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120101:4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20101:46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120101:46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90201:6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120101:46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20101:44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20101:46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10145:6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090201:6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120101:46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120101:45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120101:45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120101:46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120101:46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10143:11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90201:6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20101:46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120101:46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120101:45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120101:42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120101:46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20101:46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120101:45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120101:2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120101:44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20101:46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20101:45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20101:46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120101:45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120101:46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120101:44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90301:13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90101:29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90101:29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000000:72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090101:29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90101:2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90101:30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090201: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90101: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90101: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90101:33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090101:32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090101:33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90101:33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00601:24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090101:33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90101:34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70301:2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90101:3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90101:32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90101:33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90101:33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90101:33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90101:1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90101:33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090101:33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90101:2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00000:72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00401:22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90101:29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90101:29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90101:33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090101:34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90101: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90101:29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90101:1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090201: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90201:6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90101:29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90101:30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090101:34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10101:51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090101:1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90101:30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90101:34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090201:6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90101:33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90101:2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90101:1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90101:30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10101:56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90101:29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90101:30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90101:34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90101:33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90101:29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701:76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76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090101:1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090101:33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090101:30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00601:24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00401:23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102:22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80201:8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80105:13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80102:25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20102:46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80102:3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80102:1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80102:3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80102:4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30102:14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110301:19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10601: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70201: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60101:15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80102:20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80102: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90101:10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10501:10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30101:48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80102:1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80102:24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102:21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20103:49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90101:14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20102:44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10201:1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50104: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80201:12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80201:13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80102:24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80105:14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80102:24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180102:24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180201:9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80102:24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180105:1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10104:9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180105:13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80102: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60104:1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10121:12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10501:10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10104:9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80102:24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80105:13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180201:1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90101:3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10501:10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10111:6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80102:20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80102:24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80102:1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90501:4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80102:25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70101:1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20101:17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70102:22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80101:9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70201:5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40301:11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00000:19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80101:6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40301:14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40301:12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00601:1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00601:12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00601:1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180101:6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70102:1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170501:12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140301:12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70101:2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00000:17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70101: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130101:9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180101:1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80101:5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30102:2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80101:9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70201:2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40301: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00601:12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180101:6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80101: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80101:9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180101:9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00000:11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30102:5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30201:3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70501:15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70102: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70102:22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180101:1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20401: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180101:9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30102:2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00601:9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00601:9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00601:1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00601:9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00601:8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00601:12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00601:12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00601:12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00601:12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00601:9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00601:13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110101:14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10101:13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00000:11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30301:2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130101:6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20401:1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70102:25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70102:1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80101:9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180101:9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70102: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00000:17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40301:14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80101:9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30102: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80101:1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70501:2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80101:9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70501:1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80101:5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70501:12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40301: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70601:11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80101:9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80101:6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00000:14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180101:9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30201:5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10101:6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40301:12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00601:13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00601:12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00000:11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180101:9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130201:3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00601: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20401:6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20401: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80101:8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70102:2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70102:24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130201:3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00000:5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70501: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80101:8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80101:6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40301:12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20401:3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70501: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00601:12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70102:1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00601:12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00000:3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40301:12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00601: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00601:2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00601:12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00601:1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00601:1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00601:12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00801:1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00601:13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20101:27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110101:14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30102:2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70102:21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80101:9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80101:9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80101:5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80101:9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70101:5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20701: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00000:19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70102:1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80101:6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40301: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20103:1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70101: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30102:2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70102:1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40301: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180101:6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180101:9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40301:15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80101:1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80101:9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00000:13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80101:9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70101:1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00601:12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70501:1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80101:8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00601:2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00601:8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20101:25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20601:2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80101:6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70101:1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70102: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170102:21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00601:1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00601:12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00601: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00601: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00601:12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40301:12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130102: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00601:13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130101:6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70501: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180101:9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80101:9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00601:1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00801:2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00601:12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80101:8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20102:6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20102:33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20101: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20102:4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20102:27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20102:29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20101:21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20102:31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20102:2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20101:3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20102:3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20101:2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0901:5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20102:28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00301:6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20701:18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20102:27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20102:29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20102:5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20102:32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20102:28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20101:22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70901: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0401:12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0401:9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30401:11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20101:21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20102:29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00601:12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00301: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20101: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20102:6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00601:12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00601:12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20102:29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20102:28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20102:27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20102:27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20102:32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20102:6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20101:2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20102:2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20101:3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20102:31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20102:32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20102:1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20101:3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20101:2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0401:11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0401: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30703: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30401:1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30401:12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0401:1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100301: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00601:11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20102:5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20102:7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20101:3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20102:4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20101:21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00301:3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20102:27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20102:33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100401: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20101:2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20102:4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20102:27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100301:6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00301:6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00601:11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100601:11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00301: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100601:11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20102:4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100301:6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20102: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00601:1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20102: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20102: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20101: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20102:31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20101:22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20102:3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20102:5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20102:2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20101:23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20102:1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20102:29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20101:21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20102:32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20101:23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20302: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20701:3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20101:21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20101:23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20101:23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30401:12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30401: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20102:2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30703: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20102:5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20102:31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20102:4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20102:2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20102:7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20102:31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80101: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30401:12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30401:1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30401:12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30401:1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30401:9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30401:11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30401:11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70101:29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100601:1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20102:2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20102:5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20102: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20102:29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20102:1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20102:4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20102:29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100301:6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20102:31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20102:3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20101: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20101:3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100301: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00601:12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20102:29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30401:12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00601:11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00301:3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20101:2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20102:6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20102:32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20101:23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00301:1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20102:27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20102:29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20102:7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20101:3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20102:33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20102:4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20102:5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20101:2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20102:27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20102:29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20102:29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20102:2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20102:31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20101:4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20101:3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20102:33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20102:28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20102:5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30401:12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20102:27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20102:28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20102:1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10104:125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20101:19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20101:18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20101:1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00000:33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20101:21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20101:1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00000:47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00000:42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20101:17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4:126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00000:32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20101:18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20101:21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20101: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20101:17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20101:18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20101:1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00000:35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20101:17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00000:52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00000:34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00000:38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00000:19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00000:29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104:123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20101:1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20101:21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20101:1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00000:33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00000:63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00000:54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00000:7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00000:40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20101:17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20101:18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00000:33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20101:18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20101:1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20101:21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00000:38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00000:34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0:000000:5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00000:30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00000:39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20101:18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20101:1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20101: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00000:35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20101:21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00000:38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00000:41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00000:38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20101:1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00000:34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20101:21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20101:1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00000:54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20101:18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00000:42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00000:38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20101:21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20101:21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00000:43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20101: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1101:10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11101:14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9:090301:15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70601:7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70601:4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00801:4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00000:4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100801: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1701:7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161201:1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80501:12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80501:12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80501:12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80501:11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80501:10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80501:11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80501:12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80501:13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80501:12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8:160501:21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80501:13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80501:13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80501:12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80501:13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80501:13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80501:10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80501:13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160501:12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80501:12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80501:11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60501:21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80501:11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60501:10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80501:11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80501:11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80501:12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80501:12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160501:12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160501:19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60801:4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60801:4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60701:8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60801:4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60801:4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60701:8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60801:4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60701:8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60801:4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70301:14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60801:4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60801:4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60801:4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60801:4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60701:8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60801:4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60801:4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60701:8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60801:4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60801:4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60801:4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60801:4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60801:4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60801:4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2:49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2:49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2:49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3:306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2:41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2:41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2:49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2:41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2:49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2:41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2:41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3:306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2:49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2:48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2:49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2:41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3:306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2:41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2:49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2:41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3:305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2:49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2:41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2:41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3:3060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2:41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306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3:306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2:47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2:41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2:49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2:49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2:411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2:41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2:49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2:41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2:41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2:49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2:41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2:41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2:41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2:49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2:49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2:41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2:41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2:41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2:41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3:306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2:41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2:41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3:306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3:306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2:49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2:49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2:41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3:306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3:306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2:49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2:41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3:305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3:306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2:49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2:41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3:306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2:41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306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2:41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3:306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2:49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2:49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2:416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3:306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2:49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2:49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2:49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2:413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2:41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2:41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2:41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2:41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3:306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2:49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2:49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2:49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2:49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2:41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3:306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2:41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2:41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2:49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2:49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2:41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2:41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2:49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2:49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2:41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2:49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2:41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2:49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2:49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2:414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2:49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2:49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2:41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3:306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2:49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2:41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2:41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2:49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2:41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2:41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2:41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2:49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2:49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2:41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2:41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3:306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2:49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2:41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3:305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2:49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2:41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3:305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10:164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3:306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50101:2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2:49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2:41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2:41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3:305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2:49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2:41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2:41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2:41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2:41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2:49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2:41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2:41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2:41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2:41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2:49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2:41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2:41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2:410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100101:4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2:41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2:41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2:41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2:41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60102:3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2:41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60102:14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80201:20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80101:1230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80101:117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80101:117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80101:118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80201:20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80401:175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80101:116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80401:18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80401:18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080201:21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80101:116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80101:118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80101:117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80101:116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80101:117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80201:20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80101:118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80101:117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80101:118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80201:20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80401:175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080101:115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80101:116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80101:116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080401:17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80101:118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80401:18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80101:1172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80201:20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80101:118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80101:118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80401:18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80401:18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80401:180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80101:117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80101:120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80101:117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80101:115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80101:115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080401:18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080401:18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080101:118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080401:19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080101:118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080101:116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080101:116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80101:116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080401:17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080101:118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80101:116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80201:21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080401:17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080401:18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80101:1165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80101:117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80201:20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80101:117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80401:17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80101:117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80101:118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080401:17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80401:17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80401:18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080101:117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080101:1182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80201:21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80401:17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080401:203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80101:1155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80401:17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80101:117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80201:20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70101:24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70101:24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60801:4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60501:23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70101:243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60501:23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90501:3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70101:24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70101:23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070101:24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70201:4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60501:22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70101:24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70101:24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080101:115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70101:246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70101:24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70101:24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60601:5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80101:3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60601:52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70101:24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70101:24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60601:5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70201:4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070101:245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060101:362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90501:7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90601: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90501:7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90501:7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90501:7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90501:7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90501:79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90601: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90501:7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90501:75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90501:8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90501:7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90501:7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90501:7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90501: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90501:78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90501: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90501:7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90501:77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90601: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90501:7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90501:78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90501:77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90601:28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90501:77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90501:78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90601: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90501:7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90501: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90501: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90501:7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060701:9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060701:9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70301:14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70301:14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9A8F1BFBF17155C70F46E76FE506A96E393779CDA91609C680776F44F233556068335AC95ACD9FBAFBE1BA7FB375713DC91B5FC4C6B5F40AAC0AE9ACDC702466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9-30T06:58:14Z</meta:creation-date>
    <dc:date>2025-09-29T07:03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