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6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26" calcext:value-type="float">
            <text:p>32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24" calcext:value-type="float">
            <text:p>82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0608</text:p>
          </table:table-cell>
          <table:table-cell table:style-name="ce15" office:value-type="float" office:value="424475.58" calcext:value-type="float">
            <text:p>424,475.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10609</text:p>
          </table:table-cell>
          <table:table-cell table:style-name="ce15" office:value-type="float" office:value="374621.32" calcext:value-type="float">
            <text:p>374,621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40701:1098</text:p>
          </table:table-cell>
          <table:table-cell table:style-name="ce15" office:value-type="float" office:value="1149898.48" calcext:value-type="float">
            <text:p>1,149,898.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201101:110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201301:558</text:p>
          </table:table-cell>
          <table:table-cell table:style-name="ce15" office:value-type="float" office:value="101012.34" calcext:value-type="float">
            <text:p>101,012.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01101:458</text:p>
          </table:table-cell>
          <table:table-cell table:style-name="ce15" office:value-type="float" office:value="146202295.68" calcext:value-type="float">
            <text:p>146,202,295.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0901:1264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0901:1427</text:p>
          </table:table-cell>
          <table:table-cell table:style-name="ce15" office:value-type="float" office:value="639100.48" calcext:value-type="float">
            <text:p>639,100.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1901:945</text:p>
          </table:table-cell>
          <table:table-cell table:style-name="ce15" office:value-type="float" office:value="165299.31" calcext:value-type="float">
            <text:p>165,299.3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50901:1876</text:p>
          </table:table-cell>
          <table:table-cell table:style-name="ce15" office:value-type="float" office:value="4776195.6" calcext:value-type="float">
            <text:p>4,776,195.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0901:1428</text:p>
          </table:table-cell>
          <table:table-cell table:style-name="ce15" office:value-type="float" office:value="639100.48" calcext:value-type="float">
            <text:p>639,100.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201:16</text:p>
          </table:table-cell>
          <table:table-cell table:style-name="ce15" office:value-type="float" office:value="1407129.66" calcext:value-type="float">
            <text:p>1,407,129.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60501:732</text:p>
          </table:table-cell>
          <table:table-cell table:style-name="ce15" office:value-type="float" office:value="12766873.44" calcext:value-type="float">
            <text:p>12,766,873.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0901:1429</text:p>
          </table:table-cell>
          <table:table-cell table:style-name="ce15" office:value-type="float" office:value="640110.12" calcext:value-type="float">
            <text:p>640,110.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00801:829</text:p>
          </table:table-cell>
          <table:table-cell table:style-name="ce15" office:value-type="float" office:value="110423.04" calcext:value-type="float">
            <text:p>110,423.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201001:1059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20301:9812</text:p>
          </table:table-cell>
          <table:table-cell table:style-name="ce15" office:value-type="float" office:value="126454.08" calcext:value-type="float">
            <text:p>126,454.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91401:49</text:p>
          </table:table-cell>
          <table:table-cell table:style-name="ce15" office:value-type="float" office:value="373475.78" calcext:value-type="float">
            <text:p>373,475.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90801:385</text:p>
          </table:table-cell>
          <table:table-cell table:style-name="ce15" office:value-type="float" office:value="1391899.25" calcext:value-type="float">
            <text:p>1,391,899.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00000:683</text:p>
          </table:table-cell>
          <table:table-cell table:style-name="ce15" office:value-type="float" office:value="646322.5" calcext:value-type="float">
            <text:p>646,322.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20201:2507</text:p>
          </table:table-cell>
          <table:table-cell table:style-name="ce15" office:value-type="float" office:value="78180" calcext:value-type="float">
            <text:p>78,18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80401:1685</text:p>
          </table:table-cell>
          <table:table-cell table:style-name="ce15" office:value-type="float" office:value="302082.3" calcext:value-type="float">
            <text:p>302,082.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80301:255</text:p>
          </table:table-cell>
          <table:table-cell table:style-name="ce15" office:value-type="float" office:value="1328751.45" calcext:value-type="float">
            <text:p>1,328,751.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50501:31</text:p>
          </table:table-cell>
          <table:table-cell table:style-name="ce15" office:value-type="float" office:value="2396870.71" calcext:value-type="float">
            <text:p>2,396,870.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20301:9819</text:p>
          </table:table-cell>
          <table:table-cell table:style-name="ce15" office:value-type="float" office:value="125826.08" calcext:value-type="float">
            <text:p>125,826.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20301:9815</text:p>
          </table:table-cell>
          <table:table-cell table:style-name="ce15" office:value-type="float" office:value="125625.12" calcext:value-type="float">
            <text:p>125,625.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20301:9817</text:p>
          </table:table-cell>
          <table:table-cell table:style-name="ce15" office:value-type="float" office:value="125600" calcext:value-type="float">
            <text:p>125,60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20301:9813</text:p>
          </table:table-cell>
          <table:table-cell table:style-name="ce15" office:value-type="float" office:value="125600" calcext:value-type="float">
            <text:p>125,60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91401:50</text:p>
          </table:table-cell>
          <table:table-cell table:style-name="ce15" office:value-type="float" office:value="354191.04" calcext:value-type="float">
            <text:p>354,191.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1001:482</text:p>
          </table:table-cell>
          <table:table-cell table:style-name="ce15" office:value-type="float" office:value="319260.24" calcext:value-type="float">
            <text:p>319,260.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50501:30</text:p>
          </table:table-cell>
          <table:table-cell table:style-name="ce15" office:value-type="float" office:value="2409922.7" calcext:value-type="float">
            <text:p>2,409,92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20301:9818</text:p>
          </table:table-cell>
          <table:table-cell table:style-name="ce15" office:value-type="float" office:value="125625.12" calcext:value-type="float">
            <text:p>125,625.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20301:9814</text:p>
          </table:table-cell>
          <table:table-cell table:style-name="ce15" office:value-type="float" office:value="125600" calcext:value-type="float">
            <text:p>125,60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20301:9816</text:p>
          </table:table-cell>
          <table:table-cell table:style-name="ce15" office:value-type="float" office:value="184117.04" calcext:value-type="float">
            <text:p>184,117.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80401:1686</text:p>
          </table:table-cell>
          <table:table-cell table:style-name="ce15" office:value-type="float" office:value="302082.3" calcext:value-type="float">
            <text:p>302,082.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071101:3479</text:p>
          </table:table-cell>
          <table:table-cell table:style-name="ce15" office:value-type="float" office:value="297791.34" calcext:value-type="float">
            <text:p>297,791.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2:071101:3480</text:p>
          </table:table-cell>
          <table:table-cell table:style-name="ce15" office:value-type="float" office:value="384378.72" calcext:value-type="float">
            <text:p>384,378.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6:050901:1896</text:p>
          </table:table-cell>
          <table:table-cell table:style-name="ce15" office:value-type="float" office:value="117528.11" calcext:value-type="float">
            <text:p>117,528.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000000:3646</text:p>
          </table:table-cell>
          <table:table-cell table:style-name="ce15" office:value-type="float" office:value="84311.5" calcext:value-type="float">
            <text:p>84,311.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120301:276</text:p>
          </table:table-cell>
          <table:table-cell table:style-name="ce15" office:value-type="float" office:value="424855691.26" calcext:value-type="float">
            <text:p>424,855,691.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050901:1899</text:p>
          </table:table-cell>
          <table:table-cell table:style-name="ce15" office:value-type="float" office:value="164180.42" calcext:value-type="float">
            <text:p>164,180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4:120401:192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4:120401:193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161601:454</text:p>
          </table:table-cell>
          <table:table-cell table:style-name="ce15" office:value-type="float" office:value="84509.88" calcext:value-type="float">
            <text:p>84,509.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61501:1926</text:p>
          </table:table-cell>
          <table:table-cell table:style-name="ce15" office:value-type="float" office:value="84268.99" calcext:value-type="float">
            <text:p>84,268.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1501:1932</text:p>
          </table:table-cell>
          <table:table-cell table:style-name="ce15" office:value-type="float" office:value="84283.16" calcext:value-type="float">
            <text:p>84,283.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4:120401:192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4:120301:490</text:p>
          </table:table-cell>
          <table:table-cell table:style-name="ce15" office:value-type="float" office:value="118042.13" calcext:value-type="float">
            <text:p>118,042.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120401:193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30901:461</text:p>
          </table:table-cell>
          <table:table-cell table:style-name="ce15" office:value-type="float" office:value="101128617.58" calcext:value-type="float">
            <text:p>101,128,617.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40501:643</text:p>
          </table:table-cell>
          <table:table-cell table:style-name="ce15" office:value-type="float" office:value="432669.27" calcext:value-type="float">
            <text:p>432,669.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280501:273</text:p>
          </table:table-cell>
          <table:table-cell table:style-name="ce15" office:value-type="float" office:value="1291235.61" calcext:value-type="float">
            <text:p>1,291,235.6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60301:420</text:p>
          </table:table-cell>
          <table:table-cell table:style-name="ce15" office:value-type="float" office:value="468123.52" calcext:value-type="float">
            <text:p>468,123.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240501:372</text:p>
          </table:table-cell>
          <table:table-cell table:style-name="ce15" office:value-type="float" office:value="223570942.65" calcext:value-type="float">
            <text:p>223,570,942.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061201:971</text:p>
          </table:table-cell>
          <table:table-cell table:style-name="ce15" office:value-type="float" office:value="159484.36" calcext:value-type="float">
            <text:p>159,484.3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10134:359</text:p>
          </table:table-cell>
          <table:table-cell table:style-name="ce15" office:value-type="float" office:value="115722.03" calcext:value-type="float">
            <text:p>115,722.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71101:3478</text:p>
          </table:table-cell>
          <table:table-cell table:style-name="ce15" office:value-type="float" office:value="314961.24" calcext:value-type="float">
            <text:p>314,961.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000000:6986</text:p>
          </table:table-cell>
          <table:table-cell table:style-name="ce15" office:value-type="float" office:value="84750.77" calcext:value-type="float">
            <text:p>84,750.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61501:1921</text:p>
          </table:table-cell>
          <table:table-cell table:style-name="ce15" office:value-type="float" office:value="84226.48" calcext:value-type="float">
            <text:p>84,226.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030901:192</text:p>
          </table:table-cell>
          <table:table-cell table:style-name="ce15" office:value-type="float" office:value="406789.86" calcext:value-type="float">
            <text:p>406,789.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120401:192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20401:193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30501:1690</text:p>
          </table:table-cell>
          <table:table-cell table:style-name="ce15" office:value-type="float" office:value="435520" calcext:value-type="float">
            <text:p>435,52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120401:193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4:120401:194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120401:193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120401:192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4:120401:192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4:120401:192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130501:1304</text:p>
          </table:table-cell>
          <table:table-cell table:style-name="ce15" office:value-type="float" office:value="365094.4" calcext:value-type="float">
            <text:p>365,094.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120401:194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30802:846</text:p>
          </table:table-cell>
          <table:table-cell table:style-name="ce15" office:value-type="float" office:value="289135.63" calcext:value-type="float">
            <text:p>289,135.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000000:10103</text:p>
          </table:table-cell>
          <table:table-cell table:style-name="ce15" office:value-type="float" office:value="179515900" calcext:value-type="float">
            <text:p>179,515,90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120401:194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120401:193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4:090901:2249</text:p>
          </table:table-cell>
          <table:table-cell table:style-name="ce15" office:value-type="float" office:value="283824.73" calcext:value-type="float">
            <text:p>283,824.7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71101:1415</text:p>
          </table:table-cell>
          <table:table-cell table:style-name="ce15" office:value-type="float" office:value="505867483.44" calcext:value-type="float">
            <text:p>505,867,483.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71101:3482</text:p>
          </table:table-cell>
          <table:table-cell table:style-name="ce15" office:value-type="float" office:value="761293.5" calcext:value-type="float">
            <text:p>761,293.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71101:3481</text:p>
          </table:table-cell>
          <table:table-cell table:style-name="ce15" office:value-type="float" office:value="309200.1" calcext:value-type="float">
            <text:p>309,200.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61201:970</text:p>
          </table:table-cell>
          <table:table-cell table:style-name="ce15" office:value-type="float" office:value="159461.88" calcext:value-type="float">
            <text:p>159,461.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210201:1489</text:p>
          </table:table-cell>
          <table:table-cell table:style-name="ce15" office:value-type="float" office:value="1530764.66" calcext:value-type="float">
            <text:p>1,530,764.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280401:1089</text:p>
          </table:table-cell>
          <table:table-cell table:style-name="ce15" office:value-type="float" office:value="502872784.3" calcext:value-type="float">
            <text:p>502,872,784.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120401:193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4:120401:193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120401:192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280401:1476</text:p>
          </table:table-cell>
          <table:table-cell table:style-name="ce15" office:value-type="float" office:value="367080.05" calcext:value-type="float">
            <text:p>367,080.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161501:1928</text:p>
          </table:table-cell>
          <table:table-cell table:style-name="ce15" office:value-type="float" office:value="84283.16" calcext:value-type="float">
            <text:p>84,283.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4:120401:193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30501:704</text:p>
          </table:table-cell>
          <table:table-cell table:style-name="ce15" office:value-type="float" office:value="85937514.12" calcext:value-type="float">
            <text:p>85,937,514.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161501:1927</text:p>
          </table:table-cell>
          <table:table-cell table:style-name="ce15" office:value-type="float" office:value="84268.99" calcext:value-type="float">
            <text:p>84,268.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5:010134:358</text:p>
          </table:table-cell>
          <table:table-cell table:style-name="ce15" office:value-type="float" office:value="115499.49" calcext:value-type="float">
            <text:p>115,499.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4:120401:193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00000:3107</text:p>
          </table:table-cell>
          <table:table-cell table:style-name="ce15" office:value-type="float" office:value="59588287.8" calcext:value-type="float">
            <text:p>59,588,287.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40701:2340</text:p>
          </table:table-cell>
          <table:table-cell table:style-name="ce15" office:value-type="float" office:value="180600" calcext:value-type="float">
            <text:p>180,60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110601:251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110601:2509</text:p>
          </table:table-cell>
          <table:table-cell table:style-name="ce15" office:value-type="float" office:value="396938.32" calcext:value-type="float">
            <text:p>396,938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110601:25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10601:25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110601:251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110601:252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110601:250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110601:2506</text:p>
          </table:table-cell>
          <table:table-cell table:style-name="ce15" office:value-type="float" office:value="241735.43" calcext:value-type="float">
            <text:p>241,735.4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110601:251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2:000000:430</text:p>
          </table:table-cell>
          <table:table-cell table:style-name="ce15" office:value-type="float" office:value="1138700" calcext:value-type="float">
            <text:p>1,138,70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40701:2341</text:p>
          </table:table-cell>
          <table:table-cell table:style-name="ce15" office:value-type="float" office:value="182911.68" calcext:value-type="float">
            <text:p>182,911.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10601:25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110601:252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10601:25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110601:25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10601:251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110601:25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10601:252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10601:25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10601:25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110601:25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110601:2511</text:p>
          </table:table-cell>
          <table:table-cell table:style-name="ce15" office:value-type="float" office:value="396938.32" calcext:value-type="float">
            <text:p>396,938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10601:250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110601:25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10601:25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10601:25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00000:481</text:p>
          </table:table-cell>
          <table:table-cell table:style-name="ce15" office:value-type="float" office:value="487043.37" calcext:value-type="float">
            <text:p>487,043.3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10601:25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10601:252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110601:251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10601:2505</text:p>
          </table:table-cell>
          <table:table-cell table:style-name="ce15" office:value-type="float" office:value="269124.18" calcext:value-type="float">
            <text:p>269,124.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10601:253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10601:25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10601:251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10601:251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10601:25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10601:252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10601:25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10601:2504</text:p>
          </table:table-cell>
          <table:table-cell table:style-name="ce15" office:value-type="float" office:value="267536.43" calcext:value-type="float">
            <text:p>267,536.4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10601:25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10601:25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10601:2508</text:p>
          </table:table-cell>
          <table:table-cell table:style-name="ce15" office:value-type="float" office:value="396938.32" calcext:value-type="float">
            <text:p>396,938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10601:252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10601:25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25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10601:2507</text:p>
          </table:table-cell>
          <table:table-cell table:style-name="ce15" office:value-type="float" office:value="396938.32" calcext:value-type="float">
            <text:p>396,938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601:25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10601:251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10601:25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10601:25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10601:25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110601:25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10601:2510</text:p>
          </table:table-cell>
          <table:table-cell table:style-name="ce15" office:value-type="float" office:value="396938.32" calcext:value-type="float">
            <text:p>396,938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20103:1657</text:p>
          </table:table-cell>
          <table:table-cell table:style-name="ce15" office:value-type="float" office:value="4056658.47" calcext:value-type="float">
            <text:p>4,056,658.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0:010120:100</text:p>
          </table:table-cell>
          <table:table-cell table:style-name="ce15" office:value-type="float" office:value="354906.04" calcext:value-type="float">
            <text:p>354,906.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60101:3461</text:p>
          </table:table-cell>
          <table:table-cell table:style-name="ce15" office:value-type="float" office:value="215914.92" calcext:value-type="float">
            <text:p>215,914.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201:39339</text:p>
          </table:table-cell>
          <table:table-cell table:style-name="ce15" office:value-type="float" office:value="2883861.28" calcext:value-type="float">
            <text:p>2,883,861.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01:39267</text:p>
          </table:table-cell>
          <table:table-cell table:style-name="ce15" office:value-type="float" office:value="7841860.35" calcext:value-type="float">
            <text:p>7,841,860.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70401:841</text:p>
          </table:table-cell>
          <table:table-cell table:style-name="ce15" office:value-type="float" office:value="1571803.76" calcext:value-type="float">
            <text:p>1,571,803.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01:39248</text:p>
          </table:table-cell>
          <table:table-cell table:style-name="ce15" office:value-type="float" office:value="1993165.45" calcext:value-type="float">
            <text:p>1,993,165.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01:39247</text:p>
          </table:table-cell>
          <table:table-cell table:style-name="ce15" office:value-type="float" office:value="1993165.45" calcext:value-type="float">
            <text:p>1,993,165.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201:39344</text:p>
          </table:table-cell>
          <table:table-cell table:style-name="ce15" office:value-type="float" office:value="4104675.11" calcext:value-type="float">
            <text:p>4,104,675.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3:30504</text:p>
          </table:table-cell>
          <table:table-cell table:style-name="ce15" office:value-type="float" office:value="5004664.45" calcext:value-type="float">
            <text:p>5,004,664.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01:39341</text:p>
          </table:table-cell>
          <table:table-cell table:style-name="ce15" office:value-type="float" office:value="7405855.41" calcext:value-type="float">
            <text:p>7,405,855.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3:30506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19:1714</text:p>
          </table:table-cell>
          <table:table-cell table:style-name="ce15" office:value-type="float" office:value="2252117.51" calcext:value-type="float">
            <text:p>2,252,117.5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206:1646</text:p>
          </table:table-cell>
          <table:table-cell table:style-name="ce15" office:value-type="float" office:value="1798456.17" calcext:value-type="float">
            <text:p>1,798,456.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215:6930</text:p>
          </table:table-cell>
          <table:table-cell table:style-name="ce15" office:value-type="float" office:value="26668041.96" calcext:value-type="float">
            <text:p>26,668,041.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30501:2423</text:p>
          </table:table-cell>
          <table:table-cell table:style-name="ce15" office:value-type="float" office:value="693841.84" calcext:value-type="float">
            <text:p>693,841.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13:30507</text:p>
          </table:table-cell>
          <table:table-cell table:style-name="ce15" office:value-type="float" office:value="44198.51" calcext:value-type="float">
            <text:p>44,198.5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08:4909</text:p>
          </table:table-cell>
          <table:table-cell table:style-name="ce15" office:value-type="float" office:value="940067.69" calcext:value-type="float">
            <text:p>940,067.6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201:1305</text:p>
          </table:table-cell>
          <table:table-cell table:style-name="ce15" office:value-type="float" office:value="5904752.67" calcext:value-type="float">
            <text:p>5,904,752.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12:3023</text:p>
          </table:table-cell>
          <table:table-cell table:style-name="ce15" office:value-type="float" office:value="1476089.29" calcext:value-type="float">
            <text:p>1,476,089.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201:39334</text:p>
          </table:table-cell>
          <table:table-cell table:style-name="ce15" office:value-type="float" office:value="8595899.76" calcext:value-type="float">
            <text:p>8,595,899.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201:39251</text:p>
          </table:table-cell>
          <table:table-cell table:style-name="ce15" office:value-type="float" office:value="2123966.95" calcext:value-type="float">
            <text:p>2,123,966.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215:6929</text:p>
          </table:table-cell>
          <table:table-cell table:style-name="ce15" office:value-type="float" office:value="6848395.85" calcext:value-type="float">
            <text:p>6,848,395.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16:9883</text:p>
          </table:table-cell>
          <table:table-cell table:style-name="ce15" office:value-type="float" office:value="3024075.49" calcext:value-type="float">
            <text:p>3,024,075.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90105:4526</text:p>
          </table:table-cell>
          <table:table-cell table:style-name="ce15" office:value-type="float" office:value="827698.99" calcext:value-type="float">
            <text:p>827,698.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201:39338</text:p>
          </table:table-cell>
          <table:table-cell table:style-name="ce15" office:value-type="float" office:value="7088194.67" calcext:value-type="float">
            <text:p>7,088,194.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2:010201:29367</text:p>
          </table:table-cell>
          <table:table-cell table:style-name="ce15" office:value-type="float" office:value="31577279.12" calcext:value-type="float">
            <text:p>31,577,279.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20101:6820</text:p>
          </table:table-cell>
          <table:table-cell table:style-name="ce15" office:value-type="float" office:value="325749.24" calcext:value-type="float">
            <text:p>325,749.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07:5752</text:p>
          </table:table-cell>
          <table:table-cell table:style-name="ce15" office:value-type="float" office:value="196887.5" calcext:value-type="float">
            <text:p>196,887.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50801:1198</text:p>
          </table:table-cell>
          <table:table-cell table:style-name="ce15" office:value-type="float" office:value="3195536.96" calcext:value-type="float">
            <text:p>3,195,536.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06:252</text:p>
          </table:table-cell>
          <table:table-cell table:style-name="ce15" office:value-type="float" office:value="2032525.63" calcext:value-type="float">
            <text:p>2,032,525.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9563096.58" calcext:value-type="float">
            <text:p>39,563,096.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206:848</text:p>
          </table:table-cell>
          <table:table-cell table:style-name="ce15" office:value-type="float" office:value="1529597.07" calcext:value-type="float">
            <text:p>1,529,597.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24:627</text:p>
          </table:table-cell>
          <table:table-cell table:style-name="ce15" office:value-type="float" office:value="1598305.58" calcext:value-type="float">
            <text:p>1,598,305.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201:39343</text:p>
          </table:table-cell>
          <table:table-cell table:style-name="ce15" office:value-type="float" office:value="2242311.13" calcext:value-type="float">
            <text:p>2,242,311.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10108:4896</text:p>
          </table:table-cell>
          <table:table-cell table:style-name="ce15" office:value-type="float" office:value="661324.44" calcext:value-type="float">
            <text:p>661,324.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16:9875</text:p>
          </table:table-cell>
          <table:table-cell table:style-name="ce15" office:value-type="float" office:value="3000263.86" calcext:value-type="float">
            <text:p>3,000,263.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80101:239</text:p>
          </table:table-cell>
          <table:table-cell table:style-name="ce15" office:value-type="float" office:value="20884585.28" calcext:value-type="float">
            <text:p>20,884,585.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16:10546</text:p>
          </table:table-cell>
          <table:table-cell table:style-name="ce15" office:value-type="float" office:value="1148879.05" calcext:value-type="float">
            <text:p>1,148,879.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9:010113:29552</text:p>
          </table:table-cell>
          <table:table-cell table:style-name="ce15" office:value-type="float" office:value="65016076.53" calcext:value-type="float">
            <text:p>65,016,076.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201:39342</text:p>
          </table:table-cell>
          <table:table-cell table:style-name="ce15" office:value-type="float" office:value="9091325.95" calcext:value-type="float">
            <text:p>9,091,325.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12:20905</text:p>
          </table:table-cell>
          <table:table-cell table:style-name="ce15" office:value-type="float" office:value="856564.22" calcext:value-type="float">
            <text:p>856,564.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10201:29488</text:p>
          </table:table-cell>
          <table:table-cell table:style-name="ce15" office:value-type="float" office:value="3064491.89" calcext:value-type="float">
            <text:p>3,064,491.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10104:6694</text:p>
          </table:table-cell>
          <table:table-cell table:style-name="ce15" office:value-type="float" office:value="1608671.31" calcext:value-type="float">
            <text:p>1,608,671.3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201:39340</text:p>
          </table:table-cell>
          <table:table-cell table:style-name="ce15" office:value-type="float" office:value="2348198.05" calcext:value-type="float">
            <text:p>2,348,198.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90105:4527</text:p>
          </table:table-cell>
          <table:table-cell table:style-name="ce15" office:value-type="float" office:value="942480.75" calcext:value-type="float">
            <text:p>942,480.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01:39305</text:p>
          </table:table-cell>
          <table:table-cell table:style-name="ce15" office:value-type="float" office:value="126636.55" calcext:value-type="float">
            <text:p>126,636.5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2:010201:39250</text:p>
          </table:table-cell>
          <table:table-cell table:style-name="ce15" office:value-type="float" office:value="1868592.61" calcext:value-type="float">
            <text:p>1,868,592.6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201:39249</text:p>
          </table:table-cell>
          <table:table-cell table:style-name="ce15" office:value-type="float" office:value="2123966.95" calcext:value-type="float">
            <text:p>2,123,966.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2:010201:29355</text:p>
          </table:table-cell>
          <table:table-cell table:style-name="ce15" office:value-type="float" office:value="34417314.77" calcext:value-type="float">
            <text:p>34,417,314.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103:12142</text:p>
          </table:table-cell>
          <table:table-cell table:style-name="ce15" office:value-type="float" office:value="124382.92" calcext:value-type="float">
            <text:p>124,382.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219:614</text:p>
          </table:table-cell>
          <table:table-cell table:style-name="ce15" office:value-type="float" office:value="2269204.87" calcext:value-type="float">
            <text:p>2,269,204.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30501:2424</text:p>
          </table:table-cell>
          <table:table-cell table:style-name="ce15" office:value-type="float" office:value="1458276.45" calcext:value-type="float">
            <text:p>1,458,276.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9:010103:4531</text:p>
          </table:table-cell>
          <table:table-cell table:style-name="ce15" office:value-type="float" office:value="1617601.33" calcext:value-type="float">
            <text:p>1,617,601.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9:010107:3036</text:p>
          </table:table-cell>
          <table:table-cell table:style-name="ce15" office:value-type="float" office:value="46646.21" calcext:value-type="float">
            <text:p>46,646.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50101:7827</text:p>
          </table:table-cell>
          <table:table-cell table:style-name="ce15" office:value-type="float" office:value="2102112.09" calcext:value-type="float">
            <text:p>2,102,112.0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10116:9424</text:p>
          </table:table-cell>
          <table:table-cell table:style-name="ce15" office:value-type="float" office:value="1756738.86" calcext:value-type="float">
            <text:p>1,756,738.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202:9309</text:p>
          </table:table-cell>
          <table:table-cell table:style-name="ce15" office:value-type="float" office:value="2125182.79" calcext:value-type="float">
            <text:p>2,125,182.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3:090102:126</text:p>
          </table:table-cell>
          <table:table-cell table:style-name="ce15" office:value-type="float" office:value="992913.56" calcext:value-type="float">
            <text:p>992,913.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10166:4076</text:p>
          </table:table-cell>
          <table:table-cell table:style-name="ce15" office:value-type="float" office:value="49819951.21" calcext:value-type="float">
            <text:p>49,819,951.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201001:109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010102:1524</text:p>
          </table:table-cell>
          <table:table-cell table:style-name="ce15" office:value-type="float" office:value="54335.58" calcext:value-type="float">
            <text:p>54,335.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30102:3051</text:p>
          </table:table-cell>
          <table:table-cell table:style-name="ce15" office:value-type="float" office:value="431896.13" calcext:value-type="float">
            <text:p>431,896.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5:030102:3037</text:p>
          </table:table-cell>
          <table:table-cell table:style-name="ce15" office:value-type="float" office:value="428660.99" calcext:value-type="float">
            <text:p>428,660.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30102:3044</text:p>
          </table:table-cell>
          <table:table-cell table:style-name="ce15" office:value-type="float" office:value="458287.65" calcext:value-type="float">
            <text:p>458,287.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5:030102:3034</text:p>
          </table:table-cell>
          <table:table-cell table:style-name="ce15" office:value-type="float" office:value="450160.85" calcext:value-type="float">
            <text:p>450,160.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5:030102:3043</text:p>
          </table:table-cell>
          <table:table-cell table:style-name="ce15" office:value-type="float" office:value="422467.73" calcext:value-type="float">
            <text:p>422,467.7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30102:3039</text:p>
          </table:table-cell>
          <table:table-cell table:style-name="ce15" office:value-type="float" office:value="434620.74" calcext:value-type="float">
            <text:p>434,620.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30102:3050</text:p>
          </table:table-cell>
          <table:table-cell table:style-name="ce15" office:value-type="float" office:value="444278.23" calcext:value-type="float">
            <text:p>444,278.2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30102:3040</text:p>
          </table:table-cell>
          <table:table-cell table:style-name="ce15" office:value-type="float" office:value="434314.32" calcext:value-type="float">
            <text:p>434,314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5:030102:3046</text:p>
          </table:table-cell>
          <table:table-cell table:style-name="ce15" office:value-type="float" office:value="431644.79" calcext:value-type="float">
            <text:p>431,644.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5:030202:2067</text:p>
          </table:table-cell>
          <table:table-cell table:style-name="ce15" office:value-type="float" office:value="452522.18" calcext:value-type="float">
            <text:p>452,522.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3:010105:4200</text:p>
          </table:table-cell>
          <table:table-cell table:style-name="ce15" office:value-type="float" office:value="813080.46" calcext:value-type="float">
            <text:p>813,080.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5:030102:3048</text:p>
          </table:table-cell>
          <table:table-cell table:style-name="ce15" office:value-type="float" office:value="421638.47" calcext:value-type="float">
            <text:p>421,638.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9:000000:240</text:p>
          </table:table-cell>
          <table:table-cell table:style-name="ce15" office:value-type="float" office:value="20181148.8" calcext:value-type="float">
            <text:p>20,181,148.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3:050102:1358</text:p>
          </table:table-cell>
          <table:table-cell table:style-name="ce15" office:value-type="float" office:value="468657.96" calcext:value-type="float">
            <text:p>468,657.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3:010107:1761</text:p>
          </table:table-cell>
          <table:table-cell table:style-name="ce15" office:value-type="float" office:value="617331.28" calcext:value-type="float">
            <text:p>617,331.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5:030102:3038</text:p>
          </table:table-cell>
          <table:table-cell table:style-name="ce15" office:value-type="float" office:value="429886.81" calcext:value-type="float">
            <text:p>429,886.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5:030102:3033</text:p>
          </table:table-cell>
          <table:table-cell table:style-name="ce15" office:value-type="float" office:value="460183.94" calcext:value-type="float">
            <text:p>460,183.9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5:030102:3036</text:p>
          </table:table-cell>
          <table:table-cell table:style-name="ce15" office:value-type="float" office:value="430934.03" calcext:value-type="float">
            <text:p>430,934.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5:030102:3049</text:p>
          </table:table-cell>
          <table:table-cell table:style-name="ce15" office:value-type="float" office:value="446395.88" calcext:value-type="float">
            <text:p>446,395.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3:010105:4201</text:p>
          </table:table-cell>
          <table:table-cell table:style-name="ce15" office:value-type="float" office:value="599336.38" calcext:value-type="float">
            <text:p>599,336.3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5:030102:3041</text:p>
          </table:table-cell>
          <table:table-cell table:style-name="ce15" office:value-type="float" office:value="422421.29" calcext:value-type="float">
            <text:p>422,421.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5:030102:3035</text:p>
          </table:table-cell>
          <table:table-cell table:style-name="ce15" office:value-type="float" office:value="445123.5" calcext:value-type="float">
            <text:p>445,123.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5:030202:2066</text:p>
          </table:table-cell>
          <table:table-cell table:style-name="ce15" office:value-type="float" office:value="480760.54" calcext:value-type="float">
            <text:p>480,760.5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5:030102:3047</text:p>
          </table:table-cell>
          <table:table-cell table:style-name="ce15" office:value-type="float" office:value="423804.85" calcext:value-type="float">
            <text:p>423,804.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5:030102:3032</text:p>
          </table:table-cell>
          <table:table-cell table:style-name="ce15" office:value-type="float" office:value="416149.19" calcext:value-type="float">
            <text:p>416,149.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7:010110:76</text:p>
          </table:table-cell>
          <table:table-cell table:style-name="ce15" office:value-type="float" office:value="299489.41" calcext:value-type="float">
            <text:p>299,489.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40101:4803</text:p>
          </table:table-cell>
          <table:table-cell table:style-name="ce15" office:value-type="float" office:value="1591853.55" calcext:value-type="float">
            <text:p>1,591,853.5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5:030102:3045</text:p>
          </table:table-cell>
          <table:table-cell table:style-name="ce15" office:value-type="float" office:value="1056609.4" calcext:value-type="float">
            <text:p>1,056,609.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30202:2065</text:p>
          </table:table-cell>
          <table:table-cell table:style-name="ce15" office:value-type="float" office:value="510407.26" calcext:value-type="float">
            <text:p>510,407.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30102:3042</text:p>
          </table:table-cell>
          <table:table-cell table:style-name="ce15" office:value-type="float" office:value="419623.52" calcext:value-type="float">
            <text:p>419,623.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5:030202:2068</text:p>
          </table:table-cell>
          <table:table-cell table:style-name="ce15" office:value-type="float" office:value="481434.45" calcext:value-type="float">
            <text:p>481,434.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5:030102:3052</text:p>
          </table:table-cell>
          <table:table-cell table:style-name="ce15" office:value-type="float" office:value="440828.52" calcext:value-type="float">
            <text:p>440,828.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10101:6177</text:p>
          </table:table-cell>
          <table:table-cell table:style-name="ce15" office:value-type="float" office:value="9990960.32" calcext:value-type="float">
            <text:p>9,990,960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5:040101:4804</text:p>
          </table:table-cell>
          <table:table-cell table:style-name="ce15" office:value-type="float" office:value="1017679.5" calcext:value-type="float">
            <text:p>1,017,679.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40904:7469</text:p>
          </table:table-cell>
          <table:table-cell table:style-name="ce15" office:value-type="float" office:value="1104448.06" calcext:value-type="float">
            <text:p>1,104,448.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40102:6007</text:p>
          </table:table-cell>
          <table:table-cell table:style-name="ce15" office:value-type="float" office:value="682960.63" calcext:value-type="float">
            <text:p>682,960.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00000:16024</text:p>
          </table:table-cell>
          <table:table-cell table:style-name="ce15" office:value-type="float" office:value="252127.98" calcext:value-type="float">
            <text:p>252,127.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30701:2211</text:p>
          </table:table-cell>
          <table:table-cell table:style-name="ce15" office:value-type="float" office:value="6877268.44" calcext:value-type="float">
            <text:p>6,877,268.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70101:4463</text:p>
          </table:table-cell>
          <table:table-cell table:style-name="ce15" office:value-type="float" office:value="356061.84" calcext:value-type="float">
            <text:p>356,061.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90101:2072</text:p>
          </table:table-cell>
          <table:table-cell table:style-name="ce15" office:value-type="float" office:value="2602476.88" calcext:value-type="float">
            <text:p>2,602,476.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00000:524</text:p>
          </table:table-cell>
          <table:table-cell table:style-name="ce15" office:value-type="float" office:value="31989663.1" calcext:value-type="float">
            <text:p>31,989,663.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100102:3790</text:p>
          </table:table-cell>
          <table:table-cell table:style-name="ce15" office:value-type="float" office:value="293924.3" calcext:value-type="float">
            <text:p>293,924.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00102:3789</text:p>
          </table:table-cell>
          <table:table-cell table:style-name="ce15" office:value-type="float" office:value="293924.3" calcext:value-type="float">
            <text:p>293,924.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10104:5130</text:p>
          </table:table-cell>
          <table:table-cell table:style-name="ce15" office:value-type="float" office:value="709235.47" calcext:value-type="float">
            <text:p>709,235.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40904:7468</text:p>
          </table:table-cell>
          <table:table-cell table:style-name="ce15" office:value-type="float" office:value="4425106.74" calcext:value-type="float">
            <text:p>4,425,106.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31901:262</text:p>
          </table:table-cell>
          <table:table-cell table:style-name="ce15" office:value-type="float" office:value="1152847.43" calcext:value-type="float">
            <text:p>1,152,847.4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30601:2591</text:p>
          </table:table-cell>
          <table:table-cell table:style-name="ce15" office:value-type="float" office:value="1030821" calcext:value-type="float">
            <text:p>1,030,821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70102:3312</text:p>
          </table:table-cell>
          <table:table-cell table:style-name="ce15" office:value-type="float" office:value="1069690.65" calcext:value-type="float">
            <text:p>1,069,690.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60102:2340</text:p>
          </table:table-cell>
          <table:table-cell table:style-name="ce15" office:value-type="float" office:value="1460857.26" calcext:value-type="float">
            <text:p>1,460,857.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40102:6006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10801:7090</text:p>
          </table:table-cell>
          <table:table-cell table:style-name="ce15" office:value-type="float" office:value="1121698.38" calcext:value-type="float">
            <text:p>1,121,698.3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30201:2792</text:p>
          </table:table-cell>
          <table:table-cell table:style-name="ce15" office:value-type="float" office:value="838503.65" calcext:value-type="float">
            <text:p>838,503.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31602:1297</text:p>
          </table:table-cell>
          <table:table-cell table:style-name="ce15" office:value-type="float" office:value="800671.12" calcext:value-type="float">
            <text:p>800,671.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190501:449</text:p>
          </table:table-cell>
          <table:table-cell table:style-name="ce15" office:value-type="float" office:value="1237156.85" calcext:value-type="float">
            <text:p>1,237,156.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110201:542</text:p>
          </table:table-cell>
          <table:table-cell table:style-name="ce15" office:value-type="float" office:value="1474353.96" calcext:value-type="float">
            <text:p>1,474,353.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030401:2259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120301:148</text:p>
          </table:table-cell>
          <table:table-cell table:style-name="ce15" office:value-type="float" office:value="4590923.98" calcext:value-type="float">
            <text:p>4,590,923.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010104:3268</text:p>
          </table:table-cell>
          <table:table-cell table:style-name="ce15" office:value-type="float" office:value="6026100.93" calcext:value-type="float">
            <text:p>6,026,100.9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030401:2261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030401:2258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50101:2034</text:p>
          </table:table-cell>
          <table:table-cell table:style-name="ce15" office:value-type="float" office:value="1436076.43" calcext:value-type="float">
            <text:p>1,436,076.4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1:030401:2262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060101:671</text:p>
          </table:table-cell>
          <table:table-cell table:style-name="ce15" office:value-type="float" office:value="1875982.16" calcext:value-type="float">
            <text:p>1,875,982.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010101:3665</text:p>
          </table:table-cell>
          <table:table-cell table:style-name="ce15" office:value-type="float" office:value="20568063.59" calcext:value-type="float">
            <text:p>20,568,063.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030401:2213</text:p>
          </table:table-cell>
          <table:table-cell table:style-name="ce15" office:value-type="float" office:value="1195393.35" calcext:value-type="float">
            <text:p>1,195,393.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9:050101:2754</text:p>
          </table:table-cell>
          <table:table-cell table:style-name="ce15" office:value-type="float" office:value="924085.33" calcext:value-type="float">
            <text:p>924,085.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1:140501:722</text:p>
          </table:table-cell>
          <table:table-cell table:style-name="ce15" office:value-type="float" office:value="902210.89" calcext:value-type="float">
            <text:p>902,210.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030401:2255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010101:3718</text:p>
          </table:table-cell>
          <table:table-cell table:style-name="ce15" office:value-type="float" office:value="3049692.85" calcext:value-type="float">
            <text:p>3,049,692.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030401:2260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1:010101:3947</text:p>
          </table:table-cell>
          <table:table-cell table:style-name="ce15" office:value-type="float" office:value="82655.08" calcext:value-type="float">
            <text:p>82,655.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030401:2254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030401:2257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9:120101:4104</text:p>
          </table:table-cell>
          <table:table-cell table:style-name="ce15" office:value-type="float" office:value="1049410.44" calcext:value-type="float">
            <text:p>1,049,410.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010104:3269</text:p>
          </table:table-cell>
          <table:table-cell table:style-name="ce15" office:value-type="float" office:value="610479.81" calcext:value-type="float">
            <text:p>610,479.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010104:3270</text:p>
          </table:table-cell>
          <table:table-cell table:style-name="ce15" office:value-type="float" office:value="1337580.45" calcext:value-type="float">
            <text:p>1,337,580.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1:030401:2256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1:240101:7580</text:p>
          </table:table-cell>
          <table:table-cell table:style-name="ce15" office:value-type="float" office:value="4985251.59" calcext:value-type="float">
            <text:p>4,985,251.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9:110201:901</text:p>
          </table:table-cell>
          <table:table-cell table:style-name="ce15" office:value-type="float" office:value="962103.82" calcext:value-type="float">
            <text:p>962,103.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2:100101:1362</text:p>
          </table:table-cell>
          <table:table-cell table:style-name="ce15" office:value-type="float" office:value="26441.81" calcext:value-type="float">
            <text:p>26,441.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2:100401:662</text:p>
          </table:table-cell>
          <table:table-cell table:style-name="ce15" office:value-type="float" office:value="1593358.82" calcext:value-type="float">
            <text:p>1,593,358.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50101:2008</text:p>
          </table:table-cell>
          <table:table-cell table:style-name="ce15" office:value-type="float" office:value="1149237.09" calcext:value-type="float">
            <text:p>1,149,237.0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2:021001:3409</text:p>
          </table:table-cell>
          <table:table-cell table:style-name="ce15" office:value-type="float" office:value="597593.28" calcext:value-type="float">
            <text:p>597,593.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180104:503</text:p>
          </table:table-cell>
          <table:table-cell table:style-name="ce15" office:value-type="float" office:value="1767000" calcext:value-type="float">
            <text:p>1,767,000.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040101:7502</text:p>
          </table:table-cell>
          <table:table-cell table:style-name="ce15" office:value-type="float" office:value="1949839.66" calcext:value-type="float">
            <text:p>1,949,839.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010102:2746</text:p>
          </table:table-cell>
          <table:table-cell table:style-name="ce15" office:value-type="float" office:value="538618.8" calcext:value-type="float">
            <text:p>538,618.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050101:5669</text:p>
          </table:table-cell>
          <table:table-cell table:style-name="ce15" office:value-type="float" office:value="1524498.11" calcext:value-type="float">
            <text:p>1,524,498.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200101:3528</text:p>
          </table:table-cell>
          <table:table-cell table:style-name="ce15" office:value-type="float" office:value="2165567.32" calcext:value-type="float">
            <text:p>2,165,567.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5:200101:1762</text:p>
          </table:table-cell>
          <table:table-cell table:style-name="ce15" office:value-type="float" office:value="641501.74" calcext:value-type="float">
            <text:p>641,501.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50101:2164</text:p>
          </table:table-cell>
          <table:table-cell table:style-name="ce15" office:value-type="float" office:value="1365353.18" calcext:value-type="float">
            <text:p>1,365,353.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160104:771</text:p>
          </table:table-cell>
          <table:table-cell table:style-name="ce15" office:value-type="float" office:value="433252.22" calcext:value-type="float">
            <text:p>433,252.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2:010107:1111</text:p>
          </table:table-cell>
          <table:table-cell table:style-name="ce15" office:value-type="float" office:value="17619.65" calcext:value-type="float">
            <text:p>17,619.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10103:2754</text:p>
          </table:table-cell>
          <table:table-cell table:style-name="ce15" office:value-type="float" office:value="882248.27" calcext:value-type="float">
            <text:p>882,248.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180501:409</text:p>
          </table:table-cell>
          <table:table-cell table:style-name="ce15" office:value-type="float" office:value="1531101.04" calcext:value-type="float">
            <text:p>1,531,101.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200101:1763</text:p>
          </table:table-cell>
          <table:table-cell table:style-name="ce15" office:value-type="float" office:value="240563.15" calcext:value-type="float">
            <text:p>240,563.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10101:3320</text:p>
          </table:table-cell>
          <table:table-cell table:style-name="ce15" office:value-type="float" office:value="1504090.17" calcext:value-type="float">
            <text:p>1,504,090.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040601:662</text:p>
          </table:table-cell>
          <table:table-cell table:style-name="ce15" office:value-type="float" office:value="1855594.47" calcext:value-type="float">
            <text:p>1,855,594.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2:100101:1363</text:p>
          </table:table-cell>
          <table:table-cell table:style-name="ce15" office:value-type="float" office:value="21324.04" calcext:value-type="float">
            <text:p>21,324.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5:010111:708</text:p>
          </table:table-cell>
          <table:table-cell table:style-name="ce15" office:value-type="float" office:value="960241.87" calcext:value-type="float">
            <text:p>960,241.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2:020601:2626</text:p>
          </table:table-cell>
          <table:table-cell table:style-name="ce15" office:value-type="float" office:value="1208203.46" calcext:value-type="float">
            <text:p>1,208,203.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010102:16413</text:p>
          </table:table-cell>
          <table:table-cell table:style-name="ce15" office:value-type="float" office:value="341324.21" calcext:value-type="float">
            <text:p>341,324.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20102:5095</text:p>
          </table:table-cell>
          <table:table-cell table:style-name="ce15" office:value-type="float" office:value="17719.81" calcext:value-type="float">
            <text:p>17,719.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210101:3395</text:p>
          </table:table-cell>
          <table:table-cell table:style-name="ce15" office:value-type="float" office:value="43218.91" calcext:value-type="float">
            <text:p>43,218.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190201:1093</text:p>
          </table:table-cell>
          <table:table-cell table:style-name="ce15" office:value-type="float" office:value="1199928.27" calcext:value-type="float">
            <text:p>1,199,928.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50101:2009</text:p>
          </table:table-cell>
          <table:table-cell table:style-name="ce15" office:value-type="float" office:value="1059370.36" calcext:value-type="float">
            <text:p>1,059,370.3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210101:3396</text:p>
          </table:table-cell>
          <table:table-cell table:style-name="ce15" office:value-type="float" office:value="1398306.83" calcext:value-type="float">
            <text:p>1,398,306.8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220501:447</text:p>
          </table:table-cell>
          <table:table-cell table:style-name="ce15" office:value-type="float" office:value="2030521.41" calcext:value-type="float">
            <text:p>2,030,521.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190401:977</text:p>
          </table:table-cell>
          <table:table-cell table:style-name="ce15" office:value-type="float" office:value="331192.61" calcext:value-type="float">
            <text:p>331,192.6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50201:60</text:p>
          </table:table-cell>
          <table:table-cell table:style-name="ce15" office:value-type="float" office:value="2565902.37" calcext:value-type="float">
            <text:p>2,565,902.3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050501:1730</text:p>
          </table:table-cell>
          <table:table-cell table:style-name="ce15" office:value-type="float" office:value="580876.84" calcext:value-type="float">
            <text:p>580,876.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010104:12804</text:p>
          </table:table-cell>
          <table:table-cell table:style-name="ce15" office:value-type="float" office:value="525158.21" calcext:value-type="float">
            <text:p>525,158.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10104:12803</text:p>
          </table:table-cell>
          <table:table-cell table:style-name="ce15" office:value-type="float" office:value="19943.77" calcext:value-type="float">
            <text:p>19,943.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010106:10945</text:p>
          </table:table-cell>
          <table:table-cell table:style-name="ce15" office:value-type="float" office:value="1491.87" calcext:value-type="float">
            <text:p>1,491.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9:010103:31735</text:p>
          </table:table-cell>
          <table:table-cell table:style-name="ce15" office:value-type="float" office:value="17310227.59" calcext:value-type="float">
            <text:p>17,310,227.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9:010103:31131</text:p>
          </table:table-cell>
          <table:table-cell table:style-name="ce15" office:value-type="float" office:value="397396.15" calcext:value-type="float">
            <text:p>397,396.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2:010102:449</text:p>
          </table:table-cell>
          <table:table-cell table:style-name="ce15" office:value-type="float" office:value="436824.06" calcext:value-type="float">
            <text:p>436,824.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010102:593</text:p>
          </table:table-cell>
          <table:table-cell table:style-name="ce15" office:value-type="float" office:value="256615.34" calcext:value-type="float">
            <text:p>256,615.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6" office:value-type="string" calcext:value-type="string">
            <text:p>11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101:5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50301:2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0901:9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101:2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50301:2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101:5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1101:3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41001:5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41001:4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2001:2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32001: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001: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1901:13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20401:20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10901:3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10901:2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0901:13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11101:4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10901: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20401: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90501:2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90801:748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90501:78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90501:11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90801:75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90501:173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90501:2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90501:2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90801:74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90501:4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90501:11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90501:162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10901:3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10901:3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10901:6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32001: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1901:4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31901:16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10901: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31901:5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10901: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10901:3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41801:13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20401:23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90501:173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90501:8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90501:12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90501:1735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71401:20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90501:8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90501:9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90501:5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90501:12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90501:7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00000:160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90501:159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90501:1593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32001: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11101:49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10901:2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31901:21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2001: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10901:3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00000:16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10901:3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11101:4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90501:6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90501:26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90501:139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90501:15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90501:12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10901:3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90501:6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90501:6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00000:74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10901: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10901:3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90501:9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90501:4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90501:159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90501:5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10901: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10901: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10901:2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10901:2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41801:3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020401:2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0:091401: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120901:4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240701:11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00000:100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20301:2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211401:3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0:061101:36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020401:2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9:030201:7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9:110401:33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00000:100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50501:15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120901: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00000:14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00000:14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0:091401:3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000000:7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060901: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9:020301:2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130301:46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110401:3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110401:49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0:091301: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080301:3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140401:8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0:120801:9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0:000000:1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60501:103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080301:3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20901:2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9:130301:6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9:020301:2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110401:3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9:130301:4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00000:108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00000:100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6:120301: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6:060501:4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130301:29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190601:9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90401: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5:161601:45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161401:3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5:161601:4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2:071201:5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260401:10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060301:12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060501: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090401: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4:080301:5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161601:4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161401:5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190501:13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100301:9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5:161401:3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60501: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161601:45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5:161601:4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050901:25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090301: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040801: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40401:15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3:110801:1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120301:1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90901:122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90901:12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90901:12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90901:12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90901:10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90901:12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90901:12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90901:12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90901:12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90901:12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90901:10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50501:6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90901:12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90901:12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90901:12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8:130401:22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8:130401:223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3:090101:2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401:12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60301:92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315:6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60301:3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20104:173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10109:102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01:11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10401: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03:342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212:226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10105:15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02:16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401:14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70601:3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2:000000:3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000000:15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7:010941:4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7:010513: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10102:27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70401:7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110101:23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90501:16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3:050101:15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7:010136:11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7:010513:4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7:010227:2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7:010136:11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3:010108:2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5:050102:8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00000:150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10401:71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90501:173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00000:98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10401:1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11101:17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90501:173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00401:215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30201:6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10401:16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10401:3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10401:80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90501:173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10401:8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10401:78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90501:173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10401:2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10401:77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10401:12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10401:8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30201:6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10401:802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10401:69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90501:173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90501:173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40301:44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90501:48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90801: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90501:173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90501:173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90501:20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90501:173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90501:173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10401:133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10401:81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10401:2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90501:173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90501:1738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10401:2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10401:79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10401:72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11101:17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10401:10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90501:173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10401:79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10401:7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10401:80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90501:173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10401:80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90501:173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10401:9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90501:173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90501:173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00401:215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90501:173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72601:1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80103:16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120401:18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70602:4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90501:173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90501:173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10401:71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90501:89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40904:703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20102:11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90501:173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10401:4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10401: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10401:73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10401:9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10401:77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10401:14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10401:78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11101:4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10401:15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10401:9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90501:173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90501:1737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32101:8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90501:173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90501:174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90501:173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90501:19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00000:42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10401:63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10401:73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10401:14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10401:69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10401:15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010143:11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10101: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10143:11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1:110201:2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000000:37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00000:140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80201:1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00000:9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80201:1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10144:7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220301:44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80201:3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080101:27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80101:5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80201:1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00000:100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220301:55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10120:2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10143:12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010123:1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010143:10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010143:1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0:010110:2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10120: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10108:1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0:010145: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010110: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120601:5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10108: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1:120101:4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010143:12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0:010151:20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00000:1386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010144:7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010122: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000000:25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080201:3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80201: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80201:3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90601:2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080201:4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080201: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080201:23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010151:263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080201:1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190101:2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00000:104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0:010113:1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0:010112: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0:010101:5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0:010111:3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0:010143:8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0:010122:3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010123:6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100101:10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0:010103: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9:100101:28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0:010151:23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120401:20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00000:138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00000:132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0:010103: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240301:5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0:010113:1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0:010101:5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080201:1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80201:3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0:010112: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080201:3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100101: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010119: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0:010151:263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0:080201:3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240101:47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0:080201: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100101:11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0:010144:1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0:010151:19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0:010111: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0:010110: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010112: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0:010119: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0:010110: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0:010145: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0:010109: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0:010143:1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1:240101:75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0:010122: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0:010111: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0:010151:263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0:000000:86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0:010103: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8:080201:15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0:010120:2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50101:19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0:010122: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0:010143:11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0:010143: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160101:12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010151:3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0:010120:2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0:120201:2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0:010145: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20102:39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20102:3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20102:3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20102:4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20102:1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20102:4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00000:3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200401:13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110301:11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120201:4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00000:12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6:020201:18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2:100101:12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2:060201:2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20102:40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20102:38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00000:9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20101:44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20103:2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20101:45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4:100101:54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50101:17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20102:40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20102:2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20101:44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20102:2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20101:1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20102:39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20101:6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20102:38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20102:50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20102:39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2:100301:10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4:130101:104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170101:153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20102:49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20101:43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20102: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3:060501:28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6:110201:13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2:020101:219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4:050101:9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2:060201:15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20101:9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20102:43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20102:38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20102:6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20101: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3:140201:39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3:050301:7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20102:50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20101:3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20101:43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20102:453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20102:4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4:050101:47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20101:445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20101:49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20102:40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00000:21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20101:449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6:020101:20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10120:1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4:040101:76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60501:24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6:030201:14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6:010101:2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050101:18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60501:24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1:110201:1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1:030601:17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0:000000:20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1:010104:1165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30601:19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1:030601:17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1:120101:4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1:070101:30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1:050501:17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30601:190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1:130201: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0:000000:5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1:120301:45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80201:2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090801: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132001:2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090801: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131901: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2:000000:118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240701:75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000000:19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050501:4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8:080701:9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1:050501:3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1:050501:4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2:170401:1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2:010103:28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9:010103:321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03:320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03:3302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9:010103:338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03:322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9:010103:320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9:010103:336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9:010103:332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9:010103:3266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9:010103:320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9:010103:319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9:010103:321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9:010103:318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03:321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9:010103:3343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03:323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9:010103:322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10103:332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9:010103:330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9:010103:320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9:010103:323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2:010225:90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9:010103:3302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03:321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03:321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9:010103:318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9:010103:346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9:010103:336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03:318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03:330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9:010103:332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9:010103:3302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9:010103:332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9:010103:318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9:010103:320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9:010103:336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9:010103:324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03:326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9:010103:332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9:010103:336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9:010103:321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9:010103:330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9:010103:318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9:010103:321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9:010103:320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9:010103:330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9:010103:319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9:010103:330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9:010103:324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9:010103:324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9:010103:332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9:010103:330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9:010103:321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03:326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9:010103:318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9:010103:319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9:010103:322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9:010103:336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9:010103:346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03:326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9:010103:322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9:010103:330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9:010103:320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9:010103:3348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9:010103:330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9:010103:319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9:010103:318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9:010103:3263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9:010103:318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9:010103:318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9:010103:3302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10106:11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9:010103:339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9:010103:322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9:010103:318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03:332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9:010103:332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9:010103:322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9:010103:333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9:010103:322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9:010103:320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9:010103:321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9:010103:337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9:010103:332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9:010103:332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9:010103:320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9:010103:330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9:010103:3233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9:010103:332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9:010103:326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9:010103:3185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9:010103:332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9:010103:332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9:010103:334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9:010103:332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9:010103:335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9:010103:318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9:010103:3224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9:010103:3467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9:010103:334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9:010103:3189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9:010103:318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9:010103:330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9:010103:330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9:010103:318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9:010103:331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9:010103:319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9:010103:332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9:010103:330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9:010103:3320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9:010103:318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9:010103:332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9:010103:3265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9:010103:322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9:010103:3223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9:010103:319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5:010105:99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9:010103:309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9:010103:312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9:010103:309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03:3097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9:010103:309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03:309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9:010103:3096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9:010103:308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9:010103:3148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9:010103:308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9:010103:309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03:3165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9:010103:308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9:010103:310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9:010103:3174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03:308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03:312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9:010103:314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03:3099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03:318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9:010103:317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9:010103:318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9:010103:3183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9:010103:3176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9:010103:3096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03:309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03:308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03:309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9:010103:309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03:309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03:3181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9:010103:318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03:318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3:308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03:318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03:318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03:318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8:010123:2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03:3147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3:3090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9:010103:3098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9:010103:309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9:010103:308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9:010103:3127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03:308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9:010103:315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03:317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3:309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03:311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9:010103:309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9:010103:307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9:010103:313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9:010103:309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9:010103:3088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9:010103:3126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03:310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9:010103:3170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03:308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9:010103:3140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9:010103:312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9:010103:3090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9:010103:309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9:010103:309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9:010103:3090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9:010103:315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9:010103:3074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9:010103:314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9:010103:3151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9:010103:3101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9:010103:316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9:010103:3147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9:010103:308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9:010103:310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9:010103:318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9:010103:306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9:010103:309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9:010103:3096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03:3150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9:010103:309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03:310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9:010103:309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9:010103:315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9:010103:3099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9:010103:309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03:311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9:010103:309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9:010103:3096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9:010103:315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9:010103:3100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9:010103:317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9:010103:3097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9:010103:309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9:010103:3097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9:010103:309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9:010103:3089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9:010103:310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9:010103:311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9:010103:3096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9:010103:309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9:010103:308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9:010103:306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9:010103:309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9:010103:3120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9:010103:310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9:010103:307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9:010103:309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9:010103:309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9:010103:3174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9:010103:3096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9:010103:309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3:314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9:010103:3095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03:309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03:308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03:3100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03:310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03:308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9:010103:309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9:010103:3100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03:315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9:010103:3135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9:010103:3096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9:010103:3120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9:010103:314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9:010103:309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9:010103:3095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9:010103:306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9:010103:314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0:120202: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2:010103: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2:010104:21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2:010103: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2:010103:45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2:010104:1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2:010103: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2:010103:8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2:010103: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3:060201:14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2:010104:1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2:010103:8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2:010103:3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2:010103:3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2:010102:60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2:010103:1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2:010102:238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2:010102:25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2:010102: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2:010103:245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2:010103:22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2:010103:24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2:010103:254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2:010102:218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2:010102:58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010102:22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2:010102:57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2:010102:59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2:010103:252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2:010102: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2:010102:53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2:010102:54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2:010103:13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2:010103:258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2:010103: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2:010103:1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2:010102:235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2:010102:5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2:010102:5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2:010102:4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010103:13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2:010102:6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2:010102: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2:010103: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2:010102:9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2:010102:43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2:010102:60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2:010103:2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2:010102:29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2:010103:296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2:010103:14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2:010102:5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2:010103:17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2:010103:1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2:010103:11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2:010103:313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2:010102:245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2:010102:224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2:010103:281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2:010102:248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2:010102:61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2:010102:57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2:010102:69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2:010102:233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2:010103:177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2:010103:244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2:010102:231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2:010103:25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2:010103:11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2:010102:23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2:010102:6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2:010102:232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2:010103:14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2:010102:6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2:010102:45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2:010103:3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2:010102:623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2:010102:279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2:010102:226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2:010102:27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2:010102:2321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2:010102:53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2:010102:251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2:010102:19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2:010102:348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2:010102:2216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2:010103:175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2:010102:62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2:010102:19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2:010103:329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2:010103:2472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2:010103:304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2:010103:290</text:p>
          </table:table-cell>
          <table:table-cell table:style-name="ce9" office:value-type="string" calcext:value-type="string" table:number-columns-spanned="2" table:number-rows-spanned="1">
            <text:p>1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E8B8C8E756E8198AE75F6299F7D3A2BF236CFCB0B9CF9B8D68DBA0395DE06FC782ACF8A7E4BAC0AE3DED5A90AB7C07F56B60D988EFF26ACDB14EAAA6500E11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0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6T11:32:44</meta:creation-date>
    <dc:date>2024-05-29T08:16:14</dc:date>
    <meta:generator>LibreOffice/6.4.6.2$Linux_X86_64 LibreOffice_project/17c4c786810c925eb6e0da4181cd43069b44ed29</meta:generator>
    <meta:document-statistic meta:table-count="1" meta:cell-count="49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