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6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49" calcext:value-type="float">
            <text:p>64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23" calcext:value-type="float">
            <text:p>1,12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3:010112:106</text:p>
          </table:table-cell>
          <table:table-cell table:style-name="ce15" office:value-type="float" office:value="586112.09" calcext:value-type="float">
            <text:p>586,112.0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110601:1796</text:p>
          </table:table-cell>
          <table:table-cell table:style-name="ce15" office:value-type="float" office:value="485565.11" calcext:value-type="float">
            <text:p>485,565.1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10601:1797</text:p>
          </table:table-cell>
          <table:table-cell table:style-name="ce15" office:value-type="float" office:value="155477.81" calcext:value-type="float">
            <text:p>155,477.8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601:1798</text:p>
          </table:table-cell>
          <table:table-cell table:style-name="ce15" office:value-type="float" office:value="514240.69" calcext:value-type="float">
            <text:p>514,240.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80601:265</text:p>
          </table:table-cell>
          <table:table-cell table:style-name="ce15" office:value-type="float" office:value="492674.24" calcext:value-type="float">
            <text:p>492,674.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40801:8308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240801:8327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240801:8339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240801:8322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40801:8326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40801:8332</text:p>
          </table:table-cell>
          <table:table-cell table:style-name="ce15" office:value-type="float" office:value="123432" calcext:value-type="float">
            <text:p>123,432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240801:8317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240801:8304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40801:8330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1501:227</text:p>
          </table:table-cell>
          <table:table-cell table:style-name="ce15" office:value-type="float" office:value="435369.67" calcext:value-type="float">
            <text:p>435,369.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40801:8357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40701:1513</text:p>
          </table:table-cell>
          <table:table-cell table:style-name="ce15" office:value-type="float" office:value="4254685.3" calcext:value-type="float">
            <text:p>4,254,685.3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40801:8305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40801:8321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40801:8333</text:p>
          </table:table-cell>
          <table:table-cell table:style-name="ce15" office:value-type="float" office:value="123432" calcext:value-type="float">
            <text:p>123,432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40801:8298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801:8320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40801:8336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201001:2339</text:p>
          </table:table-cell>
          <table:table-cell table:style-name="ce15" office:value-type="float" office:value="761432.41" calcext:value-type="float">
            <text:p>761,432.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40801:8329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40801:8323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240801:8353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40801:8362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240801:8365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240801:8356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240801:8359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40801:8345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40801:8351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00000:15586</text:p>
          </table:table-cell>
          <table:table-cell table:style-name="ce15" office:value-type="float" office:value="396979.2" calcext:value-type="float">
            <text:p>396,979.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40801:8355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40801:8341</text:p>
          </table:table-cell>
          <table:table-cell table:style-name="ce15" office:value-type="float" office:value="44305.28" calcext:value-type="float">
            <text:p>44,305.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240801:8350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71201:866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71201:865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71101:1552</text:p>
          </table:table-cell>
          <table:table-cell table:style-name="ce15" office:value-type="float" office:value="626984.84" calcext:value-type="float">
            <text:p>626,984.8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240801:8338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40801:8314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240801:8309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240801:8328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240801:8324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42201:662</text:p>
          </table:table-cell>
          <table:table-cell table:style-name="ce15" office:value-type="float" office:value="1353144.71" calcext:value-type="float">
            <text:p>1,353,144.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240801:8318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3:080601:11</text:p>
          </table:table-cell>
          <table:table-cell table:style-name="ce15" office:value-type="float" office:value="352076.04" calcext:value-type="float">
            <text:p>352,076.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240801:8343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240801:8348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240801:8358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240801:8363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240801:8313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240801:8331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40801:8300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240801:8296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240801:8325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240801:8349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240801:8352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240801:8361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240801:8310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240801:8301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240801:8311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240801:8302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1:240801:8299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240801:8306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1:240801:8312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240801:8316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240801:8337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240801:8294</text:p>
          </table:table-cell>
          <table:table-cell table:style-name="ce15" office:value-type="float" office:value="176179.2" calcext:value-type="float">
            <text:p>176,179.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240801:8295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240801:8307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240801:8340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240801:8335</text:p>
          </table:table-cell>
          <table:table-cell table:style-name="ce15" office:value-type="float" office:value="123432" calcext:value-type="float">
            <text:p>123,432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240801:8319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50901:1874</text:p>
          </table:table-cell>
          <table:table-cell table:style-name="ce15" office:value-type="float" office:value="455237.33" calcext:value-type="float">
            <text:p>455,237.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71101:1553</text:p>
          </table:table-cell>
          <table:table-cell table:style-name="ce15" office:value-type="float" office:value="626984.84" calcext:value-type="float">
            <text:p>626,984.8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240801:8334</text:p>
          </table:table-cell>
          <table:table-cell table:style-name="ce15" office:value-type="float" office:value="123432" calcext:value-type="float">
            <text:p>123,432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240801:8297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240801:8315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240801:8303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50901:1875</text:p>
          </table:table-cell>
          <table:table-cell table:style-name="ce15" office:value-type="float" office:value="455237.33" calcext:value-type="float">
            <text:p>455,237.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240801:8346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1:240801:8360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240801:8344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20601:1153</text:p>
          </table:table-cell>
          <table:table-cell table:style-name="ce15" office:value-type="float" office:value="736667.56" calcext:value-type="float">
            <text:p>736,667.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020601:1154</text:p>
          </table:table-cell>
          <table:table-cell table:style-name="ce15" office:value-type="float" office:value="736667.56" calcext:value-type="float">
            <text:p>736,667.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240801:8347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240801:8364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240801:8366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240801:8342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240801:8354</text:p>
          </table:table-cell>
          <table:table-cell table:style-name="ce15" office:value-type="float" office:value="7660.48" calcext:value-type="float">
            <text:p>7,660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1:240801:8367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00000:1597</text:p>
          </table:table-cell>
          <table:table-cell table:style-name="ce15" office:value-type="float" office:value="406957.39" calcext:value-type="float">
            <text:p>406,957.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160901:2081</text:p>
          </table:table-cell>
          <table:table-cell table:style-name="ce15" office:value-type="float" office:value="188171.55" calcext:value-type="float">
            <text:p>188,171.5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220201:468</text:p>
          </table:table-cell>
          <table:table-cell table:style-name="ce15" office:value-type="float" office:value="453313.7" calcext:value-type="float">
            <text:p>453,313.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160901:2082</text:p>
          </table:table-cell>
          <table:table-cell table:style-name="ce15" office:value-type="float" office:value="187488" calcext:value-type="float">
            <text:p>187,488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211401:4475</text:p>
          </table:table-cell>
          <table:table-cell table:style-name="ce15" office:value-type="float" office:value="202103.9" calcext:value-type="float">
            <text:p>202,103.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211401:89</text:p>
          </table:table-cell>
          <table:table-cell table:style-name="ce15" office:value-type="float" office:value="54140404.24" calcext:value-type="float">
            <text:p>54,140,404.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180401:1056</text:p>
          </table:table-cell>
          <table:table-cell table:style-name="ce15" office:value-type="float" office:value="75178256.4" calcext:value-type="float">
            <text:p>75,178,256.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9:050401:271</text:p>
          </table:table-cell>
          <table:table-cell table:style-name="ce15" office:value-type="float" office:value="707291" calcext:value-type="float">
            <text:p>707,291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260301:358</text:p>
          </table:table-cell>
          <table:table-cell table:style-name="ce15" office:value-type="float" office:value="256494364.8" calcext:value-type="float">
            <text:p>256,494,364.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9:100401:568</text:p>
          </table:table-cell>
          <table:table-cell table:style-name="ce15" office:value-type="float" office:value="1048051.68" calcext:value-type="float">
            <text:p>1,048,051.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8:180401:1684</text:p>
          </table:table-cell>
          <table:table-cell table:style-name="ce15" office:value-type="float" office:value="302070.6" calcext:value-type="float">
            <text:p>302,070.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250201:731</text:p>
          </table:table-cell>
          <table:table-cell table:style-name="ce15" office:value-type="float" office:value="282050698.88" calcext:value-type="float">
            <text:p>282,050,698.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250201:1096</text:p>
          </table:table-cell>
          <table:table-cell table:style-name="ce15" office:value-type="float" office:value="594125.28" calcext:value-type="float">
            <text:p>594,125.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8:180501:1742</text:p>
          </table:table-cell>
          <table:table-cell table:style-name="ce15" office:value-type="float" office:value="254982.68" calcext:value-type="float">
            <text:p>254,982.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110501:2663</text:p>
          </table:table-cell>
          <table:table-cell table:style-name="ce15" office:value-type="float" office:value="120700" calcext:value-type="float">
            <text:p>120,7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110501:2661</text:p>
          </table:table-cell>
          <table:table-cell table:style-name="ce15" office:value-type="float" office:value="120700" calcext:value-type="float">
            <text:p>120,7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110501:2656</text:p>
          </table:table-cell>
          <table:table-cell table:style-name="ce15" office:value-type="float" office:value="120700" calcext:value-type="float">
            <text:p>120,7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110501:2658</text:p>
          </table:table-cell>
          <table:table-cell table:style-name="ce15" office:value-type="float" office:value="120700" calcext:value-type="float">
            <text:p>120,7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110501:2653</text:p>
          </table:table-cell>
          <table:table-cell table:style-name="ce15" office:value-type="float" office:value="120700" calcext:value-type="float">
            <text:p>120,7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110501:2660</text:p>
          </table:table-cell>
          <table:table-cell table:style-name="ce15" office:value-type="float" office:value="120700" calcext:value-type="float">
            <text:p>120,7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150401:606</text:p>
          </table:table-cell>
          <table:table-cell table:style-name="ce15" office:value-type="float" office:value="339726.76" calcext:value-type="float">
            <text:p>339,726.7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130201:868</text:p>
          </table:table-cell>
          <table:table-cell table:style-name="ce15" office:value-type="float" office:value="96677.28" calcext:value-type="float">
            <text:p>96,677.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110501:2659</text:p>
          </table:table-cell>
          <table:table-cell table:style-name="ce15" office:value-type="float" office:value="120700" calcext:value-type="float">
            <text:p>120,7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110501:2657</text:p>
          </table:table-cell>
          <table:table-cell table:style-name="ce15" office:value-type="float" office:value="120700" calcext:value-type="float">
            <text:p>120,7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110501:2655</text:p>
          </table:table-cell>
          <table:table-cell table:style-name="ce15" office:value-type="float" office:value="220881" calcext:value-type="float">
            <text:p>220,881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110501:2654</text:p>
          </table:table-cell>
          <table:table-cell table:style-name="ce15" office:value-type="float" office:value="120700" calcext:value-type="float">
            <text:p>120,7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100301:930</text:p>
          </table:table-cell>
          <table:table-cell table:style-name="ce15" office:value-type="float" office:value="543303" calcext:value-type="float">
            <text:p>543,30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110501:2662</text:p>
          </table:table-cell>
          <table:table-cell table:style-name="ce15" office:value-type="float" office:value="120700" calcext:value-type="float">
            <text:p>120,70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130201:871</text:p>
          </table:table-cell>
          <table:table-cell table:style-name="ce15" office:value-type="float" office:value="97309.73" calcext:value-type="float">
            <text:p>97,309.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120701:159</text:p>
          </table:table-cell>
          <table:table-cell table:style-name="ce15" office:value-type="float" office:value="336908.32" calcext:value-type="float">
            <text:p>336,908.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5:120701:161</text:p>
          </table:table-cell>
          <table:table-cell table:style-name="ce15" office:value-type="float" office:value="332613.96" calcext:value-type="float">
            <text:p>332,613.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5:120701:210</text:p>
          </table:table-cell>
          <table:table-cell table:style-name="ce15" office:value-type="float" office:value="338554.72" calcext:value-type="float">
            <text:p>338,554.7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5:120701:226</text:p>
          </table:table-cell>
          <table:table-cell table:style-name="ce15" office:value-type="float" office:value="331749.6" calcext:value-type="float">
            <text:p>331,749.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160301:442</text:p>
          </table:table-cell>
          <table:table-cell table:style-name="ce15" office:value-type="float" office:value="461300.84" calcext:value-type="float">
            <text:p>461,300.8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3:160301:444</text:p>
          </table:table-cell>
          <table:table-cell table:style-name="ce15" office:value-type="float" office:value="569047.48" calcext:value-type="float">
            <text:p>569,047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3:031001:642</text:p>
          </table:table-cell>
          <table:table-cell table:style-name="ce15" office:value-type="float" office:value="2282046.18" calcext:value-type="float">
            <text:p>2,282,046.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5:120701:113</text:p>
          </table:table-cell>
          <table:table-cell table:style-name="ce15" office:value-type="float" office:value="333176.48" calcext:value-type="float">
            <text:p>333,176.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3:170601:449</text:p>
          </table:table-cell>
          <table:table-cell table:style-name="ce15" office:value-type="float" office:value="231251.25" calcext:value-type="float">
            <text:p>231,251.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4:030501:428</text:p>
          </table:table-cell>
          <table:table-cell table:style-name="ce15" office:value-type="float" office:value="141339.85" calcext:value-type="float">
            <text:p>141,339.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3:170601:450</text:p>
          </table:table-cell>
          <table:table-cell table:style-name="ce15" office:value-type="float" office:value="231251.25" calcext:value-type="float">
            <text:p>231,251.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5:120701:134</text:p>
          </table:table-cell>
          <table:table-cell table:style-name="ce15" office:value-type="float" office:value="332545.36" calcext:value-type="float">
            <text:p>332,545.3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5:120701:112</text:p>
          </table:table-cell>
          <table:table-cell table:style-name="ce15" office:value-type="float" office:value="332092.6" calcext:value-type="float">
            <text:p>332,092.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5:120701:172</text:p>
          </table:table-cell>
          <table:table-cell table:style-name="ce15" office:value-type="float" office:value="332559.08" calcext:value-type="float">
            <text:p>332,559.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010301:4383</text:p>
          </table:table-cell>
          <table:table-cell table:style-name="ce15" office:value-type="float" office:value="439421.83" calcext:value-type="float">
            <text:p>439,421.8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5:120701:205</text:p>
          </table:table-cell>
          <table:table-cell table:style-name="ce15" office:value-type="float" office:value="332559.08" calcext:value-type="float">
            <text:p>332,559.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5:120701:157</text:p>
          </table:table-cell>
          <table:table-cell table:style-name="ce15" office:value-type="float" office:value="331063.6" calcext:value-type="float">
            <text:p>331,063.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5:120701:133</text:p>
          </table:table-cell>
          <table:table-cell table:style-name="ce15" office:value-type="float" office:value="332572.8" calcext:value-type="float">
            <text:p>332,572.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2:071101:3477</text:p>
          </table:table-cell>
          <table:table-cell table:style-name="ce15" office:value-type="float" office:value="1060106.52" calcext:value-type="float">
            <text:p>1,060,106.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3:160301:431</text:p>
          </table:table-cell>
          <table:table-cell table:style-name="ce15" office:value-type="float" office:value="1701511.2" calcext:value-type="float">
            <text:p>1,701,511.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071101:3476</text:p>
          </table:table-cell>
          <table:table-cell table:style-name="ce15" office:value-type="float" office:value="238406.19" calcext:value-type="float">
            <text:p>238,406.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3:160301:426</text:p>
          </table:table-cell>
          <table:table-cell table:style-name="ce15" office:value-type="float" office:value="556919.52" calcext:value-type="float">
            <text:p>556,919.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2:150601:1037</text:p>
          </table:table-cell>
          <table:table-cell table:style-name="ce15" office:value-type="float" office:value="355574.26" calcext:value-type="float">
            <text:p>355,574.2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2:150601:393</text:p>
          </table:table-cell>
          <table:table-cell table:style-name="ce15" office:value-type="float" office:value="813956230.52" calcext:value-type="float">
            <text:p>813,956,230.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2:060501:975</text:p>
          </table:table-cell>
          <table:table-cell table:style-name="ce15" office:value-type="float" office:value="301300.8" calcext:value-type="float">
            <text:p>301,300.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5:120701:158</text:p>
          </table:table-cell>
          <table:table-cell table:style-name="ce15" office:value-type="float" office:value="332367" calcext:value-type="float">
            <text:p>332,367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4:000000:664</text:p>
          </table:table-cell>
          <table:table-cell table:style-name="ce15" office:value-type="float" office:value="292050" calcext:value-type="float">
            <text:p>292,050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010301:4382</text:p>
          </table:table-cell>
          <table:table-cell table:style-name="ce15" office:value-type="float" office:value="813818.19" calcext:value-type="float">
            <text:p>813,818.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5:120701:148</text:p>
          </table:table-cell>
          <table:table-cell table:style-name="ce15" office:value-type="float" office:value="330459.92" calcext:value-type="float">
            <text:p>330,459.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5:120701:145</text:p>
          </table:table-cell>
          <table:table-cell table:style-name="ce15" office:value-type="float" office:value="332600.24" calcext:value-type="float">
            <text:p>332,600.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3:160301:448</text:p>
          </table:table-cell>
          <table:table-cell table:style-name="ce15" office:value-type="float" office:value="558290.8" calcext:value-type="float">
            <text:p>558,290.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5:161501:1952</text:p>
          </table:table-cell>
          <table:table-cell table:style-name="ce15" office:value-type="float" office:value="84467.37" calcext:value-type="float">
            <text:p>84,467.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5:000000:7667</text:p>
          </table:table-cell>
          <table:table-cell table:style-name="ce15" office:value-type="float" office:value="223145175.15" calcext:value-type="float">
            <text:p>223,145,175.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2:071101:3462</text:p>
          </table:table-cell>
          <table:table-cell table:style-name="ce15" office:value-type="float" office:value="278124" calcext:value-type="float">
            <text:p>278,124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110601:2406</text:p>
          </table:table-cell>
          <table:table-cell table:style-name="ce15" office:value-type="float" office:value="281429.27" calcext:value-type="float">
            <text:p>281,429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110601:243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110601:242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110601:242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110601:242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110601:241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10601:241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110601:249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110601:242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110601:2402</text:p>
          </table:table-cell>
          <table:table-cell table:style-name="ce15" office:value-type="float" office:value="287383.34" calcext:value-type="float">
            <text:p>287,383.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110601:242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110601:2403</text:p>
          </table:table-cell>
          <table:table-cell table:style-name="ce15" office:value-type="float" office:value="281429.27" calcext:value-type="float">
            <text:p>281,429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110601:242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110601:244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110601:243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110601:245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110601:245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110601:244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110601:245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110601:248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110601:246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110601:245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110601:247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110601:248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110601:247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110601:247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110601:249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110601:246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110601:244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110601:242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110601:2407</text:p>
          </table:table-cell>
          <table:table-cell table:style-name="ce15" office:value-type="float" office:value="281429.27" calcext:value-type="float">
            <text:p>281,429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110601:241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110601:242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110601:2408</text:p>
          </table:table-cell>
          <table:table-cell table:style-name="ce15" office:value-type="float" office:value="281429.27" calcext:value-type="float">
            <text:p>281,429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110601:244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110601:2405</text:p>
          </table:table-cell>
          <table:table-cell table:style-name="ce15" office:value-type="float" office:value="281429.27" calcext:value-type="float">
            <text:p>281,429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110601:244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110601:2410</text:p>
          </table:table-cell>
          <table:table-cell table:style-name="ce15" office:value-type="float" office:value="281429.27" calcext:value-type="float">
            <text:p>281,429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110601:243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110601:241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110601:244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110601:248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110601:245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110601:245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110601:246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2:000000:3169</text:p>
          </table:table-cell>
          <table:table-cell table:style-name="ce15" office:value-type="float" office:value="1314939.12" calcext:value-type="float">
            <text:p>1,314,939.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110601:248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110601:247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110601:2458</text:p>
          </table:table-cell>
          <table:table-cell table:style-name="ce15" office:value-type="float" office:value="238559.93" calcext:value-type="float">
            <text:p>238,559.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1:110601:245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110601:248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110601:246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110601:249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110601:247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110601:246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110601:247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110601:245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110601:247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110601:247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110601:2413</text:p>
          </table:table-cell>
          <table:table-cell table:style-name="ce15" office:value-type="float" office:value="281429.27" calcext:value-type="float">
            <text:p>281,429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110601:243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110601:250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110601:244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110601:244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110601:243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110601:242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110601:244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110601:241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110601:248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110601:243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110601:2409</text:p>
          </table:table-cell>
          <table:table-cell table:style-name="ce15" office:value-type="float" office:value="281429.27" calcext:value-type="float">
            <text:p>281,429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110601:244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110601:243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110601:243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110601:243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110601:2412</text:p>
          </table:table-cell>
          <table:table-cell table:style-name="ce15" office:value-type="float" office:value="281429.27" calcext:value-type="float">
            <text:p>281,429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110601:2415</text:p>
          </table:table-cell>
          <table:table-cell table:style-name="ce15" office:value-type="float" office:value="238559.93" calcext:value-type="float">
            <text:p>238,559.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110601:242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110601:240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110601:2404</text:p>
          </table:table-cell>
          <table:table-cell table:style-name="ce15" office:value-type="float" office:value="281429.27" calcext:value-type="float">
            <text:p>281,429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110601:243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110601:2401</text:p>
          </table:table-cell>
          <table:table-cell table:style-name="ce15" office:value-type="float" office:value="287383.34" calcext:value-type="float">
            <text:p>287,383.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110601:2414</text:p>
          </table:table-cell>
          <table:table-cell table:style-name="ce15" office:value-type="float" office:value="238559.93" calcext:value-type="float">
            <text:p>238,559.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110601:2460</text:p>
          </table:table-cell>
          <table:table-cell table:style-name="ce15" office:value-type="float" office:value="238559.93" calcext:value-type="float">
            <text:p>238,559.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110601:249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110601:249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110601:248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110601:2459</text:p>
          </table:table-cell>
          <table:table-cell table:style-name="ce15" office:value-type="float" office:value="244117.07" calcext:value-type="float">
            <text:p>244,117.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110601:246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110601:249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110601:246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110601:246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110601:248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110601:249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110601:246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110601:247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110601:250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110601:248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110601:249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110601:248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110601:247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110601:249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110601:249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9:010113:1141</text:p>
          </table:table-cell>
          <table:table-cell table:style-name="ce15" office:value-type="float" office:value="24991098.73" calcext:value-type="float">
            <text:p>24,991,098.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4:050201:372</text:p>
          </table:table-cell>
          <table:table-cell table:style-name="ce15" office:value-type="float" office:value="746947.06" calcext:value-type="float">
            <text:p>746,947.0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9:010113:30502</text:p>
          </table:table-cell>
          <table:table-cell table:style-name="ce15" office:value-type="float" office:value="126281.45" calcext:value-type="float">
            <text:p>126,281.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30102:7618</text:p>
          </table:table-cell>
          <table:table-cell table:style-name="ce15" office:value-type="float" office:value="2150191.71" calcext:value-type="float">
            <text:p>2,150,191.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2:010206:1085</text:p>
          </table:table-cell>
          <table:table-cell table:style-name="ce15" office:value-type="float" office:value="1823407.15" calcext:value-type="float">
            <text:p>1,823,407.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5:030201:73</text:p>
          </table:table-cell>
          <table:table-cell table:style-name="ce15" office:value-type="float" office:value="387345.98" calcext:value-type="float">
            <text:p>387,345.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5:060102:5819</text:p>
          </table:table-cell>
          <table:table-cell table:style-name="ce15" office:value-type="float" office:value="1870493.67" calcext:value-type="float">
            <text:p>1,870,493.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5:010108:4026</text:p>
          </table:table-cell>
          <table:table-cell table:style-name="ce15" office:value-type="float" office:value="269873.67" calcext:value-type="float">
            <text:p>269,873.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2:010220:7580</text:p>
          </table:table-cell>
          <table:table-cell table:style-name="ce15" office:value-type="float" office:value="5718975.86" calcext:value-type="float">
            <text:p>5,718,975.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2:010207:117</text:p>
          </table:table-cell>
          <table:table-cell table:style-name="ce15" office:value-type="float" office:value="1384761.7" calcext:value-type="float">
            <text:p>1,384,761.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2:000000:2414</text:p>
          </table:table-cell>
          <table:table-cell table:style-name="ce15" office:value-type="float" office:value="2190782.73" calcext:value-type="float">
            <text:p>2,190,782.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9:010111:2488</text:p>
          </table:table-cell>
          <table:table-cell table:style-name="ce15" office:value-type="float" office:value="42611.32" calcext:value-type="float">
            <text:p>42,611.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4:010107:1473</text:p>
          </table:table-cell>
          <table:table-cell table:style-name="ce15" office:value-type="float" office:value="35370308.5" calcext:value-type="float">
            <text:p>35,370,308.5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3:010158:818</text:p>
          </table:table-cell>
          <table:table-cell table:style-name="ce15" office:value-type="float" office:value="1018988.72" calcext:value-type="float">
            <text:p>1,018,988.7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4:070701:1501</text:p>
          </table:table-cell>
          <table:table-cell table:style-name="ce15" office:value-type="float" office:value="1677823.06" calcext:value-type="float">
            <text:p>1,677,823.0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20101:2429</text:p>
          </table:table-cell>
          <table:table-cell table:style-name="ce15" office:value-type="float" office:value="687350.87" calcext:value-type="float">
            <text:p>687,350.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06:5193</text:p>
          </table:table-cell>
          <table:table-cell table:style-name="ce15" office:value-type="float" office:value="663733.07" calcext:value-type="float">
            <text:p>663,733.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1:010106:5192</text:p>
          </table:table-cell>
          <table:table-cell table:style-name="ce15" office:value-type="float" office:value="398955.22" calcext:value-type="float">
            <text:p>398,955.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9:010111:2009</text:p>
          </table:table-cell>
          <table:table-cell table:style-name="ce15" office:value-type="float" office:value="3897912.95" calcext:value-type="float">
            <text:p>3,897,912.9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9:010113:30500</text:p>
          </table:table-cell>
          <table:table-cell table:style-name="ce15" office:value-type="float" office:value="84187.63" calcext:value-type="float">
            <text:p>84,187.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5:060701:1670</text:p>
          </table:table-cell>
          <table:table-cell table:style-name="ce15" office:value-type="float" office:value="4911509.31" calcext:value-type="float">
            <text:p>4,911,509.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4:010115:1719</text:p>
          </table:table-cell>
          <table:table-cell table:style-name="ce15" office:value-type="float" office:value="3919502.56" calcext:value-type="float">
            <text:p>3,919,502.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5:020101:4812</text:p>
          </table:table-cell>
          <table:table-cell table:style-name="ce15" office:value-type="float" office:value="74716787.94" calcext:value-type="float">
            <text:p>74,716,787.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9:010113:30503</text:p>
          </table:table-cell>
          <table:table-cell table:style-name="ce15" office:value-type="float" office:value="54721.96" calcext:value-type="float">
            <text:p>54,721.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5:070301:1208</text:p>
          </table:table-cell>
          <table:table-cell table:style-name="ce15" office:value-type="float" office:value="36442087.7" calcext:value-type="float">
            <text:p>36,442,087.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30101:9055</text:p>
          </table:table-cell>
          <table:table-cell table:style-name="ce15" office:value-type="float" office:value="196457.75" calcext:value-type="float">
            <text:p>196,457.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2:010219:602</text:p>
          </table:table-cell>
          <table:table-cell table:style-name="ce15" office:value-type="float" office:value="3284557.68" calcext:value-type="float">
            <text:p>3,284,557.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2:010220:7578</text:p>
          </table:table-cell>
          <table:table-cell table:style-name="ce15" office:value-type="float" office:value="7722316.87" calcext:value-type="float">
            <text:p>7,722,316.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3:010144:512</text:p>
          </table:table-cell>
          <table:table-cell table:style-name="ce15" office:value-type="float" office:value="737027.29" calcext:value-type="float">
            <text:p>737,027.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4:030101:7666</text:p>
          </table:table-cell>
          <table:table-cell table:style-name="ce15" office:value-type="float" office:value="143998.43" calcext:value-type="float">
            <text:p>143,998.4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4:050301:887</text:p>
          </table:table-cell>
          <table:table-cell table:style-name="ce15" office:value-type="float" office:value="832851.07" calcext:value-type="float">
            <text:p>832,851.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2:010223:718</text:p>
          </table:table-cell>
          <table:table-cell table:style-name="ce15" office:value-type="float" office:value="2115146.75" calcext:value-type="float">
            <text:p>2,115,146.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3:080105:144</text:p>
          </table:table-cell>
          <table:table-cell table:style-name="ce15" office:value-type="float" office:value="1089401.23" calcext:value-type="float">
            <text:p>1,089,401.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2:010219:9061</text:p>
          </table:table-cell>
          <table:table-cell table:style-name="ce15" office:value-type="float" office:value="3024425.16" calcext:value-type="float">
            <text:p>3,024,425.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5:070101:4429</text:p>
          </table:table-cell>
          <table:table-cell table:style-name="ce15" office:value-type="float" office:value="869528.75" calcext:value-type="float">
            <text:p>869,528.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9:010103:35269</text:p>
          </table:table-cell>
          <table:table-cell table:style-name="ce15" office:value-type="float" office:value="52817.32" calcext:value-type="float">
            <text:p>52,817.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9:010103:35272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5:050401:203</text:p>
          </table:table-cell>
          <table:table-cell table:style-name="ce15" office:value-type="float" office:value="980714.98" calcext:value-type="float">
            <text:p>980,714.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9:010103:3801</text:p>
          </table:table-cell>
          <table:table-cell table:style-name="ce15" office:value-type="float" office:value="10146288.21" calcext:value-type="float">
            <text:p>10,146,288.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9:010103:35273</text:p>
          </table:table-cell>
          <table:table-cell table:style-name="ce15" office:value-type="float" office:value="65005.93" calcext:value-type="float">
            <text:p>65,005.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8:020113:263</text:p>
          </table:table-cell>
          <table:table-cell table:style-name="ce15" office:value-type="float" office:value="30546927.25" calcext:value-type="float">
            <text:p>30,546,927.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8:010175:51</text:p>
          </table:table-cell>
          <table:table-cell table:style-name="ce15" office:value-type="float" office:value="4155781.73" calcext:value-type="float">
            <text:p>4,155,781.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9:010103:2237</text:p>
          </table:table-cell>
          <table:table-cell table:style-name="ce15" office:value-type="float" office:value="16587482.13" calcext:value-type="float">
            <text:p>16,587,482.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9:010103:35266</text:p>
          </table:table-cell>
          <table:table-cell table:style-name="ce15" office:value-type="float" office:value="65005.93" calcext:value-type="float">
            <text:p>65,005.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9:010103:35268</text:p>
          </table:table-cell>
          <table:table-cell table:style-name="ce15" office:value-type="float" office:value="46723.01" calcext:value-type="float">
            <text:p>46,723.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9:010103:5093</text:p>
          </table:table-cell>
          <table:table-cell table:style-name="ce15" office:value-type="float" office:value="968399.35" calcext:value-type="float">
            <text:p>968,399.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9:010103:35267</text:p>
          </table:table-cell>
          <table:table-cell table:style-name="ce15" office:value-type="float" office:value="44691.58" calcext:value-type="float">
            <text:p>44,691.5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9:010103:29458</text:p>
          </table:table-cell>
          <table:table-cell table:style-name="ce15" office:value-type="float" office:value="142609198.62" calcext:value-type="float">
            <text:p>142,609,198.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8:010147:7749</text:p>
          </table:table-cell>
          <table:table-cell table:style-name="ce15" office:value-type="float" office:value="1519173.01" calcext:value-type="float">
            <text:p>1,519,173.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9:010103:35265</text:p>
          </table:table-cell>
          <table:table-cell table:style-name="ce15" office:value-type="float" office:value="42660.15" calcext:value-type="float">
            <text:p>42,660.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8:040109:237</text:p>
          </table:table-cell>
          <table:table-cell table:style-name="ce15" office:value-type="float" office:value="21688204.2" calcext:value-type="float">
            <text:p>21,688,204.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9:000000:152</text:p>
          </table:table-cell>
          <table:table-cell table:style-name="ce15" office:value-type="float" office:value="26963614.97" calcext:value-type="float">
            <text:p>26,963,614.9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9:010102:5124</text:p>
          </table:table-cell>
          <table:table-cell table:style-name="ce15" office:value-type="float" office:value="563178.44" calcext:value-type="float">
            <text:p>563,178.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9:010102:5123</text:p>
          </table:table-cell>
          <table:table-cell table:style-name="ce15" office:value-type="float" office:value="557729.61" calcext:value-type="float">
            <text:p>557,729.6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9:010103:35271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9:010103:35270</text:p>
          </table:table-cell>
          <table:table-cell table:style-name="ce15" office:value-type="float" office:value="1245680.39" calcext:value-type="float">
            <text:p>1,245,680.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9:010101:4898</text:p>
          </table:table-cell>
          <table:table-cell table:style-name="ce15" office:value-type="float" office:value="211602.67" calcext:value-type="float">
            <text:p>211,602.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4:070101:11368</text:p>
          </table:table-cell>
          <table:table-cell table:style-name="ce15" office:value-type="float" office:value="796211.04" calcext:value-type="float">
            <text:p>796,211.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4:070101:11375</text:p>
          </table:table-cell>
          <table:table-cell table:style-name="ce15" office:value-type="float" office:value="817573.99" calcext:value-type="float">
            <text:p>817,573.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4:070101:11377</text:p>
          </table:table-cell>
          <table:table-cell table:style-name="ce15" office:value-type="float" office:value="815215.63" calcext:value-type="float">
            <text:p>815,215.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4:070101:11371</text:p>
          </table:table-cell>
          <table:table-cell table:style-name="ce15" office:value-type="float" office:value="796609.74" calcext:value-type="float">
            <text:p>796,609.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4:070101:11376</text:p>
          </table:table-cell>
          <table:table-cell table:style-name="ce15" office:value-type="float" office:value="818660.09" calcext:value-type="float">
            <text:p>818,660.0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4:070101:11400</text:p>
          </table:table-cell>
          <table:table-cell table:style-name="ce15" office:value-type="float" office:value="829314.95" calcext:value-type="float">
            <text:p>829,314.9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4:070101:11403</text:p>
          </table:table-cell>
          <table:table-cell table:style-name="ce15" office:value-type="float" office:value="823576.34" calcext:value-type="float">
            <text:p>823,576.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4:070101:11410</text:p>
          </table:table-cell>
          <table:table-cell table:style-name="ce15" office:value-type="float" office:value="821402.99" calcext:value-type="float">
            <text:p>821,402.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4:070101:11425</text:p>
          </table:table-cell>
          <table:table-cell table:style-name="ce15" office:value-type="float" office:value="801072.47" calcext:value-type="float">
            <text:p>801,072.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4:070101:11419</text:p>
          </table:table-cell>
          <table:table-cell table:style-name="ce15" office:value-type="float" office:value="803877.16" calcext:value-type="float">
            <text:p>803,877.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4:070101:11423</text:p>
          </table:table-cell>
          <table:table-cell table:style-name="ce15" office:value-type="float" office:value="800517.16" calcext:value-type="float">
            <text:p>800,517.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4:070101:11463</text:p>
          </table:table-cell>
          <table:table-cell table:style-name="ce15" office:value-type="float" office:value="814993.46" calcext:value-type="float">
            <text:p>814,993.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4:070101:11424</text:p>
          </table:table-cell>
          <table:table-cell table:style-name="ce15" office:value-type="float" office:value="805233.17" calcext:value-type="float">
            <text:p>805,233.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4:070101:11436</text:p>
          </table:table-cell>
          <table:table-cell table:style-name="ce15" office:value-type="float" office:value="805751.41" calcext:value-type="float">
            <text:p>805,751.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4:070101:11420</text:p>
          </table:table-cell>
          <table:table-cell table:style-name="ce15" office:value-type="float" office:value="806334.27" calcext:value-type="float">
            <text:p>806,334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4:070101:11431</text:p>
          </table:table-cell>
          <table:table-cell table:style-name="ce15" office:value-type="float" office:value="807510.25" calcext:value-type="float">
            <text:p>807,510.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4:070101:11438</text:p>
          </table:table-cell>
          <table:table-cell table:style-name="ce15" office:value-type="float" office:value="791307.21" calcext:value-type="float">
            <text:p>791,307.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4:070101:11412</text:p>
          </table:table-cell>
          <table:table-cell table:style-name="ce15" office:value-type="float" office:value="826913.53" calcext:value-type="float">
            <text:p>826,913.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4:070101:11439</text:p>
          </table:table-cell>
          <table:table-cell table:style-name="ce15" office:value-type="float" office:value="794638.87" calcext:value-type="float">
            <text:p>794,638.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4:070101:11418</text:p>
          </table:table-cell>
          <table:table-cell table:style-name="ce15" office:value-type="float" office:value="801567.23" calcext:value-type="float">
            <text:p>801,567.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4:070101:11428</text:p>
          </table:table-cell>
          <table:table-cell table:style-name="ce15" office:value-type="float" office:value="807281.2" calcext:value-type="float">
            <text:p>807,281.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4:070101:11426</text:p>
          </table:table-cell>
          <table:table-cell table:style-name="ce15" office:value-type="float" office:value="805815.66" calcext:value-type="float">
            <text:p>805,815.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4:070101:11422</text:p>
          </table:table-cell>
          <table:table-cell table:style-name="ce15" office:value-type="float" office:value="806785.91" calcext:value-type="float">
            <text:p>806,785.9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4:070101:11444</text:p>
          </table:table-cell>
          <table:table-cell table:style-name="ce15" office:value-type="float" office:value="795386.22" calcext:value-type="float">
            <text:p>795,386.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4:070101:11462</text:p>
          </table:table-cell>
          <table:table-cell table:style-name="ce15" office:value-type="float" office:value="810983.8" calcext:value-type="float">
            <text:p>810,983.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4:070101:11387</text:p>
          </table:table-cell>
          <table:table-cell table:style-name="ce15" office:value-type="float" office:value="804340.84" calcext:value-type="float">
            <text:p>804,340.8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4:070101:11397</text:p>
          </table:table-cell>
          <table:table-cell table:style-name="ce15" office:value-type="float" office:value="797389.99" calcext:value-type="float">
            <text:p>797,389.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4:070101:11379</text:p>
          </table:table-cell>
          <table:table-cell table:style-name="ce15" office:value-type="float" office:value="808771.9" calcext:value-type="float">
            <text:p>808,771.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4:070101:11392</text:p>
          </table:table-cell>
          <table:table-cell table:style-name="ce15" office:value-type="float" office:value="802539.81" calcext:value-type="float">
            <text:p>802,539.8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4:070101:11390</text:p>
          </table:table-cell>
          <table:table-cell table:style-name="ce15" office:value-type="float" office:value="804586.95" calcext:value-type="float">
            <text:p>804,586.9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4:070101:11510</text:p>
          </table:table-cell>
          <table:table-cell table:style-name="ce15" office:value-type="float" office:value="809900.37" calcext:value-type="float">
            <text:p>809,900.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4:070101:11474</text:p>
          </table:table-cell>
          <table:table-cell table:style-name="ce15" office:value-type="float" office:value="828057.56" calcext:value-type="float">
            <text:p>828,057.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4:070101:11481</text:p>
          </table:table-cell>
          <table:table-cell table:style-name="ce15" office:value-type="float" office:value="816746.94" calcext:value-type="float">
            <text:p>816,746.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4:070101:11468</text:p>
          </table:table-cell>
          <table:table-cell table:style-name="ce15" office:value-type="float" office:value="816627.1" calcext:value-type="float">
            <text:p>816,627.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4:070101:11494</text:p>
          </table:table-cell>
          <table:table-cell table:style-name="ce15" office:value-type="float" office:value="790085.98" calcext:value-type="float">
            <text:p>790,085.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4:070101:11483</text:p>
          </table:table-cell>
          <table:table-cell table:style-name="ce15" office:value-type="float" office:value="815152.14" calcext:value-type="float">
            <text:p>815,152.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4:070101:11482</text:p>
          </table:table-cell>
          <table:table-cell table:style-name="ce15" office:value-type="float" office:value="811731.47" calcext:value-type="float">
            <text:p>811,731.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4:070101:11486</text:p>
          </table:table-cell>
          <table:table-cell table:style-name="ce15" office:value-type="float" office:value="822609.39" calcext:value-type="float">
            <text:p>822,609.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4:070101:11529</text:p>
          </table:table-cell>
          <table:table-cell table:style-name="ce15" office:value-type="float" office:value="805654.31" calcext:value-type="float">
            <text:p>805,654.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4:070101:11477</text:p>
          </table:table-cell>
          <table:table-cell table:style-name="ce15" office:value-type="float" office:value="804078.4" calcext:value-type="float">
            <text:p>804,078.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4:070101:11539</text:p>
          </table:table-cell>
          <table:table-cell table:style-name="ce15" office:value-type="float" office:value="824343.05" calcext:value-type="float">
            <text:p>824,343.0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4:070101:11525</text:p>
          </table:table-cell>
          <table:table-cell table:style-name="ce15" office:value-type="float" office:value="815533.11" calcext:value-type="float">
            <text:p>815,533.1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4:070101:11532</text:p>
          </table:table-cell>
          <table:table-cell table:style-name="ce15" office:value-type="float" office:value="801849.66" calcext:value-type="float">
            <text:p>801,849.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4:070101:11535</text:p>
          </table:table-cell>
          <table:table-cell table:style-name="ce15" office:value-type="float" office:value="806975.91" calcext:value-type="float">
            <text:p>806,975.9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4:070101:11554</text:p>
          </table:table-cell>
          <table:table-cell table:style-name="ce15" office:value-type="float" office:value="813412.86" calcext:value-type="float">
            <text:p>813,412.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4:070101:11521</text:p>
          </table:table-cell>
          <table:table-cell table:style-name="ce15" office:value-type="float" office:value="811919.63" calcext:value-type="float">
            <text:p>811,919.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4:070101:11531</text:p>
          </table:table-cell>
          <table:table-cell table:style-name="ce15" office:value-type="float" office:value="806160.87" calcext:value-type="float">
            <text:p>806,160.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4:070101:11550</text:p>
          </table:table-cell>
          <table:table-cell table:style-name="ce15" office:value-type="float" office:value="801996.86" calcext:value-type="float">
            <text:p>801,996.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4:070101:11540</text:p>
          </table:table-cell>
          <table:table-cell table:style-name="ce15" office:value-type="float" office:value="824875.12" calcext:value-type="float">
            <text:p>824,875.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4:070101:11528</text:p>
          </table:table-cell>
          <table:table-cell table:style-name="ce15" office:value-type="float" office:value="800943.26" calcext:value-type="float">
            <text:p>800,943.2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4:070101:11373</text:p>
          </table:table-cell>
          <table:table-cell table:style-name="ce15" office:value-type="float" office:value="797076.82" calcext:value-type="float">
            <text:p>797,076.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4:070101:11372</text:p>
          </table:table-cell>
          <table:table-cell table:style-name="ce15" office:value-type="float" office:value="801371.07" calcext:value-type="float">
            <text:p>801,371.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4:070101:11383</text:p>
          </table:table-cell>
          <table:table-cell table:style-name="ce15" office:value-type="float" office:value="806441.93" calcext:value-type="float">
            <text:p>806,441.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4:070101:11391</text:p>
          </table:table-cell>
          <table:table-cell table:style-name="ce15" office:value-type="float" office:value="797771.53" calcext:value-type="float">
            <text:p>797,771.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4:070101:11395</text:p>
          </table:table-cell>
          <table:table-cell table:style-name="ce15" office:value-type="float" office:value="796995.33" calcext:value-type="float">
            <text:p>796,995.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4:070101:11386</text:p>
          </table:table-cell>
          <table:table-cell table:style-name="ce15" office:value-type="float" office:value="811982.86" calcext:value-type="float">
            <text:p>811,982.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4:070101:11381</text:p>
          </table:table-cell>
          <table:table-cell table:style-name="ce15" office:value-type="float" office:value="784215.95" calcext:value-type="float">
            <text:p>784,215.9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4:070101:11382</text:p>
          </table:table-cell>
          <table:table-cell table:style-name="ce15" office:value-type="float" office:value="788884.19" calcext:value-type="float">
            <text:p>788,884.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4:070101:11385</text:p>
          </table:table-cell>
          <table:table-cell table:style-name="ce15" office:value-type="float" office:value="807406.94" calcext:value-type="float">
            <text:p>807,406.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4:070101:11399</text:p>
          </table:table-cell>
          <table:table-cell table:style-name="ce15" office:value-type="float" office:value="817599.76" calcext:value-type="float">
            <text:p>817,599.7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4:070101:11415</text:p>
          </table:table-cell>
          <table:table-cell table:style-name="ce15" office:value-type="float" office:value="829975.87" calcext:value-type="float">
            <text:p>829,975.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4:070101:11433</text:p>
          </table:table-cell>
          <table:table-cell table:style-name="ce15" office:value-type="float" office:value="802023.63" calcext:value-type="float">
            <text:p>802,023.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4:070101:11406</text:p>
          </table:table-cell>
          <table:table-cell table:style-name="ce15" office:value-type="float" office:value="818857.44" calcext:value-type="float">
            <text:p>818,857.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4:070101:11416</text:p>
          </table:table-cell>
          <table:table-cell table:style-name="ce15" office:value-type="float" office:value="829437.98" calcext:value-type="float">
            <text:p>829,437.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4:070101:11413</text:p>
          </table:table-cell>
          <table:table-cell table:style-name="ce15" office:value-type="float" office:value="826280.34" calcext:value-type="float">
            <text:p>826,280.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4:070101:11414</text:p>
          </table:table-cell>
          <table:table-cell table:style-name="ce15" office:value-type="float" office:value="826847.39" calcext:value-type="float">
            <text:p>826,847.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4:070101:11435</text:p>
          </table:table-cell>
          <table:table-cell table:style-name="ce15" office:value-type="float" office:value="806039.8" calcext:value-type="float">
            <text:p>806,039.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4:070101:11409</text:p>
          </table:table-cell>
          <table:table-cell table:style-name="ce15" office:value-type="float" office:value="829613.1" calcext:value-type="float">
            <text:p>829,613.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4:070101:11405</text:p>
          </table:table-cell>
          <table:table-cell table:style-name="ce15" office:value-type="float" office:value="820530.99" calcext:value-type="float">
            <text:p>820,530.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4:070101:11421</text:p>
          </table:table-cell>
          <table:table-cell table:style-name="ce15" office:value-type="float" office:value="801998.35" calcext:value-type="float">
            <text:p>801,998.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4:070101:11467</text:p>
          </table:table-cell>
          <table:table-cell table:style-name="ce15" office:value-type="float" office:value="816875.46" calcext:value-type="float">
            <text:p>816,875.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4:070101:11451</text:p>
          </table:table-cell>
          <table:table-cell table:style-name="ce15" office:value-type="float" office:value="812320.17" calcext:value-type="float">
            <text:p>812,320.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4:070101:11453</text:p>
          </table:table-cell>
          <table:table-cell table:style-name="ce15" office:value-type="float" office:value="813405.32" calcext:value-type="float">
            <text:p>813,405.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4:070101:11471</text:p>
          </table:table-cell>
          <table:table-cell table:style-name="ce15" office:value-type="float" office:value="813916.75" calcext:value-type="float">
            <text:p>813,916.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4:070101:11476</text:p>
          </table:table-cell>
          <table:table-cell table:style-name="ce15" office:value-type="float" office:value="799364.71" calcext:value-type="float">
            <text:p>799,364.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4:070101:11478</text:p>
          </table:table-cell>
          <table:table-cell table:style-name="ce15" office:value-type="float" office:value="805881.4" calcext:value-type="float">
            <text:p>805,881.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4:070101:11452</text:p>
          </table:table-cell>
          <table:table-cell table:style-name="ce15" office:value-type="float" office:value="812898.74" calcext:value-type="float">
            <text:p>812,898.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4:070101:11459</text:p>
          </table:table-cell>
          <table:table-cell table:style-name="ce15" office:value-type="float" office:value="817543.67" calcext:value-type="float">
            <text:p>817,543.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4:070101:11456</text:p>
          </table:table-cell>
          <table:table-cell table:style-name="ce15" office:value-type="float" office:value="821012.92" calcext:value-type="float">
            <text:p>821,012.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4:070101:11464</text:p>
          </table:table-cell>
          <table:table-cell table:style-name="ce15" office:value-type="float" office:value="811438.04" calcext:value-type="float">
            <text:p>811,438.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4:070101:11448</text:p>
          </table:table-cell>
          <table:table-cell table:style-name="ce15" office:value-type="float" office:value="818122.93" calcext:value-type="float">
            <text:p>818,122.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4:070101:11441</text:p>
          </table:table-cell>
          <table:table-cell table:style-name="ce15" office:value-type="float" office:value="792376.05" calcext:value-type="float">
            <text:p>792,376.0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4:070101:11411</text:p>
          </table:table-cell>
          <table:table-cell table:style-name="ce15" office:value-type="float" office:value="824417.95" calcext:value-type="float">
            <text:p>824,417.9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4:070101:11440</text:p>
          </table:table-cell>
          <table:table-cell table:style-name="ce15" office:value-type="float" office:value="795893.7" calcext:value-type="float">
            <text:p>795,893.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4:070101:11429</text:p>
          </table:table-cell>
          <table:table-cell table:style-name="ce15" office:value-type="float" office:value="801319.07" calcext:value-type="float">
            <text:p>801,319.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4:070101:11434</text:p>
          </table:table-cell>
          <table:table-cell table:style-name="ce15" office:value-type="float" office:value="801454.28" calcext:value-type="float">
            <text:p>801,454.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4:070101:11437</text:p>
          </table:table-cell>
          <table:table-cell table:style-name="ce15" office:value-type="float" office:value="801194.27" calcext:value-type="float">
            <text:p>801,194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4:070101:11417</text:p>
          </table:table-cell>
          <table:table-cell table:style-name="ce15" office:value-type="float" office:value="830305.8" calcext:value-type="float">
            <text:p>830,305.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4:070101:11442</text:p>
          </table:table-cell>
          <table:table-cell table:style-name="ce15" office:value-type="float" office:value="796778.14" calcext:value-type="float">
            <text:p>796,778.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4:070101:11402</text:p>
          </table:table-cell>
          <table:table-cell table:style-name="ce15" office:value-type="float" office:value="853991.14" calcext:value-type="float">
            <text:p>853,991.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4:070101:11432</text:p>
          </table:table-cell>
          <table:table-cell table:style-name="ce15" office:value-type="float" office:value="806779.92" calcext:value-type="float">
            <text:p>806,779.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4:070101:11495</text:p>
          </table:table-cell>
          <table:table-cell table:style-name="ce15" office:value-type="float" office:value="785776.24" calcext:value-type="float">
            <text:p>785,776.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4:070101:11507</text:p>
          </table:table-cell>
          <table:table-cell table:style-name="ce15" office:value-type="float" office:value="788430.88" calcext:value-type="float">
            <text:p>788,430.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4:070101:11492</text:p>
          </table:table-cell>
          <table:table-cell table:style-name="ce15" office:value-type="float" office:value="791748.96" calcext:value-type="float">
            <text:p>791,748.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4:070101:11514</text:p>
          </table:table-cell>
          <table:table-cell table:style-name="ce15" office:value-type="float" office:value="807919.09" calcext:value-type="float">
            <text:p>807,919.0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4:070101:11546</text:p>
          </table:table-cell>
          <table:table-cell table:style-name="ce15" office:value-type="float" office:value="798760.23" calcext:value-type="float">
            <text:p>798,760.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4:070101:11553</text:p>
          </table:table-cell>
          <table:table-cell table:style-name="ce15" office:value-type="float" office:value="808768.9" calcext:value-type="float">
            <text:p>808,768.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4:080101:2627</text:p>
          </table:table-cell>
          <table:table-cell table:style-name="ce15" office:value-type="float" office:value="917594.29" calcext:value-type="float">
            <text:p>917,594.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4:070101:11499</text:p>
          </table:table-cell>
          <table:table-cell table:style-name="ce15" office:value-type="float" office:value="793075.69" calcext:value-type="float">
            <text:p>793,075.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4:070101:11493</text:p>
          </table:table-cell>
          <table:table-cell table:style-name="ce15" office:value-type="float" office:value="785396.07" calcext:value-type="float">
            <text:p>785,396.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4:070101:11497</text:p>
          </table:table-cell>
          <table:table-cell table:style-name="ce15" office:value-type="float" office:value="784630.46" calcext:value-type="float">
            <text:p>784,630.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4:070101:11488</text:p>
          </table:table-cell>
          <table:table-cell table:style-name="ce15" office:value-type="float" office:value="786445.26" calcext:value-type="float">
            <text:p>786,445.2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4:070101:11509</text:p>
          </table:table-cell>
          <table:table-cell table:style-name="ce15" office:value-type="float" office:value="807489.28" calcext:value-type="float">
            <text:p>807,489.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4:070101:11542</text:p>
          </table:table-cell>
          <table:table-cell table:style-name="ce15" office:value-type="float" office:value="827904.04" calcext:value-type="float">
            <text:p>827,904.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4:070101:11522</text:p>
          </table:table-cell>
          <table:table-cell table:style-name="ce15" office:value-type="float" office:value="808172.3" calcext:value-type="float">
            <text:p>808,172.3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4:070101:11518</text:p>
          </table:table-cell>
          <table:table-cell table:style-name="ce15" office:value-type="float" office:value="823263.14" calcext:value-type="float">
            <text:p>823,263.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4:070101:11534</text:p>
          </table:table-cell>
          <table:table-cell table:style-name="ce15" office:value-type="float" office:value="802205.07" calcext:value-type="float">
            <text:p>802,205.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4:070101:11496</text:p>
          </table:table-cell>
          <table:table-cell table:style-name="ce15" office:value-type="float" office:value="790472.82" calcext:value-type="float">
            <text:p>790,472.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4:070101:11516</text:p>
          </table:table-cell>
          <table:table-cell table:style-name="ce15" office:value-type="float" office:value="807170.44" calcext:value-type="float">
            <text:p>807,170.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4:070101:11512</text:p>
          </table:table-cell>
          <table:table-cell table:style-name="ce15" office:value-type="float" office:value="807737.86" calcext:value-type="float">
            <text:p>807,737.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4:070101:11502</text:p>
          </table:table-cell>
          <table:table-cell table:style-name="ce15" office:value-type="float" office:value="793653.8" calcext:value-type="float">
            <text:p>793,653.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4:070101:11533</text:p>
          </table:table-cell>
          <table:table-cell table:style-name="ce15" office:value-type="float" office:value="806601.93" calcext:value-type="float">
            <text:p>806,601.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4:070101:11552</text:p>
          </table:table-cell>
          <table:table-cell table:style-name="ce15" office:value-type="float" office:value="814262.41" calcext:value-type="float">
            <text:p>814,262.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4:070101:11519</text:p>
          </table:table-cell>
          <table:table-cell table:style-name="ce15" office:value-type="float" office:value="819464.98" calcext:value-type="float">
            <text:p>819,464.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4:070101:11549</text:p>
          </table:table-cell>
          <table:table-cell table:style-name="ce15" office:value-type="float" office:value="797373.73" calcext:value-type="float">
            <text:p>797,373.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4:070101:11524</text:p>
          </table:table-cell>
          <table:table-cell table:style-name="ce15" office:value-type="float" office:value="800727.96" calcext:value-type="float">
            <text:p>800,727.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4:070101:11547</text:p>
          </table:table-cell>
          <table:table-cell table:style-name="ce15" office:value-type="float" office:value="823590.08" calcext:value-type="float">
            <text:p>823,590.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4:070101:11544</text:p>
          </table:table-cell>
          <table:table-cell table:style-name="ce15" office:value-type="float" office:value="823791.46" calcext:value-type="float">
            <text:p>823,791.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4:070101:11380</text:p>
          </table:table-cell>
          <table:table-cell table:style-name="ce15" office:value-type="float" office:value="789697.87" calcext:value-type="float">
            <text:p>789,697.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4:070101:11378</text:p>
          </table:table-cell>
          <table:table-cell table:style-name="ce15" office:value-type="float" office:value="785005.89" calcext:value-type="float">
            <text:p>785,005.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4:070101:11370</text:p>
          </table:table-cell>
          <table:table-cell table:style-name="ce15" office:value-type="float" office:value="800955.14" calcext:value-type="float">
            <text:p>800,955.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4:070101:11369</text:p>
          </table:table-cell>
          <table:table-cell table:style-name="ce15" office:value-type="float" office:value="816425.74" calcext:value-type="float">
            <text:p>816,425.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4:070101:11374</text:p>
          </table:table-cell>
          <table:table-cell table:style-name="ce15" office:value-type="float" office:value="800474.12" calcext:value-type="float">
            <text:p>800,474.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4:070101:11389</text:p>
          </table:table-cell>
          <table:table-cell table:style-name="ce15" office:value-type="float" office:value="802155.99" calcext:value-type="float">
            <text:p>802,155.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4:070101:11384</text:p>
          </table:table-cell>
          <table:table-cell table:style-name="ce15" office:value-type="float" office:value="810971.77" calcext:value-type="float">
            <text:p>810,971.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4:070101:11396</text:p>
          </table:table-cell>
          <table:table-cell table:style-name="ce15" office:value-type="float" office:value="801754.51" calcext:value-type="float">
            <text:p>801,754.5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5:010104:8726</text:p>
          </table:table-cell>
          <table:table-cell table:style-name="ce15" office:value-type="float" office:value="3716240.18" calcext:value-type="float">
            <text:p>3,716,240.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4:070101:11394</text:p>
          </table:table-cell>
          <table:table-cell table:style-name="ce15" office:value-type="float" office:value="803108.43" calcext:value-type="float">
            <text:p>803,108.4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4:070101:11388</text:p>
          </table:table-cell>
          <table:table-cell table:style-name="ce15" office:value-type="float" office:value="799899.94" calcext:value-type="float">
            <text:p>799,899.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4:070101:11458</text:p>
          </table:table-cell>
          <table:table-cell table:style-name="ce15" office:value-type="float" office:value="820225.03" calcext:value-type="float">
            <text:p>820,225.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4:070101:11450</text:p>
          </table:table-cell>
          <table:table-cell table:style-name="ce15" office:value-type="float" office:value="811666.76" calcext:value-type="float">
            <text:p>811,666.7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4:070101:11470</text:p>
          </table:table-cell>
          <table:table-cell table:style-name="ce15" office:value-type="float" office:value="815404.59" calcext:value-type="float">
            <text:p>815,404.5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4:070101:11475</text:p>
          </table:table-cell>
          <table:table-cell table:style-name="ce15" office:value-type="float" office:value="850016.54" calcext:value-type="float">
            <text:p>850,016.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4:070101:11449</text:p>
          </table:table-cell>
          <table:table-cell table:style-name="ce15" office:value-type="float" office:value="822873.99" calcext:value-type="float">
            <text:p>822,873.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4:070101:11472</text:p>
          </table:table-cell>
          <table:table-cell table:style-name="ce15" office:value-type="float" office:value="814415.12" calcext:value-type="float">
            <text:p>814,415.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4:070101:11473</text:p>
          </table:table-cell>
          <table:table-cell table:style-name="ce15" office:value-type="float" office:value="825379.99" calcext:value-type="float">
            <text:p>825,379.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4:070101:11465</text:p>
          </table:table-cell>
          <table:table-cell table:style-name="ce15" office:value-type="float" office:value="815861.3" calcext:value-type="float">
            <text:p>815,861.3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4:070101:11469</text:p>
          </table:table-cell>
          <table:table-cell table:style-name="ce15" office:value-type="float" office:value="800395.46" calcext:value-type="float">
            <text:p>800,395.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4:070101:11480</text:p>
          </table:table-cell>
          <table:table-cell table:style-name="ce15" office:value-type="float" office:value="813348.23" calcext:value-type="float">
            <text:p>813,348.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4:070101:11485</text:p>
          </table:table-cell>
          <table:table-cell table:style-name="ce15" office:value-type="float" office:value="822274.03" calcext:value-type="float">
            <text:p>822,274.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4:070101:11487</text:p>
          </table:table-cell>
          <table:table-cell table:style-name="ce15" office:value-type="float" office:value="830428.64" calcext:value-type="float">
            <text:p>830,428.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4:070101:11484</text:p>
          </table:table-cell>
          <table:table-cell table:style-name="ce15" office:value-type="float" office:value="822917.94" calcext:value-type="float">
            <text:p>822,917.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4:070101:11500</text:p>
          </table:table-cell>
          <table:table-cell table:style-name="ce15" office:value-type="float" office:value="795042.68" calcext:value-type="float">
            <text:p>795,042.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4:070101:11501</text:p>
          </table:table-cell>
          <table:table-cell table:style-name="ce15" office:value-type="float" office:value="788986.59" calcext:value-type="float">
            <text:p>788,986.5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4:070101:11505</text:p>
          </table:table-cell>
          <table:table-cell table:style-name="ce15" office:value-type="float" office:value="787822.98" calcext:value-type="float">
            <text:p>787,822.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4:070101:11517</text:p>
          </table:table-cell>
          <table:table-cell table:style-name="ce15" office:value-type="float" office:value="802669.27" calcext:value-type="float">
            <text:p>802,669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4:070101:11489</text:p>
          </table:table-cell>
          <table:table-cell table:style-name="ce15" office:value-type="float" office:value="789315.81" calcext:value-type="float">
            <text:p>789,315.8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4:070101:11490</text:p>
          </table:table-cell>
          <table:table-cell table:style-name="ce15" office:value-type="float" office:value="791003.56" calcext:value-type="float">
            <text:p>791,003.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4:070101:11513</text:p>
          </table:table-cell>
          <table:table-cell table:style-name="ce15" office:value-type="float" office:value="803206.72" calcext:value-type="float">
            <text:p>803,206.7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4:070101:11504</text:p>
          </table:table-cell>
          <table:table-cell table:style-name="ce15" office:value-type="float" office:value="794174.89" calcext:value-type="float">
            <text:p>794,174.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4:070101:11498</text:p>
          </table:table-cell>
          <table:table-cell table:style-name="ce15" office:value-type="float" office:value="790316.01" calcext:value-type="float">
            <text:p>790,316.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4:070101:11508</text:p>
          </table:table-cell>
          <table:table-cell table:style-name="ce15" office:value-type="float" office:value="805419.82" calcext:value-type="float">
            <text:p>805,419.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4:070101:11515</text:p>
          </table:table-cell>
          <table:table-cell table:style-name="ce15" office:value-type="float" office:value="802365.73" calcext:value-type="float">
            <text:p>802,365.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4:070101:11393</text:p>
          </table:table-cell>
          <table:table-cell table:style-name="ce15" office:value-type="float" office:value="798486.29" calcext:value-type="float">
            <text:p>798,486.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4:070101:11404</text:p>
          </table:table-cell>
          <table:table-cell table:style-name="ce15" office:value-type="float" office:value="820410.59" calcext:value-type="float">
            <text:p>820,410.5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4:070101:11443</text:p>
          </table:table-cell>
          <table:table-cell table:style-name="ce15" office:value-type="float" office:value="790644.32" calcext:value-type="float">
            <text:p>790,644.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4:070101:11479</text:p>
          </table:table-cell>
          <table:table-cell table:style-name="ce15" office:value-type="float" office:value="827075.85" calcext:value-type="float">
            <text:p>827,075.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4:070101:11491</text:p>
          </table:table-cell>
          <table:table-cell table:style-name="ce15" office:value-type="float" office:value="787160.09" calcext:value-type="float">
            <text:p>787,160.0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4:070101:11511</text:p>
          </table:table-cell>
          <table:table-cell table:style-name="ce15" office:value-type="float" office:value="802905.94" calcext:value-type="float">
            <text:p>802,905.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4:070101:11503</text:p>
          </table:table-cell>
          <table:table-cell table:style-name="ce15" office:value-type="float" office:value="789485.59" calcext:value-type="float">
            <text:p>789,485.5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4:070101:11506</text:p>
          </table:table-cell>
          <table:table-cell table:style-name="ce15" office:value-type="float" office:value="792440.7" calcext:value-type="float">
            <text:p>792,440.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4:070101:11401</text:p>
          </table:table-cell>
          <table:table-cell table:style-name="ce15" office:value-type="float" office:value="830847.59" calcext:value-type="float">
            <text:p>830,847.5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4:070101:11427</text:p>
          </table:table-cell>
          <table:table-cell table:style-name="ce15" office:value-type="float" office:value="799222.44" calcext:value-type="float">
            <text:p>799,222.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4:070101:11430</text:p>
          </table:table-cell>
          <table:table-cell table:style-name="ce15" office:value-type="float" office:value="802703.5" calcext:value-type="float">
            <text:p>802,703.5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4:070101:11407</text:p>
          </table:table-cell>
          <table:table-cell table:style-name="ce15" office:value-type="float" office:value="819703.77" calcext:value-type="float">
            <text:p>819,703.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4:070101:11446</text:p>
          </table:table-cell>
          <table:table-cell table:style-name="ce15" office:value-type="float" office:value="795670.9" calcext:value-type="float">
            <text:p>795,670.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4:070101:11408</text:p>
          </table:table-cell>
          <table:table-cell table:style-name="ce15" office:value-type="float" office:value="821195.88" calcext:value-type="float">
            <text:p>821,195.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4:070101:11398</text:p>
          </table:table-cell>
          <table:table-cell table:style-name="ce15" office:value-type="float" office:value="830368.92" calcext:value-type="float">
            <text:p>830,368.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4:070101:11454</text:p>
          </table:table-cell>
          <table:table-cell table:style-name="ce15" office:value-type="float" office:value="813839.79" calcext:value-type="float">
            <text:p>813,839.7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4:070101:11457</text:p>
          </table:table-cell>
          <table:table-cell table:style-name="ce15" office:value-type="float" office:value="822588.73" calcext:value-type="float">
            <text:p>822,588.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4:070101:11445</text:p>
          </table:table-cell>
          <table:table-cell table:style-name="ce15" office:value-type="float" office:value="790917.04" calcext:value-type="float">
            <text:p>790,917.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4:070101:11537</text:p>
          </table:table-cell>
          <table:table-cell table:style-name="ce15" office:value-type="float" office:value="822096.24" calcext:value-type="float">
            <text:p>822,096.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4:070101:11523</text:p>
          </table:table-cell>
          <table:table-cell table:style-name="ce15" office:value-type="float" office:value="804442.26" calcext:value-type="float">
            <text:p>804,442.2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4:070101:11545</text:p>
          </table:table-cell>
          <table:table-cell table:style-name="ce15" office:value-type="float" office:value="822993.01" calcext:value-type="float">
            <text:p>822,993.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4:070101:11447</text:p>
          </table:table-cell>
          <table:table-cell table:style-name="ce15" office:value-type="float" office:value="789927.79" calcext:value-type="float">
            <text:p>789,927.7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4:070101:11466</text:p>
          </table:table-cell>
          <table:table-cell table:style-name="ce15" office:value-type="float" office:value="816157.85" calcext:value-type="float">
            <text:p>816,157.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4:070101:11460</text:p>
          </table:table-cell>
          <table:table-cell table:style-name="ce15" office:value-type="float" office:value="826593.89" calcext:value-type="float">
            <text:p>826,593.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4:070101:11455</text:p>
          </table:table-cell>
          <table:table-cell table:style-name="ce15" office:value-type="float" office:value="829400.23" calcext:value-type="float">
            <text:p>829,400.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4:070101:11461</text:p>
          </table:table-cell>
          <table:table-cell table:style-name="ce15" office:value-type="float" office:value="810322.45" calcext:value-type="float">
            <text:p>810,322.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4:070101:11548</text:p>
          </table:table-cell>
          <table:table-cell table:style-name="ce15" office:value-type="float" office:value="803446.52" calcext:value-type="float">
            <text:p>803,446.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4:070101:11538</text:p>
          </table:table-cell>
          <table:table-cell table:style-name="ce15" office:value-type="float" office:value="823733.42" calcext:value-type="float">
            <text:p>823,733.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4:070101:11520</text:p>
          </table:table-cell>
          <table:table-cell table:style-name="ce15" office:value-type="float" office:value="815684.33" calcext:value-type="float">
            <text:p>815,684.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4:070101:11527</text:p>
          </table:table-cell>
          <table:table-cell table:style-name="ce15" office:value-type="float" office:value="802496.65" calcext:value-type="float">
            <text:p>802,496.6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4:070101:11555</text:p>
          </table:table-cell>
          <table:table-cell table:style-name="ce15" office:value-type="float" office:value="821843.25" calcext:value-type="float">
            <text:p>821,843.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4:070101:11530</text:p>
          </table:table-cell>
          <table:table-cell table:style-name="ce15" office:value-type="float" office:value="801429.02" calcext:value-type="float">
            <text:p>801,429.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4:070101:11526</text:p>
          </table:table-cell>
          <table:table-cell table:style-name="ce15" office:value-type="float" office:value="805079.4" calcext:value-type="float">
            <text:p>805,079.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4:070101:11551</text:p>
          </table:table-cell>
          <table:table-cell table:style-name="ce15" office:value-type="float" office:value="809577.58" calcext:value-type="float">
            <text:p>809,577.5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4:070101:11541</text:p>
          </table:table-cell>
          <table:table-cell table:style-name="ce15" office:value-type="float" office:value="826889" calcext:value-type="float">
            <text:p>826,889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4:070101:11543</text:p>
          </table:table-cell>
          <table:table-cell table:style-name="ce15" office:value-type="float" office:value="825870.07" calcext:value-type="float">
            <text:p>825,870.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4:070101:11536</text:p>
          </table:table-cell>
          <table:table-cell table:style-name="ce15" office:value-type="float" office:value="823058.63" calcext:value-type="float">
            <text:p>823,058.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2:150401:1368</text:p>
          </table:table-cell>
          <table:table-cell table:style-name="ce15" office:value-type="float" office:value="868120.77" calcext:value-type="float">
            <text:p>868,120.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1:240301:3725</text:p>
          </table:table-cell>
          <table:table-cell table:style-name="ce15" office:value-type="float" office:value="4002604.55" calcext:value-type="float">
            <text:p>4,002,604.5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3:080101:1352</text:p>
          </table:table-cell>
          <table:table-cell table:style-name="ce15" office:value-type="float" office:value="1872346.67" calcext:value-type="float">
            <text:p>1,872,346.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2:030103:184</text:p>
          </table:table-cell>
          <table:table-cell table:style-name="ce15" office:value-type="float" office:value="5198709.81" calcext:value-type="float">
            <text:p>5,198,709.8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2:170401:1602</text:p>
          </table:table-cell>
          <table:table-cell table:style-name="ce15" office:value-type="float" office:value="2354720.82" calcext:value-type="float">
            <text:p>2,354,720.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3:010108:251</text:p>
          </table:table-cell>
          <table:table-cell table:style-name="ce15" office:value-type="float" office:value="583151.93" calcext:value-type="float">
            <text:p>583,151.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2:131001:1021</text:p>
          </table:table-cell>
          <table:table-cell table:style-name="ce15" office:value-type="float" office:value="1140316.47" calcext:value-type="float">
            <text:p>1,140,316.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3:000000:2279</text:p>
          </table:table-cell>
          <table:table-cell table:style-name="ce15" office:value-type="float" office:value="1708664.13" calcext:value-type="float">
            <text:p>1,708,664.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2:200101:2268</text:p>
          </table:table-cell>
          <table:table-cell table:style-name="ce15" office:value-type="float" office:value="1136536.2" calcext:value-type="float">
            <text:p>1,136,536.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2:000000:13676</text:p>
          </table:table-cell>
          <table:table-cell table:style-name="ce15" office:value-type="float" office:value="5403024.53" calcext:value-type="float">
            <text:p>5,403,024.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4:070101:11213</text:p>
          </table:table-cell>
          <table:table-cell table:style-name="ce15" office:value-type="float" office:value="222059848.39" calcext:value-type="float">
            <text:p>222,059,848.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2:090103:292</text:p>
          </table:table-cell>
          <table:table-cell table:style-name="ce15" office:value-type="float" office:value="3436474.88" calcext:value-type="float">
            <text:p>3,436,474.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2:132101:1304</text:p>
          </table:table-cell>
          <table:table-cell table:style-name="ce15" office:value-type="float" office:value="3009532.98" calcext:value-type="float">
            <text:p>3,009,532.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2:200301:2482</text:p>
          </table:table-cell>
          <table:table-cell table:style-name="ce15" office:value-type="float" office:value="842022.82" calcext:value-type="float">
            <text:p>842,022.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3:040101:1177</text:p>
          </table:table-cell>
          <table:table-cell table:style-name="ce15" office:value-type="float" office:value="2059151.37" calcext:value-type="float">
            <text:p>2,059,151.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2:020104:666</text:p>
          </table:table-cell>
          <table:table-cell table:style-name="ce15" office:value-type="float" office:value="639499.75" calcext:value-type="float">
            <text:p>639,499.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2:100401:2159</text:p>
          </table:table-cell>
          <table:table-cell table:style-name="ce15" office:value-type="float" office:value="228787.41" calcext:value-type="float">
            <text:p>228,787.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2:170401:2309</text:p>
          </table:table-cell>
          <table:table-cell table:style-name="ce15" office:value-type="float" office:value="2669998.19" calcext:value-type="float">
            <text:p>2,669,998.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2:010104:108</text:p>
          </table:table-cell>
          <table:table-cell table:style-name="ce15" office:value-type="float" office:value="1236850.38" calcext:value-type="float">
            <text:p>1,236,850.3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2:200301:2481</text:p>
          </table:table-cell>
          <table:table-cell table:style-name="ce15" office:value-type="float" office:value="958502.64" calcext:value-type="float">
            <text:p>958,502.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2:020301:1590</text:p>
          </table:table-cell>
          <table:table-cell table:style-name="ce15" office:value-type="float" office:value="1723033.78" calcext:value-type="float">
            <text:p>1,723,033.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2:131001:1022</text:p>
          </table:table-cell>
          <table:table-cell table:style-name="ce15" office:value-type="float" office:value="1140316.47" calcext:value-type="float">
            <text:p>1,140,316.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2:020301:1587</text:p>
          </table:table-cell>
          <table:table-cell table:style-name="ce15" office:value-type="float" office:value="612531.39" calcext:value-type="float">
            <text:p>612,531.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2:180101:3019</text:p>
          </table:table-cell>
          <table:table-cell table:style-name="ce15" office:value-type="float" office:value="561194.47" calcext:value-type="float">
            <text:p>561,194.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2:020301:1588</text:p>
          </table:table-cell>
          <table:table-cell table:style-name="ce15" office:value-type="float" office:value="686136.68" calcext:value-type="float">
            <text:p>686,136.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2:010104:22</text:p>
          </table:table-cell>
          <table:table-cell table:style-name="ce15" office:value-type="float" office:value="1024266.71" calcext:value-type="float">
            <text:p>1,024,266.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2:120401:2208</text:p>
          </table:table-cell>
          <table:table-cell table:style-name="ce15" office:value-type="float" office:value="620837.61" calcext:value-type="float">
            <text:p>620,837.6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2:000000:13675</text:p>
          </table:table-cell>
          <table:table-cell table:style-name="ce15" office:value-type="float" office:value="7754556.87" calcext:value-type="float">
            <text:p>7,754,556.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4:010102:14003</text:p>
          </table:table-cell>
          <table:table-cell table:style-name="ce15" office:value-type="float" office:value="2126762.68" calcext:value-type="float">
            <text:p>2,126,762.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2:100401:2158</text:p>
          </table:table-cell>
          <table:table-cell table:style-name="ce15" office:value-type="float" office:value="228787.41" calcext:value-type="float">
            <text:p>228,787.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2:090801:8268</text:p>
          </table:table-cell>
          <table:table-cell table:style-name="ce15" office:value-type="float" office:value="216661.38" calcext:value-type="float">
            <text:p>216,661.3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1:240301:3726</text:p>
          </table:table-cell>
          <table:table-cell table:style-name="ce15" office:value-type="float" office:value="4353981.9" calcext:value-type="float">
            <text:p>4,353,981.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1:240301:3724</text:p>
          </table:table-cell>
          <table:table-cell table:style-name="ce15" office:value-type="float" office:value="4247879.28" calcext:value-type="float">
            <text:p>4,247,879.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2:020301:1580</text:p>
          </table:table-cell>
          <table:table-cell table:style-name="ce15" office:value-type="float" office:value="490388.97" calcext:value-type="float">
            <text:p>490,388.9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2:020301:1584</text:p>
          </table:table-cell>
          <table:table-cell table:style-name="ce15" office:value-type="float" office:value="533849.88" calcext:value-type="float">
            <text:p>533,849.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2:010102:1078</text:p>
          </table:table-cell>
          <table:table-cell table:style-name="ce15" office:value-type="float" office:value="1227069.01" calcext:value-type="float">
            <text:p>1,227,069.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2:020301:1582</text:p>
          </table:table-cell>
          <table:table-cell table:style-name="ce15" office:value-type="float" office:value="2742165.89" calcext:value-type="float">
            <text:p>2,742,165.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2:020301:1583</text:p>
          </table:table-cell>
          <table:table-cell table:style-name="ce15" office:value-type="float" office:value="978154.41" calcext:value-type="float">
            <text:p>978,154.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2:020301:1581</text:p>
          </table:table-cell>
          <table:table-cell table:style-name="ce15" office:value-type="float" office:value="3673169.07" calcext:value-type="float">
            <text:p>3,673,169.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2:020301:1591</text:p>
          </table:table-cell>
          <table:table-cell table:style-name="ce15" office:value-type="float" office:value="2890177.32" calcext:value-type="float">
            <text:p>2,890,177.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2:020301:1585</text:p>
          </table:table-cell>
          <table:table-cell table:style-name="ce15" office:value-type="float" office:value="537401.47" calcext:value-type="float">
            <text:p>537,401.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2:000000:12347</text:p>
          </table:table-cell>
          <table:table-cell table:style-name="ce15" office:value-type="float" office:value="128162234.34" calcext:value-type="float">
            <text:p>128,162,234.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2:040301:848</text:p>
          </table:table-cell>
          <table:table-cell table:style-name="ce15" office:value-type="float" office:value="1421441.27" calcext:value-type="float">
            <text:p>1,421,441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2:190103:2716</text:p>
          </table:table-cell>
          <table:table-cell table:style-name="ce15" office:value-type="float" office:value="736174.26" calcext:value-type="float">
            <text:p>736,174.2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2:000000:2301</text:p>
          </table:table-cell>
          <table:table-cell table:style-name="ce15" office:value-type="float" office:value="2407255.96" calcext:value-type="float">
            <text:p>2,407,255.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2:020301:1589</text:p>
          </table:table-cell>
          <table:table-cell table:style-name="ce15" office:value-type="float" office:value="431061.02" calcext:value-type="float">
            <text:p>431,061.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2:020301:1586</text:p>
          </table:table-cell>
          <table:table-cell table:style-name="ce15" office:value-type="float" office:value="584612.14" calcext:value-type="float">
            <text:p>584,612.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0:120301:1093</text:p>
          </table:table-cell>
          <table:table-cell table:style-name="ce15" office:value-type="float" office:value="1362128.58" calcext:value-type="float">
            <text:p>1,362,128.5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1:030401:2253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0:080101:2195</text:p>
          </table:table-cell>
          <table:table-cell table:style-name="ce15" office:value-type="float" office:value="1338821.32" calcext:value-type="float">
            <text:p>1,338,821.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1:210102:2641</text:p>
          </table:table-cell>
          <table:table-cell table:style-name="ce15" office:value-type="float" office:value="772619.13" calcext:value-type="float">
            <text:p>772,619.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0:010151:1925</text:p>
          </table:table-cell>
          <table:table-cell table:style-name="ce15" office:value-type="float" office:value="50093.91" calcext:value-type="float">
            <text:p>50,093.9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1:010102:7459</text:p>
          </table:table-cell>
          <table:table-cell table:style-name="ce15" office:value-type="float" office:value="136453.45" calcext:value-type="float">
            <text:p>136,453.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9:160101:1499</text:p>
          </table:table-cell>
          <table:table-cell table:style-name="ce15" office:value-type="float" office:value="816670.32" calcext:value-type="float">
            <text:p>816,670.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1:220102:1097</text:p>
          </table:table-cell>
          <table:table-cell table:style-name="ce15" office:value-type="float" office:value="2000225.12" calcext:value-type="float">
            <text:p>2,000,225.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1:030401:2252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1:000000:5460</text:p>
          </table:table-cell>
          <table:table-cell table:style-name="ce15" office:value-type="float" office:value="1740544.06" calcext:value-type="float">
            <text:p>1,740,544.0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0:120301:1092</text:p>
          </table:table-cell>
          <table:table-cell table:style-name="ce15" office:value-type="float" office:value="1532712.19" calcext:value-type="float">
            <text:p>1,532,712.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1:030401:2249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1:230102:3867</text:p>
          </table:table-cell>
          <table:table-cell table:style-name="ce15" office:value-type="float" office:value="949833.02" calcext:value-type="float">
            <text:p>949,833.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1:030401:2250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1:030401:2251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1:210101:4587</text:p>
          </table:table-cell>
          <table:table-cell table:style-name="ce15" office:value-type="float" office:value="557435.89" calcext:value-type="float">
            <text:p>557,435.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1:010102:6312</text:p>
          </table:table-cell>
          <table:table-cell table:style-name="ce15" office:value-type="float" office:value="126748.14" calcext:value-type="float">
            <text:p>126,748.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200101:962</text:p>
          </table:table-cell>
          <table:table-cell table:style-name="ce15" office:value-type="float" office:value="2427423.09" calcext:value-type="float">
            <text:p>2,427,423.0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9:030101:2333</text:p>
          </table:table-cell>
          <table:table-cell table:style-name="ce15" office:value-type="float" office:value="1863755.9" calcext:value-type="float">
            <text:p>1,863,755.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8:100101:2041</text:p>
          </table:table-cell>
          <table:table-cell table:style-name="ce15" office:value-type="float" office:value="683804.57" calcext:value-type="float">
            <text:p>683,804.5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230102:3481</text:p>
          </table:table-cell>
          <table:table-cell table:style-name="ce15" office:value-type="float" office:value="2170074.4" calcext:value-type="float">
            <text:p>2,170,074.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8:130101:2555</text:p>
          </table:table-cell>
          <table:table-cell table:style-name="ce15" office:value-type="float" office:value="962194.14" calcext:value-type="float">
            <text:p>962,194.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230102:2962</text:p>
          </table:table-cell>
          <table:table-cell table:style-name="ce15" office:value-type="float" office:value="844974.89" calcext:value-type="float">
            <text:p>844,974.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200101:3524</text:p>
          </table:table-cell>
          <table:table-cell table:style-name="ce15" office:value-type="float" office:value="1433460.66" calcext:value-type="float">
            <text:p>1,433,460.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200101:3525</text:p>
          </table:table-cell>
          <table:table-cell table:style-name="ce15" office:value-type="float" office:value="1429848.82" calcext:value-type="float">
            <text:p>1,429,848.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200101:3526</text:p>
          </table:table-cell>
          <table:table-cell table:style-name="ce15" office:value-type="float" office:value="1978592.7" calcext:value-type="float">
            <text:p>1,978,592.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8:010102:676</text:p>
          </table:table-cell>
          <table:table-cell table:style-name="ce15" office:value-type="float" office:value="662806.74" calcext:value-type="float">
            <text:p>662,806.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260301:2411</text:p>
          </table:table-cell>
          <table:table-cell table:style-name="ce15" office:value-type="float" office:value="5253580.84" calcext:value-type="float">
            <text:p>5,253,580.8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200101:3527</text:p>
          </table:table-cell>
          <table:table-cell table:style-name="ce15" office:value-type="float" office:value="2700494.25" calcext:value-type="float">
            <text:p>2,700,494.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230102:3478</text:p>
          </table:table-cell>
          <table:table-cell table:style-name="ce15" office:value-type="float" office:value="2101934.06" calcext:value-type="float">
            <text:p>2,101,934.0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8:160101:1869</text:p>
          </table:table-cell>
          <table:table-cell table:style-name="ce15" office:value-type="float" office:value="1003351.85" calcext:value-type="float">
            <text:p>1,003,351.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8:010104:3267</text:p>
          </table:table-cell>
          <table:table-cell table:style-name="ce15" office:value-type="float" office:value="929288.76" calcext:value-type="float">
            <text:p>929,288.7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8:130101:2556</text:p>
          </table:table-cell>
          <table:table-cell table:style-name="ce15" office:value-type="float" office:value="832956.63" calcext:value-type="float">
            <text:p>832,956.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190101:1313</text:p>
          </table:table-cell>
          <table:table-cell table:style-name="ce15" office:value-type="float" office:value="602849.28" calcext:value-type="float">
            <text:p>602,849.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8:010104:3266</text:p>
          </table:table-cell>
          <table:table-cell table:style-name="ce15" office:value-type="float" office:value="498826.93" calcext:value-type="float">
            <text:p>498,826.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9:010101:5687</text:p>
          </table:table-cell>
          <table:table-cell table:style-name="ce15" office:value-type="float" office:value="603350.04" calcext:value-type="float">
            <text:p>603,350.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130101:5809</text:p>
          </table:table-cell>
          <table:table-cell table:style-name="ce15" office:value-type="float" office:value="991598.13" calcext:value-type="float">
            <text:p>991,598.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060501:503</text:p>
          </table:table-cell>
          <table:table-cell table:style-name="ce15" office:value-type="float" office:value="763356.43" calcext:value-type="float">
            <text:p>763,356.4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5:160101:6340</text:p>
          </table:table-cell>
          <table:table-cell table:style-name="ce15" office:value-type="float" office:value="628253.18" calcext:value-type="float">
            <text:p>628,253.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4:080101:3289</text:p>
          </table:table-cell>
          <table:table-cell table:style-name="ce15" office:value-type="float" office:value="1241381.15" calcext:value-type="float">
            <text:p>1,241,381.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5:160104:771</text:p>
          </table:table-cell>
          <table:table-cell table:style-name="ce15" office:value-type="float" office:value="456856.47" calcext:value-type="float">
            <text:p>456,856.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4:030101:2581</text:p>
          </table:table-cell>
          <table:table-cell table:style-name="ce15" office:value-type="float" office:value="3627302.36" calcext:value-type="float">
            <text:p>3,627,302.3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5:010134:1939</text:p>
          </table:table-cell>
          <table:table-cell table:style-name="ce15" office:value-type="float" office:value="114831.86" calcext:value-type="float">
            <text:p>114,831.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4:050101:5666</text:p>
          </table:table-cell>
          <table:table-cell table:style-name="ce15" office:value-type="float" office:value="594934.12" calcext:value-type="float">
            <text:p>594,934.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010102:7317</text:p>
          </table:table-cell>
          <table:table-cell table:style-name="ce15" office:value-type="float" office:value="40491.17" calcext:value-type="float">
            <text:p>40,491.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5:080102:347</text:p>
          </table:table-cell>
          <table:table-cell table:style-name="ce15" office:value-type="float" office:value="1018387.99" calcext:value-type="float">
            <text:p>1,018,387.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010102:7319</text:p>
          </table:table-cell>
          <table:table-cell table:style-name="ce15" office:value-type="float" office:value="44172.18" calcext:value-type="float">
            <text:p>44,172.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010102:7320</text:p>
          </table:table-cell>
          <table:table-cell table:style-name="ce15" office:value-type="float" office:value="51534.22" calcext:value-type="float">
            <text:p>51,534.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4:010104:614</text:p>
          </table:table-cell>
          <table:table-cell table:style-name="ce15" office:value-type="float" office:value="474322.98" calcext:value-type="float">
            <text:p>474,322.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5:160303:448</text:p>
          </table:table-cell>
          <table:table-cell table:style-name="ce15" office:value-type="float" office:value="182706.27" calcext:value-type="float">
            <text:p>182,706.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5:040601:683</text:p>
          </table:table-cell>
          <table:table-cell table:style-name="ce15" office:value-type="float" office:value="665966.68" calcext:value-type="float">
            <text:p>665,966.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5:200401:1810</text:p>
          </table:table-cell>
          <table:table-cell table:style-name="ce15" office:value-type="float" office:value="2082214.78" calcext:value-type="float">
            <text:p>2,082,214.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020103:5097</text:p>
          </table:table-cell>
          <table:table-cell table:style-name="ce15" office:value-type="float" office:value="1105570.16" calcext:value-type="float">
            <text:p>1,105,570.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010102:7308</text:p>
          </table:table-cell>
          <table:table-cell table:style-name="ce15" office:value-type="float" office:value="47853.2" calcext:value-type="float">
            <text:p>47,853.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5:000000:4191</text:p>
          </table:table-cell>
          <table:table-cell table:style-name="ce15" office:value-type="float" office:value="18877.1" calcext:value-type="float">
            <text:p>18,877.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5:000000:6496</text:p>
          </table:table-cell>
          <table:table-cell table:style-name="ce15" office:value-type="float" office:value="486113.13" calcext:value-type="float">
            <text:p>486,113.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010102:7312</text:p>
          </table:table-cell>
          <table:table-cell table:style-name="ce15" office:value-type="float" office:value="58896.25" calcext:value-type="float">
            <text:p>58,896.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4:050101:881</text:p>
          </table:table-cell>
          <table:table-cell table:style-name="ce15" office:value-type="float" office:value="1158618.56" calcext:value-type="float">
            <text:p>1,158,618.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7:010102:344</text:p>
          </table:table-cell>
          <table:table-cell table:style-name="ce15" office:value-type="float" office:value="23356042.23" calcext:value-type="float">
            <text:p>23,356,042.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7:020102:5093</text:p>
          </table:table-cell>
          <table:table-cell table:style-name="ce15" office:value-type="float" office:value="16243.16" calcext:value-type="float">
            <text:p>16,243.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5:160101:6339</text:p>
          </table:table-cell>
          <table:table-cell table:style-name="ce15" office:value-type="float" office:value="961031.03" calcext:value-type="float">
            <text:p>961,031.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020102:418</text:p>
          </table:table-cell>
          <table:table-cell table:style-name="ce15" office:value-type="float" office:value="11455416.19" calcext:value-type="float">
            <text:p>11,455,416.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5:020104:474</text:p>
          </table:table-cell>
          <table:table-cell table:style-name="ce15" office:value-type="float" office:value="806329.15" calcext:value-type="float">
            <text:p>806,329.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5:010126:633</text:p>
          </table:table-cell>
          <table:table-cell table:style-name="ce15" office:value-type="float" office:value="571083.18" calcext:value-type="float">
            <text:p>571,083.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4:050101:5665</text:p>
          </table:table-cell>
          <table:table-cell table:style-name="ce15" office:value-type="float" office:value="1297652.79" calcext:value-type="float">
            <text:p>1,297,652.7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020102:5094</text:p>
          </table:table-cell>
          <table:table-cell table:style-name="ce15" office:value-type="float" office:value="19196.46" calcext:value-type="float">
            <text:p>19,196.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4:050401:2830</text:p>
          </table:table-cell>
          <table:table-cell table:style-name="ce15" office:value-type="float" office:value="1538569.89" calcext:value-type="float">
            <text:p>1,538,569.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010102:7318</text:p>
          </table:table-cell>
          <table:table-cell table:style-name="ce15" office:value-type="float" office:value="40491.17" calcext:value-type="float">
            <text:p>40,491.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4:050101:5667</text:p>
          </table:table-cell>
          <table:table-cell table:style-name="ce15" office:value-type="float" office:value="441402.73" calcext:value-type="float">
            <text:p>441,402.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2:070101:2654</text:p>
          </table:table-cell>
          <table:table-cell table:style-name="ce15" office:value-type="float" office:value="757148.6" calcext:value-type="float">
            <text:p>757,148.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010102:7314</text:p>
          </table:table-cell>
          <table:table-cell table:style-name="ce15" office:value-type="float" office:value="42331.67" calcext:value-type="float">
            <text:p>42,331.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7:010102:7316</text:p>
          </table:table-cell>
          <table:table-cell table:style-name="ce15" office:value-type="float" office:value="42331.67" calcext:value-type="float">
            <text:p>42,331.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010102:7309</text:p>
          </table:table-cell>
          <table:table-cell table:style-name="ce15" office:value-type="float" office:value="38650.66" calcext:value-type="float">
            <text:p>38,650.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010102:7311</text:p>
          </table:table-cell>
          <table:table-cell table:style-name="ce15" office:value-type="float" office:value="49693.7" calcext:value-type="float">
            <text:p>49,693.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7:010102:7315</text:p>
          </table:table-cell>
          <table:table-cell table:style-name="ce15" office:value-type="float" office:value="47853.2" calcext:value-type="float">
            <text:p>47,853.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7:010102:7313</text:p>
          </table:table-cell>
          <table:table-cell table:style-name="ce15" office:value-type="float" office:value="40491.17" calcext:value-type="float">
            <text:p>40,491.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7:010102:7310</text:p>
          </table:table-cell>
          <table:table-cell table:style-name="ce15" office:value-type="float" office:value="44172.18" calcext:value-type="float">
            <text:p>44,172.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2:070301:1288</text:p>
          </table:table-cell>
          <table:table-cell table:style-name="ce15" office:value-type="float" office:value="606930.55" calcext:value-type="float">
            <text:p>606,930.5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3:180401:118</text:p>
          </table:table-cell>
          <table:table-cell table:style-name="ce15" office:value-type="float" office:value="1083317.11" calcext:value-type="float">
            <text:p>1,083,317.1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4:010102:841</text:p>
          </table:table-cell>
          <table:table-cell table:style-name="ce15" office:value-type="float" office:value="373743.98" calcext:value-type="float">
            <text:p>373,743.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2:021001:3408</text:p>
          </table:table-cell>
          <table:table-cell table:style-name="ce15" office:value-type="float" office:value="672292.45" calcext:value-type="float">
            <text:p>672,292.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1:100501:1807</text:p>
          </table:table-cell>
          <table:table-cell table:style-name="ce15" office:value-type="float" office:value="1857348.83" calcext:value-type="float">
            <text:p>1,857,348.8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1:090701:319</text:p>
          </table:table-cell>
          <table:table-cell table:style-name="ce15" office:value-type="float" office:value="481206.56" calcext:value-type="float">
            <text:p>481,206.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2:020102:2829</text:p>
          </table:table-cell>
          <table:table-cell table:style-name="ce15" office:value-type="float" office:value="558271.64" calcext:value-type="float">
            <text:p>558,271.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2:010107:1110</text:p>
          </table:table-cell>
          <table:table-cell table:style-name="ce15" office:value-type="float" office:value="18297.33" calcext:value-type="float">
            <text:p>18,297.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1:000000:1532</text:p>
          </table:table-cell>
          <table:table-cell table:style-name="ce15" office:value-type="float" office:value="5605594.25" calcext:value-type="float">
            <text:p>5,605,594.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1:010104:12802</text:p>
          </table:table-cell>
          <table:table-cell table:style-name="ce15" office:value-type="float" office:value="517126" calcext:value-type="float">
            <text:p>517,126.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1:010106:10941</text:p>
          </table:table-cell>
          <table:table-cell table:style-name="ce15" office:value-type="float" office:value="617033.94" calcext:value-type="float">
            <text:p>617,033.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1:010106:10942</text:p>
          </table:table-cell>
          <table:table-cell table:style-name="ce15" office:value-type="float" office:value="605677.18" calcext:value-type="float">
            <text:p>605,677.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1:010106:10943</text:p>
          </table:table-cell>
          <table:table-cell table:style-name="ce15" office:value-type="float" office:value="824137.18" calcext:value-type="float">
            <text:p>824,137.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1:000000:4048</text:p>
          </table:table-cell>
          <table:table-cell table:style-name="ce15" office:value-type="float" office:value="18742558.33" calcext:value-type="float">
            <text:p>18,742,558.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1:130701:3868</text:p>
          </table:table-cell>
          <table:table-cell table:style-name="ce15" office:value-type="float" office:value="74541.88" calcext:value-type="float">
            <text:p>74,541.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9:010108:5736</text:p>
          </table:table-cell>
          <table:table-cell table:style-name="ce15" office:value-type="float" office:value="127540.65" calcext:value-type="float">
            <text:p>127,540.6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9:010103:35013</text:p>
          </table:table-cell>
          <table:table-cell table:style-name="ce15" office:value-type="float" office:value="323360.89" calcext:value-type="float">
            <text:p>323,360.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9:010103:35014</text:p>
          </table:table-cell>
          <table:table-cell table:style-name="ce15" office:value-type="float" office:value="556780.32" calcext:value-type="float">
            <text:p>556,780.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9:010105:19900</text:p>
          </table:table-cell>
          <table:table-cell table:style-name="ce15" office:value-type="float" office:value="580298.51" calcext:value-type="float">
            <text:p>580,298.5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6" office:value-type="string" calcext:value-type="string">
            <text:p>10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9:030201:5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9:030201:69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2:130301:3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71201:9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90501:8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80701:14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90701:3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11101:145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11101:2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11101:8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11001: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11101:6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11101: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31701:120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11101:14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11101:4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11101:3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80401:5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40701:30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50601:19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30702:5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030301:5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11101:7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11101:1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11101:8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11101:2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00000:99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32401:53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3:060701: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120801:1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20401:8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3:080601: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40601: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11101:2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3:030401:1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30901: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11101:14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32301:24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220401:5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50601: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60901:21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9:140401:1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9:160301: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030501:28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030601:11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050601: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030501:2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20601: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000000:52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9:170601: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121101:1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050701:3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0:050601: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190601:21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9:140401: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220301:5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9:000000:31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50301:1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130501:5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9:000000:9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9:000000:63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9:050401:2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200601:8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9:000000:315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130301:40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120301:1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130301:11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050501:23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130301:5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120301:1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130401:22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100801: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5:100801: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4:100401: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210501: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210501: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210501: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210501: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210501: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030401:2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280401:60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4:040401:1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2:090401:2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5:191001:3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030401:3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090801:63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080501: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130301:2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315:18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05:1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00000:3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10155:23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216:1205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60101:27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19:84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1:010106:7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107:128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2:010216:1199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10108:16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0:010102:29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302:51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40103:50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10115:15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10:337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9:010110:337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70301:2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215:48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50801:20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10:3025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0:010105:4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308:76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308:78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305:1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4:070701:14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40103:2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40103:23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40103:23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30102:76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8:020114:1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8:010160:1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03:51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6:010102:17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30102: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5:050104:3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5:050103:4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70401:21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80102:54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1:240301:6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00000:132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40201:172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70103:2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00000:142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90801:45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00000:149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40201:13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4:010102:25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30201: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80102:54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3:110501:12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00000:98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200401:159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200401:169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200801:22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00000:28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20104:197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80101:2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41901:13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40904:225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90501:173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200401:16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20104:8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72201:23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90801:62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0:110601:42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0:080301: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100101:22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110601:4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0:080101:26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0:081101:5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0:080301:105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0:080601: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0:080601:7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80601:9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0:100301:4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100301:4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080601: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100301:46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080601: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080601:100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81001:3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80601:10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080601: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080601:7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080601:1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080601:69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080601:6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0:030101:28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100301:4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100301:1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100301:47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080601:1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10103:3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080601:1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030101:28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100301:4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100301:4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100301:4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100301:46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0:080601:1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080601:6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100301:49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100301:4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100201:12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080601:7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090301: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0:010151:23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090301:2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090301: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010144:7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010144:7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090201: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180201:23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150102:3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100301:4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100301:48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100301:4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0:080601:6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000000:12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000000:12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100201:12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100301:48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080601:7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100301: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100301:4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100301:48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101201:2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80601:9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100301:4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100201:12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080601: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100301:4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080601: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080601:7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080601: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0:080601:98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100301:4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080601: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101201:2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100301:4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100301:4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80601:3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100301:4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101201:2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0:080601: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0:080601:101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0:080601:9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080601:1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210101:10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080301:8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080601:7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080601:1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0:100301:4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100301:4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0:100301:47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0:081101:5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080301: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0:081101:5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0:080101:22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0:081301:7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080101:1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080301:7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0:100301:4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0:110601:2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0:110601:4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0:090301: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0:090301: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0:090301:2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0:010144:70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1:160201:26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0:090301:2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0:100101:22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100301:2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0:110601:4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0:080101:2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0:100101:228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0:110601:4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0:100901:4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110601:4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1:010102:148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0:080601:9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100301:4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0:100301:47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0:081201:49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0:080601:9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0:101201:2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100301:49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080601:9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0:100301:49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0:100301:45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101201:2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0:100301: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100301:4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0:100201:12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0:100301:4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0:100301:4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0:100301:4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0:100301:4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0:100301:4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0:080601:96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0:080601:70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0:100301:4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0:100301:4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1:170101:41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080601:9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0:080601:9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0:080601:9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080601:9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0:100301:4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0:090301: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0:010144:7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0:090901:3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0:090201: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0:010107:2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0:010144:7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0:010144:70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0:090301: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0:010103:1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0:090301:2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0:000000:4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1:210201:107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170301:12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270101:52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9:090101: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9:090101:34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9:090101:33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9:090101:33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9:090101:30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9:090201:9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9:090101:30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9:090101:34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9:090101:33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9:090101: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9:090101:29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9:090101:33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9:090101:29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9:090101:20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9:090101:34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9:090101:34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9:090101:34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9:090101:2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9:090101:17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9:090101:34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9:090101:20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9:090101:1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9:090101:1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9:090101:302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9:090101:5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9:090101:10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9:090101:34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9:090101:33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9:090201:6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9:090101:296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9:090101:2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9:090201:8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9:090101:29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9:090101:345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9:090201:9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9:090101:1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9:090101:33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9:090101:2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9:090101:3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9:000000:72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9:090101:2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9:090101:30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9:090101:33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9:090101:34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9:090101:33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270101:49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270101:51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9:090101:30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9:090101:33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9:090101:1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9:090101:16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9:090101:33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9:090201:6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9:090101:34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9:090101:33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9:090101:23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9:090201:8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9:090101:29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9:090101:32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9:090101:345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9:090101: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9:090101:1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9:090101:29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9:090201:9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9:090201:9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9:090101:304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9:090101:33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9:090101:1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9:090201:9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9:090101:29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9:090101:4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9:090101:34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9:090101:2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9:090101:34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9:090101:32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9:090101:327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9:090101:2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9:090201:9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9:090101: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9:090101:1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9:090101:12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9:090101:29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9:090101:2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9:090101:30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9:090101:34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9:090101:1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9:090201:8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9:090101:32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9:090101:33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9:090101:2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9:010101:46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9:090101:34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9:090101:33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9:090101:33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9:090101:330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9:090101:33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9:090201:6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9:090101:33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9:090101:30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9:090101:2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9:090101:29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9:090101:299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9:090101:33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9:090101:33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9:090101:30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9:090101:30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170201:53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170201:5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270101:51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270101:51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270101:52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9:090101:2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9:090101:34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9:090101:30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9:090101: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9:090101:30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8:070101:1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9:090101:327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9:090101:30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9:090101:2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9:090101:2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9:090101:299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9:090101:33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9:090101:30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9:090101:32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9:090101:30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9:090101:2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9:090101:29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9:090101:27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9:090101:1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9:090101:32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9:090101: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9:090101:33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9:090201:5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9:090101:32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9:090101:32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9:090101:1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9:090101:345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9:090101:2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9:090101:30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9:090101: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9:090101:305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9:090101:33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9:090101:29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9:090101: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9:090101:29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9:090101:2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9:090101:29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9:090101:2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9:090101:1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9:090101:1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9:090201:6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9:090101:19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9:090101:29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9:090101:1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9:090101:33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9:090201:9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170201:3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170101:15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170101: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170101:17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160101:30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170201:3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170101:15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170201:2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170201:2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170101:18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170201:2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020101:42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020102:38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020102:378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020103:44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5:070101:25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4:060101:55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020102:378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020102: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020101:48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020101:42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020103:46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020101:34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2:110101:12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5:120101:5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000000:22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020103:46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020103:2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020102:504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5:120101:36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5:200401:13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000000:20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4:090101:12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020102:50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2:110101:125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2:110101:125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2:110102:25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030102:425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020102:44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020101:45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020103:44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020102:40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2:110101:12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3:110101:46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4:050401:28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4:040101:62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1:020302:1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2:020102:5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1:100501:2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1:010106:96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1:090701:5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1:010104:122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9:030101:1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9:030101:13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9:010101:10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9:050301:5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9:030101:1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3:110801:12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2:011101:14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2:011101:101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170301:14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170301:145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020103:45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000000:195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000000:196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60301:28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60301:105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60301:105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40103:6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30102:1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2:011101:125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2:200901: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1:050501:12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8:130401:21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050501:260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050501:264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050501:26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040401:21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040401:21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040401:21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040401:21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040401:21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050501:26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050501:26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050501:26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7:040401:21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7:050501:259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050501:25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040401:217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050501:26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050501:26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040401:21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040401:21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050501:26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050501:26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040401:21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050501:26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050501:260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7:040401:21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7:040401:21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050501:26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040401:21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040401:218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7:040401:21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040401:21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050501:26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050501:259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040401:219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050501:26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050501:26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040401:21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040401:21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040401:21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050501:25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050501:25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040401:21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040401:217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040401:217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7:050501:25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7:050501:26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050501:25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050501:27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7:040401:218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7:050501:26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7:050501:26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060301:15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060301:15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060301:152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050501:26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050501:260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030401:14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030401:13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7:030401:14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030501:9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7:030401:14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1:050801:65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1:050801:65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1:020801:3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1:110601:21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1:040701:5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1:110601:21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1:110601:21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1:110601:21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1:000000:19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2:010225:99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2:010215:69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0:010126: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2:010202:24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4:020101:23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4:010105:37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3:030103:10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4:010110:4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4:010106:12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3:050102:12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2:010215:69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4:050101:153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0:010126:8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0:010119: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9:010108:51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9:010108:51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9:010108:57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9:010108:57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9:010108:57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9:010108:514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9:010108:51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9:010108:51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9:010108:56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9:010108:515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9:010108:513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9:010108:513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9:010108:51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9:010108:51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9:010108:51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9:010108:51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9:010108:51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9:010108:51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9:010108:51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9:010108:51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9:010108:513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9:010108:516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9:010108:51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9:010108:51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9:010108:514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9:010108:51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9:010108:51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9:010108:51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9:010108:51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9:010108:51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9:010108:51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9:010108:51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1:010104:16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4:010114:53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5:090104:2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1:010103: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3:030103:100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4:070201:9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4:020101:68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4:010108:19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3:050701: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4:050301: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3:010127:3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1:010105:9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4:050301:29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4:020101:68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5:090102:125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9:010108:50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9:010108:51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9:010108:510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9:010108:51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9:010108:515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9:010108:51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9:010108:51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9:010108:515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9:010108:51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9:010108:512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9:010108:509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9:010108:510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9:010108:516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9:010108:517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9:010108:51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9:010113:304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9:010108:51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9:010108:51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9:010108:51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9:010108:51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9:010108:50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9:010108:51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9:010108:51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9:010108:51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9:010108:51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9:010108:51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9:010108:51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9:010108:51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1:010113:24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2:000000:15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2:010220:83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1:010113:25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5:010104:66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5:060301:37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5:010124:8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2:010205:25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5:010124:67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9:010108:51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9:010108:57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9:010108:51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9:010108:51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9:010108:515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9:010108:51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9:010108:51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9:010108:51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9:010108:51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9:010108:57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9:010108:51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9:010108:511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9:010108:51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9:010108:50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9:010108:51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9:010108:51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9:010108:51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9:010108:51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9:010108:510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9:010108:573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9:010108:51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9:010108:51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9:010108:51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9:010108:51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9:010108:515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9:010108:51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1:010104:18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5:010124:67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3:081401:1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9:010108:51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9:010108:44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9:010108:45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9:010108:50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9:010108:507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9:010108:473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9:010108:47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9:010108:445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9:010108:50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9:010108:507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9:010108:50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9:010108:50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9:010108:50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9:010108:44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9:010108:50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9:010108:48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9:010105:199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9:010106:21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9:010105:1990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9:010106:22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9:010105:199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9:010106:16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9:010105:179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9:010105:199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9:010105:1903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9:010106:22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9:010104:24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9:010105:194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9:010104:24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9:010105:1798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9:010106:21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9:010104:25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9:010103:346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9:010105:185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9:010105:192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9:010105:181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9:010103:350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9:010104:24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9:010105:189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9:010105:190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9:010105:192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9:010105:198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9:010103:3468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9:010105:198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9:010106:22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9:010105:185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9:010103:350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9:010105:185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9:010106:19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9:010103:3468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9:010105:188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9:010105:185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9:010106:21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9:010105:1989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9:010105:192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9:010105:1990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9:010105:179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9:010105:198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9:010103:3501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9:010105:1955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9:010105:179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9:010107:26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9:010105:1853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9:010104:24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9:010107:27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9:010108:48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9:010108:50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9:010108:50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9:010108:508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9:010108:509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9:010108:45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9:010108:50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9:010108:50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9:010108:507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9:010108:449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9:010108:50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9:010108:50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9:010108:444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9:010108:445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9:010108:50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9:010108:45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9:010107:302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9:010108:44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9:010108:50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9:010108:48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9:010105:1818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9:010105:189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9:010106:21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9:010103:350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9:010105:1847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9:010105:192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9:010105:1817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9:010106:219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9:010105:198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9:010105:179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9:010105:1793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9:010105:184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9:010103:346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9:010106:21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9:010106:21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9:010105:179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9:010105:192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9:010105:198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9:010106:18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9:010107:26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9:010105:192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9:010105:1926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9:010106:219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9:010106:21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9:010106:218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9:010105:194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9:010104:247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9:010105:185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9:010106:21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9:010104:24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9:010105:179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9:010103:350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9:010103:3501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9:010108:49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9:010108:50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9:010108:509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9:010108:50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9:010108:50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9:010108:507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9:010108:48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9:010108:448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9:010108:50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9:010108:50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9:010108:448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9:010108:508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9:010108:509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9:010108:508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9:010108:45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9:010108:44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9:010106:18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9:010105:185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9:010106:18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9:010105:198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9:010107:26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9:010103:350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9:010104:24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9:010105:184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9:010105:201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9:010103:350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9:010103:3468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9:010105:192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9:010107:26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9:010106:219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9:010105:182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9:010105:185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9:010103:3467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9:010106:180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9:010106:219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9:010103:346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9:010103:346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9:010107:26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9:010106:21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9:010105:1926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9:010103:3467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9:010105:198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9:010105:199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9:010106:16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9:010103:349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9:010106:22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9:010105:192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9:010105:1798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9:010105:1989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8:120401:7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7:060101:9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7:060401:76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7:040101:39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7:050201:6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7:050201:6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7:040101:39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7:060301:145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7:040101:39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7:060501:22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7:060501:22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7:060301:139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7:050201:6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7:050201:65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7:060501:220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7:060301:145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7:060301:14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7:050201:6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7:040101:395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7:040301:22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7:060501:215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7:060301:13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7:050201:6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7:060301:156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7:060101:9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7:040101:39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7:050101:179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7:060301:15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7:060501:22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7:050101:175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7:050101:19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7:040101:39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7:060501:22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7:050101:17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7:060301:15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7:050201:6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7:050201:6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7:050101:174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7:060301:14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7:060501:21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7:040301:226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7:060301:15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7:060501:21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7:040301:22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7:060301:16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7:060301:14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7:060501:221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7:050101:17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7:050101:17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7:050201:6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7:060501:21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7:060401:7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7:040101:40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7:060301:14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7:050101:17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7:060301:14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7:050101:17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7:050101:17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7:050101:17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7:060301:14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7:050101:17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7:050201:61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7:040101:395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7:040301:22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7:060301:13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7:060201:73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7:060501:21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7:060501:223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7:060501:22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7:050201:6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7:050101:178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7:060201:75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7:050101:188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7:050101:17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7:060301:13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7:050101:177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7:060301:15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7:040101:39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7:060201:73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7:050201:64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7:060501:22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7:050201:6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7:040301:223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7:060301:14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7:050101:178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7:050201:6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7:060101:9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7:060201:7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7:050101:171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7:060501:22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7:050201:61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7:060501:22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7:060101:9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7:040101:397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7:060201:7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7:060501:22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7:060101:10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7:050101:19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7:060401:7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7:060101:9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7:050201:6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7:050201:6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7:060501:22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7:040101:39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7:060501:224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7:060301:14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7:050101:177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7:050101:18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7:050101:175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7:060301:16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7:060101:92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7:040101:38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7:040101:385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7:040101:390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7:040101:386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7:040101:39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7:040101:392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7:040101:38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7:040101:391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7:040101:392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7:040101:38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7:040101:391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7:030501:9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7:040101:391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7:040101:385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7:040101:39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7:030401:14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7:040101:390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7:040101:38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7:040101:39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7:030501:95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7:030501:89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3:210501: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7:040101:39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7:040101:39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7:040101:389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7:040101:39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1:030401:13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1:020501:9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1:030401:129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1:090501:2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1:090501:2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1:090501:2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1:090501:14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1:090501:16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1:090501:5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1:090501: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1:090501:16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1:090501: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1:090501:1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1:090501:16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1:030401:13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1:030102:1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1:110102:8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1:040201:7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1:090201: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1:110201:30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1:090501: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1:090501:16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1:090501:16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1:090501:14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1:090501:17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1:090501:3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1:090501: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1:090501:1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1:090501:1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1:090501:14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1:030401:130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1:090701:303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1:030401:129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1:020501:1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1:030501:56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1:090501:103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1:030401:130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1:030401:130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1:030401:130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1:090501:15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1:090501: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1:090501:15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1:090501:4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1:090501:15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1:090501: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1:090501:14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1:090501:14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1:090501: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1:090501:14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1:090501:5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1:090501:15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1:090501:154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1:090501:13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1:090501:4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1:090501: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1:030401:134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1:031001:142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1:030401:134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1:030401:133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1:030401:133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1:030401:134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1:090402:66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1:080101:342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1:030401:133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1:010106:325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1:010103:4565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1:010102:980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1:010106:1092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1:010104:1275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1:010106:1090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1:010106:266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1:010104:12777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1:010104:12772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7:030401:1388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7:030401:1389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7:030401:1396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7:030401:1393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1:090801:410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23:070131:361</text:p>
          </table:table-cell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1A4190C4F43402132A683BE62674D7D256D9D44FEAB186D3BE12C2CFFB0E867EE41767E7503364EE25B77A748E6F00CC02128B8FA5478816F5772768A88C4F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7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25T14:01:35</meta:creation-date>
    <dc:date>2024-05-29T08:16:14</dc:date>
    <meta:generator>LibreOffice/6.4.6.2$Linux_X86_64 LibreOffice_project/17c4c786810c925eb6e0da4181cd43069b44ed29</meta:generator>
    <meta:document-statistic meta:table-count="1" meta:cell-count="77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