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6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3" calcext:value-type="float">
            <text:p>25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18" calcext:value-type="float">
            <text:p>1,11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501:1217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10401:1561</text:p>
          </table:table-cell>
          <table:table-cell table:style-name="ce15" office:value-type="float" office:value="328932.2" calcext:value-type="float">
            <text:p>328,932.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60701:18</text:p>
          </table:table-cell>
          <table:table-cell table:style-name="ce15" office:value-type="float" office:value="379553.77" calcext:value-type="float">
            <text:p>379,553.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401:1559</text:p>
          </table:table-cell>
          <table:table-cell table:style-name="ce15" office:value-type="float" office:value="705379.18" calcext:value-type="float">
            <text:p>705,379.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101:1551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40901:1356</text:p>
          </table:table-cell>
          <table:table-cell table:style-name="ce15" office:value-type="float" office:value="232040.32" calcext:value-type="float">
            <text:p>232,040.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70101:9255</text:p>
          </table:table-cell>
          <table:table-cell table:style-name="ce15" office:value-type="float" office:value="1197754.6" calcext:value-type="float">
            <text:p>1,197,754.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120601:110</text:p>
          </table:table-cell>
          <table:table-cell table:style-name="ce15" office:value-type="float" office:value="1262268.22" calcext:value-type="float">
            <text:p>1,262,268.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110401:1560</text:p>
          </table:table-cell>
          <table:table-cell table:style-name="ce15" office:value-type="float" office:value="705379.18" calcext:value-type="float">
            <text:p>705,379.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101:1550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110401:1562</text:p>
          </table:table-cell>
          <table:table-cell table:style-name="ce15" office:value-type="float" office:value="328932.2" calcext:value-type="float">
            <text:p>328,932.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60501:403</text:p>
          </table:table-cell>
          <table:table-cell table:style-name="ce15" office:value-type="float" office:value="175213238.2" calcext:value-type="float">
            <text:p>175,213,238.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70301:1124</text:p>
          </table:table-cell>
          <table:table-cell table:style-name="ce15" office:value-type="float" office:value="147897.7" calcext:value-type="float">
            <text:p>147,897.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70301:1120</text:p>
          </table:table-cell>
          <table:table-cell table:style-name="ce15" office:value-type="float" office:value="158563.15" calcext:value-type="float">
            <text:p>158,563.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70301:1121</text:p>
          </table:table-cell>
          <table:table-cell table:style-name="ce15" office:value-type="float" office:value="306564.65" calcext:value-type="float">
            <text:p>306,564.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40601:1231</text:p>
          </table:table-cell>
          <table:table-cell table:style-name="ce15" office:value-type="float" office:value="167430.22" calcext:value-type="float">
            <text:p>167,430.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080301:229</text:p>
          </table:table-cell>
          <table:table-cell table:style-name="ce15" office:value-type="float" office:value="1091294.55" calcext:value-type="float">
            <text:p>1,091,294.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10501:1771</text:p>
          </table:table-cell>
          <table:table-cell table:style-name="ce15" office:value-type="float" office:value="247516.62" calcext:value-type="float">
            <text:p>247,516.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70301:545</text:p>
          </table:table-cell>
          <table:table-cell table:style-name="ce15" office:value-type="float" office:value="61159401.15" calcext:value-type="float">
            <text:p>61,159,401.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40801:1022</text:p>
          </table:table-cell>
          <table:table-cell table:style-name="ce15" office:value-type="float" office:value="74984.28" calcext:value-type="float">
            <text:p>74,984.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70301:1119</text:p>
          </table:table-cell>
          <table:table-cell table:style-name="ce15" office:value-type="float" office:value="406351.05" calcext:value-type="float">
            <text:p>406,351.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701:4787</text:p>
          </table:table-cell>
          <table:table-cell table:style-name="ce15" office:value-type="float" office:value="31567.63" calcext:value-type="float">
            <text:p>31,567.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00000:295</text:p>
          </table:table-cell>
          <table:table-cell table:style-name="ce15" office:value-type="float" office:value="85590160.87" calcext:value-type="float">
            <text:p>85,590,160.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30102:1862</text:p>
          </table:table-cell>
          <table:table-cell table:style-name="ce15" office:value-type="float" office:value="918396194" calcext:value-type="float">
            <text:p>918,396,194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1801:7382</text:p>
          </table:table-cell>
          <table:table-cell table:style-name="ce15" office:value-type="float" office:value="468300.83" calcext:value-type="float">
            <text:p>468,300.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20301:858</text:p>
          </table:table-cell>
          <table:table-cell table:style-name="ce15" office:value-type="float" office:value="513808.94" calcext:value-type="float">
            <text:p>513,808.9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70301:1122</text:p>
          </table:table-cell>
          <table:table-cell table:style-name="ce15" office:value-type="float" office:value="280856.85" calcext:value-type="float">
            <text:p>280,856.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70301:1123</text:p>
          </table:table-cell>
          <table:table-cell table:style-name="ce15" office:value-type="float" office:value="1203708.05" calcext:value-type="float">
            <text:p>1,203,708.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41801:7383</text:p>
          </table:table-cell>
          <table:table-cell table:style-name="ce15" office:value-type="float" office:value="468300.83" calcext:value-type="float">
            <text:p>468,300.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30901:2282</text:p>
          </table:table-cell>
          <table:table-cell table:style-name="ce15" office:value-type="float" office:value="475172.16" calcext:value-type="float">
            <text:p>475,172.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020501:1462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9:030201:478</text:p>
          </table:table-cell>
          <table:table-cell table:style-name="ce15" office:value-type="float" office:value="625990.75" calcext:value-type="float">
            <text:p>625,990.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60601:96</text:p>
          </table:table-cell>
          <table:table-cell table:style-name="ce15" office:value-type="float" office:value="1066318.11" calcext:value-type="float">
            <text:p>1,066,318.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60601:181</text:p>
          </table:table-cell>
          <table:table-cell table:style-name="ce15" office:value-type="float" office:value="606479.61" calcext:value-type="float">
            <text:p>606,479.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70301:453</text:p>
          </table:table-cell>
          <table:table-cell table:style-name="ce15" office:value-type="float" office:value="658334.6" calcext:value-type="float">
            <text:p>658,334.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60601:97</text:p>
          </table:table-cell>
          <table:table-cell table:style-name="ce15" office:value-type="float" office:value="1004256.66" calcext:value-type="float">
            <text:p>1,004,256.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100301:733</text:p>
          </table:table-cell>
          <table:table-cell table:style-name="ce15" office:value-type="float" office:value="361680.9" calcext:value-type="float">
            <text:p>361,680.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9:090301:1066</text:p>
          </table:table-cell>
          <table:table-cell table:style-name="ce15" office:value-type="float" office:value="536614.98" calcext:value-type="float">
            <text:p>536,614.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80401:260</text:p>
          </table:table-cell>
          <table:table-cell table:style-name="ce15" office:value-type="float" office:value="2801366.1" calcext:value-type="float">
            <text:p>2,801,366.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9:030201:619</text:p>
          </table:table-cell>
          <table:table-cell table:style-name="ce15" office:value-type="float" office:value="321266.74" calcext:value-type="float">
            <text:p>321,266.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80401:1683</text:p>
          </table:table-cell>
          <table:table-cell table:style-name="ce15" office:value-type="float" office:value="302105.7" calcext:value-type="float">
            <text:p>302,105.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60601:160</text:p>
          </table:table-cell>
          <table:table-cell table:style-name="ce15" office:value-type="float" office:value="836178.75" calcext:value-type="float">
            <text:p>836,178.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00000:1885</text:p>
          </table:table-cell>
          <table:table-cell table:style-name="ce15" office:value-type="float" office:value="695805.99" calcext:value-type="float">
            <text:p>695,805.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130301:126</text:p>
          </table:table-cell>
          <table:table-cell table:style-name="ce15" office:value-type="float" office:value="961687.8" calcext:value-type="float">
            <text:p>961,687.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4:050701:1980</text:p>
          </table:table-cell>
          <table:table-cell table:style-name="ce15" office:value-type="float" office:value="324400" calcext:value-type="float">
            <text:p>324,400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130301:207</text:p>
          </table:table-cell>
          <table:table-cell table:style-name="ce15" office:value-type="float" office:value="1089813.24" calcext:value-type="float">
            <text:p>1,089,813.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20701:151</text:p>
          </table:table-cell>
          <table:table-cell table:style-name="ce15" office:value-type="float" office:value="329815.08" calcext:value-type="float">
            <text:p>329,815.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120701:144</text:p>
          </table:table-cell>
          <table:table-cell table:style-name="ce15" office:value-type="float" office:value="333450.88" calcext:value-type="float">
            <text:p>333,450.8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000000:2136</text:p>
          </table:table-cell>
          <table:table-cell table:style-name="ce15" office:value-type="float" office:value="961472.84" calcext:value-type="float">
            <text:p>961,472.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041201:254</text:p>
          </table:table-cell>
          <table:table-cell table:style-name="ce15" office:value-type="float" office:value="724831.38" calcext:value-type="float">
            <text:p>724,831.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160301:432</text:p>
          </table:table-cell>
          <table:table-cell table:style-name="ce15" office:value-type="float" office:value="569069.96" calcext:value-type="float">
            <text:p>569,069.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4:000000:2958</text:p>
          </table:table-cell>
          <table:table-cell table:style-name="ce15" office:value-type="float" office:value="354483839.36" calcext:value-type="float">
            <text:p>354,483,839.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130301:143</text:p>
          </table:table-cell>
          <table:table-cell table:style-name="ce15" office:value-type="float" office:value="865593.72" calcext:value-type="float">
            <text:p>865,593.7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2:130301:90</text:p>
          </table:table-cell>
          <table:table-cell table:style-name="ce15" office:value-type="float" office:value="860155.56" calcext:value-type="float">
            <text:p>860,155.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10601:519</text:p>
          </table:table-cell>
          <table:table-cell table:style-name="ce15" office:value-type="float" office:value="564033.58" calcext:value-type="float">
            <text:p>564,033.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20701:188</text:p>
          </table:table-cell>
          <table:table-cell table:style-name="ce15" office:value-type="float" office:value="332600.24" calcext:value-type="float">
            <text:p>332,600.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4:050701:1981</text:p>
          </table:table-cell>
          <table:table-cell table:style-name="ce15" office:value-type="float" office:value="181372.04" calcext:value-type="float">
            <text:p>181,372.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130301:171</text:p>
          </table:table-cell>
          <table:table-cell table:style-name="ce15" office:value-type="float" office:value="1003968" calcext:value-type="float">
            <text:p>1,003,968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160301:436</text:p>
          </table:table-cell>
          <table:table-cell table:style-name="ce15" office:value-type="float" office:value="552592.12" calcext:value-type="float">
            <text:p>552,592.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20901:332</text:p>
          </table:table-cell>
          <table:table-cell table:style-name="ce15" office:value-type="float" office:value="506970.3" calcext:value-type="float">
            <text:p>506,970.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051601:647</text:p>
          </table:table-cell>
          <table:table-cell table:style-name="ce15" office:value-type="float" office:value="731627" calcext:value-type="float">
            <text:p>731,627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070601:890</text:p>
          </table:table-cell>
          <table:table-cell table:style-name="ce15" office:value-type="float" office:value="354750" calcext:value-type="float">
            <text:p>354,750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130301:316</text:p>
          </table:table-cell>
          <table:table-cell table:style-name="ce15" office:value-type="float" office:value="398733.66" calcext:value-type="float">
            <text:p>398,733.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000000:4479</text:p>
          </table:table-cell>
          <table:table-cell table:style-name="ce15" office:value-type="float" office:value="376734.96" calcext:value-type="float">
            <text:p>376,734.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150701:841</text:p>
          </table:table-cell>
          <table:table-cell table:style-name="ce15" office:value-type="float" office:value="808255.75" calcext:value-type="float">
            <text:p>808,255.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30501:180</text:p>
          </table:table-cell>
          <table:table-cell table:style-name="ce15" office:value-type="float" office:value="337051.65" calcext:value-type="float">
            <text:p>337,051.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130301:85</text:p>
          </table:table-cell>
          <table:table-cell table:style-name="ce15" office:value-type="float" office:value="399107.16" calcext:value-type="float">
            <text:p>399,107.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201101:929</text:p>
          </table:table-cell>
          <table:table-cell table:style-name="ce15" office:value-type="float" office:value="72749.25" calcext:value-type="float">
            <text:p>72,749.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180401:660</text:p>
          </table:table-cell>
          <table:table-cell table:style-name="ce15" office:value-type="float" office:value="2688642.98" calcext:value-type="float">
            <text:p>2,688,642.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160301:440</text:p>
          </table:table-cell>
          <table:table-cell table:style-name="ce15" office:value-type="float" office:value="679480.48" calcext:value-type="float">
            <text:p>679,480.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170401:147</text:p>
          </table:table-cell>
          <table:table-cell table:style-name="ce15" office:value-type="float" office:value="1439895" calcext:value-type="float">
            <text:p>1,439,895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030401:4432</text:p>
          </table:table-cell>
          <table:table-cell table:style-name="ce15" office:value-type="float" office:value="310000" calcext:value-type="float">
            <text:p>310,000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030401:4433</text:p>
          </table:table-cell>
          <table:table-cell table:style-name="ce15" office:value-type="float" office:value="757361" calcext:value-type="float">
            <text:p>757,361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10115:9246</text:p>
          </table:table-cell>
          <table:table-cell table:style-name="ce15" office:value-type="float" office:value="793701.95" calcext:value-type="float">
            <text:p>793,701.9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60101:8737</text:p>
          </table:table-cell>
          <table:table-cell table:style-name="ce15" office:value-type="float" office:value="1556602.96" calcext:value-type="float">
            <text:p>1,556,602.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40102:16675</text:p>
          </table:table-cell>
          <table:table-cell table:style-name="ce15" office:value-type="float" office:value="6881022.26" calcext:value-type="float">
            <text:p>6,881,022.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15:9247</text:p>
          </table:table-cell>
          <table:table-cell table:style-name="ce15" office:value-type="float" office:value="1093975.94" calcext:value-type="float">
            <text:p>1,093,975.9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18:582</text:p>
          </table:table-cell>
          <table:table-cell table:style-name="ce15" office:value-type="float" office:value="1443671.46" calcext:value-type="float">
            <text:p>1,443,671.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1:010111:4863</text:p>
          </table:table-cell>
          <table:table-cell table:style-name="ce15" office:value-type="float" office:value="626257.98" calcext:value-type="float">
            <text:p>626,257.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1:010111:4229</text:p>
          </table:table-cell>
          <table:table-cell table:style-name="ce15" office:value-type="float" office:value="290842.64" calcext:value-type="float">
            <text:p>290,842.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1:010111:301</text:p>
          </table:table-cell>
          <table:table-cell table:style-name="ce15" office:value-type="float" office:value="397743.21" calcext:value-type="float">
            <text:p>397,743.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70101:8649</text:p>
          </table:table-cell>
          <table:table-cell table:style-name="ce15" office:value-type="float" office:value="5118650.13" calcext:value-type="float">
            <text:p>5,118,650.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50101:7823</text:p>
          </table:table-cell>
          <table:table-cell table:style-name="ce15" office:value-type="float" office:value="389242.61" calcext:value-type="float">
            <text:p>389,242.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50101:7822</text:p>
          </table:table-cell>
          <table:table-cell table:style-name="ce15" office:value-type="float" office:value="451828.13" calcext:value-type="float">
            <text:p>451,828.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40102:16792</text:p>
          </table:table-cell>
          <table:table-cell table:style-name="ce15" office:value-type="float" office:value="132178.78" calcext:value-type="float">
            <text:p>132,178.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50102:1213</text:p>
          </table:table-cell>
          <table:table-cell table:style-name="ce15" office:value-type="float" office:value="2317.86" calcext:value-type="float">
            <text:p>2,317.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10136:309</text:p>
          </table:table-cell>
          <table:table-cell table:style-name="ce15" office:value-type="float" office:value="1714763.9" calcext:value-type="float">
            <text:p>1,714,763.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208:854</text:p>
          </table:table-cell>
          <table:table-cell table:style-name="ce15" office:value-type="float" office:value="1320482.48" calcext:value-type="float">
            <text:p>1,320,482.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30101:2310</text:p>
          </table:table-cell>
          <table:table-cell table:style-name="ce15" office:value-type="float" office:value="2563794.67" calcext:value-type="float">
            <text:p>2,563,794.6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01:8420</text:p>
          </table:table-cell>
          <table:table-cell table:style-name="ce15" office:value-type="float" office:value="1497927.93" calcext:value-type="float">
            <text:p>1,497,927.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01:8419</text:p>
          </table:table-cell>
          <table:table-cell table:style-name="ce15" office:value-type="float" office:value="1840280.54" calcext:value-type="float">
            <text:p>1,840,280.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10104:6693</text:p>
          </table:table-cell>
          <table:table-cell table:style-name="ce15" office:value-type="float" office:value="13682544.89" calcext:value-type="float">
            <text:p>13,682,544.8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40103:5922</text:p>
          </table:table-cell>
          <table:table-cell table:style-name="ce15" office:value-type="float" office:value="608374.98" calcext:value-type="float">
            <text:p>608,374.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10114:7633</text:p>
          </table:table-cell>
          <table:table-cell table:style-name="ce15" office:value-type="float" office:value="8125503.17" calcext:value-type="float">
            <text:p>8,125,503.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4:675</text:p>
          </table:table-cell>
          <table:table-cell table:style-name="ce15" office:value-type="float" office:value="1075677.19" calcext:value-type="float">
            <text:p>1,075,677.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9:9305</text:p>
          </table:table-cell>
          <table:table-cell table:style-name="ce15" office:value-type="float" office:value="2765919.03" calcext:value-type="float">
            <text:p>2,765,919.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50101:7820</text:p>
          </table:table-cell>
          <table:table-cell table:style-name="ce15" office:value-type="float" office:value="687288.31" calcext:value-type="float">
            <text:p>687,288.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50101:7821</text:p>
          </table:table-cell>
          <table:table-cell table:style-name="ce15" office:value-type="float" office:value="612926.5" calcext:value-type="float">
            <text:p>612,926.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14:7634</text:p>
          </table:table-cell>
          <table:table-cell table:style-name="ce15" office:value-type="float" office:value="7750348.77" calcext:value-type="float">
            <text:p>7,750,348.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50102:1212</text:p>
          </table:table-cell>
          <table:table-cell table:style-name="ce15" office:value-type="float" office:value="26125.93" calcext:value-type="float">
            <text:p>26,125.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50102:1210</text:p>
          </table:table-cell>
          <table:table-cell table:style-name="ce15" office:value-type="float" office:value="340789.2" calcext:value-type="float">
            <text:p>340,789.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16:884</text:p>
          </table:table-cell>
          <table:table-cell table:style-name="ce15" office:value-type="float" office:value="1299175.87" calcext:value-type="float">
            <text:p>1,299,175.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08:150</text:p>
          </table:table-cell>
          <table:table-cell table:style-name="ce15" office:value-type="float" office:value="919993.05" calcext:value-type="float">
            <text:p>919,993.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60101:383</text:p>
          </table:table-cell>
          <table:table-cell table:style-name="ce15" office:value-type="float" office:value="701497.09" calcext:value-type="float">
            <text:p>701,497.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16:9426</text:p>
          </table:table-cell>
          <table:table-cell table:style-name="ce15" office:value-type="float" office:value="1947495.78" calcext:value-type="float">
            <text:p>1,947,495.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40103:5923</text:p>
          </table:table-cell>
          <table:table-cell table:style-name="ce15" office:value-type="float" office:value="609975.61" calcext:value-type="float">
            <text:p>609,975.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40104:2812</text:p>
          </table:table-cell>
          <table:table-cell table:style-name="ce15" office:value-type="float" office:value="7391093.16" calcext:value-type="float">
            <text:p>7,391,093.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40104:2813</text:p>
          </table:table-cell>
          <table:table-cell table:style-name="ce15" office:value-type="float" office:value="7884436.91" calcext:value-type="float">
            <text:p>7,884,436.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0:010105:411</text:p>
          </table:table-cell>
          <table:table-cell table:style-name="ce15" office:value-type="float" office:value="648802.13" calcext:value-type="float">
            <text:p>648,802.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70131:362</text:p>
          </table:table-cell>
          <table:table-cell table:style-name="ce15" office:value-type="float" office:value="52526.53" calcext:value-type="float">
            <text:p>52,526.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50102:1211</text:p>
          </table:table-cell>
          <table:table-cell table:style-name="ce15" office:value-type="float" office:value="216041.12" calcext:value-type="float">
            <text:p>216,041.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50101:7819</text:p>
          </table:table-cell>
          <table:table-cell table:style-name="ce15" office:value-type="float" office:value="548191.16" calcext:value-type="float">
            <text:p>548,191.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70101:8650</text:p>
          </table:table-cell>
          <table:table-cell table:style-name="ce15" office:value-type="float" office:value="3508815.97" calcext:value-type="float">
            <text:p>3,508,815.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20101:2618</text:p>
          </table:table-cell>
          <table:table-cell table:style-name="ce15" office:value-type="float" office:value="1240697.42" calcext:value-type="float">
            <text:p>1,240,697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40102:14852</text:p>
          </table:table-cell>
          <table:table-cell table:style-name="ce15" office:value-type="float" office:value="1329832.75" calcext:value-type="float">
            <text:p>1,329,832.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09:2793</text:p>
          </table:table-cell>
          <table:table-cell table:style-name="ce15" office:value-type="float" office:value="664188.14" calcext:value-type="float">
            <text:p>664,188.1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103:12141</text:p>
          </table:table-cell>
          <table:table-cell table:style-name="ce15" office:value-type="float" office:value="103652.44" calcext:value-type="float">
            <text:p>103,652.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3:827</text:p>
          </table:table-cell>
          <table:table-cell table:style-name="ce15" office:value-type="float" office:value="760088.96" calcext:value-type="float">
            <text:p>760,088.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103:11144</text:p>
          </table:table-cell>
          <table:table-cell table:style-name="ce15" office:value-type="float" office:value="20718566.27" calcext:value-type="float">
            <text:p>20,718,566.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10:33764</text:p>
          </table:table-cell>
          <table:table-cell table:style-name="ce15" office:value-type="float" office:value="1907204.54" calcext:value-type="float">
            <text:p>1,907,204.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9:31970</text:p>
          </table:table-cell>
          <table:table-cell table:style-name="ce15" office:value-type="float" office:value="66803.72" calcext:value-type="float">
            <text:p>66,803.7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6:010111:96</text:p>
          </table:table-cell>
          <table:table-cell table:style-name="ce15" office:value-type="float" office:value="854335.54" calcext:value-type="float">
            <text:p>854,335.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110101:8553</text:p>
          </table:table-cell>
          <table:table-cell table:style-name="ce15" office:value-type="float" office:value="606620.68" calcext:value-type="float">
            <text:p>606,620.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110101:8559</text:p>
          </table:table-cell>
          <table:table-cell table:style-name="ce15" office:value-type="float" office:value="765481.35" calcext:value-type="float">
            <text:p>765,481.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5:030401:6</text:p>
          </table:table-cell>
          <table:table-cell table:style-name="ce15" office:value-type="float" office:value="394786.76" calcext:value-type="float">
            <text:p>394,786.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6:010103:666</text:p>
          </table:table-cell>
          <table:table-cell table:style-name="ce15" office:value-type="float" office:value="800162.37" calcext:value-type="float">
            <text:p>800,162.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70401:1696</text:p>
          </table:table-cell>
          <table:table-cell table:style-name="ce15" office:value-type="float" office:value="2341549.6" calcext:value-type="float">
            <text:p>2,341,549.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70401:505</text:p>
          </table:table-cell>
          <table:table-cell table:style-name="ce15" office:value-type="float" office:value="2341549.6" calcext:value-type="float">
            <text:p>2,341,549.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50801:1767</text:p>
          </table:table-cell>
          <table:table-cell table:style-name="ce15" office:value-type="float" office:value="394792.42" calcext:value-type="float">
            <text:p>394,792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010101:6651</text:p>
          </table:table-cell>
          <table:table-cell table:style-name="ce15" office:value-type="float" office:value="1054625.12" calcext:value-type="float">
            <text:p>1,054,625.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110101:8555</text:p>
          </table:table-cell>
          <table:table-cell table:style-name="ce15" office:value-type="float" office:value="716745.22" calcext:value-type="float">
            <text:p>716,745.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6:2271</text:p>
          </table:table-cell>
          <table:table-cell table:style-name="ce15" office:value-type="float" office:value="1086928.12" calcext:value-type="float">
            <text:p>1,086,928.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110101:8557</text:p>
          </table:table-cell>
          <table:table-cell table:style-name="ce15" office:value-type="float" office:value="761607.74" calcext:value-type="float">
            <text:p>761,607.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3:010106:4735</text:p>
          </table:table-cell>
          <table:table-cell table:style-name="ce15" office:value-type="float" office:value="865279.62" calcext:value-type="float">
            <text:p>865,279.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101101:1165</text:p>
          </table:table-cell>
          <table:table-cell table:style-name="ce15" office:value-type="float" office:value="2142761.43" calcext:value-type="float">
            <text:p>2,142,761.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110201:2564</text:p>
          </table:table-cell>
          <table:table-cell table:style-name="ce15" office:value-type="float" office:value="745094.47" calcext:value-type="float">
            <text:p>745,094.4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101101:1166</text:p>
          </table:table-cell>
          <table:table-cell table:style-name="ce15" office:value-type="float" office:value="2142761.43" calcext:value-type="float">
            <text:p>2,142,761.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70701:493</text:p>
          </table:table-cell>
          <table:table-cell table:style-name="ce15" office:value-type="float" office:value="2291227.91" calcext:value-type="float">
            <text:p>2,291,227.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10102:5099</text:p>
          </table:table-cell>
          <table:table-cell table:style-name="ce15" office:value-type="float" office:value="17603122.98" calcext:value-type="float">
            <text:p>17,603,122.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010101:6643</text:p>
          </table:table-cell>
          <table:table-cell table:style-name="ce15" office:value-type="float" office:value="1538631.81" calcext:value-type="float">
            <text:p>1,538,631.8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110101:8556</text:p>
          </table:table-cell>
          <table:table-cell table:style-name="ce15" office:value-type="float" office:value="757368.32" calcext:value-type="float">
            <text:p>757,368.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4:110101:8554</text:p>
          </table:table-cell>
          <table:table-cell table:style-name="ce15" office:value-type="float" office:value="721976.36" calcext:value-type="float">
            <text:p>721,976.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4:110101:8558</text:p>
          </table:table-cell>
          <table:table-cell table:style-name="ce15" office:value-type="float" office:value="759944.25" calcext:value-type="float">
            <text:p>759,944.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60201:913</text:p>
          </table:table-cell>
          <table:table-cell table:style-name="ce15" office:value-type="float" office:value="391763.01" calcext:value-type="float">
            <text:p>391,763.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70401:292</text:p>
          </table:table-cell>
          <table:table-cell table:style-name="ce15" office:value-type="float" office:value="1151282.13" calcext:value-type="float">
            <text:p>1,151,282.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50801:1768</text:p>
          </table:table-cell>
          <table:table-cell table:style-name="ce15" office:value-type="float" office:value="394135.52" calcext:value-type="float">
            <text:p>394,135.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100601:2564</text:p>
          </table:table-cell>
          <table:table-cell table:style-name="ce15" office:value-type="float" office:value="8622018.04" calcext:value-type="float">
            <text:p>8,622,018.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040101:1658</text:p>
          </table:table-cell>
          <table:table-cell table:style-name="ce15" office:value-type="float" office:value="956662.33" calcext:value-type="float">
            <text:p>956,662.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210101:4592</text:p>
          </table:table-cell>
          <table:table-cell table:style-name="ce15" office:value-type="float" office:value="570421.09" calcext:value-type="float">
            <text:p>570,421.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110301:2535</text:p>
          </table:table-cell>
          <table:table-cell table:style-name="ce15" office:value-type="float" office:value="1818665.63" calcext:value-type="float">
            <text:p>1,818,665.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030401:2242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000000:5442</text:p>
          </table:table-cell>
          <table:table-cell table:style-name="ce15" office:value-type="float" office:value="42695969.73" calcext:value-type="float">
            <text:p>42,695,969.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180201:2456</text:p>
          </table:table-cell>
          <table:table-cell table:style-name="ce15" office:value-type="float" office:value="8743979.01" calcext:value-type="float">
            <text:p>8,743,979.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30102:6140</text:p>
          </table:table-cell>
          <table:table-cell table:style-name="ce15" office:value-type="float" office:value="85424.57" calcext:value-type="float">
            <text:p>85,424.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160101:5968</text:p>
          </table:table-cell>
          <table:table-cell table:style-name="ce15" office:value-type="float" office:value="23835.91" calcext:value-type="float">
            <text:p>23,835.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40701:2360</text:p>
          </table:table-cell>
          <table:table-cell table:style-name="ce15" office:value-type="float" office:value="609938.71" calcext:value-type="float">
            <text:p>609,938.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00000:4287</text:p>
          </table:table-cell>
          <table:table-cell table:style-name="ce15" office:value-type="float" office:value="2149587.71" calcext:value-type="float">
            <text:p>2,149,587.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090101:5202</text:p>
          </table:table-cell>
          <table:table-cell table:style-name="ce15" office:value-type="float" office:value="1451358.24" calcext:value-type="float">
            <text:p>1,451,358.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060201:189</text:p>
          </table:table-cell>
          <table:table-cell table:style-name="ce15" office:value-type="float" office:value="1673363.21" calcext:value-type="float">
            <text:p>1,673,363.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60102:199</text:p>
          </table:table-cell>
          <table:table-cell table:style-name="ce15" office:value-type="float" office:value="935902.29" calcext:value-type="float">
            <text:p>935,902.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301:4517</text:p>
          </table:table-cell>
          <table:table-cell table:style-name="ce15" office:value-type="float" office:value="839997.24" calcext:value-type="float">
            <text:p>839,997.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10151:2734</text:p>
          </table:table-cell>
          <table:table-cell table:style-name="ce15" office:value-type="float" office:value="16923.62" calcext:value-type="float">
            <text:p>16,923.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20101:5500</text:p>
          </table:table-cell>
          <table:table-cell table:style-name="ce15" office:value-type="float" office:value="1855779.52" calcext:value-type="float">
            <text:p>1,855,779.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50102:1113</text:p>
          </table:table-cell>
          <table:table-cell table:style-name="ce15" office:value-type="float" office:value="764273.78" calcext:value-type="float">
            <text:p>764,273.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40301:3666</text:p>
          </table:table-cell>
          <table:table-cell table:style-name="ce15" office:value-type="float" office:value="847778.09" calcext:value-type="float">
            <text:p>847,778.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090101:5203</text:p>
          </table:table-cell>
          <table:table-cell table:style-name="ce15" office:value-type="float" office:value="1451358.24" calcext:value-type="float">
            <text:p>1,451,358.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40601:294</text:p>
          </table:table-cell>
          <table:table-cell table:style-name="ce15" office:value-type="float" office:value="38553.64" calcext:value-type="float">
            <text:p>38,553.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90501:17538</text:p>
          </table:table-cell>
          <table:table-cell table:style-name="ce15" office:value-type="float" office:value="2340529.95" calcext:value-type="float">
            <text:p>2,340,529.9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10401:342</text:p>
          </table:table-cell>
          <table:table-cell table:style-name="ce15" office:value-type="float" office:value="574764.05" calcext:value-type="float">
            <text:p>574,764.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0102:6003</text:p>
          </table:table-cell>
          <table:table-cell table:style-name="ce15" office:value-type="float" office:value="1210565.37" calcext:value-type="float">
            <text:p>1,210,565.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40102:6004</text:p>
          </table:table-cell>
          <table:table-cell table:style-name="ce15" office:value-type="float" office:value="1224688.63" calcext:value-type="float">
            <text:p>1,224,688.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00000:13677</text:p>
          </table:table-cell>
          <table:table-cell table:style-name="ce15" office:value-type="float" office:value="9356457.12" calcext:value-type="float">
            <text:p>9,356,457.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030401:2247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40103:4515</text:p>
          </table:table-cell>
          <table:table-cell table:style-name="ce15" office:value-type="float" office:value="1726064.46" calcext:value-type="float">
            <text:p>1,726,064.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030401:2246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030401:2244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10801:5950</text:p>
          </table:table-cell>
          <table:table-cell table:style-name="ce15" office:value-type="float" office:value="10448768.58" calcext:value-type="float">
            <text:p>10,448,768.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210201:1859</text:p>
          </table:table-cell>
          <table:table-cell table:style-name="ce15" office:value-type="float" office:value="8256142.97" calcext:value-type="float">
            <text:p>8,256,142.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210201:1860</text:p>
          </table:table-cell>
          <table:table-cell table:style-name="ce15" office:value-type="float" office:value="3709583.25" calcext:value-type="float">
            <text:p>3,709,583.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80101:245</text:p>
          </table:table-cell>
          <table:table-cell table:style-name="ce15" office:value-type="float" office:value="673472.06" calcext:value-type="float">
            <text:p>673,472.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030401:2241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10102:3213</text:p>
          </table:table-cell>
          <table:table-cell table:style-name="ce15" office:value-type="float" office:value="405281.12" calcext:value-type="float">
            <text:p>405,281.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160302:2114</text:p>
          </table:table-cell>
          <table:table-cell table:style-name="ce15" office:value-type="float" office:value="569340.02" calcext:value-type="float">
            <text:p>569,340.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030401:2243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00000:5042</text:p>
          </table:table-cell>
          <table:table-cell table:style-name="ce15" office:value-type="float" office:value="711530.24" calcext:value-type="float">
            <text:p>711,530.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90501:17539</text:p>
          </table:table-cell>
          <table:table-cell table:style-name="ce15" office:value-type="float" office:value="4425341.9" calcext:value-type="float">
            <text:p>4,425,341.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030401:2245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160101:5969</text:p>
          </table:table-cell>
          <table:table-cell table:style-name="ce15" office:value-type="float" office:value="22133.35" calcext:value-type="float">
            <text:p>22,133.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030401:2248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30101:429</text:p>
          </table:table-cell>
          <table:table-cell table:style-name="ce15" office:value-type="float" office:value="3423388.2" calcext:value-type="float">
            <text:p>3,423,388.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10801:7087</text:p>
          </table:table-cell>
          <table:table-cell table:style-name="ce15" office:value-type="float" office:value="17939.49" calcext:value-type="float">
            <text:p>17,939.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60501:2605</text:p>
          </table:table-cell>
          <table:table-cell table:style-name="ce15" office:value-type="float" office:value="987128.53" calcext:value-type="float">
            <text:p>987,128.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210501:802</text:p>
          </table:table-cell>
          <table:table-cell table:style-name="ce15" office:value-type="float" office:value="583672.54" calcext:value-type="float">
            <text:p>583,672.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210501:801</text:p>
          </table:table-cell>
          <table:table-cell table:style-name="ce15" office:value-type="float" office:value="583672.54" calcext:value-type="float">
            <text:p>583,672.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10107:38</text:p>
          </table:table-cell>
          <table:table-cell table:style-name="ce15" office:value-type="float" office:value="638941.31" calcext:value-type="float">
            <text:p>638,941.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8:110201:976</text:p>
          </table:table-cell>
          <table:table-cell table:style-name="ce15" office:value-type="float" office:value="1405129.29" calcext:value-type="float">
            <text:p>1,405,129.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30101:546</text:p>
          </table:table-cell>
          <table:table-cell table:style-name="ce15" office:value-type="float" office:value="1098404.64" calcext:value-type="float">
            <text:p>1,098,404.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90201:1815</text:p>
          </table:table-cell>
          <table:table-cell table:style-name="ce15" office:value-type="float" office:value="4094687.2" calcext:value-type="float">
            <text:p>4,094,687.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200401:2371</text:p>
          </table:table-cell>
          <table:table-cell table:style-name="ce15" office:value-type="float" office:value="3951768.4" calcext:value-type="float">
            <text:p>3,951,768.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230102:3477</text:p>
          </table:table-cell>
          <table:table-cell table:style-name="ce15" office:value-type="float" office:value="1177916.39" calcext:value-type="float">
            <text:p>1,177,916.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230102:3476</text:p>
          </table:table-cell>
          <table:table-cell table:style-name="ce15" office:value-type="float" office:value="868029.76" calcext:value-type="float">
            <text:p>868,029.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90201:1814</text:p>
          </table:table-cell>
          <table:table-cell table:style-name="ce15" office:value-type="float" office:value="3839721.07" calcext:value-type="float">
            <text:p>3,839,721.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150201:729</text:p>
          </table:table-cell>
          <table:table-cell table:style-name="ce15" office:value-type="float" office:value="1024325.83" calcext:value-type="float">
            <text:p>1,024,325.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80101:12338</text:p>
          </table:table-cell>
          <table:table-cell table:style-name="ce15" office:value-type="float" office:value="507508.82" calcext:value-type="float">
            <text:p>507,508.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150102:37</text:p>
          </table:table-cell>
          <table:table-cell table:style-name="ce15" office:value-type="float" office:value="13706039.19" calcext:value-type="float">
            <text:p>13,706,039.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40101:536</text:p>
          </table:table-cell>
          <table:table-cell table:style-name="ce15" office:value-type="float" office:value="21342.67" calcext:value-type="float">
            <text:p>21,342.6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150102:1025</text:p>
          </table:table-cell>
          <table:table-cell table:style-name="ce15" office:value-type="float" office:value="174729.36" calcext:value-type="float">
            <text:p>174,729.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4:120201:2118</text:p>
          </table:table-cell>
          <table:table-cell table:style-name="ce15" office:value-type="float" office:value="374897.68" calcext:value-type="float">
            <text:p>374,897.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080101:515</text:p>
          </table:table-cell>
          <table:table-cell table:style-name="ce15" office:value-type="float" office:value="1496457.01" calcext:value-type="float">
            <text:p>1,496,457.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5:010134:1938</text:p>
          </table:table-cell>
          <table:table-cell table:style-name="ce15" office:value-type="float" office:value="11674.96" calcext:value-type="float">
            <text:p>11,674.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120101:4002</text:p>
          </table:table-cell>
          <table:table-cell table:style-name="ce15" office:value-type="float" office:value="1931818.13" calcext:value-type="float">
            <text:p>1,931,818.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2:180105:1797</text:p>
          </table:table-cell>
          <table:table-cell table:style-name="ce15" office:value-type="float" office:value="1360777.9" calcext:value-type="float">
            <text:p>1,360,777.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070101:3814</text:p>
          </table:table-cell>
          <table:table-cell table:style-name="ce15" office:value-type="float" office:value="1431184.61" calcext:value-type="float">
            <text:p>1,431,184.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060101:5621</text:p>
          </table:table-cell>
          <table:table-cell table:style-name="ce15" office:value-type="float" office:value="809426.2" calcext:value-type="float">
            <text:p>809,426.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4:120201:2117</text:p>
          </table:table-cell>
          <table:table-cell table:style-name="ce15" office:value-type="float" office:value="1498750.21" calcext:value-type="float">
            <text:p>1,498,750.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010109:58</text:p>
          </table:table-cell>
          <table:table-cell table:style-name="ce15" office:value-type="float" office:value="525644.05" calcext:value-type="float">
            <text:p>525,644.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4:060101:5455</text:p>
          </table:table-cell>
          <table:table-cell table:style-name="ce15" office:value-type="float" office:value="693258.55" calcext:value-type="float">
            <text:p>693,258.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170201:1241</text:p>
          </table:table-cell>
          <table:table-cell table:style-name="ce15" office:value-type="float" office:value="2443081.02" calcext:value-type="float">
            <text:p>2,443,081.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180104:502</text:p>
          </table:table-cell>
          <table:table-cell table:style-name="ce15" office:value-type="float" office:value="701898" calcext:value-type="float">
            <text:p>701,898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2:140201:1564</text:p>
          </table:table-cell>
          <table:table-cell table:style-name="ce15" office:value-type="float" office:value="1624234.57" calcext:value-type="float">
            <text:p>1,624,234.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010104:996</text:p>
          </table:table-cell>
          <table:table-cell table:style-name="ce15" office:value-type="float" office:value="1308306.75" calcext:value-type="float">
            <text:p>1,308,306.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120601:733</text:p>
          </table:table-cell>
          <table:table-cell table:style-name="ce15" office:value-type="float" office:value="2410410.73" calcext:value-type="float">
            <text:p>2,410,410.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120101:4003</text:p>
          </table:table-cell>
          <table:table-cell table:style-name="ce15" office:value-type="float" office:value="482954.53" calcext:value-type="float">
            <text:p>482,954.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070501:1662</text:p>
          </table:table-cell>
          <table:table-cell table:style-name="ce15" office:value-type="float" office:value="1157411.78" calcext:value-type="float">
            <text:p>1,157,411.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070101:2653</text:p>
          </table:table-cell>
          <table:table-cell table:style-name="ce15" office:value-type="float" office:value="488468.27" calcext:value-type="float">
            <text:p>488,468.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6:10940</text:p>
          </table:table-cell>
          <table:table-cell table:style-name="ce15" office:value-type="float" office:value="888072.82" calcext:value-type="float">
            <text:p>888,072.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10103:4700</text:p>
          </table:table-cell>
          <table:table-cell table:style-name="ce15" office:value-type="float" office:value="938910.27" calcext:value-type="float">
            <text:p>938,910.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180102:742</text:p>
          </table:table-cell>
          <table:table-cell table:style-name="ce15" office:value-type="float" office:value="950127.82" calcext:value-type="float">
            <text:p>950,127.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070501:1661</text:p>
          </table:table-cell>
          <table:table-cell table:style-name="ce15" office:value-type="float" office:value="574112.99" calcext:value-type="float">
            <text:p>574,112.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030101:2153</text:p>
          </table:table-cell>
          <table:table-cell table:style-name="ce15" office:value-type="float" office:value="550414.66" calcext:value-type="float">
            <text:p>550,414.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10104:12801</text:p>
          </table:table-cell>
          <table:table-cell table:style-name="ce15" office:value-type="float" office:value="679185.5" calcext:value-type="float">
            <text:p>679,185.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100601:1307</text:p>
          </table:table-cell>
          <table:table-cell table:style-name="ce15" office:value-type="float" office:value="1195998.09" calcext:value-type="float">
            <text:p>1,195,998.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10101:613</text:p>
          </table:table-cell>
          <table:table-cell table:style-name="ce15" office:value-type="float" office:value="550324.32" calcext:value-type="float">
            <text:p>550,324.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110401:268</text:p>
          </table:table-cell>
          <table:table-cell table:style-name="ce15" office:value-type="float" office:value="923170.92" calcext:value-type="float">
            <text:p>923,170.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00000:986</text:p>
          </table:table-cell>
          <table:table-cell table:style-name="ce15" office:value-type="float" office:value="58411764.28" calcext:value-type="float">
            <text:p>58,411,764.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30401:1362</text:p>
          </table:table-cell>
          <table:table-cell table:style-name="ce15" office:value-type="float" office:value="786855.2" calcext:value-type="float">
            <text:p>786,855.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0:000000:2936</text:p>
          </table:table-cell>
          <table:table-cell table:style-name="ce15" office:value-type="float" office:value="2837498.12" calcext:value-type="float">
            <text:p>2,837,498.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030401:1361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090201:663</text:p>
          </table:table-cell>
          <table:table-cell table:style-name="ce15" office:value-type="float" office:value="1249414.49" calcext:value-type="float">
            <text:p>1,249,414.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110101:1685</text:p>
          </table:table-cell>
          <table:table-cell table:style-name="ce15" office:value-type="float" office:value="881123.23" calcext:value-type="float">
            <text:p>881,123.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020701:37</text:p>
          </table:table-cell>
          <table:table-cell table:style-name="ce15" office:value-type="float" office:value="1286064.64" calcext:value-type="float">
            <text:p>1,286,064.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010101:3347</text:p>
          </table:table-cell>
          <table:table-cell table:style-name="ce15" office:value-type="float" office:value="363352.13" calcext:value-type="float">
            <text:p>363,352.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140201:128</text:p>
          </table:table-cell>
          <table:table-cell table:style-name="ce15" office:value-type="float" office:value="613341.39" calcext:value-type="float">
            <text:p>613,341.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150301:1967</text:p>
          </table:table-cell>
          <table:table-cell table:style-name="ce15" office:value-type="float" office:value="1684491.12" calcext:value-type="float">
            <text:p>1,684,491.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30801:2535</text:p>
          </table:table-cell>
          <table:table-cell table:style-name="ce15" office:value-type="float" office:value="199253.17" calcext:value-type="float">
            <text:p>199,253.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2:010205:2805</text:p>
          </table:table-cell>
          <table:table-cell table:style-name="ce15" office:value-type="float" office:value="1444864.64" calcext:value-type="float">
            <text:p>1,444,864.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20103:2757</text:p>
          </table:table-cell>
          <table:table-cell table:style-name="ce15" office:value-type="float" office:value="380400.92" calcext:value-type="float">
            <text:p>380,400.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1:000000:5639</text:p>
          </table:table-cell>
          <table:table-cell table:style-name="ce15" office:value-type="float" office:value="103810" calcext:value-type="float">
            <text:p>103,810.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010301:2796</text:p>
          </table:table-cell>
          <table:table-cell table:style-name="ce15" office:value-type="float" office:value="458215.17" calcext:value-type="float">
            <text:p>458,215.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10301:3340</text:p>
          </table:table-cell>
          <table:table-cell table:style-name="ce15" office:value-type="float" office:value="1090536.61" calcext:value-type="float">
            <text:p>1,090,536.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10301:2797</text:p>
          </table:table-cell>
          <table:table-cell table:style-name="ce15" office:value-type="float" office:value="462690.67" calcext:value-type="float">
            <text:p>462,690.6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9:010110:30808</text:p>
          </table:table-cell>
          <table:table-cell table:style-name="ce15" office:value-type="float" office:value="1165037.77" calcext:value-type="float">
            <text:p>1,165,037.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000000:2023</text:p>
          </table:table-cell>
          <table:table-cell table:style-name="ce15" office:value-type="float" office:value="34879062.37" calcext:value-type="float">
            <text:p>34,879,062.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6" office:value-type="string" calcext:value-type="string">
            <text:p>09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1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90501:2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50701: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50701:1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50701: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50701:10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50701:3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50701:2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50701:6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50701:1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50701:12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50701: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50701:28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50701:10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50701:10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50701:3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50701:8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50701:10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50701:2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50701:6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50701:2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50701:3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50701: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50701:2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50701: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30701:5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80501:2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71201:2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80701:2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50701:10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50701:7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50701:10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50701: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50701: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50701:1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50701:4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50701: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50701:7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50701:4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50701:1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50701:10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50701:2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50701:6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50701: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50701:1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50701:12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50701:7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50701:4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50701:7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71401:4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50701:3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50701:10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50701:1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50701:10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50701: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50701:10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070501:15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080701:2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3:060701: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4:080501:6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72001:2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3:070501:2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50701:1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50701:10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50701: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50701:1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50701:7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50701:3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50701:38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50701:10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50701:2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50701:10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50701:2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50701:28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50701: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50701:3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50701:2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50701:5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50701:1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3:090501:11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50701:126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50701:39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50701:6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50701:3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50701:1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50701:6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71901:5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50701:10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0:050601:4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240801:9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0:050601: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141201:4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060301:1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41401:12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90401:7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00000:99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20401:22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0:050601: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00000:908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32401:21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0:030501:6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31901:18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160801:4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00000:6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0:121101:1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0:120601:2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8:120701:6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120701:7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8:120701:7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8:120701:5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60701:12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000000:13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80601:15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8:120701:7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120201:7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110501:1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190501:2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110501:18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80601:5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180501:1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200601:19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180501:1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8:120701:5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8:120701:7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120701:6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8:120701:7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200501:3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9:170401:6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110501:1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9:140401:12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180501:1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180501:1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0:000000:8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180501:1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5:161501:7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6:010501:6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5:161501:19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3:170901:4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3:030802:2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4:090901:4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2:130301:1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5:161501:7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3:240101:22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221201:7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3:150501:8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130301:1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4:100301:1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6:020601:5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6:020601:5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6:020601:5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060401:3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2:060501: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31401:7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40601:3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11:48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1:010111:6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1:010111:37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11:49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1:010111:45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10116:77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1:010111:491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1:010111:39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08:3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1:010108:6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1:010111:10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1:010111:46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11:42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1:010111:41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1:010111:43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1:010111:10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10111:1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1:010111:9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1:010111:8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1:010111:9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1:010108:5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1:010111:6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1:010111:9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1:010111:2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1:010108: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11:2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11:49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1:010111:12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1:010111:5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1:010111:9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1:010111:39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1:010111:40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01:2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1:010111:10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1:010111:9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1:010111:9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1:010111:104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1:010111:49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1:010111:41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1:010108:6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1:010111:9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1:010111:4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1:010101:2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210:20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10115:14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40103:59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9:010116:81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4:010113:479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1:010101:4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1:010111:43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1:010108:3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1:010111:45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1:010111:98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1:010111:40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1:010111:7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1:010111:38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1:010111:42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11:7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1:010111:10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1:010111:49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1:010111:38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1:010111:2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1:010101:4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1:010101:5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1:010111:9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1:010111:10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1:010101: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1:010111:40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1:010111:38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1:010111:10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1:010111:42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08:6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01: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11:4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10113:47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1:010111:49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01:2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11:2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11:9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08: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11:9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1:010108: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60301:1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1:010111:396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1:010111:41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1:010111:99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10108:3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1:010111:49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11:42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1:010111:40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10111:39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00000:7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11:49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1:010111:8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1:010111:11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1:010111:40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08: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11:10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10111:46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08:6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01: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11:4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1:010111:46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10111:38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1:010111:9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11:41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1:010111:9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00000:2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40103:59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10113:48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30102:4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40103:4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11:1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11:11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10111:43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11:40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11:39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11:9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11:45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11:39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11:45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11:38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11:10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10101: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11:46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11:48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14:2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11:7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13:27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60101:20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5:010124:11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104:77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11:39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50601:9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150601:8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150601:9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50601:8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150601:8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150601:9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150601:6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150601:8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150601:6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150601:9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150601:9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150601:8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150601:6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150601:91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150601:6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150601: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50601:8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150601:6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150601:88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05:171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4:090101:92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3:030102:2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4:100301: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8:000000:8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150601:6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150601:8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150601:8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030101:59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50601:8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50601:9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150601: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150601:9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150601:8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50601:6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150601: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150601: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150601:8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50601:6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150601:6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150601: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8:010142:22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8:010150:1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9:010103:47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150601:8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150701:10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150601:6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150601:9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150601: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50601:6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50601:6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150601:9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150601:8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50601: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50601:6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150601:8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8:010179:21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170701: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150601:6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50601:9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50601:9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150701:10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150601:9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150601:8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150601:8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190103:29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150601:9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50601:89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171701:7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4:070101:15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8:010132:5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8:010151:13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070301: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1:000000:43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1:060201:1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1:060201: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1:060201:55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110301:19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90801:73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132101:9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150601: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150601:6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150601: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150601: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150601:6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150601:1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150601:5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150601: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150601: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150601:6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150601:6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1:180201:24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150601:61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150601:6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00000:75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150601:6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150601: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160302:2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110101:3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1:160201:1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060201:1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060201:4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060201:1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060201:1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0:100101:25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40301:44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131601:1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90801:73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160101:11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0:101001:2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0:010151:3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0:010151:3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0:101001:2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010101:5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1:010101:13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020103:6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150601: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00000:145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150601: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2:150601:6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050102:26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000000:22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060201:5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1:060201:1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1:060201:2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060201:8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150601: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150601:1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1:000000:45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090801:48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240201: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1:060201: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2:060201:7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040902:23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150601: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150601:6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000000:39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150601: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150601:1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150601:1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150601: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150601:6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150601:6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090101:35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010202:6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0:101001:2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0:100201:1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0:100101:27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0:080101:27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0:101001:2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000000:80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150601: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150601: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150601: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150601:6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150601:1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2:150601:1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150601:1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150601: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150601:6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150601: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150601: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210101:8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90801:59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150601: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150601:1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0:040601: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050501:21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2:150601: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1:060201:1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150601:6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060201:1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1:060201:5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1:060201:5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130101:52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2:010202: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90801:73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0:101001:2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0:100201:15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0:101001:2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2:090801:41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0:101001:2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2:132101:8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9:070101:6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9:070101:7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9:070101:44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9:070101:7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080201:21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9:070101:50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9:070101:44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9:070101:44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9:070101:43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9:070101:44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9:070101:6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9:070101:50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9:070101:42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9:070101:2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9:070101:1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9:070101:44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9:070101:43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270601:7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9:050101:27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270601: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9:000000:72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270101:46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270101:46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270101:46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9:070101:44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9:070101:5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9:070101:46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9:070101:4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9:070101:43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9:070101:44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9:070101:5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9:070101:5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9:070101:47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9:070101:44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9:070101:6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9:070101:2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270101:1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9:070101:6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9:070101:50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9:070101:42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8:050101:38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9:070101:3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020103:50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9:130101:2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200401:23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9:070101:1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9:070101:41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9:070101:1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9:070101:1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9:070101:1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9:070101:5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9:070101:2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9:070101:42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9:070101:1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9:070101:42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9:070101:8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9:070101:47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9:070101:47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9:070101:6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9:070101:47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9:070101:50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090301:16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270101:46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020101: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270101:46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090301:16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270301:5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020103: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020103: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4:090201: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3:160101:24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3:200101: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000000:12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160402:18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000000:12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2:180102:1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3:110101:2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2:150101:10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4:130101:15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000000:20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1:050501:2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1:070701:9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2:090101:1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1:010104:126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0:000000:267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1:070701:9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1:000000:22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270501: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270101:46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270501: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270101:46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270501: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270101:46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000000:12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000000:19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000000:5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000000:12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000000:12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3:030802:8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2:140301:3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2:170301:2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3:061101:3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3:030802:8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2:071101:34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3:030901:11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2:060501: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2:050801:11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2:050801:11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2:050801:3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2:030401:27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010301:33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010301:39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10301:33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010301:336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010301:38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010301:33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010301:33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010301:33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010301:33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010301:33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010301:33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010301:33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010301:33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010301:33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010301:33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010301:33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010301:33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010301:33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010301:33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010301:33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010301:33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010301:33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010301:33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010301:334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010301:33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010301:33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010301:33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010301:39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010301:33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010301:33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010301:33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010301:337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010301:335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010301:33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010301:28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010301:29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010301:27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010301:33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010301:24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10301:28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010301:28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010301:24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010301:29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010301:24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010301:28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010301:248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010301:27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010301:29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010301:29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010301:29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010301:24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010301:27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010301:24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010301:24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010301:33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010301:24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010301:24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010301:294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010301:24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010301:33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010301:28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010301:29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010301:28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010301:24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010301:29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010301:24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010301:29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010301:29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010301:29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010301:33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010301:28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010301:29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010301:29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010301:29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010301:24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010301:28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010301:28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010301:24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010301:28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010301:27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010301:24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010301:28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010301:29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010301:29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010301:28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010301:27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010301:24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010301:29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010301:24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010301:278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010301:29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010301:29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010301:29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010301:27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010301:29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010301:28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010301:29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010301:27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010301:28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010301:24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010301:28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010301:29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010301:27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010301:288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010301:28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010301:29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010301:29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010301:24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010301:28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010301:28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010301:29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010301:29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010301:33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010301:29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010301:24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010301:27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010301:27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010301:29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010301:28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010301:24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010301:28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010301:29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010301:29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010301:24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010301:29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010301:278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010301:28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010301:246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010301:29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010301:24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7:010301:29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7:010301:29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010301:33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010301:28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010301:29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010301:29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010301:29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010301:29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010301:29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010301:289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010301:24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010301:29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010301:28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7:010301:28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010301:24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010301:28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010301:29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2:190601:9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2:140101:16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3:090101: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2:180201:1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2:180102:26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2:110102:15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3:060101:36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2:190602: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2:090201:6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2:110101:2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2:070102:18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2:070301:12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3:090101:31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2:090102:1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2:110102:15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3:030701: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2:120201:65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3:040102:37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2:190602: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2:070101:26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2:180102:26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3:030501:10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2:090201:6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3:110101:45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2:180105: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2:070101:265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2:071101:322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2:020103:46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2:050101:16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2:060103:1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2:030101:21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2:020103:46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2:020103:46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9:010112:196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9:010112:196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12:200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9:010112:201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9:010112:196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9:010112:196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9:010112:196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9:010112:196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9:010112:196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1:010104:16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9:010112:208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9:010112:203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9:010112:196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9:010112:197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9:010112:208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9:010112:200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9:010112:194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9:010110:328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9:010112:191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9:010110:3292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9:010112:196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9:010112:194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9:010110:332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9:010112:196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9:010110:328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9:010110:332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9:010110:332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9:010112:196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9:010110:332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9:010112:194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9:010112:192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9:010110:332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9:010110:327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9:010110:331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9:010112:193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9:010112:191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9:010112:1929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9:010110:332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9:010111:23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9:010112:195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9:010110:326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9:010112:192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9:010112:1965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9:010110:321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9:010109:294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9:010108:57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9:010110:315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9:010109:294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9:010110:320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9:010110:322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9:010110:316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9:010110:319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9:010110:315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9:010110:318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9:010110:316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9:010110:320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9:010108:580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9:010110:316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9:010110:320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9:010110:318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9:010110:321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9:010110:321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9:010110:320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9:010110:322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9:010108:57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9:010110:319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9:010110:317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9:010110:3158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9:010110:316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9:010109:303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9:010110:321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9:010110:318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9:010110:321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9:010110:316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9:010110:3217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9:010110:321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9:010110:317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9:010110:321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9:010110:322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9:010108:57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9:010110:318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9:010110:315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9:010110:320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9:010110:3166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9:010110:315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9:010109:298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9:010110:321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9:010112:196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9:010110:3321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9:010112:195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9:010111:23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9:010110:328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9:010110:332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9:010112:193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9:010110:328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9:010112:194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9:010110:322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9:010110:322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9:010110:332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9:010110:322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9:010112:195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9:010112:1945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9:010112:191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9:010110:3321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9:010112:194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9:010112:196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9:010110:332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9:010110:332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9:010111:237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9:010110:332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9:010112:191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9:010110:332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9:010110:3202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9:010110:316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9:010110:3191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9:010110:321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9:010108:58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9:010110:316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9:010108:57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9:010110:315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9:010110:319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9:010110:315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9:010110:316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9:010110:3217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9:010110:317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9:010110:320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9:010110:319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9:010110:318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9:010110:3189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9:010110:318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9:010110:316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9:010110:316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9:010110:317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9:010110:3165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9:010110:319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9:010110:321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9:010110:316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9:010110:315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9:010108:58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9:010110:316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9:010110:316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9:010110:316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9:010110:3196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9:010109:300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9:010110:320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9:010112:1955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9:010112:196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9:010112:194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9:010112:193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9:010110:332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9:010112:1963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9:010110:332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9:010110:322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9:010112:196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9:010110:3276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9:010110:331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9:010112:194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9:010110:332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9:010112:193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9:010112:1923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9:010110:324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9:010110:332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9:010112:195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9:010112:194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9:010112:191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9:010112:1959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9:010112:195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9:010112:196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9:010110:3321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9:010112:195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9:010112:1914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9:010110:331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9:010112:195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9:010112:192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9:010110:325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9:010112:192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9:010112:192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9:010112:196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9:010112:196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9:010110:331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9:010110:333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9:010110:315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9:010109:2927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9:010110:319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9:010110:322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9:010110:320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9:010110:316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9:010110:317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9:010110:3219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9:010110:320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9:010110:316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9:010110:321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9:010110:319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9:010110:3219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9:010110:322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9:010109:301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9:010109:303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9:010109:2938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9:010110:316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9:010110:320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9:010110:317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9:010108:580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9:010109:3030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9:010110:320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9:010110:321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9:010109:292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9:010110:318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9:010108:580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9:010108:58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9:010110:3202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9:010110:3217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9:010112:196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9:010112:196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5:010102:11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2:090401:1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020101:47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7:030101:465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7:020101:48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7:020101:48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020102:43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020101:48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030101:46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020101:480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030101:464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020101:488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030101:46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020101:488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020101:48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020101:480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020101:48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030101:45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030101:47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030101:45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020101:47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020101:49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020101:48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020101:48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020101:48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030102:401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030101:459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030101:46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020101:49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020101:48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020101:48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030102:40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030101:45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030101:46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030101:46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020101:49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020101:48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030101:46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030101:46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020101:487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030101:466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2:010101:5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2:010102:1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2:010101:3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2:010101:5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2:010101:3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2:010102:18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2:010101:3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2:010101:33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2:010101:8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2:010101:4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2:010101:58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2:010101:7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1:010105:1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2:010101:4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2:010101:8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2:010101:7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2:010101:5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2:010101:3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2:010101:3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2:010101: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2:010101:71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2:010101:30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2:010101:7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2:010102:14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2:010101:57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2:010101:72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2:010101:42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2:010101:6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2:010101:36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2:010101:66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2:010101:9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2:010101:73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2:010101:46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2:010101:5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2:010101:68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2:010101:43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2:010101:69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2:010101:6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2:010101:74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2:010101: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2:010101:7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2:010101:41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2:010101:50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2:010101:69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2:010101:8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2:010101:6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2:010102:17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2:010101:4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2:010101:5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2:010101:76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2:010101:8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2:010101:82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2:010101:63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2:010101:3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2:010101:73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2:010102:1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2:010101:4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2:010102:1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2:010102:16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2:010101:31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2:010101:34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2:010101:40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2:010101:52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2:010102:1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2:010101:78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2:010101:64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2:010101:836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2:010102:15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2:010101:5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2:010101:74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2:010101:59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2:010101: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2:010101:33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2:010101:69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2:010101:9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2:010101:55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2:010102:1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2:010101:72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2:010101:61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2:010101:89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2:010101:41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2:010101:85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2:010101:75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2:010101:3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2:010101:73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2:010101:8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2:010101:74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2:010101:31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2:010101:42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2:010101:5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2:010101:57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2:010101:320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2:010101:851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2:010101:879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2:010101:79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2:010101:55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2:010101:407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1:010105:474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2:010101:8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2:010101:6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2:010101:870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2:010101:418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2:010101:653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2:010101:682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2:010101:45</text:p>
          </table:table-cell>
          <table:table-cell table:style-name="ce9" office:value-type="string" calcext:value-type="string" table:number-columns-spanned="2" table:number-rows-spanned="1">
            <text:p>1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3D9A82BC338F7E55F41001E326D79B6ECB8A0275070D2E11C13ED4C1782C13327C9FE451292E50492233A8D90E83D669C91628B0D6C28DA1B86B880AFD474E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24T14:39:18</meta:creation-date>
    <dc:date>2024-05-29T08:16:14</dc:date>
    <meta:generator>LibreOffice/6.4.6.2$Linux_X86_64 LibreOffice_project/17c4c786810c925eb6e0da4181cd43069b44ed29</meta:generator>
    <meta:document-statistic meta:table-count="1" meta:cell-count="5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