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5/2</text:p>
          </table:table-cell>
          <table:covered-table-cell/>
          <table:table-cell table:number-columns-repeated="3" table:style-name="ce2"/>
          <table:table-cell office:value-type="string" table:style-name="ce3">
            <text:p>1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9">
            <text:p>3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9">
            <text:p>1 1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39</text:p>
          </table:table-cell>
          <table:table-cell office:value-type="float" office:value="1125261.3500000001" table:style-name="ce10">
            <text:p>1 125 261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10104:534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25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80401:59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5453</text:p>
          </table:table-cell>
          <table:table-cell office:value-type="float" office:value="19497.060000000001" table:style-name="ce10">
            <text:p>19 497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79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701:42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00000:3854</text:p>
          </table:table-cell>
          <table:table-cell office:value-type="float" office:value="46960" table:style-name="ce10">
            <text:p>4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701:423</text:p>
          </table:table-cell>
          <table:table-cell office:value-type="float" office:value="813295.13" table:style-name="ce10">
            <text:p>813 295.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79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80401:59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4016</text:p>
          </table:table-cell>
          <table:table-cell office:value-type="float" office:value="5210898.0599999996" table:style-name="ce10">
            <text:p>5 210 898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701:434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701:428</text:p>
          </table:table-cell>
          <table:table-cell office:value-type="float" office:value="796864.92" table:style-name="ce10">
            <text:p>796 864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701:43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701:411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701:413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701:410</text:p>
          </table:table-cell>
          <table:table-cell office:value-type="float" office:value="451830.63" table:style-name="ce10">
            <text:p>451 830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6670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701:407</text:p>
          </table:table-cell>
          <table:table-cell office:value-type="float" office:value="1337888.0900000001" table:style-name="ce10">
            <text:p>1 337 888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701:4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21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701:437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21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21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2163</text:p>
          </table:table-cell>
          <table:table-cell office:value-type="float" office:value="18780.400000000001" table:style-name="ce10">
            <text:p>18 78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701:43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70401:21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401:21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701:409</text:p>
          </table:table-cell>
          <table:table-cell office:value-type="float" office:value="557453.37" table:style-name="ce10">
            <text:p>557 453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80401:594</text:p>
          </table:table-cell>
          <table:table-cell office:value-type="float" office:value="3728.96" table:style-name="ce10">
            <text:p>3 728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701:406</text:p>
          </table:table-cell>
          <table:table-cell office:value-type="float" office:value="1297986.1599999999" table:style-name="ce10">
            <text:p>1 297 986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701:41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701:412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701:415</text:p>
          </table:table-cell>
          <table:table-cell office:value-type="float" office:value="1084393.5" table:style-name="ce10">
            <text:p>1 084 393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701:414</text:p>
          </table:table-cell>
          <table:table-cell office:value-type="float" office:value="1057401.02" table:style-name="ce10">
            <text:p>1 057 401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701:421</text:p>
          </table:table-cell>
          <table:table-cell office:value-type="float" office:value="1315589.95" table:style-name="ce10">
            <text:p>1 315 589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701:420</text:p>
          </table:table-cell>
          <table:table-cell office:value-type="float" office:value="801559.27" table:style-name="ce10">
            <text:p>801 559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9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80401:59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9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80401:599</text:p>
          </table:table-cell>
          <table:table-cell office:value-type="float" office:value="11447.04" table:style-name="ce10">
            <text:p>11 447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701:429</text:p>
          </table:table-cell>
          <table:table-cell office:value-type="float" office:value="795691.34" table:style-name="ce10">
            <text:p>795 691.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701:431</text:p>
          </table:table-cell>
          <table:table-cell office:value-type="float" office:value="965861.31" table:style-name="ce10">
            <text:p>965 861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70401:21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701:43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701:435</text:p>
          </table:table-cell>
          <table:table-cell office:value-type="float" office:value="787476.23" table:style-name="ce10">
            <text:p>787 476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701:4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801:1065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70401:21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701:408</text:p>
          </table:table-cell>
          <table:table-cell office:value-type="float" office:value="1258084.24" table:style-name="ce10">
            <text:p>1 258 084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701:405</text:p>
          </table:table-cell>
          <table:table-cell office:value-type="float" office:value="1029234.96" table:style-name="ce10">
            <text:p>1 029 234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701:41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701:41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701:425</text:p>
          </table:table-cell>
          <table:table-cell office:value-type="float" office:value="1383657.95" table:style-name="ce10">
            <text:p>1 383 657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701:426</text:p>
          </table:table-cell>
          <table:table-cell office:value-type="float" office:value="837940.43" table:style-name="ce10">
            <text:p>837 940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701:424</text:p>
          </table:table-cell>
          <table:table-cell office:value-type="float" office:value="882536.71" table:style-name="ce10">
            <text:p>882 536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701:419</text:p>
          </table:table-cell>
          <table:table-cell office:value-type="float" office:value="614959.09" table:style-name="ce10">
            <text:p>614 959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80401:59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401:60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9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401:60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908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801:278</text:p>
          </table:table-cell>
          <table:table-cell office:value-type="float" office:value="511654.56" table:style-name="ce10">
            <text:p>511 654.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701:427</text:p>
          </table:table-cell>
          <table:table-cell office:value-type="float" office:value="1087914.26" table:style-name="ce10">
            <text:p>1 087 914.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701:430</text:p>
          </table:table-cell>
          <table:table-cell office:value-type="float" office:value="937695.25" table:style-name="ce10">
            <text:p>937 695.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401:21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401:21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701:438</text:p>
          </table:table-cell>
          <table:table-cell office:value-type="float" office:value="1252216.3" table:style-name="ce10">
            <text:p>1 252 216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702:46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3120</text:p>
          </table:table-cell>
          <table:table-cell office:value-type="float" office:value="58145320.469999999" table:style-name="ce10">
            <text:p>58 145 320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30201:840</text:p>
          </table:table-cell>
          <table:table-cell office:value-type="float" office:value="704418.08" table:style-name="ce10">
            <text:p>704 418.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90901:86</text:p>
          </table:table-cell>
          <table:table-cell office:value-type="float" office:value="1044172.81" table:style-name="ce10">
            <text:p>1 044 172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201:834</text:p>
          </table:table-cell>
          <table:table-cell office:value-type="float" office:value="817403.3" table:style-name="ce10">
            <text:p>817 403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201:841</text:p>
          </table:table-cell>
          <table:table-cell office:value-type="float" office:value="389182.65" table:style-name="ce10">
            <text:p>389 182.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30201:828</text:p>
          </table:table-cell>
          <table:table-cell office:value-type="float" office:value="498754.89" table:style-name="ce10">
            <text:p>498 754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30201:118</text:p>
          </table:table-cell>
          <table:table-cell office:value-type="float" office:value="853968.27" table:style-name="ce10">
            <text:p>853 968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201:835</text:p>
          </table:table-cell>
          <table:table-cell office:value-type="float" office:value="954805.94" table:style-name="ce10">
            <text:p>954 805.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90901:174</text:p>
          </table:table-cell>
          <table:table-cell office:value-type="float" office:value="1589294.14" table:style-name="ce10">
            <text:p>1 589 294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30401:225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30401:224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30401:226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30401:225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30401:2264</text:p>
          </table:table-cell>
          <table:table-cell office:value-type="float" office:value="149473.74" table:style-name="ce10">
            <text:p>149 473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401:226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30401:225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401:1609</text:p>
          </table:table-cell>
          <table:table-cell office:value-type="float" office:value="7090" table:style-name="ce10">
            <text:p>7 09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30401:226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4026</text:p>
          </table:table-cell>
          <table:table-cell office:value-type="float" office:value="494873.61" table:style-name="ce10">
            <text:p>494 873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30401:2275</text:p>
          </table:table-cell>
          <table:table-cell office:value-type="float" office:value="209753.31" table:style-name="ce10">
            <text:p>209 753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401:227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30401:227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401:1607</text:p>
          </table:table-cell>
          <table:table-cell office:value-type="float" office:value="6054.86" table:style-name="ce10">
            <text:p>6 054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401:1611</text:p>
          </table:table-cell>
          <table:table-cell office:value-type="float" office:value="7090" table:style-name="ce10">
            <text:p>7 09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70601:876</text:p>
          </table:table-cell>
          <table:table-cell office:value-type="float" office:value="198660" table:style-name="ce10">
            <text:p>198 66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20301:313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30401:2267</text:p>
          </table:table-cell>
          <table:table-cell office:value-type="float" office:value="127910.31" table:style-name="ce10">
            <text:p>127 910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30401:226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20301:311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30401:225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38377994.369999997" table:style-name="ce10">
            <text:p>38 377 994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30401:225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30401:225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30401:226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4025</text:p>
          </table:table-cell>
          <table:table-cell office:value-type="float" office:value="342622.29" table:style-name="ce10">
            <text:p>342 622.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30401:227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401:1610</text:p>
          </table:table-cell>
          <table:table-cell office:value-type="float" office:value="7090" table:style-name="ce10">
            <text:p>7 09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401:1608</text:p>
          </table:table-cell>
          <table:table-cell office:value-type="float" office:value="7090" table:style-name="ce10">
            <text:p>7 09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30401:226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30401:225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30401:226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30401:224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30401:225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30401:225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30401:225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30401:226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30401:2277</text:p>
          </table:table-cell>
          <table:table-cell office:value-type="float" office:value="184759.34" table:style-name="ce10">
            <text:p>184 759.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401:227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30401:227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30401:227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00000:18</text:p>
          </table:table-cell>
          <table:table-cell office:value-type="float" office:value="36038790.039999999" table:style-name="ce10">
            <text:p>36 038 790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591</text:p>
          </table:table-cell>
          <table:table-cell office:value-type="float" office:value="513849.06" table:style-name="ce10">
            <text:p>513 849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701:589</text:p>
          </table:table-cell>
          <table:table-cell office:value-type="float" office:value="775444.95" table:style-name="ce10">
            <text:p>775 444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40301:1228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592</text:p>
          </table:table-cell>
          <table:table-cell office:value-type="float" office:value="1015552.6" table:style-name="ce10">
            <text:p>1 015 552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701:593</text:p>
          </table:table-cell>
          <table:table-cell office:value-type="float" office:value="550285.63" table:style-name="ce10">
            <text:p>550 285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586</text:p>
          </table:table-cell>
          <table:table-cell office:value-type="float" office:value="512914.79" table:style-name="ce10">
            <text:p>512 914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701:587</text:p>
          </table:table-cell>
          <table:table-cell office:value-type="float" office:value="503572.08" table:style-name="ce10">
            <text:p>503 572.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60701:594</text:p>
          </table:table-cell>
          <table:table-cell office:value-type="float" office:value="1012749.79" table:style-name="ce10">
            <text:p>1 012 749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40501:634</text:p>
          </table:table-cell>
          <table:table-cell office:value-type="float" office:value="186758.55" table:style-name="ce10">
            <text:p>186 758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701:582</text:p>
          </table:table-cell>
          <table:table-cell office:value-type="float" office:value="446487.3" table:style-name="ce10">
            <text:p>446 487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701:583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0701:584</text:p>
          </table:table-cell>
          <table:table-cell office:value-type="float" office:value="364239.64" table:style-name="ce10">
            <text:p>364 239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60701:588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40301:1227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4223395.66000003" table:style-name="ce10">
            <text:p>334 223 395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601:2096</text:p>
          </table:table-cell>
          <table:table-cell office:value-type="float" office:value="313625.40000000002" table:style-name="ce10">
            <text:p>313 625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701:596</text:p>
          </table:table-cell>
          <table:table-cell office:value-type="float" office:value="507309.17" table:style-name="ce10">
            <text:p>507 309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6830599.49000001" table:style-name="ce10">
            <text:p>226 830 599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0701:595</text:p>
          </table:table-cell>
          <table:table-cell office:value-type="float" office:value="367503.43" table:style-name="ce10">
            <text:p>367 503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0701:598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0701:585</text:p>
          </table:table-cell>
          <table:table-cell office:value-type="float" office:value="88755.75" table:style-name="ce10">
            <text:p>88 755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40301:1230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40301:1229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701:590</text:p>
          </table:table-cell>
          <table:table-cell office:value-type="float" office:value="362281.36" table:style-name="ce10">
            <text:p>362 281.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0701:597</text:p>
          </table:table-cell>
          <table:table-cell office:value-type="float" office:value="311366.14" table:style-name="ce10">
            <text:p>311 366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701:250</text:p>
          </table:table-cell>
          <table:table-cell office:value-type="float" office:value="556120.4" table:style-name="ce10">
            <text:p>556 12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23:423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54:738</text:p>
          </table:table-cell>
          <table:table-cell office:value-type="float" office:value="758087.98" table:style-name="ce10">
            <text:p>758 087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33593</text:p>
          </table:table-cell>
          <table:table-cell office:value-type="float" office:value="211158.2" table:style-name="ce10">
            <text:p>211 158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2:2209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2:221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1:4020</text:p>
          </table:table-cell>
          <table:table-cell office:value-type="float" office:value="8347089.9000000004" table:style-name="ce10">
            <text:p>8 347 089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00000:682</text:p>
          </table:table-cell>
          <table:table-cell office:value-type="float" office:value="18286.900000000001" table:style-name="ce10">
            <text:p>18 286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8:7977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6:7860</text:p>
          </table:table-cell>
          <table:table-cell office:value-type="float" office:value="444341.3" table:style-name="ce10">
            <text:p>444 341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6:10060</text:p>
          </table:table-cell>
          <table:table-cell office:value-type="float" office:value="4762323.5999999996" table:style-name="ce10">
            <text:p>4 762 323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101:38</text:p>
          </table:table-cell>
          <table:table-cell office:value-type="float" office:value="2009519.45" table:style-name="ce10">
            <text:p>2 009 519.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9:8241</text:p>
          </table:table-cell>
          <table:table-cell office:value-type="float" office:value="2188663.1800000002" table:style-name="ce10">
            <text:p>2 188 663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5:4308</text:p>
          </table:table-cell>
          <table:table-cell office:value-type="float" office:value="18955312.239999998" table:style-name="ce10">
            <text:p>18 955 312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2:4148</text:p>
          </table:table-cell>
          <table:table-cell office:value-type="float" office:value="13883566.82" table:style-name="ce10">
            <text:p>13 883 566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782</text:p>
          </table:table-cell>
          <table:table-cell office:value-type="float" office:value="10992933.18" table:style-name="ce10">
            <text:p>10 992 933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6:9856</text:p>
          </table:table-cell>
          <table:table-cell office:value-type="float" office:value="1403546.77" table:style-name="ce10">
            <text:p>1 403 546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813</text:p>
          </table:table-cell>
          <table:table-cell office:value-type="float" office:value="2773032.39" table:style-name="ce10">
            <text:p>2 773 032.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7:1742</text:p>
          </table:table-cell>
          <table:table-cell office:value-type="float" office:value="123832.84" table:style-name="ce10">
            <text:p>123 832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60101:1095</text:p>
          </table:table-cell>
          <table:table-cell office:value-type="float" office:value="1307800.77" table:style-name="ce10">
            <text:p>1 307 800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1:2894</text:p>
          </table:table-cell>
          <table:table-cell office:value-type="float" office:value="2859706.98" table:style-name="ce10">
            <text:p>2 859 706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4478</text:p>
          </table:table-cell>
          <table:table-cell office:value-type="float" office:value="7738724.9100000001" table:style-name="ce10">
            <text:p>7 738 724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4:8925</text:p>
          </table:table-cell>
          <table:table-cell office:value-type="float" office:value="920727.33" table:style-name="ce10">
            <text:p>920 727.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944:1890</text:p>
          </table:table-cell>
          <table:table-cell office:value-type="float" office:value="478351.77" table:style-name="ce10">
            <text:p>478 351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4:6151</text:p>
          </table:table-cell>
          <table:table-cell office:value-type="float" office:value="15770.35" table:style-name="ce10">
            <text:p>15 770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6:1858</text:p>
          </table:table-cell>
          <table:table-cell office:value-type="float" office:value="1792103.01" table:style-name="ce10">
            <text:p>1 792 103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6:5918</text:p>
          </table:table-cell>
          <table:table-cell office:value-type="float" office:value="44912180.109999999" table:style-name="ce10">
            <text:p>44 912 180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64:1103</text:p>
          </table:table-cell>
          <table:table-cell office:value-type="float" office:value="95057.63" table:style-name="ce10">
            <text:p>95 057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101:295</text:p>
          </table:table-cell>
          <table:table-cell office:value-type="float" office:value="2186812.3199999998" table:style-name="ce10">
            <text:p>2 186 812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6152</text:p>
          </table:table-cell>
          <table:table-cell office:value-type="float" office:value="8673.69" table:style-name="ce10">
            <text:p>8 673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2:649</text:p>
          </table:table-cell>
          <table:table-cell office:value-type="float" office:value="711437.81" table:style-name="ce10">
            <text:p>711 437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3:8904</text:p>
          </table:table-cell>
          <table:table-cell office:value-type="float" office:value="10764826.210000001" table:style-name="ce10">
            <text:p>10 764 826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401:352</text:p>
          </table:table-cell>
          <table:table-cell office:value-type="float" office:value="746588.02" table:style-name="ce10">
            <text:p>746 588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7277</text:p>
          </table:table-cell>
          <table:table-cell office:value-type="float" office:value="4320093.34" table:style-name="ce10">
            <text:p>4 320 093.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401:411</text:p>
          </table:table-cell>
          <table:table-cell office:value-type="float" office:value="2096541.09" table:style-name="ce10">
            <text:p>2 096 541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4:1838</text:p>
          </table:table-cell>
          <table:table-cell office:value-type="float" office:value="19951487.510000002" table:style-name="ce10">
            <text:p>19 951 487.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701:1654</text:p>
          </table:table-cell>
          <table:table-cell office:value-type="float" office:value="8242212.6699999999" table:style-name="ce10">
            <text:p>8 242 212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4:6150</text:p>
          </table:table-cell>
          <table:table-cell office:value-type="float" office:value="15770.35" table:style-name="ce10">
            <text:p>15 770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944:1889</text:p>
          </table:table-cell>
          <table:table-cell office:value-type="float" office:value="484054.1" table:style-name="ce10">
            <text:p>484 054.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591968.1699999999" table:style-name="ce10">
            <text:p>5 591 968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7:12951</text:p>
          </table:table-cell>
          <table:table-cell office:value-type="float" office:value="1831122.31" table:style-name="ce10">
            <text:p>1 831 122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103:1339</text:p>
          </table:table-cell>
          <table:table-cell office:value-type="float" office:value="575201.85" table:style-name="ce10">
            <text:p>575 201.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301:7076</text:p>
          </table:table-cell>
          <table:table-cell office:value-type="float" office:value="17513459.170000002" table:style-name="ce10">
            <text:p>17 513 459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7077</text:p>
          </table:table-cell>
          <table:table-cell office:value-type="float" office:value="9424584.4399999995" table:style-name="ce10">
            <text:p>9 424 584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1104691.119999997" table:style-name="ce10">
            <text:p>61 104 691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7976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40107:284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7859</text:p>
          </table:table-cell>
          <table:table-cell office:value-type="float" office:value="3562391.47" table:style-name="ce10">
            <text:p>3 562 391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2:4477</text:p>
          </table:table-cell>
          <table:table-cell office:value-type="float" office:value="5329747.62" table:style-name="ce10">
            <text:p>5 329 747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4:6612</text:p>
          </table:table-cell>
          <table:table-cell office:value-type="float" office:value="4112641.53" table:style-name="ce10">
            <text:p>4 112 641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297</text:p>
          </table:table-cell>
          <table:table-cell office:value-type="float" office:value="2098350.19" table:style-name="ce10">
            <text:p>2 098 350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64:1104</text:p>
          </table:table-cell>
          <table:table-cell office:value-type="float" office:value="154646" table:style-name="ce10">
            <text:p>154 646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1:10812</text:p>
          </table:table-cell>
          <table:table-cell office:value-type="float" office:value="1794928.06" table:style-name="ce10">
            <text:p>1 794 928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20101:6816</text:p>
          </table:table-cell>
          <table:table-cell office:value-type="float" office:value="5505754.4900000002" table:style-name="ce10">
            <text:p>5 505 754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50301:3156</text:p>
          </table:table-cell>
          <table:table-cell office:value-type="float" office:value="4738467.7300000004" table:style-name="ce10">
            <text:p>4 738 467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6:9855</text:p>
          </table:table-cell>
          <table:table-cell office:value-type="float" office:value="2773796.5" table:style-name="ce10">
            <text:p>2 773 796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4:8926</text:p>
          </table:table-cell>
          <table:table-cell office:value-type="float" office:value="1351025.39" table:style-name="ce10">
            <text:p>1 351 025.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30702:1841</text:p>
          </table:table-cell>
          <table:table-cell office:value-type="float" office:value="473650.16" table:style-name="ce10">
            <text:p>473 650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702:1840</text:p>
          </table:table-cell>
          <table:table-cell office:value-type="float" office:value="900045.2" table:style-name="ce10">
            <text:p>900 045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80601:995</text:p>
          </table:table-cell>
          <table:table-cell office:value-type="float" office:value="963791.59" table:style-name="ce10">
            <text:p>963 791.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601:98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601:997</text:p>
          </table:table-cell>
          <table:table-cell office:value-type="float" office:value="899064.4" table:style-name="ce10">
            <text:p>899 064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601:97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601:97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202:377</text:p>
          </table:table-cell>
          <table:table-cell office:value-type="float" office:value="504869.24" table:style-name="ce10">
            <text:p>504 869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501:383</text:p>
          </table:table-cell>
          <table:table-cell office:value-type="float" office:value="293102.18" table:style-name="ce10">
            <text:p>293 102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5834</text:p>
          </table:table-cell>
          <table:table-cell office:value-type="float" office:value="633529.21" table:style-name="ce10">
            <text:p>633 529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2001:213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001:214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80601:996</text:p>
          </table:table-cell>
          <table:table-cell office:value-type="float" office:value="1348596.6" table:style-name="ce10">
            <text:p>1 348 596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80601:982</text:p>
          </table:table-cell>
          <table:table-cell office:value-type="float" office:value="1390552.94" table:style-name="ce10">
            <text:p>1 390 552.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80601:973</text:p>
          </table:table-cell>
          <table:table-cell office:value-type="float" office:value="987311.82" table:style-name="ce10">
            <text:p>987 311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80601:98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201:1807</text:p>
          </table:table-cell>
          <table:table-cell office:value-type="float" office:value="674293.32" table:style-name="ce10">
            <text:p>674 293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10104:2766</text:p>
          </table:table-cell>
          <table:table-cell office:value-type="float" office:value="578881.68999999994" table:style-name="ce10">
            <text:p>578 881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6425</text:p>
          </table:table-cell>
          <table:table-cell office:value-type="float" office:value="3524657.93" table:style-name="ce10">
            <text:p>3 524 657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101:1403</text:p>
          </table:table-cell>
          <table:table-cell office:value-type="float" office:value="3761965.06" table:style-name="ce10">
            <text:p>3 761 965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301:301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2:583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2001:214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1701:3525</text:p>
          </table:table-cell>
          <table:table-cell office:value-type="float" office:value="4646227.1399999997" table:style-name="ce10">
            <text:p>4 646 227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601:97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80601:98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601:99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80601:98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80601:991</text:p>
          </table:table-cell>
          <table:table-cell office:value-type="float" office:value="983902.81" table:style-name="ce10">
            <text:p>983 902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20105:151</text:p>
          </table:table-cell>
          <table:table-cell office:value-type="float" office:value="2689953.16" table:style-name="ce10">
            <text:p>2 689 953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101:5429</text:p>
          </table:table-cell>
          <table:table-cell office:value-type="float" office:value="48692.73" table:style-name="ce10">
            <text:p>48 692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00101:1298</text:p>
          </table:table-cell>
          <table:table-cell office:value-type="float" office:value="2322762.4900000002" table:style-name="ce10">
            <text:p>2 322 762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90301:3012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801:6579</text:p>
          </table:table-cell>
          <table:table-cell office:value-type="float" office:value="4515543" table:style-name="ce10">
            <text:p>4 515 543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20106:35</text:p>
          </table:table-cell>
          <table:table-cell office:value-type="float" office:value="1331660.6299999999" table:style-name="ce10">
            <text:p>1 331 660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702:68</text:p>
          </table:table-cell>
          <table:table-cell office:value-type="float" office:value="839602.6" table:style-name="ce10">
            <text:p>839 602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101:5428</text:p>
          </table:table-cell>
          <table:table-cell office:value-type="float" office:value="47121.99" table:style-name="ce10">
            <text:p>47 121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2001:213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80601:978</text:p>
          </table:table-cell>
          <table:table-cell office:value-type="float" office:value="899064.4" table:style-name="ce10">
            <text:p>899 064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80601:99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601:97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80601:99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80601:98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80601:97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80601:983</text:p>
          </table:table-cell>
          <table:table-cell office:value-type="float" office:value="899064.4" table:style-name="ce10">
            <text:p>899 064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80601:992</text:p>
          </table:table-cell>
          <table:table-cell office:value-type="float" office:value="850296.24" table:style-name="ce10">
            <text:p>850 296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4:7326</text:p>
          </table:table-cell>
          <table:table-cell office:value-type="float" office:value="1379855.81" table:style-name="ce10">
            <text:p>1 379 855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0701:950</text:p>
          </table:table-cell>
          <table:table-cell office:value-type="float" office:value="2790021.84" table:style-name="ce10">
            <text:p>2 790 021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401:1091</text:p>
          </table:table-cell>
          <table:table-cell office:value-type="float" office:value="458915.7" table:style-name="ce10">
            <text:p>458 915.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603:1639</text:p>
          </table:table-cell>
          <table:table-cell office:value-type="float" office:value="3420576.61" table:style-name="ce10">
            <text:p>3 420 576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17296</text:p>
          </table:table-cell>
          <table:table-cell office:value-type="float" office:value="778451.86" table:style-name="ce10">
            <text:p>778 451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601:984</text:p>
          </table:table-cell>
          <table:table-cell office:value-type="float" office:value="778503.82" table:style-name="ce10">
            <text:p>778 503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80601:988</text:p>
          </table:table-cell>
          <table:table-cell office:value-type="float" office:value="899064.4" table:style-name="ce10">
            <text:p>899 064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80601:98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508699" table:style-name="ce10">
            <text:p>9 508 699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103:738</text:p>
          </table:table-cell>
          <table:table-cell office:value-type="float" office:value="9852689.0600000005" table:style-name="ce10">
            <text:p>9 852 689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102:2705</text:p>
          </table:table-cell>
          <table:table-cell office:value-type="float" office:value="628854.47" table:style-name="ce10">
            <text:p>628 854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20401:918</text:p>
          </table:table-cell>
          <table:table-cell office:value-type="float" office:value="2026587.05" table:style-name="ce10">
            <text:p>2 026 587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0102:2703</text:p>
          </table:table-cell>
          <table:table-cell office:value-type="float" office:value="450771.79" table:style-name="ce10">
            <text:p>450 771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30101:2683</text:p>
          </table:table-cell>
          <table:table-cell office:value-type="float" office:value="43188.49" table:style-name="ce10">
            <text:p>43 188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20102:5440</text:p>
          </table:table-cell>
          <table:table-cell office:value-type="float" office:value="4018423.33" table:style-name="ce10">
            <text:p>4 018 423.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102:2706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102:2707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7381</text:p>
          </table:table-cell>
          <table:table-cell office:value-type="float" office:value="385259.03" table:style-name="ce10">
            <text:p>385 259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10102:7382</text:p>
          </table:table-cell>
          <table:table-cell office:value-type="float" office:value="482326.69" table:style-name="ce10">
            <text:p>482 326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00000:342</text:p>
          </table:table-cell>
          <table:table-cell office:value-type="float" office:value="9818721.3399999999" table:style-name="ce10">
            <text:p>9 818 721.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80101:819</text:p>
          </table:table-cell>
          <table:table-cell office:value-type="float" office:value="48150.11" table:style-name="ce10">
            <text:p>48 150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70101:1896</text:p>
          </table:table-cell>
          <table:table-cell office:value-type="float" office:value="1565899.92" table:style-name="ce10">
            <text:p>1 565 899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1:3895</text:p>
          </table:table-cell>
          <table:table-cell office:value-type="float" office:value="225998.02" table:style-name="ce10">
            <text:p>225 998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100101:3865</text:p>
          </table:table-cell>
          <table:table-cell office:value-type="float" office:value="1175316.57" table:style-name="ce10">
            <text:p>1 175 316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1:3894</text:p>
          </table:table-cell>
          <table:table-cell office:value-type="float" office:value="200735.09" table:style-name="ce10">
            <text:p>200 735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10101:2929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201:517</text:p>
          </table:table-cell>
          <table:table-cell office:value-type="float" office:value="17475188.739999998" table:style-name="ce10">
            <text:p>17 475 188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50301:812</text:p>
          </table:table-cell>
          <table:table-cell office:value-type="float" office:value="612567.9" table:style-name="ce10">
            <text:p>612 567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601:1863</text:p>
          </table:table-cell>
          <table:table-cell office:value-type="float" office:value="1610841.57" table:style-name="ce10">
            <text:p>1 610 841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90201:1783</text:p>
          </table:table-cell>
          <table:table-cell office:value-type="float" office:value="3598652.98" table:style-name="ce10">
            <text:p>3 598 652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50602:214</text:p>
          </table:table-cell>
          <table:table-cell office:value-type="float" office:value="548911.72" table:style-name="ce10">
            <text:p>548 911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40701:483</text:p>
          </table:table-cell>
          <table:table-cell office:value-type="float" office:value="438462.64" table:style-name="ce10">
            <text:p>438 462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10131:714</text:p>
          </table:table-cell>
          <table:table-cell office:value-type="float" office:value="1646830.51" table:style-name="ce10">
            <text:p>1 646 830.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1:241</text:p>
          </table:table-cell>
          <table:table-cell office:value-type="float" office:value="1069479.8400000001" table:style-name="ce10">
            <text:p>1 069 479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20101:4464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30201:1949</text:p>
          </table:table-cell>
          <table:table-cell office:value-type="float" office:value="1813351.94" table:style-name="ce10">
            <text:p>1 813 351.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30101:7137</text:p>
          </table:table-cell>
          <table:table-cell office:value-type="float" office:value="1418868.6" table:style-name="ce10">
            <text:p>1 418 868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50103:574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0102:2595</text:p>
          </table:table-cell>
          <table:table-cell office:value-type="float" office:value="234144.95" table:style-name="ce10">
            <text:p>234 144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50103:573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40701:482</text:p>
          </table:table-cell>
          <table:table-cell office:value-type="float" office:value="438462.64" table:style-name="ce10">
            <text:p>438 462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50301:64</text:p>
          </table:table-cell>
          <table:table-cell office:value-type="float" office:value="427922.43" table:style-name="ce10">
            <text:p>427 922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80101:368</text:p>
          </table:table-cell>
          <table:table-cell office:value-type="float" office:value="897585.37" table:style-name="ce10">
            <text:p>897 585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110301:2291</text:p>
          </table:table-cell>
          <table:table-cell office:value-type="float" office:value="934456.11" table:style-name="ce10">
            <text:p>934 456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60101:187</text:p>
          </table:table-cell>
          <table:table-cell office:value-type="float" office:value="514826.36" table:style-name="ce10">
            <text:p>514 826.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70102:124</text:p>
          </table:table-cell>
          <table:table-cell office:value-type="float" office:value="561384.35" table:style-name="ce10">
            <text:p>561 384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20101:2741</text:p>
          </table:table-cell>
          <table:table-cell office:value-type="float" office:value="829806.53" table:style-name="ce10">
            <text:p>829 806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40701:481</text:p>
          </table:table-cell>
          <table:table-cell office:value-type="float" office:value="437231" table:style-name="ce10">
            <text:p>437 231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90501:19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90201:1784</text:p>
          </table:table-cell>
          <table:table-cell office:value-type="float" office:value="3683034.3" table:style-name="ce10">
            <text:p>3 683 034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10124:1312</text:p>
          </table:table-cell>
          <table:table-cell office:value-type="float" office:value="521900.66" table:style-name="ce10">
            <text:p>521 900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10401:868</text:p>
          </table:table-cell>
          <table:table-cell office:value-type="float" office:value="2053602.57" table:style-name="ce10">
            <text:p>2 053 602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1:3897</text:p>
          </table:table-cell>
          <table:table-cell office:value-type="float" office:value="1274438.4099999999" table:style-name="ce10">
            <text:p>1 274 438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201:1720</text:p>
          </table:table-cell>
          <table:table-cell office:value-type="float" office:value="903468.01" table:style-name="ce10">
            <text:p>903 468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50201:66</text:p>
          </table:table-cell>
          <table:table-cell office:value-type="float" office:value="887141.19" table:style-name="ce10">
            <text:p>887 141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110201:602</text:p>
          </table:table-cell>
          <table:table-cell office:value-type="float" office:value="641830.15" table:style-name="ce10">
            <text:p>641 830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130101:10354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160101:127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10101:3230</text:p>
          </table:table-cell>
          <table:table-cell office:value-type="float" office:value="554004.27" table:style-name="ce10">
            <text:p>554 004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90101:3454</text:p>
          </table:table-cell>
          <table:table-cell office:value-type="float" office:value="1906945.87" table:style-name="ce10">
            <text:p>1 906 945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10101:4313</text:p>
          </table:table-cell>
          <table:table-cell office:value-type="float" office:value="800939.37" table:style-name="ce10">
            <text:p>800 939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80101:3286</text:p>
          </table:table-cell>
          <table:table-cell office:value-type="float" office:value="1401965.23" table:style-name="ce10">
            <text:p>1 401 965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30501:1239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30501:1242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30501:1240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60101:3267</text:p>
          </table:table-cell>
          <table:table-cell office:value-type="float" office:value="12846206.48" table:style-name="ce10">
            <text:p>12 846 206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80201:1301</text:p>
          </table:table-cell>
          <table:table-cell office:value-type="float" office:value="3733538.79" table:style-name="ce10">
            <text:p>3 733 538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90601:946</text:p>
          </table:table-cell>
          <table:table-cell office:value-type="float" office:value="481946.21" table:style-name="ce10">
            <text:p>481 946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60101:3269</text:p>
          </table:table-cell>
          <table:table-cell office:value-type="float" office:value="3204548.67" table:style-name="ce10">
            <text:p>3 204 548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80101:3287</text:p>
          </table:table-cell>
          <table:table-cell office:value-type="float" office:value="1522187.77" table:style-name="ce10">
            <text:p>1 522 187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30101:2543</text:p>
          </table:table-cell>
          <table:table-cell office:value-type="float" office:value="4676413.29" table:style-name="ce10">
            <text:p>4 676 413.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10102:1495</text:p>
          </table:table-cell>
          <table:table-cell office:value-type="float" office:value="295291.64" table:style-name="ce10">
            <text:p>295 291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00000:1578</text:p>
          </table:table-cell>
          <table:table-cell office:value-type="float" office:value="2383611.2000000002" table:style-name="ce10">
            <text:p>2 383 611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30101:2046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3:3248</text:p>
          </table:table-cell>
          <table:table-cell office:value-type="float" office:value="586409.86" table:style-name="ce10">
            <text:p>586 409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80102:835</text:p>
          </table:table-cell>
          <table:table-cell office:value-type="float" office:value="239257.33" table:style-name="ce10">
            <text:p>239 257.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00000:509</text:p>
          </table:table-cell>
          <table:table-cell office:value-type="float" office:value="527952.56000000006" table:style-name="ce10">
            <text:p>527 952.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80102:834</text:p>
          </table:table-cell>
          <table:table-cell office:value-type="float" office:value="316279.25" table:style-name="ce10">
            <text:p>316 279.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30501:1241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00000:1840</text:p>
          </table:table-cell>
          <table:table-cell office:value-type="float" office:value="2207421.12" table:style-name="ce10">
            <text:p>2 207 421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71001:338</text:p>
          </table:table-cell>
          <table:table-cell office:value-type="float" office:value="613503.94999999995" table:style-name="ce10">
            <text:p>613 503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20101:366</text:p>
          </table:table-cell>
          <table:table-cell office:value-type="float" office:value="824222.48" table:style-name="ce10">
            <text:p>824 222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1:3264</text:p>
          </table:table-cell>
          <table:table-cell office:value-type="float" office:value="630193.56999999995" table:style-name="ce10">
            <text:p>630 193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101:2252</text:p>
          </table:table-cell>
          <table:table-cell office:value-type="float" office:value="618363.68000000005" table:style-name="ce10">
            <text:p>618 363.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70701:1055</text:p>
          </table:table-cell>
          <table:table-cell office:value-type="float" office:value="651280.18999999994" table:style-name="ce10">
            <text:p>651 280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5:7677</text:p>
          </table:table-cell>
          <table:table-cell office:value-type="float" office:value="217885.7" table:style-name="ce10">
            <text:p>217 885.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5:8121</text:p>
          </table:table-cell>
          <table:table-cell office:value-type="float" office:value="98399.99" table:style-name="ce10">
            <text:p>98 399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3:4494</text:p>
          </table:table-cell>
          <table:table-cell office:value-type="float" office:value="600068.43999999994" table:style-name="ce10">
            <text:p>600 068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0546</text:p>
          </table:table-cell>
          <table:table-cell office:value-type="float" office:value="7467535.4800000004" table:style-name="ce10">
            <text:p>7 467 535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601:3123</text:p>
          </table:table-cell>
          <table:table-cell office:value-type="float" office:value="308426.06" table:style-name="ce10">
            <text:p>308 426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2:1253</text:p>
          </table:table-cell>
          <table:table-cell office:value-type="float" office:value="524863.54" table:style-name="ce10">
            <text:p>524 863.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701:2222</text:p>
          </table:table-cell>
          <table:table-cell office:value-type="float" office:value="4081484.09" table:style-name="ce10">
            <text:p>4 081 484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40101:1335</text:p>
          </table:table-cell>
          <table:table-cell office:value-type="float" office:value="12555.54" table:style-name="ce10">
            <text:p>12 555.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0:168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90301:2435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0101:269</text:p>
          </table:table-cell>
          <table:table-cell office:value-type="float" office:value="192510" table:style-name="ce10">
            <text:p>192 51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101:1579</text:p>
          </table:table-cell>
          <table:table-cell office:value-type="float" office:value="2180498.88" table:style-name="ce10">
            <text:p>2 180 498.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10101:1580</text:p>
          </table:table-cell>
          <table:table-cell office:value-type="float" office:value="64061.78" table:style-name="ce10">
            <text:p>64 061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0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501:18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60301:2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301:11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30701:1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0901: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501:11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12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301:5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901: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901: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1001: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19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40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12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8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2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0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40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32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32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201: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701: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147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201: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301:23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2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401:33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30201: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30201: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30201:8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201: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30201: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30201:8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30201: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302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30201: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201: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201: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30201:5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201:1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30201: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201:8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30201:5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30201: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201:8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201:8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30201:8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30201: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30201:1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30201:1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30201:2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30201:1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30201:1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30201: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30201: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30201: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30201:8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201:8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30201: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30201:1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30201:1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30201:2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001:1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30201: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30201: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30201:1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30201: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201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201: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30201: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30201:8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201: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1101: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63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30201: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30201: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30201: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201:8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201: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30201: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201: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30201: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201: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201: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201: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30201:1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30201:8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30201: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30201: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201: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30201: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30201: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30201: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30201: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30201: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30201: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30201:1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30201:2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30201:1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30201: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30201: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501:1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30201:8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30201: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60301:8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30201:2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30201: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00401:2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30201: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30201:8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30201:1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30201:8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30201:8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30201:8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30201: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30201:8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30201:8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30201:3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30201: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30201: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30201: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30201: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30201: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30201:8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501:15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001:1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301:5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101:1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30201:8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30201: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30201: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30201:8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30201:3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30201:5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30201:2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30201:8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30201: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30201:2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30201:3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30201:1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30201:8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30201: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30201:8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901:37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30201: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30201: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201: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30201: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30201: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30201: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30201: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30201: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30201: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30201:8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30201:8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30201: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30201:8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30201: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30201:1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30201:1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30201: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30201:8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30201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30201:8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30201:8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30201: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30201: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30201: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30201:8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30201:8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30201:3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30201: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30201:8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30201:3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30201:8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30201:8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30201:2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201:5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30201: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30201:8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30201: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30201: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401:40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401:30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901: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0901:2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1001:1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4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42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4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42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90501: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00000:3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301:15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11201: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120401:15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30801:1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24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10501:20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80501: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20901: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1201:1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70301:15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30501:5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40401: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10501:1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91201: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30501:9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110801:22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29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42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12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91401:1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42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43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42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701:74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50301:2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7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11001: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70601: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3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31001: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80701:7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60501:3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30201:1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42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50601: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40501: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9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3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50501:28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42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301:15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40401: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20201: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40401: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20301:31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80401: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80501:9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70301: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00000:38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40401:6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120301:1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901:2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40401: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61101: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71101:1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60301: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80301:6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50501:1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21001: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71101:1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40401: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50801: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50801: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70601: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60501: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00000:11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81101:1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30501: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70701: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1101: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1201:1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1101: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1101:4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609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31001: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40601: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0901: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00000:5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10901: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260301: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71101:1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0901: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00701:3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70601:7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31601:6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401: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30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50801:11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3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701:16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60401: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1601:4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60401:10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50801:13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701:14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60401: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60401:8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601:3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40701:1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50801:11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1601: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401: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301: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1501:3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401: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0:000000:6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0:000000:5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0:000000:5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1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3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0:000000:5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00000:1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0:000000:5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0:000000:5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00000:3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0:000000:5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20103:22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00101:6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50102:13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50102:1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50102:1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50102: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50102:11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50102: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50102:1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50102:1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50102:1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50102:13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50102: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50102: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50102:13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102:1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50102:1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50102:13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50102:1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50102:1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50102: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60102:29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60102:33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60102:3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102: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60102:5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60102:2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60102:35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60102:30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60102:11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60102:3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60102:34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60102:12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60102:8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60102:2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60102:29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60102:3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60102:29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60102:3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60102:28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60102:35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102:30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60102: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60102:11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60102:31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102:29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60102:9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102:8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60102:5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60102:30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60102:34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60102:7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60102: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60102:34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60102:3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60102:9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60102:3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60102: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60102:8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102:28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102:29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60102:30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102:36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60102:29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60102:28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60102: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102:30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101:16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60102:34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60102:2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60102:2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102: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102:8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102: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60102:9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102: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102:3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102:6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60102:3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60102:1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60101:17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60102:3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60102:3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60102:3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60102:30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60102:34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102:1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60101:8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60102:28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60101:6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60102:31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60102:3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60102: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60102:3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60102:35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00000:5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00000:44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00000:30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00000:3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00000:24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2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3: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40101:37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57:2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4: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6:25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7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4:1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4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101:15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40101:46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80501: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102: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81401: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4:11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19:1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40101: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5: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5:2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5:1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3: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5: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5:39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5: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13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6:010103:13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28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1:1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2:1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5: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90105: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5:2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100102:4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81201: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70102:6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274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81401:1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99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301:27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2:40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5:6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81401:18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10106:4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0:1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5:5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201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3:2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0:75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15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101:6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20201: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1: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0:10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90105:11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5:1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5: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90105:5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3:6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3:5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4:1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198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4:14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947: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40104: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8:76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00000: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70101:35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50701: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10201:3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59:1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00000: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20201: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60:4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1: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40101:3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30104:3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81401:5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401:3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201:1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90501:3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81401:1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5:11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90105:40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5: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90105:12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5: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2:32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5:13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5: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090101:11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5:13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2:22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5:6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8:3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6:18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60104: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4:4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18: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401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80202: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50401: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90101: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31601: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30801:3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30801:29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30801:30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30801:31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30801:29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30801:30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801:29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30801:3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50102:1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40102:42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30801:28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30801:4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30801:47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0301:4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30801:47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3:000000:2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50102:11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102:4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70601: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30801:2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20201:8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30801:29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30801:32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41901:1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0904:55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0603:16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40501:1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10102: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20101:28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30201: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20301:1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10201:1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0401:5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60901:1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30501:20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0201:16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30201:5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20301:70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10101:1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10201:1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060201: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90101:4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10801:4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120801:2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30201:13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40101:77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00401:18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00000:66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10123:1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60501: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60501:2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10148: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30101:8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60101:46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60201:1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110101: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70101:4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50101:4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00101:5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10301:7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070101:8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31001: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110101:3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60501:2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30601: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30201:1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30201:13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101:47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40101:12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80601:7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80101:3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30101:47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10114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50601: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00000:64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31: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20126:8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30601:9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30201:1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50102:3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501: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10123:1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10144:11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20103:2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40101: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90101: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50301:18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50102:1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30201: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50301: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50301:1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50301: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30201:7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50102:13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50301:18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50301: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50102:1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50102: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10102:1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20105:7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60101:33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50102:13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60101:3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10106:23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30201:9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50301:15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60101:2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50102:13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50102: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50301:3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50301:19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50102: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50301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20101:1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60101:3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50301:1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50102:13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50102: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50301:15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50301:2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50102:10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50301:1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10105:9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00000:27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010103:19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60101:30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30201: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60101:32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50301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40201: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50102: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50102: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50102:1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50102:13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50301:18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30201: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60101:36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50102: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50301: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30201:33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50301:1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50301: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50301:19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50301: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50102:13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50301:19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50102:1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50102: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50301:1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50102:10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50102:10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50301:19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50601:13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50301:15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50102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40401:3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060101:5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50102: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50102: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20103: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40401: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80101:9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30201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50301:15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50102:1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150301:19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50102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50301:15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50301:19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50102:1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50102:1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50102:11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80102:4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50102:1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50301:2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50102:10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30201:6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50102:13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60101:33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50102:10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50102:1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240201: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50102:1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50102:1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50301:19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160101:3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30201:4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50102:1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50102: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50301:15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30201:5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50102:1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50301:19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50301: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150301:1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30101: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50301:1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200201:17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40101:18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40401:5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40301:9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40401:5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30201:30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40101:4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80201: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80201:2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60102:3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40101:3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30201:2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40101:19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40301: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60102:3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30201:1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40401:5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60102:28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30201:32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60102:34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40401:5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40301:2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40401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40101: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80201: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60102: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40101:3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80201:1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60102:1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40301:1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30201: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40101:4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40101: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40101: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30201:2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40401: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40401:5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30201:30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60102:3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40301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30201:27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80201:1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40301: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30201:27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40601:19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80201:7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90201:1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40101:19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40401:6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40401:3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40401: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60102:3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40601:1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40401:5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40301:13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60102:3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60102:1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60102:34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30201:32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40401: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130201:26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60102:9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80201: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40101:1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60102: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80201: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40101: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40401: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40401: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102:3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30201:1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40401:6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40401: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40101:1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40101:2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40101:19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60102:35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30201: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80201:7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30201:27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40101: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80201:6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80201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60102: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40301:13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40301: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40301:1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30201:3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30201:31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2: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71101: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40301: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40401: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40301:12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60102:3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40301:12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80301: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00501:1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30201:3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40101:1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60102:1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40301:1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40101: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40601:3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30201:1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30201:32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40401: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30201: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60102:30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40301:10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80201: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40401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80201:10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130201: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60102:29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60102:11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40301:1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60401:10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130201: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80201:6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60102:35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60102:3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40301: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80201:1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60102:35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130201:1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60102:34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40101:19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60102:36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40401: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40301: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130201:31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60102:30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40601:17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80201:6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60102:2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60102:34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40401:5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40301:9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60102:30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40101:19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60102:35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30201:3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40101:3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40101:3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40301:13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60102:35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40101:22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60102:34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40601:9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40301:10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40401: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80201: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60102:8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40301:9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40301: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60102:8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110401:25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40101:22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404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60102:3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40301:10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40101:1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80201:9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40301:14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40301:13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80201:2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40601:2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40101:1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10105:7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10103:4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10103:1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10104:11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3:4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31101:8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10103:45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5: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10104:18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4:4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30503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3:9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104:100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31601:12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3:9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3:3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2:89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10105:7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30501: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30502: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31101: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30503: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10104:4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10103:11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3: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10104:119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30502: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5:77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4:121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30201: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10103:1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3:10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103:4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31101: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3:1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103:4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10105:68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5:1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4:106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31101:8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10104:11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5:70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10105:1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3:10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10103:37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10104: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10102:9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102:9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105:79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30502: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10103:46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10103:3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10105:1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30502: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30502: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31101:1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103:11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3: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10102:8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30201:9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10103:4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30502: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10105:80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10103:45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4:123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10105:67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10104:10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10104:116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10103:3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103:40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10105:69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10103:3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10104:11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10103:4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10104:119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30501: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10105:11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30503: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10105:16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10105:1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3:46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10102:91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103:43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31101:9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10104:124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10103:39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31101:11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3:4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105:7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10102:93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31101:8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10103:40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104:11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30501: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10105:70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10105:16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4:120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31101:7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10102:88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10103:46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30501: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10105:4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5:1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30502:1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2:9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4:116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5:73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10105:81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31101:2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10103:11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10104:112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10105:9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10103:1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10102:96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10102:88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10102:90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30501: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30503: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30503: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10104:10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3:37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10103:37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10102:89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30201:9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31101:12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10104:112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30502:1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10104:115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10103:12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10104:114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30502: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10105:78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10103:5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10105:7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10105:70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10104:25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30503: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10102:8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10105:2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10104:9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10105:78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10103:3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10106:21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30501:2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10103:1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4:12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10102:9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10105:15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10103:12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10105:4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30503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31101:1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10104:107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10104:115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10103:6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31101:11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10105:7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10104: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10103:4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10104: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10105:68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31101:7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10105:1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10104:20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31101:1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30502: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10103:2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10104:114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10105:16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10103:10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31101: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10102:90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10104:101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10103:37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10104:99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30801:4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30501: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10106:99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10102:87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30801:1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10102:96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10102:89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10102:8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10102:9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31101: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10104:106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10105:1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10104:12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10103:37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10103:4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10102:9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10103: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00000:12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00000:1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00000:4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10102:13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10102: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00000:47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10102:1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10102:4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10102:14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10102:8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00000:3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00000:43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10102:1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00000:10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00000:53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10102:1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10102:81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00000:51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10102: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10102:3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10102:82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00000:35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10102:16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10101:1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10101:37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00000:55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10102: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00000:43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10102:81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10102:80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10102:14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10102:12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00000:5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10102:12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10102:1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10102:10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10102:1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00000:8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10102: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10102:84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10102: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00000:4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10102:84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00000:42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00000:40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00000:38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00000:4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00000:9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00000:40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10102:14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10102:81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00000:5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10102: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10102:84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10102:1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050401:19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50401:18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160501: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3:171001:1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110101:1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04:17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05:3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13:116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60301:10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40103:56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1:010113:116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1:010104:17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05: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1:010105:1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06:1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1:010106:4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40103:56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70101:93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1:010113:116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05:1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1:010106:45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40903: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2601:11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60201:17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010103:9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6:120101: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61B6339E5E0486B813C3E974FA21AA1CAFD394A4C3162AFF8869FAF01B2E9B30B729236E1B46E4B7AC2295465958C32465C2AFB469066B7135217340BE972A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4T12:54:37Z</meta:creation-date>
    <dc:date>2025-02-14T12:5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