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5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32" calcext:value-type="float">
            <text:p>53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84" calcext:value-type="float">
            <text:p>88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30301:2014</text:p>
          </table:table-cell>
          <table:table-cell table:style-name="ce15" office:value-type="float" office:value="2402222.36" calcext:value-type="float">
            <text:p>2,402,222.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201:1969</text:p>
          </table:table-cell>
          <table:table-cell table:style-name="ce15" office:value-type="float" office:value="1112129.75" calcext:value-type="float">
            <text:p>1,112,129.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1001:407</text:p>
          </table:table-cell>
          <table:table-cell table:style-name="ce15" office:value-type="float" office:value="1054694.52" calcext:value-type="float">
            <text:p>1,054,694.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00601:2562</text:p>
          </table:table-cell>
          <table:table-cell table:style-name="ce15" office:value-type="float" office:value="112211.22" calcext:value-type="float">
            <text:p>112,211.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00601:2556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00601:2563</text:p>
          </table:table-cell>
          <table:table-cell table:style-name="ce15" office:value-type="float" office:value="137994.78" calcext:value-type="float">
            <text:p>137,994.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401:1555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401:1556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10401:1557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401:1552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401:1553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00601:2558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100601:2557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71201:411</text:p>
          </table:table-cell>
          <table:table-cell table:style-name="ce15" office:value-type="float" office:value="584964562.8" calcext:value-type="float">
            <text:p>584,964,562.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00601:2560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401:1558</text:p>
          </table:table-cell>
          <table:table-cell table:style-name="ce15" office:value-type="float" office:value="263315.04" calcext:value-type="float">
            <text:p>263,315.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10401:1554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00601:2559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100601:2561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90801:1018</text:p>
          </table:table-cell>
          <table:table-cell table:style-name="ce15" office:value-type="float" office:value="162002.28" calcext:value-type="float">
            <text:p>162,002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801:1017</text:p>
          </table:table-cell>
          <table:table-cell table:style-name="ce15" office:value-type="float" office:value="146520" calcext:value-type="float">
            <text:p>146,52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2201:661</text:p>
          </table:table-cell>
          <table:table-cell table:style-name="ce15" office:value-type="float" office:value="1160676.59" calcext:value-type="float">
            <text:p>1,160,676.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2001:2291</text:p>
          </table:table-cell>
          <table:table-cell table:style-name="ce15" office:value-type="float" office:value="293193.86" calcext:value-type="float">
            <text:p>293,193.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61101:1264</text:p>
          </table:table-cell>
          <table:table-cell table:style-name="ce15" office:value-type="float" office:value="73100" calcext:value-type="float">
            <text:p>73,1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2001:1923</text:p>
          </table:table-cell>
          <table:table-cell table:style-name="ce15" office:value-type="float" office:value="10861183.03" calcext:value-type="float">
            <text:p>10,861,183.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00000:16020</text:p>
          </table:table-cell>
          <table:table-cell table:style-name="ce15" office:value-type="float" office:value="674811.97" calcext:value-type="float">
            <text:p>674,811.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1801:5896</text:p>
          </table:table-cell>
          <table:table-cell table:style-name="ce15" office:value-type="float" office:value="518953.63" calcext:value-type="float">
            <text:p>518,953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1501:1216</text:p>
          </table:table-cell>
          <table:table-cell table:style-name="ce15" office:value-type="float" office:value="827378.16" calcext:value-type="float">
            <text:p>827,378.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0801:904</text:p>
          </table:table-cell>
          <table:table-cell table:style-name="ce15" office:value-type="float" office:value="412941.71" calcext:value-type="float">
            <text:p>412,941.7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42001:2290</text:p>
          </table:table-cell>
          <table:table-cell table:style-name="ce15" office:value-type="float" office:value="372627.45" calcext:value-type="float">
            <text:p>372,627.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2001:2285</text:p>
          </table:table-cell>
          <table:table-cell table:style-name="ce15" office:value-type="float" office:value="318380.12" calcext:value-type="float">
            <text:p>318,380.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2001:2288</text:p>
          </table:table-cell>
          <table:table-cell table:style-name="ce15" office:value-type="float" office:value="313859.52" calcext:value-type="float">
            <text:p>313,859.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61101:1265</text:p>
          </table:table-cell>
          <table:table-cell table:style-name="ce15" office:value-type="float" office:value="73100" calcext:value-type="float">
            <text:p>73,10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701:4786</text:p>
          </table:table-cell>
          <table:table-cell table:style-name="ce15" office:value-type="float" office:value="33464.73" calcext:value-type="float">
            <text:p>33,464.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601:4154</text:p>
          </table:table-cell>
          <table:table-cell table:style-name="ce15" office:value-type="float" office:value="264051.8" calcext:value-type="float">
            <text:p>264,051.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801:851</text:p>
          </table:table-cell>
          <table:table-cell table:style-name="ce15" office:value-type="float" office:value="340688.28" calcext:value-type="float">
            <text:p>340,688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00000:2091</text:p>
          </table:table-cell>
          <table:table-cell table:style-name="ce15" office:value-type="float" office:value="552173406.55" calcext:value-type="float">
            <text:p>552,173,406.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00000:2096</text:p>
          </table:table-cell>
          <table:table-cell table:style-name="ce15" office:value-type="float" office:value="776509072.91" calcext:value-type="float">
            <text:p>776,509,072.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00000:1495</text:p>
          </table:table-cell>
          <table:table-cell table:style-name="ce15" office:value-type="float" office:value="574652273.61" calcext:value-type="float">
            <text:p>574,652,273.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42001:2295</text:p>
          </table:table-cell>
          <table:table-cell table:style-name="ce15" office:value-type="float" office:value="590908.34" calcext:value-type="float">
            <text:p>590,908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42001:2294</text:p>
          </table:table-cell>
          <table:table-cell table:style-name="ce15" office:value-type="float" office:value="259612.19" calcext:value-type="float">
            <text:p>259,612.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1801:5897</text:p>
          </table:table-cell>
          <table:table-cell table:style-name="ce15" office:value-type="float" office:value="518953.63" calcext:value-type="float">
            <text:p>518,953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00000:1419</text:p>
          </table:table-cell>
          <table:table-cell table:style-name="ce15" office:value-type="float" office:value="429347.6" calcext:value-type="float">
            <text:p>429,347.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40601:1230</text:p>
          </table:table-cell>
          <table:table-cell table:style-name="ce15" office:value-type="float" office:value="32720862.58" calcext:value-type="float">
            <text:p>32,720,862.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41801:2485</text:p>
          </table:table-cell>
          <table:table-cell table:style-name="ce15" office:value-type="float" office:value="86642294.51" calcext:value-type="float">
            <text:p>86,642,294.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3:080501:1240</text:p>
          </table:table-cell>
          <table:table-cell table:style-name="ce15" office:value-type="float" office:value="260887.44" calcext:value-type="float">
            <text:p>260,887.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00000:1260</text:p>
          </table:table-cell>
          <table:table-cell table:style-name="ce15" office:value-type="float" office:value="108357199.3" calcext:value-type="float">
            <text:p>108,357,199.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71501:1214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42001:2292</text:p>
          </table:table-cell>
          <table:table-cell table:style-name="ce15" office:value-type="float" office:value="446248.82" calcext:value-type="float">
            <text:p>446,248.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50401:66</text:p>
          </table:table-cell>
          <table:table-cell table:style-name="ce15" office:value-type="float" office:value="734997.51" calcext:value-type="float">
            <text:p>734,997.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42001:2286</text:p>
          </table:table-cell>
          <table:table-cell table:style-name="ce15" office:value-type="float" office:value="311922.11" calcext:value-type="float">
            <text:p>311,922.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42001:2287</text:p>
          </table:table-cell>
          <table:table-cell table:style-name="ce15" office:value-type="float" office:value="305464.1" calcext:value-type="float">
            <text:p>305,464.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71801:5898</text:p>
          </table:table-cell>
          <table:table-cell table:style-name="ce15" office:value-type="float" office:value="517943.99" calcext:value-type="float">
            <text:p>517,943.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70801:905</text:p>
          </table:table-cell>
          <table:table-cell table:style-name="ce15" office:value-type="float" office:value="841027.97" calcext:value-type="float">
            <text:p>841,027.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40601:24</text:p>
          </table:table-cell>
          <table:table-cell table:style-name="ce15" office:value-type="float" office:value="269193890.16" calcext:value-type="float">
            <text:p>269,193,890.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71501:1215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00301:1473</text:p>
          </table:table-cell>
          <table:table-cell table:style-name="ce15" office:value-type="float" office:value="1827994.5" calcext:value-type="float">
            <text:p>1,827,994.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42001:2284</text:p>
          </table:table-cell>
          <table:table-cell table:style-name="ce15" office:value-type="float" office:value="624490.02" calcext:value-type="float">
            <text:p>624,490.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201001:2338</text:p>
          </table:table-cell>
          <table:table-cell table:style-name="ce15" office:value-type="float" office:value="753818.08" calcext:value-type="float">
            <text:p>753,818.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00401:764</text:p>
          </table:table-cell>
          <table:table-cell table:style-name="ce15" office:value-type="float" office:value="1001133" calcext:value-type="float">
            <text:p>1,001,13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42001:2296</text:p>
          </table:table-cell>
          <table:table-cell table:style-name="ce15" office:value-type="float" office:value="341628.98" calcext:value-type="float">
            <text:p>341,628.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42001:2289</text:p>
          </table:table-cell>
          <table:table-cell table:style-name="ce15" office:value-type="float" office:value="287381.65" calcext:value-type="float">
            <text:p>287,381.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42001:2293</text:p>
          </table:table-cell>
          <table:table-cell table:style-name="ce15" office:value-type="float" office:value="293193.86" calcext:value-type="float">
            <text:p>293,193.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90501:33</text:p>
          </table:table-cell>
          <table:table-cell table:style-name="ce15" office:value-type="float" office:value="1408303.25" calcext:value-type="float">
            <text:p>1,408,303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32301:243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200301:943</text:p>
          </table:table-cell>
          <table:table-cell table:style-name="ce15" office:value-type="float" office:value="357954255" calcext:value-type="float">
            <text:p>357,954,255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00000:3023</text:p>
          </table:table-cell>
          <table:table-cell table:style-name="ce15" office:value-type="float" office:value="123539881.93" calcext:value-type="float">
            <text:p>123,539,881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10501:16</text:p>
          </table:table-cell>
          <table:table-cell table:style-name="ce15" office:value-type="float" office:value="684727509.07" calcext:value-type="float">
            <text:p>684,727,509.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80401:1056</text:p>
          </table:table-cell>
          <table:table-cell table:style-name="ce15" office:value-type="float" office:value="75418071.3" calcext:value-type="float">
            <text:p>75,418,071.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00301:732</text:p>
          </table:table-cell>
          <table:table-cell table:style-name="ce15" office:value-type="float" office:value="361724.78" calcext:value-type="float">
            <text:p>361,724.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000000:1271</text:p>
          </table:table-cell>
          <table:table-cell table:style-name="ce15" office:value-type="float" office:value="57420" calcext:value-type="float">
            <text:p>57,42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30701:3867</text:p>
          </table:table-cell>
          <table:table-cell table:style-name="ce15" office:value-type="float" office:value="146610" calcext:value-type="float">
            <text:p>146,61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60501:305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30701:3865</text:p>
          </table:table-cell>
          <table:table-cell table:style-name="ce15" office:value-type="float" office:value="146610" calcext:value-type="float">
            <text:p>146,61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000000:1274</text:p>
          </table:table-cell>
          <table:table-cell table:style-name="ce15" office:value-type="float" office:value="19140" calcext:value-type="float">
            <text:p>19,14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090301:3034</text:p>
          </table:table-cell>
          <table:table-cell table:style-name="ce15" office:value-type="float" office:value="700879.5" calcext:value-type="float">
            <text:p>700,879.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000000:295</text:p>
          </table:table-cell>
          <table:table-cell table:style-name="ce15" office:value-type="float" office:value="86080216.84" calcext:value-type="float">
            <text:p>86,080,216.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90801:278</text:p>
          </table:table-cell>
          <table:table-cell table:style-name="ce15" office:value-type="float" office:value="1559263.12" calcext:value-type="float">
            <text:p>1,559,263.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060401:757</text:p>
          </table:table-cell>
          <table:table-cell table:style-name="ce15" office:value-type="float" office:value="54850" calcext:value-type="float">
            <text:p>54,85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70601:844</text:p>
          </table:table-cell>
          <table:table-cell table:style-name="ce15" office:value-type="float" office:value="4856314.14" calcext:value-type="float">
            <text:p>4,856,314.1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120201:1085</text:p>
          </table:table-cell>
          <table:table-cell table:style-name="ce15" office:value-type="float" office:value="200791.18" calcext:value-type="float">
            <text:p>200,791.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150301:53</text:p>
          </table:table-cell>
          <table:table-cell table:style-name="ce15" office:value-type="float" office:value="48409225.17" calcext:value-type="float">
            <text:p>48,409,225.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60501:1139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1984</text:p>
          </table:table-cell>
          <table:table-cell table:style-name="ce15" office:value-type="float" office:value="136819.2" calcext:value-type="float">
            <text:p>136,819.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60501:165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060301:995</text:p>
          </table:table-cell>
          <table:table-cell table:style-name="ce15" office:value-type="float" office:value="485894.32" calcext:value-type="float">
            <text:p>485,894.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0:090901:16</text:p>
          </table:table-cell>
          <table:table-cell table:style-name="ce15" office:value-type="float" office:value="716698.92" calcext:value-type="float">
            <text:p>716,698.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091201:57</text:p>
          </table:table-cell>
          <table:table-cell table:style-name="ce15" office:value-type="float" office:value="1466704.24" calcext:value-type="float">
            <text:p>1,466,704.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160501:2063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30701:3863</text:p>
          </table:table-cell>
          <table:table-cell table:style-name="ce15" office:value-type="float" office:value="146610" calcext:value-type="float">
            <text:p>146,61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30701:3864</text:p>
          </table:table-cell>
          <table:table-cell table:style-name="ce15" office:value-type="float" office:value="146610" calcext:value-type="float">
            <text:p>146,61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00501:735</text:p>
          </table:table-cell>
          <table:table-cell table:style-name="ce15" office:value-type="float" office:value="111602.34" calcext:value-type="float">
            <text:p>111,602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200601:2448</text:p>
          </table:table-cell>
          <table:table-cell table:style-name="ce15" office:value-type="float" office:value="877859.89" calcext:value-type="float">
            <text:p>877,859.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200501:438</text:p>
          </table:table-cell>
          <table:table-cell table:style-name="ce15" office:value-type="float" office:value="22862779.8" calcext:value-type="float">
            <text:p>22,862,779.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9:030201:559</text:p>
          </table:table-cell>
          <table:table-cell table:style-name="ce15" office:value-type="float" office:value="1952954.77" calcext:value-type="float">
            <text:p>1,952,954.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080501:364</text:p>
          </table:table-cell>
          <table:table-cell table:style-name="ce15" office:value-type="float" office:value="110216.9" calcext:value-type="float">
            <text:p>110,216.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60801:75</text:p>
          </table:table-cell>
          <table:table-cell table:style-name="ce15" office:value-type="float" office:value="213320135.63" calcext:value-type="float">
            <text:p>213,320,135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60501:2122</text:p>
          </table:table-cell>
          <table:table-cell table:style-name="ce15" office:value-type="float" office:value="104276.48" calcext:value-type="float">
            <text:p>104,276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160501:953</text:p>
          </table:table-cell>
          <table:table-cell table:style-name="ce15" office:value-type="float" office:value="179692.8" calcext:value-type="float">
            <text:p>179,692.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60501:2213</text:p>
          </table:table-cell>
          <table:table-cell table:style-name="ce15" office:value-type="float" office:value="69081.6" calcext:value-type="float">
            <text:p>69,081.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60501:1104</text:p>
          </table:table-cell>
          <table:table-cell table:style-name="ce15" office:value-type="float" office:value="178689.28" calcext:value-type="float">
            <text:p>178,689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8:180501:1741</text:p>
          </table:table-cell>
          <table:table-cell table:style-name="ce15" office:value-type="float" office:value="254982.68" calcext:value-type="float">
            <text:p>254,982.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160501:601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30701:3866</text:p>
          </table:table-cell>
          <table:table-cell table:style-name="ce15" office:value-type="float" office:value="146610" calcext:value-type="float">
            <text:p>146,61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00601:2449</text:p>
          </table:table-cell>
          <table:table-cell table:style-name="ce15" office:value-type="float" office:value="877859.89" calcext:value-type="float">
            <text:p>877,859.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000000:2543</text:p>
          </table:table-cell>
          <table:table-cell table:style-name="ce15" office:value-type="float" office:value="495707.58" calcext:value-type="float">
            <text:p>495,707.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120401:191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120401:185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4:120401:184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120401:184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4:120401:184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4:120401:189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4:120401:185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4:120401:186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4:120401:187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120401:185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120401:188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120401:187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120401:188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161701:528</text:p>
          </table:table-cell>
          <table:table-cell table:style-name="ce15" office:value-type="float" office:value="378034.44" calcext:value-type="float">
            <text:p>378,034.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120401:187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120401:186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120401:185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120401:186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120401:185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120401:190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120401:190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120401:190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120401:191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4:120401:189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120401:190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120401:189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120401:189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120401:191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4:120401:191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4:120401:189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120401:191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4:120401:185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120401:184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120401:184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120401:184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4:120401:184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5:051601:256</text:p>
          </table:table-cell>
          <table:table-cell table:style-name="ce15" office:value-type="float" office:value="214210.68" calcext:value-type="float">
            <text:p>214,210.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4:120401:187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4:120401:187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120401:186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120401:186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120401:186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120401:188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4:120401:186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120401:187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4:120401:186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4:120401:187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120401:187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120401:188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4:120401:191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4:120401:190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4:120401:188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4:120401:189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120401:188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120401:191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120401:191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120401:189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4:120401:188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20401:190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120401:192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120401:189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00000:363</text:p>
          </table:table-cell>
          <table:table-cell table:style-name="ce15" office:value-type="float" office:value="915197.64" calcext:value-type="float">
            <text:p>915,197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120401:187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120401:188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120401:187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120401:184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120401:184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120401:185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120401:188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120401:185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120401:188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20401:185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120401:185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120401:186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120401:190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120401:190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20401:186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180701:922</text:p>
          </table:table-cell>
          <table:table-cell table:style-name="ce15" office:value-type="float" office:value="541569.2" calcext:value-type="float">
            <text:p>541,569.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4:120401:190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6:020501:920</text:p>
          </table:table-cell>
          <table:table-cell table:style-name="ce15" office:value-type="float" office:value="181878.72" calcext:value-type="float">
            <text:p>181,878.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120401:191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120401:192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51601:259</text:p>
          </table:table-cell>
          <table:table-cell table:style-name="ce15" office:value-type="float" office:value="214197.2" calcext:value-type="float">
            <text:p>214,197.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120401:189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120401:190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51601:258</text:p>
          </table:table-cell>
          <table:table-cell table:style-name="ce15" office:value-type="float" office:value="214183.72" calcext:value-type="float">
            <text:p>214,183.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120401:189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120401:191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120401:192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6:020501:938</text:p>
          </table:table-cell>
          <table:table-cell table:style-name="ce15" office:value-type="float" office:value="191632.1" calcext:value-type="float">
            <text:p>191,632.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60301:239</text:p>
          </table:table-cell>
          <table:table-cell table:style-name="ce15" office:value-type="float" office:value="114539.92" calcext:value-type="float">
            <text:p>114,539.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130301:116</text:p>
          </table:table-cell>
          <table:table-cell table:style-name="ce15" office:value-type="float" office:value="1028589.12" calcext:value-type="float">
            <text:p>1,028,589.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10601:23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10601:237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120401:183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120401:184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10601:23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10601:23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10601:23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71101:3474</text:p>
          </table:table-cell>
          <table:table-cell table:style-name="ce15" office:value-type="float" office:value="1607119.67" calcext:value-type="float">
            <text:p>1,607,119.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10601:23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130301:183</text:p>
          </table:table-cell>
          <table:table-cell table:style-name="ce15" office:value-type="float" office:value="573516.72" calcext:value-type="float">
            <text:p>573,516.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110601:235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110601:23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10601:23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10601:236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601:23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120401:183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4:120401:182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120401:183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10601:23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10601:23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10601:23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110601:236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110601:23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10601:23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130301:110</text:p>
          </table:table-cell>
          <table:table-cell table:style-name="ce15" office:value-type="float" office:value="1022284.44" calcext:value-type="float">
            <text:p>1,022,284.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020101:332</text:p>
          </table:table-cell>
          <table:table-cell table:style-name="ce15" office:value-type="float" office:value="181705844.71" calcext:value-type="float">
            <text:p>181,705,844.7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200701:610</text:p>
          </table:table-cell>
          <table:table-cell table:style-name="ce15" office:value-type="float" office:value="724885.2" calcext:value-type="float">
            <text:p>724,885.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71101:3305</text:p>
          </table:table-cell>
          <table:table-cell table:style-name="ce15" office:value-type="float" office:value="5150206.94" calcext:value-type="float">
            <text:p>5,150,206.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130301:236</text:p>
          </table:table-cell>
          <table:table-cell table:style-name="ce15" office:value-type="float" office:value="463244.58" calcext:value-type="float">
            <text:p>463,244.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70601:382</text:p>
          </table:table-cell>
          <table:table-cell table:style-name="ce15" office:value-type="float" office:value="338849576.09" calcext:value-type="float">
            <text:p>338,849,576.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170601:1347</text:p>
          </table:table-cell>
          <table:table-cell table:style-name="ce15" office:value-type="float" office:value="277756.67" calcext:value-type="float">
            <text:p>277,756.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120401:182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120401:183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31601:1206</text:p>
          </table:table-cell>
          <table:table-cell table:style-name="ce15" office:value-type="float" office:value="3260229563.49" calcext:value-type="float">
            <text:p>3,260,229,563.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120401:183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31401:733</text:p>
          </table:table-cell>
          <table:table-cell table:style-name="ce15" office:value-type="float" office:value="434311.46" calcext:value-type="float">
            <text:p>434,311.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20401:182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120401:182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10601:23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10601:23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10601:23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10601:23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10601:236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110601:23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10601:23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110601:23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110601:23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110601:23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110601:23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110601:238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110601:23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110601:2399</text:p>
          </table:table-cell>
          <table:table-cell table:style-name="ce15" office:value-type="float" office:value="369152.64" calcext:value-type="float">
            <text:p>369,152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110601:23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10601:23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110601:23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130301:327</text:p>
          </table:table-cell>
          <table:table-cell table:style-name="ce15" office:value-type="float" office:value="442791.72" calcext:value-type="float">
            <text:p>442,791.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130301:235</text:p>
          </table:table-cell>
          <table:table-cell table:style-name="ce15" office:value-type="float" office:value="417737.34" calcext:value-type="float">
            <text:p>417,737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110601:23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10601:23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10601:23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110601:23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130301:125</text:p>
          </table:table-cell>
          <table:table-cell table:style-name="ce15" office:value-type="float" office:value="442761.84" calcext:value-type="float">
            <text:p>442,761.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110601:23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60301:1827</text:p>
          </table:table-cell>
          <table:table-cell table:style-name="ce15" office:value-type="float" office:value="1441695" calcext:value-type="float">
            <text:p>1,441,695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90801:489</text:p>
          </table:table-cell>
          <table:table-cell table:style-name="ce15" office:value-type="float" office:value="265580.57" calcext:value-type="float">
            <text:p>265,580.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120401:183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120401:182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120401:183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110901:648</text:p>
          </table:table-cell>
          <table:table-cell table:style-name="ce15" office:value-type="float" office:value="677717.53" calcext:value-type="float">
            <text:p>677,717.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120401:183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120401:182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120401:182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120401:183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120401:183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110601:23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110601:23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110601:23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110601:23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110601:23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110601:23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110601:23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110601:23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10601:23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110601:23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2:130301:147</text:p>
          </table:table-cell>
          <table:table-cell table:style-name="ce15" office:value-type="float" office:value="497188.26" calcext:value-type="float">
            <text:p>497,188.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110601:23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210401:666</text:p>
          </table:table-cell>
          <table:table-cell table:style-name="ce15" office:value-type="float" office:value="583058.24" calcext:value-type="float">
            <text:p>583,058.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110601:238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071101:3475</text:p>
          </table:table-cell>
          <table:table-cell table:style-name="ce15" office:value-type="float" office:value="386303.03" calcext:value-type="float">
            <text:p>386,303.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210601:507</text:p>
          </table:table-cell>
          <table:table-cell table:style-name="ce15" office:value-type="float" office:value="577172939.72" calcext:value-type="float">
            <text:p>577,172,939.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315:8811</text:p>
          </table:table-cell>
          <table:table-cell table:style-name="ce15" office:value-type="float" office:value="157565.39" calcext:value-type="float">
            <text:p>157,565.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315:8803</text:p>
          </table:table-cell>
          <table:table-cell table:style-name="ce15" office:value-type="float" office:value="154700.56" calcext:value-type="float">
            <text:p>154,700.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50201:2081</text:p>
          </table:table-cell>
          <table:table-cell table:style-name="ce15" office:value-type="float" office:value="695821.7" calcext:value-type="float">
            <text:p>695,821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303:1746</text:p>
          </table:table-cell>
          <table:table-cell table:style-name="ce15" office:value-type="float" office:value="1828863.41" calcext:value-type="float">
            <text:p>1,828,863.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30101:449</text:p>
          </table:table-cell>
          <table:table-cell table:style-name="ce15" office:value-type="float" office:value="6933.8" calcext:value-type="float">
            <text:p>6,933.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50201:2079</text:p>
          </table:table-cell>
          <table:table-cell table:style-name="ce15" office:value-type="float" office:value="697950.61" calcext:value-type="float">
            <text:p>697,950.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40104:2810</text:p>
          </table:table-cell>
          <table:table-cell table:style-name="ce15" office:value-type="float" office:value="1934353.63" calcext:value-type="float">
            <text:p>1,934,353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40102:16789</text:p>
          </table:table-cell>
          <table:table-cell table:style-name="ce15" office:value-type="float" office:value="1133815.43" calcext:value-type="float">
            <text:p>1,133,815.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315:8808</text:p>
          </table:table-cell>
          <table:table-cell table:style-name="ce15" office:value-type="float" office:value="171889.51" calcext:value-type="float">
            <text:p>171,889.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10121:10879</text:p>
          </table:table-cell>
          <table:table-cell table:style-name="ce15" office:value-type="float" office:value="2195196.68" calcext:value-type="float">
            <text:p>2,195,196.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30101:308</text:p>
          </table:table-cell>
          <table:table-cell table:style-name="ce15" office:value-type="float" office:value="13867.61" calcext:value-type="float">
            <text:p>13,867.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50301:1071</text:p>
          </table:table-cell>
          <table:table-cell table:style-name="ce15" office:value-type="float" office:value="598657.98" calcext:value-type="float">
            <text:p>598,657.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50301:3181</text:p>
          </table:table-cell>
          <table:table-cell table:style-name="ce15" office:value-type="float" office:value="566485.25" calcext:value-type="float">
            <text:p>566,485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40102:16594</text:p>
          </table:table-cell>
          <table:table-cell table:style-name="ce15" office:value-type="float" office:value="14113926.78" calcext:value-type="float">
            <text:p>14,113,926.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40104:675</text:p>
          </table:table-cell>
          <table:table-cell table:style-name="ce15" office:value-type="float" office:value="6012199.68" calcext:value-type="float">
            <text:p>6,012,199.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50301:3180</text:p>
          </table:table-cell>
          <table:table-cell table:style-name="ce15" office:value-type="float" office:value="764823.96" calcext:value-type="float">
            <text:p>764,823.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30101:1520</text:p>
          </table:table-cell>
          <table:table-cell table:style-name="ce15" office:value-type="float" office:value="351234" calcext:value-type="float">
            <text:p>351,234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30101:298</text:p>
          </table:table-cell>
          <table:table-cell table:style-name="ce15" office:value-type="float" office:value="291219.73" calcext:value-type="float">
            <text:p>291,219.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2:010203:2767</text:p>
          </table:table-cell>
          <table:table-cell table:style-name="ce15" office:value-type="float" office:value="1982819.43" calcext:value-type="float">
            <text:p>1,982,819.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10115:1930</text:p>
          </table:table-cell>
          <table:table-cell table:style-name="ce15" office:value-type="float" office:value="3919502.56" calcext:value-type="float">
            <text:p>3,919,502.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10106:4857</text:p>
          </table:table-cell>
          <table:table-cell table:style-name="ce15" office:value-type="float" office:value="910576.28" calcext:value-type="float">
            <text:p>910,576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40104:2811</text:p>
          </table:table-cell>
          <table:table-cell table:style-name="ce15" office:value-type="float" office:value="3204877.25" calcext:value-type="float">
            <text:p>3,204,877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00000:3923</text:p>
          </table:table-cell>
          <table:table-cell table:style-name="ce15" office:value-type="float" office:value="1876619.98" calcext:value-type="float">
            <text:p>1,876,619.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20101:602</text:p>
          </table:table-cell>
          <table:table-cell table:style-name="ce15" office:value-type="float" office:value="1253415.16" calcext:value-type="float">
            <text:p>1,253,415.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13:30497</text:p>
          </table:table-cell>
          <table:table-cell table:style-name="ce15" office:value-type="float" office:value="52617.27" calcext:value-type="float">
            <text:p>52,617.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2:010315:8807</text:p>
          </table:table-cell>
          <table:table-cell table:style-name="ce15" office:value-type="float" office:value="148970.91" calcext:value-type="float">
            <text:p>148,970.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315:8800</text:p>
          </table:table-cell>
          <table:table-cell table:style-name="ce15" office:value-type="float" office:value="123187.48" calcext:value-type="float">
            <text:p>123,187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315:8801</text:p>
          </table:table-cell>
          <table:table-cell table:style-name="ce15" office:value-type="float" office:value="154700.56" calcext:value-type="float">
            <text:p>154,700.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2:010315:8809</text:p>
          </table:table-cell>
          <table:table-cell table:style-name="ce15" office:value-type="float" office:value="148970.91" calcext:value-type="float">
            <text:p>148,970.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315:8804</text:p>
          </table:table-cell>
          <table:table-cell table:style-name="ce15" office:value-type="float" office:value="108863.35" calcext:value-type="float">
            <text:p>108,863.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315:8805</text:p>
          </table:table-cell>
          <table:table-cell table:style-name="ce15" office:value-type="float" office:value="123187.48" calcext:value-type="float">
            <text:p>123,187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5:050102:2082</text:p>
          </table:table-cell>
          <table:table-cell table:style-name="ce15" office:value-type="float" office:value="2446062.33" calcext:value-type="float">
            <text:p>2,446,062.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50301:3178</text:p>
          </table:table-cell>
          <table:table-cell table:style-name="ce15" office:value-type="float" office:value="581982.51" calcext:value-type="float">
            <text:p>581,982.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2:010209:2685</text:p>
          </table:table-cell>
          <table:table-cell table:style-name="ce15" office:value-type="float" office:value="249723.89" calcext:value-type="float">
            <text:p>249,723.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09:2684</text:p>
          </table:table-cell>
          <table:table-cell table:style-name="ce15" office:value-type="float" office:value="249114.81" calcext:value-type="float">
            <text:p>249,114.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30101:7269</text:p>
          </table:table-cell>
          <table:table-cell table:style-name="ce15" office:value-type="float" office:value="8658008.74" calcext:value-type="float">
            <text:p>8,658,008.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30101:3164</text:p>
          </table:table-cell>
          <table:table-cell table:style-name="ce15" office:value-type="float" office:value="1111719.76" calcext:value-type="float">
            <text:p>1,111,719.7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30101:7781</text:p>
          </table:table-cell>
          <table:table-cell table:style-name="ce15" office:value-type="float" office:value="7068" calcext:value-type="float">
            <text:p>7,068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50201:2080</text:p>
          </table:table-cell>
          <table:table-cell table:style-name="ce15" office:value-type="float" office:value="348433.46" calcext:value-type="float">
            <text:p>348,433.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30101:8295</text:p>
          </table:table-cell>
          <table:table-cell table:style-name="ce15" office:value-type="float" office:value="43914.09" calcext:value-type="float">
            <text:p>43,914.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30101:8270</text:p>
          </table:table-cell>
          <table:table-cell table:style-name="ce15" office:value-type="float" office:value="618969.14" calcext:value-type="float">
            <text:p>618,969.1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30101:8279</text:p>
          </table:table-cell>
          <table:table-cell table:style-name="ce15" office:value-type="float" office:value="1157945.11" calcext:value-type="float">
            <text:p>1,157,945.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30101:3102</text:p>
          </table:table-cell>
          <table:table-cell table:style-name="ce15" office:value-type="float" office:value="100434" calcext:value-type="float">
            <text:p>100,434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30101:8298</text:p>
          </table:table-cell>
          <table:table-cell table:style-name="ce15" office:value-type="float" office:value="489988.75" calcext:value-type="float">
            <text:p>489,988.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30101:346</text:p>
          </table:table-cell>
          <table:table-cell table:style-name="ce15" office:value-type="float" office:value="93822" calcext:value-type="float">
            <text:p>93,822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20101:6894</text:p>
          </table:table-cell>
          <table:table-cell table:style-name="ce15" office:value-type="float" office:value="191895.92" calcext:value-type="float">
            <text:p>191,895.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60301:5536</text:p>
          </table:table-cell>
          <table:table-cell table:style-name="ce15" office:value-type="float" office:value="20216310.27" calcext:value-type="float">
            <text:p>20,216,310.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30101:265</text:p>
          </table:table-cell>
          <table:table-cell table:style-name="ce15" office:value-type="float" office:value="531591.57" calcext:value-type="float">
            <text:p>531,591.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3:010136:319</text:p>
          </table:table-cell>
          <table:table-cell table:style-name="ce15" office:value-type="float" office:value="1015072.92" calcext:value-type="float">
            <text:p>1,015,072.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60301:10606</text:p>
          </table:table-cell>
          <table:table-cell table:style-name="ce15" office:value-type="float" office:value="217951.98" calcext:value-type="float">
            <text:p>217,951.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3:010139:138</text:p>
          </table:table-cell>
          <table:table-cell table:style-name="ce15" office:value-type="float" office:value="1345799.34" calcext:value-type="float">
            <text:p>1,345,799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3:010131:260</text:p>
          </table:table-cell>
          <table:table-cell table:style-name="ce15" office:value-type="float" office:value="1648629.22" calcext:value-type="float">
            <text:p>1,648,629.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3:010124:417</text:p>
          </table:table-cell>
          <table:table-cell table:style-name="ce15" office:value-type="float" office:value="2188430.82" calcext:value-type="float">
            <text:p>2,188,430.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10106:9916</text:p>
          </table:table-cell>
          <table:table-cell table:style-name="ce15" office:value-type="float" office:value="516932.06" calcext:value-type="float">
            <text:p>516,932.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17:3241</text:p>
          </table:table-cell>
          <table:table-cell table:style-name="ce15" office:value-type="float" office:value="2690328.46" calcext:value-type="float">
            <text:p>2,690,328.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13:3482</text:p>
          </table:table-cell>
          <table:table-cell table:style-name="ce15" office:value-type="float" office:value="29030842.28" calcext:value-type="float">
            <text:p>29,030,842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10110:16410</text:p>
          </table:table-cell>
          <table:table-cell table:style-name="ce15" office:value-type="float" office:value="1089490.81" calcext:value-type="float">
            <text:p>1,089,490.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30101:122</text:p>
          </table:table-cell>
          <table:table-cell table:style-name="ce15" office:value-type="float" office:value="46170" calcext:value-type="float">
            <text:p>46,17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00000:3453</text:p>
          </table:table-cell>
          <table:table-cell table:style-name="ce15" office:value-type="float" office:value="243633.07" calcext:value-type="float">
            <text:p>243,633.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50301:3179</text:p>
          </table:table-cell>
          <table:table-cell table:style-name="ce15" office:value-type="float" office:value="1359161.34" calcext:value-type="float">
            <text:p>1,359,161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30101:8301</text:p>
          </table:table-cell>
          <table:table-cell table:style-name="ce15" office:value-type="float" office:value="104007.05" calcext:value-type="float">
            <text:p>104,007.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30101:422</text:p>
          </table:table-cell>
          <table:table-cell table:style-name="ce15" office:value-type="float" office:value="487677.48" calcext:value-type="float">
            <text:p>487,677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10121:10880</text:p>
          </table:table-cell>
          <table:table-cell table:style-name="ce15" office:value-type="float" office:value="3158857.85" calcext:value-type="float">
            <text:p>3,158,857.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315:507</text:p>
          </table:table-cell>
          <table:table-cell table:style-name="ce15" office:value-type="float" office:value="13314303.57" calcext:value-type="float">
            <text:p>13,314,303.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315:8810</text:p>
          </table:table-cell>
          <table:table-cell table:style-name="ce15" office:value-type="float" office:value="146106.09" calcext:value-type="float">
            <text:p>146,106.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315:8812</text:p>
          </table:table-cell>
          <table:table-cell table:style-name="ce15" office:value-type="float" office:value="154700.56" calcext:value-type="float">
            <text:p>154,700.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06:5190</text:p>
          </table:table-cell>
          <table:table-cell table:style-name="ce15" office:value-type="float" office:value="46401.42" calcext:value-type="float">
            <text:p>46,401.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10315:8802</text:p>
          </table:table-cell>
          <table:table-cell table:style-name="ce15" office:value-type="float" office:value="105998.53" calcext:value-type="float">
            <text:p>105,998.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2:010315:8806</text:p>
          </table:table-cell>
          <table:table-cell table:style-name="ce15" office:value-type="float" office:value="163295.03" calcext:value-type="float">
            <text:p>163,295.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3:070116:153</text:p>
          </table:table-cell>
          <table:table-cell table:style-name="ce15" office:value-type="float" office:value="1470486.54" calcext:value-type="float">
            <text:p>1,470,486.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30101:8277</text:p>
          </table:table-cell>
          <table:table-cell table:style-name="ce15" office:value-type="float" office:value="1019269.05" calcext:value-type="float">
            <text:p>1,019,269.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30101:7775</text:p>
          </table:table-cell>
          <table:table-cell table:style-name="ce15" office:value-type="float" office:value="34086" calcext:value-type="float">
            <text:p>34,086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30101:7680</text:p>
          </table:table-cell>
          <table:table-cell table:style-name="ce15" office:value-type="float" office:value="97073.24" calcext:value-type="float">
            <text:p>97,073.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30101:1572</text:p>
          </table:table-cell>
          <table:table-cell table:style-name="ce15" office:value-type="float" office:value="208014.09" calcext:value-type="float">
            <text:p>208,014.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40102:16791</text:p>
          </table:table-cell>
          <table:table-cell table:style-name="ce15" office:value-type="float" office:value="72237.24" calcext:value-type="float">
            <text:p>72,237.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90103:1741</text:p>
          </table:table-cell>
          <table:table-cell table:style-name="ce15" office:value-type="float" office:value="8436394.69" calcext:value-type="float">
            <text:p>8,436,394.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3:080717:155</text:p>
          </table:table-cell>
          <table:table-cell table:style-name="ce15" office:value-type="float" office:value="1078134.83" calcext:value-type="float">
            <text:p>1,078,134.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303:5096</text:p>
          </table:table-cell>
          <table:table-cell table:style-name="ce15" office:value-type="float" office:value="2138606.28" calcext:value-type="float">
            <text:p>2,138,606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6:2268</text:p>
          </table:table-cell>
          <table:table-cell table:style-name="ce15" office:value-type="float" office:value="90761.82" calcext:value-type="float">
            <text:p>90,761.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90201:874</text:p>
          </table:table-cell>
          <table:table-cell table:style-name="ce15" office:value-type="float" office:value="1922623.54" calcext:value-type="float">
            <text:p>1,922,623.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090501:93</text:p>
          </table:table-cell>
          <table:table-cell table:style-name="ce15" office:value-type="float" office:value="884467.14" calcext:value-type="float">
            <text:p>884,467.1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9:31969</text:p>
          </table:table-cell>
          <table:table-cell table:style-name="ce15" office:value-type="float" office:value="1697331.19" calcext:value-type="float">
            <text:p>1,697,331.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03:35263</text:p>
          </table:table-cell>
          <table:table-cell table:style-name="ce15" office:value-type="float" office:value="1334793.6" calcext:value-type="float">
            <text:p>1,334,793.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10:33763</text:p>
          </table:table-cell>
          <table:table-cell table:style-name="ce15" office:value-type="float" office:value="1421889.92" calcext:value-type="float">
            <text:p>1,421,889.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6:2270</text:p>
          </table:table-cell>
          <table:table-cell table:style-name="ce15" office:value-type="float" office:value="53128.87" calcext:value-type="float">
            <text:p>53,128.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110101:8552</text:p>
          </table:table-cell>
          <table:table-cell table:style-name="ce15" office:value-type="float" office:value="621633.28" calcext:value-type="float">
            <text:p>621,633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06:2269</text:p>
          </table:table-cell>
          <table:table-cell table:style-name="ce15" office:value-type="float" office:value="92975.53" calcext:value-type="float">
            <text:p>92,975.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68:1260</text:p>
          </table:table-cell>
          <table:table-cell table:style-name="ce15" office:value-type="float" office:value="170222.26" calcext:value-type="float">
            <text:p>170,222.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30102:354</text:p>
          </table:table-cell>
          <table:table-cell table:style-name="ce15" office:value-type="float" office:value="48350122.18" calcext:value-type="float">
            <text:p>48,350,122.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64:295</text:p>
          </table:table-cell>
          <table:table-cell table:style-name="ce15" office:value-type="float" office:value="148301.66" calcext:value-type="float">
            <text:p>148,301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04:327</text:p>
          </table:table-cell>
          <table:table-cell table:style-name="ce15" office:value-type="float" office:value="548523.66" calcext:value-type="float">
            <text:p>548,523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5:040101:4801</text:p>
          </table:table-cell>
          <table:table-cell table:style-name="ce15" office:value-type="float" office:value="613797.6" calcext:value-type="float">
            <text:p>613,797.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10164:355</text:p>
          </table:table-cell>
          <table:table-cell table:style-name="ce15" office:value-type="float" office:value="190796.88" calcext:value-type="float">
            <text:p>190,796.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06:640</text:p>
          </table:table-cell>
          <table:table-cell table:style-name="ce15" office:value-type="float" office:value="110441075.85" calcext:value-type="float">
            <text:p>110,441,075.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04:75</text:p>
          </table:table-cell>
          <table:table-cell table:style-name="ce15" office:value-type="float" office:value="1042873.34" calcext:value-type="float">
            <text:p>1,042,873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08:5385</text:p>
          </table:table-cell>
          <table:table-cell table:style-name="ce15" office:value-type="float" office:value="693420.15" calcext:value-type="float">
            <text:p>693,420.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9:010109:4452</text:p>
          </table:table-cell>
          <table:table-cell table:style-name="ce15" office:value-type="float" office:value="318551.36" calcext:value-type="float">
            <text:p>318,551.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110101:8551</text:p>
          </table:table-cell>
          <table:table-cell table:style-name="ce15" office:value-type="float" office:value="595179.43" calcext:value-type="float">
            <text:p>595,179.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110101:8550</text:p>
          </table:table-cell>
          <table:table-cell table:style-name="ce15" office:value-type="float" office:value="2173202.39" calcext:value-type="float">
            <text:p>2,173,202.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40109:236</text:p>
          </table:table-cell>
          <table:table-cell table:style-name="ce15" office:value-type="float" office:value="4841008.95" calcext:value-type="float">
            <text:p>4,841,008.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9:010109:4258</text:p>
          </table:table-cell>
          <table:table-cell table:style-name="ce15" office:value-type="float" office:value="1368374.46" calcext:value-type="float">
            <text:p>1,368,374.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32:191</text:p>
          </table:table-cell>
          <table:table-cell table:style-name="ce15" office:value-type="float" office:value="151113.87" calcext:value-type="float">
            <text:p>151,113.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20101:2838</text:p>
          </table:table-cell>
          <table:table-cell table:style-name="ce15" office:value-type="float" office:value="1255864.5" calcext:value-type="float">
            <text:p>1,255,864.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10801:7086</text:p>
          </table:table-cell>
          <table:table-cell table:style-name="ce15" office:value-type="float" office:value="2836654.26" calcext:value-type="float">
            <text:p>2,836,654.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090501:17522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90501:17525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90501:17535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30201:2791</text:p>
          </table:table-cell>
          <table:table-cell table:style-name="ce15" office:value-type="float" office:value="439582.52" calcext:value-type="float">
            <text:p>439,582.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90801:824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90801:825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90801:826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90501:17523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90501:17534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140301:74</text:p>
          </table:table-cell>
          <table:table-cell table:style-name="ce15" office:value-type="float" office:value="1938560.51" calcext:value-type="float">
            <text:p>1,938,560.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40103:4514</text:p>
          </table:table-cell>
          <table:table-cell table:style-name="ce15" office:value-type="float" office:value="1665992.69" calcext:value-type="float">
            <text:p>1,665,992.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190103:3802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150101:4003</text:p>
          </table:table-cell>
          <table:table-cell table:style-name="ce15" office:value-type="float" office:value="1004911.49" calcext:value-type="float">
            <text:p>1,004,911.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3:010108:5441</text:p>
          </table:table-cell>
          <table:table-cell table:style-name="ce15" office:value-type="float" office:value="306418.3" calcext:value-type="float">
            <text:p>306,418.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90801:825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90801:825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090801:825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4:010103:5791</text:p>
          </table:table-cell>
          <table:table-cell table:style-name="ce15" office:value-type="float" office:value="1937032.23" calcext:value-type="float">
            <text:p>1,937,032.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90801:825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90801:826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210701:627</text:p>
          </table:table-cell>
          <table:table-cell table:style-name="ce15" office:value-type="float" office:value="1165232.93" calcext:value-type="float">
            <text:p>1,165,232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90801:8266</text:p>
          </table:table-cell>
          <table:table-cell table:style-name="ce15" office:value-type="float" office:value="10398945.84" calcext:value-type="float">
            <text:p>10,398,945.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130501:1597</text:p>
          </table:table-cell>
          <table:table-cell table:style-name="ce15" office:value-type="float" office:value="3001219.17" calcext:value-type="float">
            <text:p>3,001,219.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30301:3163</text:p>
          </table:table-cell>
          <table:table-cell table:style-name="ce15" office:value-type="float" office:value="3706371.18" calcext:value-type="float">
            <text:p>3,706,371.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210102:2744</text:p>
          </table:table-cell>
          <table:table-cell table:style-name="ce15" office:value-type="float" office:value="3216156.63" calcext:value-type="float">
            <text:p>3,216,156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70301:615</text:p>
          </table:table-cell>
          <table:table-cell table:style-name="ce15" office:value-type="float" office:value="2065155.39" calcext:value-type="float">
            <text:p>2,065,155.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090501:17524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090501:17518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090501:17533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090501:17537</text:p>
          </table:table-cell>
          <table:table-cell table:style-name="ce15" office:value-type="float" office:value="1761972.04" calcext:value-type="float">
            <text:p>1,761,972.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090501:17531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090501:17527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090501:17520</text:p>
          </table:table-cell>
          <table:table-cell table:style-name="ce15" office:value-type="float" office:value="1281434.21" calcext:value-type="float">
            <text:p>1,281,434.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90501:17526</text:p>
          </table:table-cell>
          <table:table-cell table:style-name="ce15" office:value-type="float" office:value="1808424.03" calcext:value-type="float">
            <text:p>1,808,424.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00000:16021</text:p>
          </table:table-cell>
          <table:table-cell table:style-name="ce15" office:value-type="float" office:value="75453800.77" calcext:value-type="float">
            <text:p>75,453,800.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90801:825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90801:824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131301:4581</text:p>
          </table:table-cell>
          <table:table-cell table:style-name="ce15" office:value-type="float" office:value="1390447.86" calcext:value-type="float">
            <text:p>1,390,447.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90801:826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90801:825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040103:4511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010103:5790</text:p>
          </table:table-cell>
          <table:table-cell table:style-name="ce15" office:value-type="float" office:value="1661288.93" calcext:value-type="float">
            <text:p>1,661,288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2:190103:3801</text:p>
          </table:table-cell>
          <table:table-cell table:style-name="ce15" office:value-type="float" office:value="951032.29" calcext:value-type="float">
            <text:p>951,032.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090801:826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90801:8258</text:p>
          </table:table-cell>
          <table:table-cell table:style-name="ce15" office:value-type="float" office:value="1109969.63" calcext:value-type="float">
            <text:p>1,109,969.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90801:826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3:010105:4199</text:p>
          </table:table-cell>
          <table:table-cell table:style-name="ce15" office:value-type="float" office:value="465493.57" calcext:value-type="float">
            <text:p>465,493.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200702:1438</text:p>
          </table:table-cell>
          <table:table-cell table:style-name="ce15" office:value-type="float" office:value="1164655.1" calcext:value-type="float">
            <text:p>1,164,655.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131301:4583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190103:3800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210701:626</text:p>
          </table:table-cell>
          <table:table-cell table:style-name="ce15" office:value-type="float" office:value="1165232.93" calcext:value-type="float">
            <text:p>1,165,232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3:010104:2801</text:p>
          </table:table-cell>
          <table:table-cell table:style-name="ce15" office:value-type="float" office:value="3530498.04" calcext:value-type="float">
            <text:p>3,530,498.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90501:17536</text:p>
          </table:table-cell>
          <table:table-cell table:style-name="ce15" office:value-type="float" office:value="1121254.93" calcext:value-type="float">
            <text:p>1,121,254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90501:17516</text:p>
          </table:table-cell>
          <table:table-cell table:style-name="ce15" office:value-type="float" office:value="6607395.14" calcext:value-type="float">
            <text:p>6,607,395.1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90501:17528</text:p>
          </table:table-cell>
          <table:table-cell table:style-name="ce15" office:value-type="float" office:value="4244750.82" calcext:value-type="float">
            <text:p>4,244,750.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090501:17517</text:p>
          </table:table-cell>
          <table:table-cell table:style-name="ce15" office:value-type="float" office:value="4004481.91" calcext:value-type="float">
            <text:p>4,004,481.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3:010107:97</text:p>
          </table:table-cell>
          <table:table-cell table:style-name="ce15" office:value-type="float" office:value="613183.38" calcext:value-type="float">
            <text:p>613,183.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40103:4512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170701:1836</text:p>
          </table:table-cell>
          <table:table-cell table:style-name="ce15" office:value-type="float" office:value="14080573.17" calcext:value-type="float">
            <text:p>14,080,573.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170701:1837</text:p>
          </table:table-cell>
          <table:table-cell table:style-name="ce15" office:value-type="float" office:value="1217035.64" calcext:value-type="float">
            <text:p>1,217,035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90801:8243</text:p>
          </table:table-cell>
          <table:table-cell table:style-name="ce15" office:value-type="float" office:value="1227494.54" calcext:value-type="float">
            <text:p>1,227,494.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30102:6132</text:p>
          </table:table-cell>
          <table:table-cell table:style-name="ce15" office:value-type="float" office:value="75403.8" calcext:value-type="float">
            <text:p>75,403.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090501:17521</text:p>
          </table:table-cell>
          <table:table-cell table:style-name="ce15" office:value-type="float" office:value="1089219.08" calcext:value-type="float">
            <text:p>1,089,219.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090501:17530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090501:17532</text:p>
          </table:table-cell>
          <table:table-cell table:style-name="ce15" office:value-type="float" office:value="1121254.93" calcext:value-type="float">
            <text:p>1,121,254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090501:17529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090501:17519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180103:467</text:p>
          </table:table-cell>
          <table:table-cell table:style-name="ce15" office:value-type="float" office:value="852500.99" calcext:value-type="float">
            <text:p>852,500.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010102:2554</text:p>
          </table:table-cell>
          <table:table-cell table:style-name="ce15" office:value-type="float" office:value="745347.26" calcext:value-type="float">
            <text:p>745,347.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132101:1101</text:p>
          </table:table-cell>
          <table:table-cell table:style-name="ce15" office:value-type="float" office:value="40163.1" calcext:value-type="float">
            <text:p>40,163.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90801:824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090801:824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131301:4582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90801:824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090801:826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090801:825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090801:825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4:000000:1418</text:p>
          </table:table-cell>
          <table:table-cell table:style-name="ce15" office:value-type="float" office:value="430868.39" calcext:value-type="float">
            <text:p>430,868.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130101:2610</text:p>
          </table:table-cell>
          <table:table-cell table:style-name="ce15" office:value-type="float" office:value="946241.48" calcext:value-type="float">
            <text:p>946,241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130101:298</text:p>
          </table:table-cell>
          <table:table-cell table:style-name="ce15" office:value-type="float" office:value="1585035.58" calcext:value-type="float">
            <text:p>1,585,035.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30101:4897</text:p>
          </table:table-cell>
          <table:table-cell table:style-name="ce15" office:value-type="float" office:value="2185336.19" calcext:value-type="float">
            <text:p>2,185,336.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20101:3905</text:p>
          </table:table-cell>
          <table:table-cell table:style-name="ce15" office:value-type="float" office:value="1032258.7" calcext:value-type="float">
            <text:p>1,032,258.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180301:1849</text:p>
          </table:table-cell>
          <table:table-cell table:style-name="ce15" office:value-type="float" office:value="1943658.27" calcext:value-type="float">
            <text:p>1,943,658.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1:030401:2239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0:010144:1250</text:p>
          </table:table-cell>
          <table:table-cell table:style-name="ce15" office:value-type="float" office:value="14460.65" calcext:value-type="float">
            <text:p>14,460.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0:010151:2733</text:p>
          </table:table-cell>
          <table:table-cell table:style-name="ce15" office:value-type="float" office:value="528653.76" calcext:value-type="float">
            <text:p>528,653.7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150101:173</text:p>
          </table:table-cell>
          <table:table-cell table:style-name="ce15" office:value-type="float" office:value="1959196.02" calcext:value-type="float">
            <text:p>1,959,196.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1:030401:1613</text:p>
          </table:table-cell>
          <table:table-cell table:style-name="ce15" office:value-type="float" office:value="1372944.42" calcext:value-type="float">
            <text:p>1,372,944.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060101:684</text:p>
          </table:table-cell>
          <table:table-cell table:style-name="ce15" office:value-type="float" office:value="1756490.97" calcext:value-type="float">
            <text:p>1,756,490.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60301:1656</text:p>
          </table:table-cell>
          <table:table-cell table:style-name="ce15" office:value-type="float" office:value="427480.85" calcext:value-type="float">
            <text:p>427,480.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80101:12337</text:p>
          </table:table-cell>
          <table:table-cell table:style-name="ce15" office:value-type="float" office:value="1124977.88" calcext:value-type="float">
            <text:p>1,124,977.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1:060301:432</text:p>
          </table:table-cell>
          <table:table-cell table:style-name="ce15" office:value-type="float" office:value="972372.83" calcext:value-type="float">
            <text:p>972,372.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1:130201:2625</text:p>
          </table:table-cell>
          <table:table-cell table:style-name="ce15" office:value-type="float" office:value="1754200.67" calcext:value-type="float">
            <text:p>1,754,200.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220101:3904</text:p>
          </table:table-cell>
          <table:table-cell table:style-name="ce15" office:value-type="float" office:value="1118280.25" calcext:value-type="float">
            <text:p>1,118,280.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70101:1909</text:p>
          </table:table-cell>
          <table:table-cell table:style-name="ce15" office:value-type="float" office:value="1280120.68" calcext:value-type="float">
            <text:p>1,280,120.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1:030401:2240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0:010103:381</text:p>
          </table:table-cell>
          <table:table-cell table:style-name="ce15" office:value-type="float" office:value="19301.89" calcext:value-type="float">
            <text:p>19,301.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60101:3045</text:p>
          </table:table-cell>
          <table:table-cell table:style-name="ce15" office:value-type="float" office:value="1337068.01" calcext:value-type="float">
            <text:p>1,337,068.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8:180301:1848</text:p>
          </table:table-cell>
          <table:table-cell table:style-name="ce15" office:value-type="float" office:value="1995685.48" calcext:value-type="float">
            <text:p>1,995,685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5:160303:447</text:p>
          </table:table-cell>
          <table:table-cell table:style-name="ce15" office:value-type="float" office:value="601712.64" calcext:value-type="float">
            <text:p>601,712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150201:1541</text:p>
          </table:table-cell>
          <table:table-cell table:style-name="ce15" office:value-type="float" office:value="582148.02" calcext:value-type="float">
            <text:p>582,148.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200201:1812</text:p>
          </table:table-cell>
          <table:table-cell table:style-name="ce15" office:value-type="float" office:value="1278232.38" calcext:value-type="float">
            <text:p>1,278,232.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2:020101:792</text:p>
          </table:table-cell>
          <table:table-cell table:style-name="ce15" office:value-type="float" office:value="1126463.34" calcext:value-type="float">
            <text:p>1,126,463.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40201:1274</text:p>
          </table:table-cell>
          <table:table-cell table:style-name="ce15" office:value-type="float" office:value="973334.64" calcext:value-type="float">
            <text:p>973,334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150102:1432</text:p>
          </table:table-cell>
          <table:table-cell table:style-name="ce15" office:value-type="float" office:value="392742.79" calcext:value-type="float">
            <text:p>392,742.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40101:535</text:p>
          </table:table-cell>
          <table:table-cell table:style-name="ce15" office:value-type="float" office:value="35297.5" calcext:value-type="float">
            <text:p>35,297.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200101:2143</text:p>
          </table:table-cell>
          <table:table-cell table:style-name="ce15" office:value-type="float" office:value="837767.48" calcext:value-type="float">
            <text:p>837,767.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80101:3433</text:p>
          </table:table-cell>
          <table:table-cell table:style-name="ce15" office:value-type="float" office:value="114814.93" calcext:value-type="float">
            <text:p>114,814.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4:010105:63</text:p>
          </table:table-cell>
          <table:table-cell table:style-name="ce15" office:value-type="float" office:value="554452.15" calcext:value-type="float">
            <text:p>554,452.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050601:1886</text:p>
          </table:table-cell>
          <table:table-cell table:style-name="ce15" office:value-type="float" office:value="855762.32" calcext:value-type="float">
            <text:p>855,762.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200501:1207</text:p>
          </table:table-cell>
          <table:table-cell table:style-name="ce15" office:value-type="float" office:value="1430994.29" calcext:value-type="float">
            <text:p>1,430,994.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2:030301:1084</text:p>
          </table:table-cell>
          <table:table-cell table:style-name="ce15" office:value-type="float" office:value="1188314.45" calcext:value-type="float">
            <text:p>1,188,314.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060101:3621</text:p>
          </table:table-cell>
          <table:table-cell table:style-name="ce15" office:value-type="float" office:value="895260.78" calcext:value-type="float">
            <text:p>895,260.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2:020101:794</text:p>
          </table:table-cell>
          <table:table-cell table:style-name="ce15" office:value-type="float" office:value="47679.92" calcext:value-type="float">
            <text:p>47,679.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2:010101:552</text:p>
          </table:table-cell>
          <table:table-cell table:style-name="ce15" office:value-type="float" office:value="1601952.03" calcext:value-type="float">
            <text:p>1,601,952.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010104:995</text:p>
          </table:table-cell>
          <table:table-cell table:style-name="ce15" office:value-type="float" office:value="137088.41" calcext:value-type="float">
            <text:p>137,088.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140301:1640</text:p>
          </table:table-cell>
          <table:table-cell table:style-name="ce15" office:value-type="float" office:value="956961.75" calcext:value-type="float">
            <text:p>956,961.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70301:666</text:p>
          </table:table-cell>
          <table:table-cell table:style-name="ce15" office:value-type="float" office:value="1250197.62" calcext:value-type="float">
            <text:p>1,250,197.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2:130101:958</text:p>
          </table:table-cell>
          <table:table-cell table:style-name="ce15" office:value-type="float" office:value="1214605.59" calcext:value-type="float">
            <text:p>1,214,605.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180101:4032</text:p>
          </table:table-cell>
          <table:table-cell table:style-name="ce15" office:value-type="float" office:value="2179123.53" calcext:value-type="float">
            <text:p>2,179,123.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2:020103:4627</text:p>
          </table:table-cell>
          <table:table-cell table:style-name="ce15" office:value-type="float" office:value="564725.65" calcext:value-type="float">
            <text:p>564,725.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2:020103:4626</text:p>
          </table:table-cell>
          <table:table-cell table:style-name="ce15" office:value-type="float" office:value="564725.65" calcext:value-type="float">
            <text:p>564,725.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150102:1431</text:p>
          </table:table-cell>
          <table:table-cell table:style-name="ce15" office:value-type="float" office:value="786794.73" calcext:value-type="float">
            <text:p>786,794.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2:020101:666</text:p>
          </table:table-cell>
          <table:table-cell table:style-name="ce15" office:value-type="float" office:value="744003.64" calcext:value-type="float">
            <text:p>744,003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4:050701:1979</text:p>
          </table:table-cell>
          <table:table-cell table:style-name="ce15" office:value-type="float" office:value="3434712.17" calcext:value-type="float">
            <text:p>3,434,712.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200201:1813</text:p>
          </table:table-cell>
          <table:table-cell table:style-name="ce15" office:value-type="float" office:value="2419062.04" calcext:value-type="float">
            <text:p>2,419,062.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50401:2829</text:p>
          </table:table-cell>
          <table:table-cell table:style-name="ce15" office:value-type="float" office:value="1538569.89" calcext:value-type="float">
            <text:p>1,538,569.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090501:335</text:p>
          </table:table-cell>
          <table:table-cell table:style-name="ce15" office:value-type="float" office:value="1613825.18" calcext:value-type="float">
            <text:p>1,613,825.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021001:3407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80101:3434</text:p>
          </table:table-cell>
          <table:table-cell table:style-name="ce15" office:value-type="float" office:value="25591.28" calcext:value-type="float">
            <text:p>25,591.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60101:9541</text:p>
          </table:table-cell>
          <table:table-cell table:style-name="ce15" office:value-type="float" office:value="581773.98" calcext:value-type="float">
            <text:p>581,773.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2:120101:1546</text:p>
          </table:table-cell>
          <table:table-cell table:style-name="ce15" office:value-type="float" office:value="1014703.62" calcext:value-type="float">
            <text:p>1,014,703.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10104:12793</text:p>
          </table:table-cell>
          <table:table-cell table:style-name="ce15" office:value-type="float" office:value="566685.32" calcext:value-type="float">
            <text:p>566,685.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050401:858</text:p>
          </table:table-cell>
          <table:table-cell table:style-name="ce15" office:value-type="float" office:value="656143.04" calcext:value-type="float">
            <text:p>656,143.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1:000000:6471</text:p>
          </table:table-cell>
          <table:table-cell table:style-name="ce15" office:value-type="float" office:value="93380" calcext:value-type="float">
            <text:p>93,380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110501:657</text:p>
          </table:table-cell>
          <table:table-cell table:style-name="ce15" office:value-type="float" office:value="701267" calcext:value-type="float">
            <text:p>701,267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110501:520</text:p>
          </table:table-cell>
          <table:table-cell table:style-name="ce15" office:value-type="float" office:value="930597" calcext:value-type="float">
            <text:p>930,597.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0:061101:16</text:p>
          </table:table-cell>
          <table:table-cell table:style-name="ce15" office:value-type="float" office:value="572587.95" calcext:value-type="float">
            <text:p>572,587.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10106:1115</text:p>
          </table:table-cell>
          <table:table-cell table:style-name="ce15" office:value-type="float" office:value="10606286.05" calcext:value-type="float">
            <text:p>10,606,286.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6:050101:5374</text:p>
          </table:table-cell>
          <table:table-cell table:style-name="ce15" office:value-type="float" office:value="2270205.12" calcext:value-type="float">
            <text:p>2,270,205.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6" office:value-type="string" calcext:value-type="string">
            <text:p>08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00000:9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48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101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30301:16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01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30301:16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101:5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80301: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10701: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110701:1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00000:14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00000:4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0301:3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80801:2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61201:2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80301:3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60601: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201: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00000:9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00000:1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00000:11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110801:3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90401:3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00501:7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0701:7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501:3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10901:2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801:62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50401:4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1001:5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111001:6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00000:1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50901: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00501:4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2101:2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70701:7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0901:20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60501:12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030601: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20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30501: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30701:1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80501:3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60501:12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90501:3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60501:11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9:060401:1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50701:2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50701:2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60501:6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60501:21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60501:6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030601: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50401: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010801: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91201: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60701:12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80401:31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30301:8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60501:12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60501:6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4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60501:19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91201: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20601:4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20601:20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20601:20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201001: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020601:6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20501:9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6:020501:9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30401:7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20501:9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20601:20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20601:6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20501:9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61101:8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30301:1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30301:3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30301:1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30301:1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30401:3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30401:31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130301:1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30301:1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130301:1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1101:3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60201:44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226:6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26:7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104:13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1:010113:107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40101:2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30101:827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39:3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3:16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40102:42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20101:5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37:2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10:11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30101:4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60301:82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13:16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60101:87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00000:30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50301:7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40301:1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60101:25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30301:5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30104:8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10159:2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70701:1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13:38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50801:33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5:8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7:010133: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68:9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90501:1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00000:1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70401:8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40102:4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0:19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09:2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32:1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68:7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90501:16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70401:8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9:45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00000:1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00000:9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00000:1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32: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3:000000:38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40401:9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40401:1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210102:25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210102: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30801:2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40103:43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50701:10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30701:2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50102:263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40301:10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70201:3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904:72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32101:8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3:060201: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80101:38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501:1731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220102:9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20102:11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90103:19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40103:42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200301:5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20104:15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10401:32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70201: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70603: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103:39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80101:38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40401:9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80101:6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10101:13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20104:5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10104:50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70201:3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60101:2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60101:15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40301:2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60101:15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60101:15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40101:40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60101: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60101: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60101:2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60101: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60101:1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80101:8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200401:22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270601: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30102:12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040101:40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270101:4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270601:7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130101:25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10101:2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60201:1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60101:2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60101: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70101: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60101:2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60101:16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170101:14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170301:14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60101:19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270301:5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20301:2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80201:1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70101:46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70101:51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240101:44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000000:63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80101:112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20801:4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60101:16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60101:1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60101:2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70101:17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60101:16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60101:2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60101:2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60101:1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60101:19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170301:12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60101: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60101:2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60101:18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60101:15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140501:51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70101:52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140101:5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00000:18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5:190301: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6:030102:1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21001:32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150201:7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20101:6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20101:4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20101:3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00000: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50401:7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20101:27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021001:3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180101:40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140201:39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120101:1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50401:7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020103:45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20101:27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40301:1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110801:12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140101:1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20103:43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10104:12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10105:14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10102:12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20101:23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10106:91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10105:14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10106:28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10104:18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20101:23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20601:24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4:127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20101:61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3:000000:29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3:000000:9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71401:4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70501: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70301:14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270601:7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270601:7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70601:7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170301:14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00000:2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00000:2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171701:1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10701:1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140601:2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10301:23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10301:23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10301:23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10301:23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10301:23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10301:23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10301:23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010301:23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10301:24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10301:23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10301:23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10301:23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10301:23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10301:23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10301:23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10301:23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10301:23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10301:24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10301:23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10301:24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10301:23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10301:23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10301:23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10301:23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10301:23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10301:23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10301:23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10301:24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10301:23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10301:23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10301:23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20901:31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10301:23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10301:24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10301:23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10301:23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10301:24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10301:23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10301:24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10301:23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10301:23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10301:24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10301:23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10301:23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10301:23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10301:23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00000:17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10301:21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00000:17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00000:15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10301:16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6:090501:7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10301:20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10301:21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10301:21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10301:17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10301:20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10301:21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10301:217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10301:23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10301:21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10301:21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10301:21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10301:23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10301:16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00000:15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10301:21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10301:17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00000:17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00000:17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10301:20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10301:17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10301:16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00000:183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10301:20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6:090701:4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00000:18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10301:23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10301:21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10301:21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10301:17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10301:17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6:120301:11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00000:20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00000:17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10301:17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00000:17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10301:21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10301:17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10301:21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10301:21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10301:16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00000:18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10301:21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10301:16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10301:17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6:120301:11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10301:16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10301:16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10301:21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00000:18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00000:17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10301:17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10301:17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10301:16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10301:21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10301:21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10301:20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10301:21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00000:22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00000:17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10301:2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00000:17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10301:17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10301:20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10301:16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6:120301:11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6:040601:21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6:060501:19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6:050901:28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51301:2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6:030301:5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6:040601:21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6:050501:2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51301:1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51301:1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1:080501:8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170601:7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1:110601:21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1:110601:21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1:180201:3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1:110601:21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1:100701:3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1:110601:21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14:45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13:299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15:14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16:100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15:14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13:299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13:299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16:100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9:010116:101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15:15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16:100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16:101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16:100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16:100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14:45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16:106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16:101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9:010113:299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9:010113:301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9:010116:100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9:010114:44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9:010116:100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9:010114:45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13:299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9:010113:299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9:010116:101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9:010114:46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9:010114:45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14:44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9:010113:299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9:010116:106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9:010114:46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16:100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9:010114:48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9:010116:100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9:010116:106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9:010113:299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9:010116:102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9:010113:299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9:010114:45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9:010114:48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9:010116:101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9:010116:101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9:010114:43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9:010114:44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9:010114:44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9:010116:100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9:010116:100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9:010115:15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9:010116:101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9:010114:46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9:010116:106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9:010116:101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9:010116:100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9:010116:100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9:010115:14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9:010115:14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9:010113:299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9:010116:101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9:010114:46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9:010116:106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9:010116:100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13:299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9:010114:44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9:010116:100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9:010116:101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9:010113:299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9:010116:106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9:010114:43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9:010116:106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9:010114:44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9:010116:100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9:010114:45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9:010115:14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9:010116:100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9:010116:106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9:010116:102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9:010114:45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9:010114:45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9:010114:44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14:45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9:010116:101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9:010113:2885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13:299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13:294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9:010113:299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13:297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13:299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9:010113:299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13:288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9:010113:299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9:010113:2885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9:010113:289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10111:3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13:281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13:281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9:010113:285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13:281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13:281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13:283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13:284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9:010113:283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9:010113:281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9:010113:281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13:287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13:288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13:281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13:288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13:281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13:281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13:2857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13:288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13:281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9:010113:288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13:282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9:010113:285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13:281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9:010113:288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9:010113:281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13:284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9:010113:282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9:010113:288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9:010113:283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9:010113:281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9:010113:281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9:010113:283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10113:299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9:010113:289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9:010113:285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9:010113:283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9:010113:281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9:010113:2817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9:010113:281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13:288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9:010113:283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13:281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9:010113:284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9:010113:299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9:010113:299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9:010113:299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9:010113:288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13:2937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9:010113:289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9:010113:299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9:010113:291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9:010113:299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13:288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9:010113:299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9:010113:293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9:010113:299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9:010113:295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9:010113:288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13:299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9:010113:299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9:010113:285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10113:2831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9:010113:281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13:288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9:010113:288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9:010113:283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9:010113:286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9:010113:288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9:010113:2817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9:010113:283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9:010113:287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9:010113:281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9:010113:28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9:010113:281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9:010113:282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9:010113:281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9:010113:288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9:010113:282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9:010113:286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9:010113:288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9:010113:281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9:010113:282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9:010113:289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9:010113:299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9:010113:289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9:010113:288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9:010113:299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9:010113:288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9:010113:293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9:010113:288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9:010113:299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9:010113:288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9:010113:288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9:010113:288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9:010113:289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9:010113:287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9:010113:288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9:010113:287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9:010113:288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9:010113:281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9:010113:281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9:010113:2818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9:010113:281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9:010113:286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9:010113:281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13:283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9:010113:281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13:284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13:285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13:288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13:281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9:010113:281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13:288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9:010113:281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13:281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13:281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13:288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13:286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9:010113:2815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13:281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10103:15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6:090301:9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6:110301:22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6:100101:36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6:100101:38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6:100101:36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6:100101:37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6:080101:23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6:090301:9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6:110101:27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6:090301:10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6:100101:36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6:090101:27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6:110201:12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6:090101:27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6:080101:22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6:070401:4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6:090101:27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6:080501:17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6:110101:23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6:100101:36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6:100101:370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6:080101:22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6:120101:14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6:110101:28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6:080101:2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6:080101:22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6:110101:27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6:080201:13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00000:19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000000:16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10201:2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00000:154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6:120101:14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10102:61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6:120101:14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6:120101:14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00000:17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010101:1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6:100101:36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6:080301:11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6:110301:22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6:080201:13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6:100101:36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6:100101:36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6:100501:36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000000:15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10103:151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6:120101:14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00000:15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6:070301:13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6:080301:11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6:110301:22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6:110101:27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6:120101:14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6:110201:13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6:080101:21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6:110101:281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6:100101:38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6:090101:27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6:100101:37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6:110301:22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6:100101:36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6:070401:4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00000:17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10102:61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00000:16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6:120301:11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10102:68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10103:14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010102:622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10103:14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6:120101:143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6:120101:14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10201:2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6:120201:3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010102:62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10103:14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6:120101:14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6:100101:38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6:110101:29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6:110101:275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6:070401:5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6:090101:27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6:090101:27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6:080101:21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6:100201:15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6:110101:27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6:100101:37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6:120101:143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6:110101:27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6:070301:13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6:100101:36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6:100101:37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6:100101:36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6:100101:36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6:110101:28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6:110101:27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6:090701:46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6:090101:276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6:100101:38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6:100201:151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6:090301:98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6:110101:27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6:100201:15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6:070301:131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6:090101:27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6:080101:22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6:080301:11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10103:14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010102:62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00000:17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10103:14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000000:15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6:120101:14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010103:14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6:120101:14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6:120201:3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000000:15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010103:14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010102:62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6:030201:179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6:070101:14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6:040101:32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6:070101:151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6:030101:70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6:060101:19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6:030201:17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6:030101:70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6:030101:69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6:030101:692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6:030101:698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6:030101:697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6:050101:53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6:030102:17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6:030201:18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6:030401:19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6:050401:93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6:050701:309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6:070102:11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6:030101:693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6:030101:69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6:050701:31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6:050101:55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6:040101:32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6:040101:322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6:030101:70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6:070102:124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6:050101:53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6:030101:69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6:030102:17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6:030102:17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6:040301:3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6:050701:31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6:030101:698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6:050101:52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6:030102:179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6:030201:18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6:040401:7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6:040101:32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6:070101:14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6:030101:694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6:050401:93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6:030101:696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6:040401:70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6:050401:94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6:030201:18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6:040401:70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6:030201:18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6:030201:17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6:070101:148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6:040101:321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6:030102:17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6:060101:19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6:030201:181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6:070102:11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6:050401:93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6:030201:18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6:070301:131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6:070101:148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6:070102:11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6:030101:691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6:030201:18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6:040201:8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6:030101:69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6:050101:532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6:050101:53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6:040401:6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6:030102:17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6:050301:7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6:030101:693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6:030102:17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6:040101:320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6:030201:18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6:050101:53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6:040101:32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6:040201:87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6:050301:79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6:030201:185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6:070102:11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6:050201:44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6:060101:19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6:050101:52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6:040401:70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6:030101:696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5:050102:24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4:090101:59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1:030503: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2:010101:7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1:120101:337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1:170102:14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1:030501:56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1:180101:402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1:150401:136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1:030401:132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1:040201:11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1:130101:118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1:080101:340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1:150301:10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1:180102:7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1:040301:14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1:080301:14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1:070401:2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1:030401:135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2:020101:37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1:150401:138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1:150101:513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1:080301:22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1:100501:2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2:010109:4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1:030401:13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1:060102:6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1:150401:138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1:080101:50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1:030801:21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1:090201:106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1:060102:17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1:180101:403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1:180101:4027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1:090701:303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1:100301:10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1:031101:124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1:010106:325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1:030302:599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1:010201:129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1:010102:939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1:030101:57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1:010104:1197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1:010106:275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1:010104:12762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1:000000:9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1:020102:2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1:030302:598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1:030401:132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1:010104:1276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1:020601:22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1:010102:980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1:010104:1276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1:010101:428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1:010201:129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0:000000:1351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000000:1690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000000:1555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6:080501:1743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000000:1616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6:080501:1744</text:p>
          </table:table-cell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463B32CAFF660D66A733166B5E38EA4C3A9BAD06C5F9813F354AC64072DC594334EAEDFCE2D86C8B4706B9CD89C9D0377742ECA8CD334203A7B045DB45E42E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4T06:13:32</meta:creation-date>
    <dc:date>2024-05-29T08:16:14</dc:date>
    <meta:generator>LibreOffice/6.4.6.2$Linux_X86_64 LibreOffice_project/17c4c786810c925eb6e0da4181cd43069b44ed29</meta:generator>
    <meta:document-statistic meta:table-count="1" meta:cell-count="62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