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56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3" calcext:value-type="float">
            <text:p>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90601:261</text:p>
          </table:table-cell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102:7602</text:p>
          </table:table-cell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211:1002</text:p>
          </table:table-cell>
          <table:table-cell table:style-name="ce9" office:value-type="string" calcext:value-type="string" table:number-columns-spanned="2" table:number-rows-spanned="1">
            <text:p>09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23T07:24:40</meta:creation-date>
    <dc:date>2024-05-29T08:16:14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