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5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04" calcext:value-type="float">
            <text:p>30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54" calcext:value-type="float">
            <text:p>1,15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201:1968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100301:1082</text:p>
          </table:table-cell>
          <table:table-cell table:style-name="ce15" office:value-type="float" office:value="114229.73" calcext:value-type="float">
            <text:p>114,229.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80401:914</text:p>
          </table:table-cell>
          <table:table-cell table:style-name="ce15" office:value-type="float" office:value="291269.55" calcext:value-type="float">
            <text:p>291,269.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40701:1053</text:p>
          </table:table-cell>
          <table:table-cell table:style-name="ce15" office:value-type="float" office:value="1159856.5" calcext:value-type="float">
            <text:p>1,159,856.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2101:4137</text:p>
          </table:table-cell>
          <table:table-cell table:style-name="ce15" office:value-type="float" office:value="809774.37" calcext:value-type="float">
            <text:p>809,774.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1401:3039</text:p>
          </table:table-cell>
          <table:table-cell table:style-name="ce15" office:value-type="float" office:value="899669.06" calcext:value-type="float">
            <text:p>899,669.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1401:3057</text:p>
          </table:table-cell>
          <table:table-cell table:style-name="ce15" office:value-type="float" office:value="671566" calcext:value-type="float">
            <text:p>671,566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41401:3048</text:p>
          </table:table-cell>
          <table:table-cell table:style-name="ce15" office:value-type="float" office:value="643530.99" calcext:value-type="float">
            <text:p>643,530.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41401:3050</text:p>
          </table:table-cell>
          <table:table-cell table:style-name="ce15" office:value-type="float" office:value="330048.56" calcext:value-type="float">
            <text:p>330,048.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401:3051</text:p>
          </table:table-cell>
          <table:table-cell table:style-name="ce15" office:value-type="float" office:value="669017.36" calcext:value-type="float">
            <text:p>669,017.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41401:3060</text:p>
          </table:table-cell>
          <table:table-cell table:style-name="ce15" office:value-type="float" office:value="633336.44" calcext:value-type="float">
            <text:p>633,336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41401:3040</text:p>
          </table:table-cell>
          <table:table-cell table:style-name="ce15" office:value-type="float" office:value="618044.61" calcext:value-type="float">
            <text:p>618,044.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1401:3052</text:p>
          </table:table-cell>
          <table:table-cell table:style-name="ce15" office:value-type="float" office:value="725087.39" calcext:value-type="float">
            <text:p>725,087.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2101:4136</text:p>
          </table:table-cell>
          <table:table-cell table:style-name="ce15" office:value-type="float" office:value="809774.37" calcext:value-type="float">
            <text:p>809,774.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41401:3046</text:p>
          </table:table-cell>
          <table:table-cell table:style-name="ce15" office:value-type="float" office:value="693229.43" calcext:value-type="float">
            <text:p>693,229.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1401:3056</text:p>
          </table:table-cell>
          <table:table-cell table:style-name="ce15" office:value-type="float" office:value="646079.63" calcext:value-type="float">
            <text:p>646,079.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1401:3043</text:p>
          </table:table-cell>
          <table:table-cell table:style-name="ce15" office:value-type="float" office:value="629513.48" calcext:value-type="float">
            <text:p>629,513.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1801:3854</text:p>
          </table:table-cell>
          <table:table-cell table:style-name="ce15" office:value-type="float" office:value="36314493.55" calcext:value-type="float">
            <text:p>36,314,493.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1401:3053</text:p>
          </table:table-cell>
          <table:table-cell table:style-name="ce15" office:value-type="float" office:value="741653.54" calcext:value-type="float">
            <text:p>741,653.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41401:3045</text:p>
          </table:table-cell>
          <table:table-cell table:style-name="ce15" office:value-type="float" office:value="675388.96" calcext:value-type="float">
            <text:p>675,388.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1401:3042</text:p>
          </table:table-cell>
          <table:table-cell table:style-name="ce15" office:value-type="float" office:value="656274.18" calcext:value-type="float">
            <text:p>656,274.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1401:3059</text:p>
          </table:table-cell>
          <table:table-cell table:style-name="ce15" office:value-type="float" office:value="649902.58" calcext:value-type="float">
            <text:p>649,902.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1401:3041</text:p>
          </table:table-cell>
          <table:table-cell table:style-name="ce15" office:value-type="float" office:value="615495.97" calcext:value-type="float">
            <text:p>615,495.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41401:3044</text:p>
          </table:table-cell>
          <table:table-cell table:style-name="ce15" office:value-type="float" office:value="633336.44" calcext:value-type="float">
            <text:p>633,336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401:3049</text:p>
          </table:table-cell>
          <table:table-cell table:style-name="ce15" office:value-type="float" office:value="623141.89" calcext:value-type="float">
            <text:p>623,141.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1401:3047</text:p>
          </table:table-cell>
          <table:table-cell table:style-name="ce15" office:value-type="float" office:value="669017.36" calcext:value-type="float">
            <text:p>669,017.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41401:3058</text:p>
          </table:table-cell>
          <table:table-cell table:style-name="ce15" office:value-type="float" office:value="652451.22" calcext:value-type="float">
            <text:p>652,451.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41401:3055</text:p>
          </table:table-cell>
          <table:table-cell table:style-name="ce15" office:value-type="float" office:value="605301.43" calcext:value-type="float">
            <text:p>605,301.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1401:3054</text:p>
          </table:table-cell>
          <table:table-cell table:style-name="ce15" office:value-type="float" office:value="573443.45" calcext:value-type="float">
            <text:p>573,443.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30702:505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30702:432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30702:502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30702:426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30702:508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00301:169</text:p>
          </table:table-cell>
          <table:table-cell table:style-name="ce15" office:value-type="float" office:value="560822251.5" calcext:value-type="float">
            <text:p>560,822,251.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060301:994</text:p>
          </table:table-cell>
          <table:table-cell table:style-name="ce15" office:value-type="float" office:value="533454" calcext:value-type="float">
            <text:p>533,454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00501:650</text:p>
          </table:table-cell>
          <table:table-cell table:style-name="ce15" office:value-type="float" office:value="635115.47" calcext:value-type="float">
            <text:p>635,115.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030501:2738</text:p>
          </table:table-cell>
          <table:table-cell table:style-name="ce15" office:value-type="float" office:value="1289718.56" calcext:value-type="float">
            <text:p>1,289,718.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61001:1306</text:p>
          </table:table-cell>
          <table:table-cell table:style-name="ce15" office:value-type="float" office:value="232638.21" calcext:value-type="float">
            <text:p>232,638.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60501:295</text:p>
          </table:table-cell>
          <table:table-cell table:style-name="ce15" office:value-type="float" office:value="3220719.3" calcext:value-type="float">
            <text:p>3,220,719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00301:939</text:p>
          </table:table-cell>
          <table:table-cell table:style-name="ce15" office:value-type="float" office:value="398320983" calcext:value-type="float">
            <text:p>398,320,983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00301:937</text:p>
          </table:table-cell>
          <table:table-cell table:style-name="ce15" office:value-type="float" office:value="623389783.5" calcext:value-type="float">
            <text:p>623,389,783.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61101:1263</text:p>
          </table:table-cell>
          <table:table-cell table:style-name="ce15" office:value-type="float" office:value="73100" calcext:value-type="float">
            <text:p>73,10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00501:649</text:p>
          </table:table-cell>
          <table:table-cell table:style-name="ce15" office:value-type="float" office:value="634956.23" calcext:value-type="float">
            <text:p>634,956.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00501:648</text:p>
          </table:table-cell>
          <table:table-cell table:style-name="ce15" office:value-type="float" office:value="635115.47" calcext:value-type="float">
            <text:p>635,115.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00301:731</text:p>
          </table:table-cell>
          <table:table-cell table:style-name="ce15" office:value-type="float" office:value="361691.87" calcext:value-type="float">
            <text:p>361,691.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80601:269</text:p>
          </table:table-cell>
          <table:table-cell table:style-name="ce15" office:value-type="float" office:value="539858.33" calcext:value-type="float">
            <text:p>539,858.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70601:229</text:p>
          </table:table-cell>
          <table:table-cell table:style-name="ce15" office:value-type="float" office:value="129343.78" calcext:value-type="float">
            <text:p>129,343.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30301:12</text:p>
          </table:table-cell>
          <table:table-cell table:style-name="ce15" office:value-type="float" office:value="298546.1" calcext:value-type="float">
            <text:p>298,546.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6:030401:1266</text:p>
          </table:table-cell>
          <table:table-cell table:style-name="ce15" office:value-type="float" office:value="264171" calcext:value-type="float">
            <text:p>264,171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110901:1358</text:p>
          </table:table-cell>
          <table:table-cell table:style-name="ce15" office:value-type="float" office:value="954130.69" calcext:value-type="float">
            <text:p>954,130.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4:110401:455</text:p>
          </table:table-cell>
          <table:table-cell table:style-name="ce15" office:value-type="float" office:value="151207.56" calcext:value-type="float">
            <text:p>151,207.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00000:2128</text:p>
          </table:table-cell>
          <table:table-cell table:style-name="ce15" office:value-type="float" office:value="351955.84" calcext:value-type="float">
            <text:p>351,955.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10101:398</text:p>
          </table:table-cell>
          <table:table-cell table:style-name="ce15" office:value-type="float" office:value="477801.56" calcext:value-type="float">
            <text:p>477,801.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110401:456</text:p>
          </table:table-cell>
          <table:table-cell table:style-name="ce15" office:value-type="float" office:value="151237.8" calcext:value-type="float">
            <text:p>151,237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041201:441</text:p>
          </table:table-cell>
          <table:table-cell table:style-name="ce15" office:value-type="float" office:value="674865.88" calcext:value-type="float">
            <text:p>674,865.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00701:79</text:p>
          </table:table-cell>
          <table:table-cell table:style-name="ce15" office:value-type="float" office:value="767792.84" calcext:value-type="float">
            <text:p>767,792.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4:050701:1219</text:p>
          </table:table-cell>
          <table:table-cell table:style-name="ce15" office:value-type="float" office:value="380388666.38" calcext:value-type="float">
            <text:p>380,388,666.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4:030501:26</text:p>
          </table:table-cell>
          <table:table-cell table:style-name="ce15" office:value-type="float" office:value="183122.55" calcext:value-type="float">
            <text:p>183,122.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071101:3473</text:p>
          </table:table-cell>
          <table:table-cell table:style-name="ce15" office:value-type="float" office:value="141900" calcext:value-type="float">
            <text:p>141,90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100501:136</text:p>
          </table:table-cell>
          <table:table-cell table:style-name="ce15" office:value-type="float" office:value="431771.95" calcext:value-type="float">
            <text:p>431,771.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200701:322</text:p>
          </table:table-cell>
          <table:table-cell table:style-name="ce15" office:value-type="float" office:value="369153.12" calcext:value-type="float">
            <text:p>369,153.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050601:1885</text:p>
          </table:table-cell>
          <table:table-cell table:style-name="ce15" office:value-type="float" office:value="1262967.84" calcext:value-type="float">
            <text:p>1,262,967.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170601:1345</text:p>
          </table:table-cell>
          <table:table-cell table:style-name="ce15" office:value-type="float" office:value="135998" calcext:value-type="float">
            <text:p>135,998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170601:1346</text:p>
          </table:table-cell>
          <table:table-cell table:style-name="ce15" office:value-type="float" office:value="384900" calcext:value-type="float">
            <text:p>384,900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10105:25248</text:p>
          </table:table-cell>
          <table:table-cell table:style-name="ce15" office:value-type="float" office:value="1961081.45" calcext:value-type="float">
            <text:p>1,961,081.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01:39411</text:p>
          </table:table-cell>
          <table:table-cell table:style-name="ce15" office:value-type="float" office:value="5412689.96" calcext:value-type="float">
            <text:p>5,412,689.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30102:1532</text:p>
          </table:table-cell>
          <table:table-cell table:style-name="ce15" office:value-type="float" office:value="1319767.64" calcext:value-type="float">
            <text:p>1,319,767.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105:7562</text:p>
          </table:table-cell>
          <table:table-cell table:style-name="ce15" office:value-type="float" office:value="2741940.47" calcext:value-type="float">
            <text:p>2,741,940.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307:4332</text:p>
          </table:table-cell>
          <table:table-cell table:style-name="ce15" office:value-type="float" office:value="3484577.96" calcext:value-type="float">
            <text:p>3,484,577.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01:39336</text:p>
          </table:table-cell>
          <table:table-cell table:style-name="ce15" office:value-type="float" office:value="17415339.49" calcext:value-type="float">
            <text:p>17,415,339.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201:39407</text:p>
          </table:table-cell>
          <table:table-cell table:style-name="ce15" office:value-type="float" office:value="3035055.93" calcext:value-type="float">
            <text:p>3,035,055.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40103:5921</text:p>
          </table:table-cell>
          <table:table-cell table:style-name="ce15" office:value-type="float" office:value="642843.15" calcext:value-type="float">
            <text:p>642,843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30101:236</text:p>
          </table:table-cell>
          <table:table-cell table:style-name="ce15" office:value-type="float" office:value="919884.54" calcext:value-type="float">
            <text:p>919,884.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04:6692</text:p>
          </table:table-cell>
          <table:table-cell table:style-name="ce15" office:value-type="float" office:value="46354091.92" calcext:value-type="float">
            <text:p>46,354,091.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13:2584</text:p>
          </table:table-cell>
          <table:table-cell table:style-name="ce15" office:value-type="float" office:value="487644.95" calcext:value-type="float">
            <text:p>487,644.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307:1132</text:p>
          </table:table-cell>
          <table:table-cell table:style-name="ce15" office:value-type="float" office:value="4435361.03" calcext:value-type="float">
            <text:p>4,435,361.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30105:4144</text:p>
          </table:table-cell>
          <table:table-cell table:style-name="ce15" office:value-type="float" office:value="40017673.15" calcext:value-type="float">
            <text:p>40,017,673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60201:5192</text:p>
          </table:table-cell>
          <table:table-cell table:style-name="ce15" office:value-type="float" office:value="10139199.34" calcext:value-type="float">
            <text:p>10,139,199.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60101:1097</text:p>
          </table:table-cell>
          <table:table-cell table:style-name="ce15" office:value-type="float" office:value="2324036.7" calcext:value-type="float">
            <text:p>2,324,036.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01:29508</text:p>
          </table:table-cell>
          <table:table-cell table:style-name="ce15" office:value-type="float" office:value="18295203.47" calcext:value-type="float">
            <text:p>18,295,203.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60201:5194</text:p>
          </table:table-cell>
          <table:table-cell table:style-name="ce15" office:value-type="float" office:value="3187356.08" calcext:value-type="float">
            <text:p>3,187,356.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01:39405</text:p>
          </table:table-cell>
          <table:table-cell table:style-name="ce15" office:value-type="float" office:value="10659983.19" calcext:value-type="float">
            <text:p>10,659,983.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201:39410</text:p>
          </table:table-cell>
          <table:table-cell table:style-name="ce15" office:value-type="float" office:value="33885126.08" calcext:value-type="float">
            <text:p>33,885,126.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01:39408</text:p>
          </table:table-cell>
          <table:table-cell table:style-name="ce15" office:value-type="float" office:value="9362662.11" calcext:value-type="float">
            <text:p>9,362,662.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40103:5920</text:p>
          </table:table-cell>
          <table:table-cell table:style-name="ce15" office:value-type="float" office:value="644402.94" calcext:value-type="float">
            <text:p>644,402.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40101:12</text:p>
          </table:table-cell>
          <table:table-cell table:style-name="ce15" office:value-type="float" office:value="935853.42" calcext:value-type="float">
            <text:p>935,853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30101:93</text:p>
          </table:table-cell>
          <table:table-cell table:style-name="ce15" office:value-type="float" office:value="848235.24" calcext:value-type="float">
            <text:p>848,235.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221:6046</text:p>
          </table:table-cell>
          <table:table-cell table:style-name="ce15" office:value-type="float" office:value="1991512.59" calcext:value-type="float">
            <text:p>1,991,512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50102:1209</text:p>
          </table:table-cell>
          <table:table-cell table:style-name="ce15" office:value-type="float" office:value="684903.91" calcext:value-type="float">
            <text:p>684,903.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201:39409</text:p>
          </table:table-cell>
          <table:table-cell table:style-name="ce15" office:value-type="float" office:value="3953874.44" calcext:value-type="float">
            <text:p>3,953,874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01:39406</text:p>
          </table:table-cell>
          <table:table-cell table:style-name="ce15" office:value-type="float" office:value="2829623.31" calcext:value-type="float">
            <text:p>2,829,623.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08:5988</text:p>
          </table:table-cell>
          <table:table-cell table:style-name="ce15" office:value-type="float" office:value="138121.32" calcext:value-type="float">
            <text:p>138,121.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60201:5195</text:p>
          </table:table-cell>
          <table:table-cell table:style-name="ce15" office:value-type="float" office:value="14681307.84" calcext:value-type="float">
            <text:p>14,681,307.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05:22128</text:p>
          </table:table-cell>
          <table:table-cell table:style-name="ce15" office:value-type="float" office:value="791023.68" calcext:value-type="float">
            <text:p>791,023.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05:640</text:p>
          </table:table-cell>
          <table:table-cell table:style-name="ce15" office:value-type="float" office:value="2358213.74" calcext:value-type="float">
            <text:p>2,358,213.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104:7824</text:p>
          </table:table-cell>
          <table:table-cell table:style-name="ce15" office:value-type="float" office:value="3493685.73" calcext:value-type="float">
            <text:p>3,493,685.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215:6424</text:p>
          </table:table-cell>
          <table:table-cell table:style-name="ce15" office:value-type="float" office:value="274087.2" calcext:value-type="float">
            <text:p>274,087.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200901:1217</text:p>
          </table:table-cell>
          <table:table-cell table:style-name="ce15" office:value-type="float" office:value="977714.74" calcext:value-type="float">
            <text:p>977,714.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200901:1223</text:p>
          </table:table-cell>
          <table:table-cell table:style-name="ce15" office:value-type="float" office:value="945227.39" calcext:value-type="float">
            <text:p>945,227.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200901:1215</text:p>
          </table:table-cell>
          <table:table-cell table:style-name="ce15" office:value-type="float" office:value="935945.29" calcext:value-type="float">
            <text:p>935,945.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200901:1216</text:p>
          </table:table-cell>
          <table:table-cell table:style-name="ce15" office:value-type="float" office:value="1038048.41" calcext:value-type="float">
            <text:p>1,038,048.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200901:1212</text:p>
          </table:table-cell>
          <table:table-cell table:style-name="ce15" office:value-type="float" office:value="1186562.04" calcext:value-type="float">
            <text:p>1,186,562.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200901:1228</text:p>
          </table:table-cell>
          <table:table-cell table:style-name="ce15" office:value-type="float" office:value="951415.46" calcext:value-type="float">
            <text:p>951,415.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200901:1254</text:p>
          </table:table-cell>
          <table:table-cell table:style-name="ce15" office:value-type="float" office:value="939039.32" calcext:value-type="float">
            <text:p>939,039.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200901:1237</text:p>
          </table:table-cell>
          <table:table-cell table:style-name="ce15" office:value-type="float" office:value="945227.39" calcext:value-type="float">
            <text:p>945,227.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200901:1230</text:p>
          </table:table-cell>
          <table:table-cell table:style-name="ce15" office:value-type="float" office:value="931304.24" calcext:value-type="float">
            <text:p>931,304.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200901:1207</text:p>
          </table:table-cell>
          <table:table-cell table:style-name="ce15" office:value-type="float" office:value="949868.44" calcext:value-type="float">
            <text:p>949,868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200901:1262</text:p>
          </table:table-cell>
          <table:table-cell table:style-name="ce15" office:value-type="float" office:value="1209767.29" calcext:value-type="float">
            <text:p>1,209,767.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200901:1247</text:p>
          </table:table-cell>
          <table:table-cell table:style-name="ce15" office:value-type="float" office:value="993184.91" calcext:value-type="float">
            <text:p>993,184.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8:4935</text:p>
          </table:table-cell>
          <table:table-cell table:style-name="ce15" office:value-type="float" office:value="1242081.12" calcext:value-type="float">
            <text:p>1,242,081.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200901:1263</text:p>
          </table:table-cell>
          <table:table-cell table:style-name="ce15" office:value-type="float" office:value="946774.4" calcext:value-type="float">
            <text:p>946,774.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7:000000:257</text:p>
          </table:table-cell>
          <table:table-cell table:style-name="ce15" office:value-type="float" office:value="2883192.86" calcext:value-type="float">
            <text:p>2,883,192.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200701:2927</text:p>
          </table:table-cell>
          <table:table-cell table:style-name="ce15" office:value-type="float" office:value="1217624.8" calcext:value-type="float">
            <text:p>1,217,624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200701:2928</text:p>
          </table:table-cell>
          <table:table-cell table:style-name="ce15" office:value-type="float" office:value="1219455.82" calcext:value-type="float">
            <text:p>1,219,455.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9:010116:11416</text:p>
          </table:table-cell>
          <table:table-cell table:style-name="ce15" office:value-type="float" office:value="511370.6" calcext:value-type="float">
            <text:p>511,370.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14:1420</text:p>
          </table:table-cell>
          <table:table-cell table:style-name="ce15" office:value-type="float" office:value="98724" calcext:value-type="float">
            <text:p>98,724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200901:1208</text:p>
          </table:table-cell>
          <table:table-cell table:style-name="ce15" office:value-type="float" office:value="1186562.04" calcext:value-type="float">
            <text:p>1,186,562.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200901:1229</text:p>
          </table:table-cell>
          <table:table-cell table:style-name="ce15" office:value-type="float" office:value="1189656.07" calcext:value-type="float">
            <text:p>1,189,656.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200901:1249</text:p>
          </table:table-cell>
          <table:table-cell table:style-name="ce15" office:value-type="float" office:value="1209767.29" calcext:value-type="float">
            <text:p>1,209,767.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200901:1206</text:p>
          </table:table-cell>
          <table:table-cell table:style-name="ce15" office:value-type="float" office:value="1191203.09" calcext:value-type="float">
            <text:p>1,191,203.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200901:1224</text:p>
          </table:table-cell>
          <table:table-cell table:style-name="ce15" office:value-type="float" office:value="960697.56" calcext:value-type="float">
            <text:p>960,697.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200901:1211</text:p>
          </table:table-cell>
          <table:table-cell table:style-name="ce15" office:value-type="float" office:value="935945.29" calcext:value-type="float">
            <text:p>935,945.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5:040301:7212</text:p>
          </table:table-cell>
          <table:table-cell table:style-name="ce15" office:value-type="float" office:value="4349490.85" calcext:value-type="float">
            <text:p>4,349,490.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7:010214:2434</text:p>
          </table:table-cell>
          <table:table-cell table:style-name="ce15" office:value-type="float" office:value="17947.55" calcext:value-type="float">
            <text:p>17,947.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5:040301:7213</text:p>
          </table:table-cell>
          <table:table-cell table:style-name="ce15" office:value-type="float" office:value="4417821.89" calcext:value-type="float">
            <text:p>4,417,821.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060101:1193</text:p>
          </table:table-cell>
          <table:table-cell table:style-name="ce15" office:value-type="float" office:value="939991.42" calcext:value-type="float">
            <text:p>939,991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3:010105:4198</text:p>
          </table:table-cell>
          <table:table-cell table:style-name="ce15" office:value-type="float" office:value="681440.8" calcext:value-type="float">
            <text:p>681,440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7:010126:353</text:p>
          </table:table-cell>
          <table:table-cell table:style-name="ce15" office:value-type="float" office:value="412769.98" calcext:value-type="float">
            <text:p>412,769.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6:010111:52</text:p>
          </table:table-cell>
          <table:table-cell table:style-name="ce15" office:value-type="float" office:value="508284.84" calcext:value-type="float">
            <text:p>508,284.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323489.28" calcext:value-type="float">
            <text:p>16,323,489.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5:010107:4346</text:p>
          </table:table-cell>
          <table:table-cell table:style-name="ce15" office:value-type="float" office:value="2756950.83" calcext:value-type="float">
            <text:p>2,756,950.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14:519</text:p>
          </table:table-cell>
          <table:table-cell table:style-name="ce15" office:value-type="float" office:value="139135.19" calcext:value-type="float">
            <text:p>139,135.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200901:1231</text:p>
          </table:table-cell>
          <table:table-cell table:style-name="ce15" office:value-type="float" office:value="952962.47" calcext:value-type="float">
            <text:p>952,962.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200901:1210</text:p>
          </table:table-cell>
          <table:table-cell table:style-name="ce15" office:value-type="float" office:value="951415.46" calcext:value-type="float">
            <text:p>951,415.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200901:1226</text:p>
          </table:table-cell>
          <table:table-cell table:style-name="ce15" office:value-type="float" office:value="929757.21" calcext:value-type="float">
            <text:p>929,757.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200901:1236</text:p>
          </table:table-cell>
          <table:table-cell table:style-name="ce15" office:value-type="float" office:value="1211314.32" calcext:value-type="float">
            <text:p>1,211,314.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200901:1222</text:p>
          </table:table-cell>
          <table:table-cell table:style-name="ce15" office:value-type="float" office:value="940586.34" calcext:value-type="float">
            <text:p>940,586.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000000:2159</text:p>
          </table:table-cell>
          <table:table-cell table:style-name="ce15" office:value-type="float" office:value="627164.59" calcext:value-type="float">
            <text:p>627,164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16:11415</text:p>
          </table:table-cell>
          <table:table-cell table:style-name="ce15" office:value-type="float" office:value="471807.4" calcext:value-type="float">
            <text:p>471,807.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3:070101:1772</text:p>
          </table:table-cell>
          <table:table-cell table:style-name="ce15" office:value-type="float" office:value="2390807.02" calcext:value-type="float">
            <text:p>2,390,807.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7:010515:801</text:p>
          </table:table-cell>
          <table:table-cell table:style-name="ce15" office:value-type="float" office:value="437637.48" calcext:value-type="float">
            <text:p>437,637.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10154:4373</text:p>
          </table:table-cell>
          <table:table-cell table:style-name="ce15" office:value-type="float" office:value="34187.36" calcext:value-type="float">
            <text:p>34,187.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42001:2041</text:p>
          </table:table-cell>
          <table:table-cell table:style-name="ce15" office:value-type="float" office:value="832814.9" calcext:value-type="float">
            <text:p>832,814.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2001:2258</text:p>
          </table:table-cell>
          <table:table-cell table:style-name="ce15" office:value-type="float" office:value="487345.16" calcext:value-type="float">
            <text:p>487,345.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31901:3069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31901:3072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31901:3070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50501:2164</text:p>
          </table:table-cell>
          <table:table-cell table:style-name="ce15" office:value-type="float" office:value="420216.77" calcext:value-type="float">
            <text:p>420,216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31301:4577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90103:7908</text:p>
          </table:table-cell>
          <table:table-cell table:style-name="ce15" office:value-type="float" office:value="127258.62" calcext:value-type="float">
            <text:p>127,258.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31901:3067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41901:1555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40901:2609</text:p>
          </table:table-cell>
          <table:table-cell table:style-name="ce15" office:value-type="float" office:value="625458.77" calcext:value-type="float">
            <text:p>625,458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42001:2283</text:p>
          </table:table-cell>
          <table:table-cell table:style-name="ce15" office:value-type="float" office:value="787062.43" calcext:value-type="float">
            <text:p>787,062.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31301:4580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42001:2282</text:p>
          </table:table-cell>
          <table:table-cell table:style-name="ce15" office:value-type="float" office:value="789499.15" calcext:value-type="float">
            <text:p>789,499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31901:3071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40901:2610</text:p>
          </table:table-cell>
          <table:table-cell table:style-name="ce15" office:value-type="float" office:value="626467.58" calcext:value-type="float">
            <text:p>626,467.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0601:3854</text:p>
          </table:table-cell>
          <table:table-cell table:style-name="ce15" office:value-type="float" office:value="1051248.63" calcext:value-type="float">
            <text:p>1,051,248.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20104:232</text:p>
          </table:table-cell>
          <table:table-cell table:style-name="ce15" office:value-type="float" office:value="1402154.28" calcext:value-type="float">
            <text:p>1,402,154.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31301:4576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31901:3068</text:p>
          </table:table-cell>
          <table:table-cell table:style-name="ce15" office:value-type="float" office:value="589360.77" calcext:value-type="float">
            <text:p>589,360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70601:3855</text:p>
          </table:table-cell>
          <table:table-cell table:style-name="ce15" office:value-type="float" office:value="1051248.63" calcext:value-type="float">
            <text:p>1,051,248.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31301:4579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50101:1986</text:p>
          </table:table-cell>
          <table:table-cell table:style-name="ce15" office:value-type="float" office:value="483657.23" calcext:value-type="float">
            <text:p>483,657.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31301:4578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50501:2165</text:p>
          </table:table-cell>
          <table:table-cell table:style-name="ce15" office:value-type="float" office:value="446445.44" calcext:value-type="float">
            <text:p>446,445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20104:233</text:p>
          </table:table-cell>
          <table:table-cell table:style-name="ce15" office:value-type="float" office:value="163915.32" calcext:value-type="float">
            <text:p>163,915.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0301:4514</text:p>
          </table:table-cell>
          <table:table-cell table:style-name="ce15" office:value-type="float" office:value="486450.98" calcext:value-type="float">
            <text:p>486,450.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40301:4447</text:p>
          </table:table-cell>
          <table:table-cell table:style-name="ce15" office:value-type="float" office:value="915127.93" calcext:value-type="float">
            <text:p>915,127.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20301:1569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20301:1567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20301:1576</text:p>
          </table:table-cell>
          <table:table-cell table:style-name="ce15" office:value-type="float" office:value="909535.87" calcext:value-type="float">
            <text:p>909,535.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20301:1571</text:p>
          </table:table-cell>
          <table:table-cell table:style-name="ce15" office:value-type="float" office:value="515215.35" calcext:value-type="float">
            <text:p>515,215.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20301:1565</text:p>
          </table:table-cell>
          <table:table-cell table:style-name="ce15" office:value-type="float" office:value="938912.18" calcext:value-type="float">
            <text:p>938,912.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20301:1572</text:p>
          </table:table-cell>
          <table:table-cell table:style-name="ce15" office:value-type="float" office:value="937782.32" calcext:value-type="float">
            <text:p>937,782.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20301:1574</text:p>
          </table:table-cell>
          <table:table-cell table:style-name="ce15" office:value-type="float" office:value="938912.18" calcext:value-type="float">
            <text:p>938,912.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20301:1568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20301:1566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20301:1573</text:p>
          </table:table-cell>
          <table:table-cell table:style-name="ce15" office:value-type="float" office:value="535152.15" calcext:value-type="float">
            <text:p>535,152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20301:1577</text:p>
          </table:table-cell>
          <table:table-cell table:style-name="ce15" office:value-type="float" office:value="925353.88" calcext:value-type="float">
            <text:p>925,353.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30601:2734</text:p>
          </table:table-cell>
          <table:table-cell table:style-name="ce15" office:value-type="float" office:value="725311.15" calcext:value-type="float">
            <text:p>725,311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30102:6129</text:p>
          </table:table-cell>
          <table:table-cell table:style-name="ce15" office:value-type="float" office:value="118486.57" calcext:value-type="float">
            <text:p>118,486.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20301:1570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20301:1564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20301:1575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10104:625</text:p>
          </table:table-cell>
          <table:table-cell table:style-name="ce15" office:value-type="float" office:value="416181.11" calcext:value-type="float">
            <text:p>416,181.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20301:1529</text:p>
          </table:table-cell>
          <table:table-cell table:style-name="ce15" office:value-type="float" office:value="924224.03" calcext:value-type="float">
            <text:p>924,224.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20301:1532</text:p>
          </table:table-cell>
          <table:table-cell table:style-name="ce15" office:value-type="float" office:value="897107.42" calcext:value-type="float">
            <text:p>897,107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030401:2233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20301:1555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20301:1530</text:p>
          </table:table-cell>
          <table:table-cell table:style-name="ce15" office:value-type="float" office:value="924224.03" calcext:value-type="float">
            <text:p>924,224.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10801:611</text:p>
          </table:table-cell>
          <table:table-cell table:style-name="ce15" office:value-type="float" office:value="1819481.09" calcext:value-type="float">
            <text:p>1,819,481.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20301:1537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010101:3946</text:p>
          </table:table-cell>
          <table:table-cell table:style-name="ce15" office:value-type="float" office:value="65254.01" calcext:value-type="float">
            <text:p>65,254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130601:1181</text:p>
          </table:table-cell>
          <table:table-cell table:style-name="ce15" office:value-type="float" office:value="474224.92" calcext:value-type="float">
            <text:p>474,224.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10401:8162</text:p>
          </table:table-cell>
          <table:table-cell table:style-name="ce15" office:value-type="float" office:value="1280734.83" calcext:value-type="float">
            <text:p>1,280,734.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10101:1738</text:p>
          </table:table-cell>
          <table:table-cell table:style-name="ce15" office:value-type="float" office:value="2326164.77" calcext:value-type="float">
            <text:p>2,326,164.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20301:1534</text:p>
          </table:table-cell>
          <table:table-cell table:style-name="ce15" office:value-type="float" office:value="925353.88" calcext:value-type="float">
            <text:p>925,353.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10151:2732</text:p>
          </table:table-cell>
          <table:table-cell table:style-name="ce15" office:value-type="float" office:value="635177.68" calcext:value-type="float">
            <text:p>635,177.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20301:1533</text:p>
          </table:table-cell>
          <table:table-cell table:style-name="ce15" office:value-type="float" office:value="950210.76" calcext:value-type="float">
            <text:p>950,210.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20301:1552</text:p>
          </table:table-cell>
          <table:table-cell table:style-name="ce15" office:value-type="float" office:value="918574.73" calcext:value-type="float">
            <text:p>918,574.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20301:1541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030401:2236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20301:1531</text:p>
          </table:table-cell>
          <table:table-cell table:style-name="ce15" office:value-type="float" office:value="923094.16" calcext:value-type="float">
            <text:p>923,094.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20301:1563</text:p>
          </table:table-cell>
          <table:table-cell table:style-name="ce15" office:value-type="float" office:value="888068.56" calcext:value-type="float">
            <text:p>888,068.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20301:1536</text:p>
          </table:table-cell>
          <table:table-cell table:style-name="ce15" office:value-type="float" office:value="906146.29" calcext:value-type="float">
            <text:p>906,146.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20301:1538</text:p>
          </table:table-cell>
          <table:table-cell table:style-name="ce15" office:value-type="float" office:value="907276.15" calcext:value-type="float">
            <text:p>907,276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20301:1558</text:p>
          </table:table-cell>
          <table:table-cell table:style-name="ce15" office:value-type="float" office:value="891458.13" calcext:value-type="float">
            <text:p>891,458.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20301:1559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20301:1548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010101:222</text:p>
          </table:table-cell>
          <table:table-cell table:style-name="ce15" office:value-type="float" office:value="550542.66" calcext:value-type="float">
            <text:p>550,542.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20301:1553</text:p>
          </table:table-cell>
          <table:table-cell table:style-name="ce15" office:value-type="float" office:value="909535.87" calcext:value-type="float">
            <text:p>909,535.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20301:1560</text:p>
          </table:table-cell>
          <table:table-cell table:style-name="ce15" office:value-type="float" office:value="940042.04" calcext:value-type="float">
            <text:p>940,042.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20301:1528</text:p>
          </table:table-cell>
          <table:table-cell table:style-name="ce15" office:value-type="float" office:value="1036079.98" calcext:value-type="float">
            <text:p>1,036,079.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20301:1539</text:p>
          </table:table-cell>
          <table:table-cell table:style-name="ce15" office:value-type="float" office:value="1036079.98" calcext:value-type="float">
            <text:p>1,036,079.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20301:1562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20301:1543</text:p>
          </table:table-cell>
          <table:table-cell table:style-name="ce15" office:value-type="float" office:value="910665.72" calcext:value-type="float">
            <text:p>910,665.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20301:1557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030401:2237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1:030401:2238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10143:1224</text:p>
          </table:table-cell>
          <table:table-cell table:style-name="ce15" office:value-type="float" office:value="614167.76" calcext:value-type="float">
            <text:p>614,167.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10143:1209</text:p>
          </table:table-cell>
          <table:table-cell table:style-name="ce15" office:value-type="float" office:value="477870.27" calcext:value-type="float">
            <text:p>477,870.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030401:2231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30201:1251</text:p>
          </table:table-cell>
          <table:table-cell table:style-name="ce15" office:value-type="float" office:value="602231.16" calcext:value-type="float">
            <text:p>602,231.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20301:1556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20301:1547</text:p>
          </table:table-cell>
          <table:table-cell table:style-name="ce15" office:value-type="float" office:value="933262.89" calcext:value-type="float">
            <text:p>933,262.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20301:1546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20301:1535</text:p>
          </table:table-cell>
          <table:table-cell table:style-name="ce15" office:value-type="float" office:value="921964.31" calcext:value-type="float">
            <text:p>921,964.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030401:2235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030401:2234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030401:2232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090101:5204</text:p>
          </table:table-cell>
          <table:table-cell table:style-name="ce15" office:value-type="float" office:value="1224946.35" calcext:value-type="float">
            <text:p>1,224,946.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20301:1544</text:p>
          </table:table-cell>
          <table:table-cell table:style-name="ce15" office:value-type="float" office:value="909535.87" calcext:value-type="float">
            <text:p>909,535.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160401:51</text:p>
          </table:table-cell>
          <table:table-cell table:style-name="ce15" office:value-type="float" office:value="977531.23" calcext:value-type="float">
            <text:p>977,531.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20301:1540</text:p>
          </table:table-cell>
          <table:table-cell table:style-name="ce15" office:value-type="float" office:value="909535.87" calcext:value-type="float">
            <text:p>909,535.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20301:1549</text:p>
          </table:table-cell>
          <table:table-cell table:style-name="ce15" office:value-type="float" office:value="897107.42" calcext:value-type="float">
            <text:p>897,107.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20301:1551</text:p>
          </table:table-cell>
          <table:table-cell table:style-name="ce15" office:value-type="float" office:value="909535.87" calcext:value-type="float">
            <text:p>909,535.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20301:1542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20301:1554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20301:1545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20301:1550</text:p>
          </table:table-cell>
          <table:table-cell table:style-name="ce15" office:value-type="float" office:value="838354.8" calcext:value-type="float">
            <text:p>838,354.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20301:1561</text:p>
          </table:table-cell>
          <table:table-cell table:style-name="ce15" office:value-type="float" office:value="951340.62" calcext:value-type="float">
            <text:p>951,340.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70101:147</text:p>
          </table:table-cell>
          <table:table-cell table:style-name="ce15" office:value-type="float" office:value="1273449.25" calcext:value-type="float">
            <text:p>1,273,449.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1:160401:85</text:p>
          </table:table-cell>
          <table:table-cell table:style-name="ce15" office:value-type="float" office:value="977531.23" calcext:value-type="float">
            <text:p>977,531.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9:060101:236</text:p>
          </table:table-cell>
          <table:table-cell table:style-name="ce15" office:value-type="float" office:value="1038101.44" calcext:value-type="float">
            <text:p>1,038,101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100101:4211</text:p>
          </table:table-cell>
          <table:table-cell table:style-name="ce15" office:value-type="float" office:value="152305.58" calcext:value-type="float">
            <text:p>152,305.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130101:5803</text:p>
          </table:table-cell>
          <table:table-cell table:style-name="ce15" office:value-type="float" office:value="1648592.98" calcext:value-type="float">
            <text:p>1,648,592.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130101:5806</text:p>
          </table:table-cell>
          <table:table-cell table:style-name="ce15" office:value-type="float" office:value="1875955.16" calcext:value-type="float">
            <text:p>1,875,955.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10116:229</text:p>
          </table:table-cell>
          <table:table-cell table:style-name="ce15" office:value-type="float" office:value="373339.45" calcext:value-type="float">
            <text:p>373,339.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050102:1767</text:p>
          </table:table-cell>
          <table:table-cell table:style-name="ce15" office:value-type="float" office:value="1216509.46" calcext:value-type="float">
            <text:p>1,216,509.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190303:234</text:p>
          </table:table-cell>
          <table:table-cell table:style-name="ce15" office:value-type="float" office:value="1010736.97" calcext:value-type="float">
            <text:p>1,010,736.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60501:2457</text:p>
          </table:table-cell>
          <table:table-cell table:style-name="ce15" office:value-type="float" office:value="1468662.83" calcext:value-type="float">
            <text:p>1,468,662.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30101:132</text:p>
          </table:table-cell>
          <table:table-cell table:style-name="ce15" office:value-type="float" office:value="478988.21" calcext:value-type="float">
            <text:p>478,988.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9:120101:4130</text:p>
          </table:table-cell>
          <table:table-cell table:style-name="ce15" office:value-type="float" office:value="1083141.59" calcext:value-type="float">
            <text:p>1,083,141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30101:5808</text:p>
          </table:table-cell>
          <table:table-cell table:style-name="ce15" office:value-type="float" office:value="1796479.59" calcext:value-type="float">
            <text:p>1,796,479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130101:5805</text:p>
          </table:table-cell>
          <table:table-cell table:style-name="ce15" office:value-type="float" office:value="1867636.1" calcext:value-type="float">
            <text:p>1,867,636.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130101:5802</text:p>
          </table:table-cell>
          <table:table-cell table:style-name="ce15" office:value-type="float" office:value="1850882.91" calcext:value-type="float">
            <text:p>1,850,882.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9:120101:528</text:p>
          </table:table-cell>
          <table:table-cell table:style-name="ce15" office:value-type="float" office:value="1737571.19" calcext:value-type="float">
            <text:p>1,737,571.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60501:2456</text:p>
          </table:table-cell>
          <table:table-cell table:style-name="ce15" office:value-type="float" office:value="1469384.95" calcext:value-type="float">
            <text:p>1,469,384.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50501:788</text:p>
          </table:table-cell>
          <table:table-cell table:style-name="ce15" office:value-type="float" office:value="302906.69" calcext:value-type="float">
            <text:p>302,906.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2:010106:3085</text:p>
          </table:table-cell>
          <table:table-cell table:style-name="ce15" office:value-type="float" office:value="367433.59" calcext:value-type="float">
            <text:p>367,433.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3:200201:1811</text:p>
          </table:table-cell>
          <table:table-cell table:style-name="ce15" office:value-type="float" office:value="2419062.04" calcext:value-type="float">
            <text:p>2,419,062.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010108:2919</text:p>
          </table:table-cell>
          <table:table-cell table:style-name="ce15" office:value-type="float" office:value="652915.19" calcext:value-type="float">
            <text:p>652,915.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5:051001:818</text:p>
          </table:table-cell>
          <table:table-cell table:style-name="ce15" office:value-type="float" office:value="1004955.94" calcext:value-type="float">
            <text:p>1,004,955.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070301:1287</text:p>
          </table:table-cell>
          <table:table-cell table:style-name="ce15" office:value-type="float" office:value="1066528.7" calcext:value-type="float">
            <text:p>1,066,528.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5:060101:2205</text:p>
          </table:table-cell>
          <table:table-cell table:style-name="ce15" office:value-type="float" office:value="2006264.68" calcext:value-type="float">
            <text:p>2,006,264.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2:010101:793</text:p>
          </table:table-cell>
          <table:table-cell table:style-name="ce15" office:value-type="float" office:value="262962.43" calcext:value-type="float">
            <text:p>262,962.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040101:1418</text:p>
          </table:table-cell>
          <table:table-cell table:style-name="ce15" office:value-type="float" office:value="1030463.94" calcext:value-type="float">
            <text:p>1,030,463.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2:120101:83</text:p>
          </table:table-cell>
          <table:table-cell table:style-name="ce15" office:value-type="float" office:value="1182978.16" calcext:value-type="float">
            <text:p>1,182,978.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070901:303</text:p>
          </table:table-cell>
          <table:table-cell table:style-name="ce15" office:value-type="float" office:value="526459.05" calcext:value-type="float">
            <text:p>526,459.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070101:2652</text:p>
          </table:table-cell>
          <table:table-cell table:style-name="ce15" office:value-type="float" office:value="366779.68" calcext:value-type="float">
            <text:p>366,779.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130101:957</text:p>
          </table:table-cell>
          <table:table-cell table:style-name="ce15" office:value-type="float" office:value="1133631.89" calcext:value-type="float">
            <text:p>1,133,631.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120101:39</text:p>
          </table:table-cell>
          <table:table-cell table:style-name="ce15" office:value-type="float" office:value="1245356.15" calcext:value-type="float">
            <text:p>1,245,356.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020122:15</text:p>
          </table:table-cell>
          <table:table-cell table:style-name="ce15" office:value-type="float" office:value="1144512.92" calcext:value-type="float">
            <text:p>1,144,512.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090101:3128</text:p>
          </table:table-cell>
          <table:table-cell table:style-name="ce15" office:value-type="float" office:value="321861.04" calcext:value-type="float">
            <text:p>321,861.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30401:1360</text:p>
          </table:table-cell>
          <table:table-cell table:style-name="ce15" office:value-type="float" office:value="440298.03" calcext:value-type="float">
            <text:p>440,298.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30503:8</text:p>
          </table:table-cell>
          <table:table-cell table:style-name="ce15" office:value-type="float" office:value="1698371.94" calcext:value-type="float">
            <text:p>1,698,371.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010106:10938</text:p>
          </table:table-cell>
          <table:table-cell table:style-name="ce15" office:value-type="float" office:value="618619.01" calcext:value-type="float">
            <text:p>618,619.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180102:775</text:p>
          </table:table-cell>
          <table:table-cell table:style-name="ce15" office:value-type="float" office:value="1418647.29" calcext:value-type="float">
            <text:p>1,418,647.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180101:4030</text:p>
          </table:table-cell>
          <table:table-cell table:style-name="ce15" office:value-type="float" office:value="984488.85" calcext:value-type="float">
            <text:p>984,488.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100101:1068</text:p>
          </table:table-cell>
          <table:table-cell table:style-name="ce15" office:value-type="float" office:value="333383.51" calcext:value-type="float">
            <text:p>333,383.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010106:10939</text:p>
          </table:table-cell>
          <table:table-cell table:style-name="ce15" office:value-type="float" office:value="392240.12" calcext:value-type="float">
            <text:p>392,240.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150401:1361</text:p>
          </table:table-cell>
          <table:table-cell table:style-name="ce15" office:value-type="float" office:value="568611.31" calcext:value-type="float">
            <text:p>568,611.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70601:97</text:p>
          </table:table-cell>
          <table:table-cell table:style-name="ce15" office:value-type="float" office:value="1857018.99" calcext:value-type="float">
            <text:p>1,857,018.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150101:5138</text:p>
          </table:table-cell>
          <table:table-cell table:style-name="ce15" office:value-type="float" office:value="1465083.57" calcext:value-type="float">
            <text:p>1,465,083.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050701:1486</text:p>
          </table:table-cell>
          <table:table-cell table:style-name="ce15" office:value-type="float" office:value="892873.51" calcext:value-type="float">
            <text:p>892,873.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50701:1487</text:p>
          </table:table-cell>
          <table:table-cell table:style-name="ce15" office:value-type="float" office:value="311547.68" calcext:value-type="float">
            <text:p>311,547.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80601:1045</text:p>
          </table:table-cell>
          <table:table-cell table:style-name="ce15" office:value-type="float" office:value="676466.5" calcext:value-type="float">
            <text:p>676,466.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00501:1495</text:p>
          </table:table-cell>
          <table:table-cell table:style-name="ce15" office:value-type="float" office:value="3219621.16" calcext:value-type="float">
            <text:p>3,219,621.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80601:1046</text:p>
          </table:table-cell>
          <table:table-cell table:style-name="ce15" office:value-type="float" office:value="661059.5" calcext:value-type="float">
            <text:p>661,059.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010132:2182</text:p>
          </table:table-cell>
          <table:table-cell table:style-name="ce15" office:value-type="float" office:value="13573.44" calcext:value-type="float">
            <text:p>13,573.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110501:502</text:p>
          </table:table-cell>
          <table:table-cell table:style-name="ce15" office:value-type="float" office:value="901629" calcext:value-type="float">
            <text:p>901,629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160401:1118</text:p>
          </table:table-cell>
          <table:table-cell table:style-name="ce15" office:value-type="float" office:value="10626974.06" calcext:value-type="float">
            <text:p>10,626,974.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110501:519</text:p>
          </table:table-cell>
          <table:table-cell table:style-name="ce15" office:value-type="float" office:value="934218" calcext:value-type="float">
            <text:p>934,218.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260301:113</text:p>
          </table:table-cell>
          <table:table-cell table:style-name="ce15" office:value-type="float" office:value="5484927.48" calcext:value-type="float">
            <text:p>5,484,927.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0:010119:1258</text:p>
          </table:table-cell>
          <table:table-cell table:style-name="ce15" office:value-type="float" office:value="200136.34" calcext:value-type="float">
            <text:p>200,136.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0:010119:1259</text:p>
          </table:table-cell>
          <table:table-cell table:style-name="ce15" office:value-type="float" office:value="197923.51" calcext:value-type="float">
            <text:p>197,923.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0:010119:1264</text:p>
          </table:table-cell>
          <table:table-cell table:style-name="ce15" office:value-type="float" office:value="190981.71" calcext:value-type="float">
            <text:p>190,981.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0:010119:1263</text:p>
          </table:table-cell>
          <table:table-cell table:style-name="ce15" office:value-type="float" office:value="190905.18" calcext:value-type="float">
            <text:p>190,905.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70801:2458</text:p>
          </table:table-cell>
          <table:table-cell table:style-name="ce15" office:value-type="float" office:value="1960410.96" calcext:value-type="float">
            <text:p>1,960,410.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180102:5486</text:p>
          </table:table-cell>
          <table:table-cell table:style-name="ce15" office:value-type="float" office:value="244052.86" calcext:value-type="float">
            <text:p>244,052.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010101:1995</text:p>
          </table:table-cell>
          <table:table-cell table:style-name="ce15" office:value-type="float" office:value="171571.96" calcext:value-type="float">
            <text:p>171,571.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6" office:value-type="string" calcext:value-type="string">
            <text:p>05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40103:6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201001:1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80501:2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80501:2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10401:2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50301:1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00301: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701: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90401:5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2301:24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50801:6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0901: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1801:23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20401:2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20401:23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20401:23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40401:5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30801: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61001: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00000:45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00000:96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00000:5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30201:1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30701:1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41001: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20301:22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20701: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30801: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801:6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60901:20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6:030301: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9:060501: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50501:13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70301:11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210201:4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50501:13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221101:1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061101:3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70801:3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30501:11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61301: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120301:3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100701:10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4:030501:2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170601:7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130401:18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4:040103:8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4:030101:33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60301:22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70801:5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60301:68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1:010116: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40103:11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4:010108:55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60301:68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70401:6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12:21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217:5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50301:29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70101:8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00000:1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1:010107: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10106:16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1:010102:7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1:010111:48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10116:19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0:010126:1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01:16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212:23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215:59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60101:21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1:010116:22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17:6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30101:82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01:7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101:58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70501:2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50101:1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17:1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50101:8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90501:3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60101:9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3:040201:8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03:332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010104:28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13:19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8:010122:2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8:010151:13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10176: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10159:48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10:2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20109:17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070101:22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070101:91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70101:91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00000:2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90102:36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90501:173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20102:11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50501:10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0101:34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40301:40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70101:34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90501:173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010144:2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0:010143: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0:010142:5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0:010123:1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0:010122: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0:010119: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0:010151:3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0:010151:4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0:010144:10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0:010123:1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0:010151: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010123:9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10201:33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0:010151:2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1:160301:2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0:010143:12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0:010151:26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0:010151:26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0:010151:24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0:010143:12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0:010151:4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0:010143: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0:010142:5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0:010151:18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0:010151:26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010151:27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010143:12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0:010143:12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0:010143:11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0:010143:12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0:010143:12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0:010151:24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0:010119: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0:010122: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0:010151:19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00000:9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0:010123:9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0:010142:2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10201:33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0:010123:8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10123:9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10102:1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010143: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010143:12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010151:27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10143:12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0:010143:12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90101:1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010142:2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10143:8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010143:12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010143:12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10151:4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160201:16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10151:27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10151:4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10151:26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140501:2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10143:12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10143:12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10143:12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10151:4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00000:53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70101:5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20125: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10142:5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10145:6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10122: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10123:6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10123:1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40501:25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10151:18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10122:3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10144:12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10151:3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10151:17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120101:4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80201:19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10151:24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10151:18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43:12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010143:12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10143:12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10151:26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010151:4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10151:25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10142:2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30101:7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10112: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10113:3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10111: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10103:3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10103:3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10103: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10103:3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10103: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10103:3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10103:3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230101:3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250101:18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9:100101:28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30201:9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30201:9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6:030201: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10119: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10119: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10103: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10117: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90101:21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10119:3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10111: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10113:3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00000: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10103:3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10113:1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10103:3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10103:3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30201:9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130101:55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6:020101:1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6:010101:28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10113: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10111:3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10103: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10103:3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10103:3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10103:3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010103:3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10103:3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10113: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240101:47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10106: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10103:3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010112: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10111: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10117: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00000:10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110101:28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30201:9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120101:38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250101:20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230102:1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010119: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4:050201:6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050201:6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50201:6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050201:6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050201:6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4:050201:6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4:050201:6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4:050201:6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4:050201:6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140201:15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050101:47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4:050201:6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4:050201:6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2:080101:3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4:050201:6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120101:17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050401:28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150101:10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050101:56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4:090101:3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230101:25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5:180301:1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2:020601:4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050201:6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4:050201:6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050201:6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4:050201:6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050201:6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4:050301:6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4:050101:56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4:050201:6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4:050201:6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050201:6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050201:6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5:010128:2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050201:6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050201:6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4:050201:6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4:050201:6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160601: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4:130101:12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4:040101:76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4:050401:28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2:030102:3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2:010106:29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010108: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4:050201:6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4:050201:6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4:050201:6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010201:13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4:050401:2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4:050201:6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4:050201:6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4:000000:31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10201:12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80101:7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080101:34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020601:31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020601:4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170102:1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130101:11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240701:75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00000:19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240701:75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00000:19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4:040401:12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4:000000:16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4:040401:12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0:000000:25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0:000000:3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3:080601:1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3:060601:12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4:071201:3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3:111001:2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090501:1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3:080501:2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3:080401:3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20701: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190701:4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3:060501:2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3:080601:1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020701: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3:060601:12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071101:5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71101:4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4:071101:4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3:050601:7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42101:29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32001:2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50801:16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90701:1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140601:2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32401:53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030901: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172001:5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71801:26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131901:14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71401:33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72001: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20601:9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220301:98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130601:4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130601:4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10801:4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1:130601:4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020901:3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1:130601:3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1:150501:25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130601:4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130601:4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140801:9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6:000000:8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6:000000:9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201001:22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5:201101:19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5:200701:7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5:201001:22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5:201001:22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6:000000:8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5:180801:4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5:170601:9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031001: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5:180901:4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0:010107:28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0:010115:17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0:010109:17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0:010107:28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0:010115:17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0:010109:16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0:010119:4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0:010109:16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0:010119:9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0:010109:17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0:010108:2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0:010107:28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0:010111:27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0:010119:9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0:010111:27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0:010119:9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0:010109:17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0:010107:28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0:010106:57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0:010111:27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0:010106:57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0:010119:11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0:010106:57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0:010109:17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0:010111:27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0:010107:28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0:010115:16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0:010109:16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0:010107:28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0:010119:9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0:010109:17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0:010111:27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0:010109:17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0:010111:27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0:010119:4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0:010115:17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0:010106:58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0:010124:4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0:010110:3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0:010119:11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0:010107:28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0:010107:28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0:010111:27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0:010107:28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0:010109:16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0:010110:3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0:010109:16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0:010115:17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1:000000:6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0:010110:3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0:010119:11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0:010106:58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1:000000:6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0:010107:28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0:010111:27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04:16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0:010111:27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0:010106:58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0:010107:28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0:010119:9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0:010119:12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0:010115:17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0:010109:16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0:010109:16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0:010106:58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0:010119:12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0:010106:2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0:010105:3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0:010111: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0:010105:3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0:010106:57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0:010106:57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0:010107:28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0:010109:16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0:010107:28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0:010109:17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0:010106:59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0:010111:27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0:010109:16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0:010109:16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0:010106:57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0:010111:27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0:010107:28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0:010108:2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0:010106:57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0:010119:7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0:010109:16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0:010109:16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0:010105:14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0:010105:14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0:010109:16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0:010109:16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0:010106:59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0:010110:3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0:010106:58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0:010111:27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0:010111:27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0:010119:11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0:010106:59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0:010111:27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0:010119:8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0:010111:27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0:010106:57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0:010106:58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0:010111:27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0:010106:57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0:010106:57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0:010111:27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0:010106:57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0:010119:12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0:010106:60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04:16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1:000000:6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0:010120:5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0:010119:9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0:010106:60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0:010118:9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0:010120:51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0:010124:4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0:010115:16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0:010119:11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0:010111:27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0:010106:58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0:010111:27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0:010119:12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0:010111: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0:010105:14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0:010105:14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0:010105:14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9:010116:97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9:010116:97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17:28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9:010117:30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10116:99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0:000000:3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0:010102:28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0:010102:28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0:010104:57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0:010101:43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17:28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0:010105:14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0:010104:57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9:010116:97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0:010101:43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10116:98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9:010116:99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0:000000:4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0:010104:56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9:010116:97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9:010116:97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9:010116:93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9:010116:98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0:000000:3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9:010117:28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0:010104:56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9:010117:28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9:010116:93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0:000000:4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0:010101:43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9:010116:93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9:010117:30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0:000000:3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9:010117:29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9:010116:99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0:000000:3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9:010118:5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9:010116:93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0:010104:56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0:000000:3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9:010116:93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9:010117:28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0:000000:3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0:010104:56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9:010116:93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9:010116:94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9:010116:93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9:010116:93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0:010104:56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9:010116:93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9:010116:94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9:010116:93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9:010117:28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0:000000:3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9:010116:93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0:010101:43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0:010101:43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0:010105:14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9:010116:97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9:010116:938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9:010116:99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0:000000:3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9:010116:94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0:010105:14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9:010116:99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9:010116:95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9:010116:93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9:010116:93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0:000000:4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0:010101:43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0:010101:43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0:010101:43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0:010102:28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0:010104:57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0:010104:56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9:010117:28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9:010116:93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0:010104:56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9:010116:96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0:000000:3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0:010102:28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0:010105:14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9:010116:99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0:010104:56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9:010116:99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0:010105:14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9:010118:5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0:010104:56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0:010104:57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0:010104:56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9:010116:98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0:010102:28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0:000000:3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0:000000:4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0:010104:56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9:010116:98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0:000000:3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9:010116:98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9:010116:93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9:010116:93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9:010116:93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9:010117:28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0:010104:56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0:010101:43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9:010116:99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9:010116:954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9:010116:93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9:010116:94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9:010116:97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0:010101:42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9:010116:95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9:010116:93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9:010116:93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9:010117:30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0:010105:14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9:010116:93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9:010116:94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9:010116:93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9:010116:93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9:010116:95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9:010118:5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9:010116:93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9:010116:98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9:010116:93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0:010101:43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9:010116:97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9:010116:93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9:010116:93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9:010116:93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16:93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9:010116:93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16:94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9:010116:93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9:010116:93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0:010101:43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0:010101:43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9:010116:96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0:010104:56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0:010101:43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0:010104:56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0:010105:14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16:92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0:010105:14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0:000000:3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9:010116:93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9:010117:29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0:010104:56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0:000000:3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16:93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0:010104:56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0:010104:56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0:010104:56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16:98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9:010116:93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9:010117:28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0:010104:57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0:010104:56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0:010104:57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0:010101:42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0:010104:56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0:010104:56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9:010117:29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0:010104:56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0:010101:43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9:010116:98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0:010104:56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9:010116:93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9:010116:95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0:010104:56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0:000000:3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0:010101:43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0:010101:42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9:010116:93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0:010102:28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9:010116:93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0:010104:56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9:010116:94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9:010116:93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9:010116:95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9:010117:28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0:010104:56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16:97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9:010116:92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9:010116:93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9:010116:93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9:010116:93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9:010116:94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9:010116:93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9:010116:93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9:010116:94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9:010116:94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9:010116:94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9:010116:93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9:010116:93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9:010116:95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9:010116:94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9:010116:93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9:010116:94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9:010116:93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2:200401:16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4:070101:113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6:010104:1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2:200401:16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2:200401:17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4:050301:9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2:200601:11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4:030201:6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4:060101:4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4:110101:85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7:010675: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9:010103:292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4:110101:85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2:200401:17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4:070101:106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5:040101:47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5:060401:22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16:111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9:010116:92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16:91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9:010116:92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16:92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9:010116:92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9:010116:92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16:91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9:010116:92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9:010116:106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9:010116:106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9:010116:92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9:010116:106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9:010116:91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9:010116:92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9:010116:92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9:010116:92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9:010116:106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6:010103:1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2:200401:17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9:010103:351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5:040101:47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8:010160:1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4:090101:2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6:010103:12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9:010103:351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3:120101:15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4:090801:1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6:010112: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9:010112:208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9:010116:111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9:010116:91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9:010116:92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9:010116:92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9:010116:91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9:010116:92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9:010116:109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9:010116:106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9:010116:91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9:010116:91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9:010116:92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9:010116:106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9:010116:106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9:010116:91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9:010116:106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9:010116:91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16:92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9:010116:92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16:91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9:010116:92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16:106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9:010116:111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9:010116:92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9:010114:4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8:010166: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4:070101:113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4:090101:2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3:010106:47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2:200601:11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2:200401:17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4:110201:4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9:010108:48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2:200401:17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8:010159:12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2:200301:24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2:200401:17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9:010110:336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2:200401:17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9:010116:92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9:010116:106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9:010116:106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9:010116:111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9:010116:111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9:010116:106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9:010116:92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9:010116:92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9:010116:106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9:010116:106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9:010116:91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9:010116:91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9:010116:106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9:010116:92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9:010116:92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9:010116:92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9:010116:92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9:010116:111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9:010116:106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9:010116:91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9:010116:111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9:010116:91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2:090801:22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2:190301:27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2:170601:38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2:090101:42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2:120104:12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2:150102: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2:090501:174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2:090801:82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2:190101:20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2:140201:2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2:080201:1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2:040701:24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2:130301:31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2:131301:45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2:131301:45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2:170701:18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130301:31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2:090101:5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2:170601:9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2:090501:174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2:040302:28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2:131901:2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2:180102:57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2:040903:1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2:090801:82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2:050102:25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2:110201:2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2:090501:174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1:240801:82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2:000000:91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1:130101:55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1:160101:10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1:160201:68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1:230102:34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1:130101:55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1:220102:1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1:230101: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1:230101:3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1:160302:3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1:150101:44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5:200301:15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6:020102:20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5:200101:16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5:200102:4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6:020301:9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5:200105:2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5:190402:3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6:020102:20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6:020401:4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5:190501:3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6:020102:20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5:200102:5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5:190301:181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6:020101:19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5:200401:17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5:200102:4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6:020201:18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6:020101:19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6:020101:19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5:200301:14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5:200303:2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5:200102:4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6:020102:20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6:000000:10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5:200101:160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6:020601:26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6:020101:19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5:190301:18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6:020102:20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6:020102:20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6:010101:27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5:190401:9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5:200201:9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5:200301:150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6:020301:9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6:010101:27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6:020102:20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6:020201:18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5:200303:2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6:020101:19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6:020301:9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5:200301:15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6:020101:19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6:010201:14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5:200401:17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6:020101:19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5:190401:9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6:010101:27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5:190303:2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5:200301:15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6:020201:18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6:020101:19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6:030101:69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6:020101:19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6:020102:20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5:200101:16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5:200101:16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5:200301:15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6:020102:20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5:200401:17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5:200401:17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6:000000:8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5:200301:15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5:200301:15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6:020601:26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5:200103:30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5:200201:9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5:200401:17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6:020201:18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6:010101:27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5:200301:14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5:190402:2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5:200102:4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6:020101:19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6:010101:277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6:020201:18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5:200105:2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5:200301:12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5:190301:17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5:190301:17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5:200102:4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5:200201:10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6:020101:19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6:010101:27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6:020101:19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5:200303:2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5:200301:15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6:020102:209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5:200403:2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6:020102:20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6:000000:8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5:200301:149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6:020201:18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6:000000:8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5:200401:173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5:190301:18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5:200301:150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5:200101:16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5:200102:5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5:200401:17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6:020401:4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5:200102:51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5:200401:17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5:180101:49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5:170102:3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5:190102:24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5:190201:10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5:180401:6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5:170101:20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5:180402:2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5:180101:48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5:170101:204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5:190201:105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5:190101:10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5:190201:10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5:170101:202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5:180101:494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5:190104:39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5:190301:17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5:190301:17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5:180104:3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5:180104:3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5:180101:48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5:190201:10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2:010101:30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2:010101:30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2:010101:278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2:010101:27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2:010101:27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2:010101:2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2:010101:30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2:010101:270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2:010101:29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2:010101: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2:010101:27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2:010101:2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2:010101:27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2:010101:3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3:040102:2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5:190201:10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5:190201:10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5:180101:50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5:170201:11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5:180101:49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5:170102:3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5:170102:3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5:180402:2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5:190102:24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5:190301:17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5:190102:24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5:190201:10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5:180101:48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5:180101:50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5:170201:11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5:180101:48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5:190201:104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5:180101:48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5:170102:36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5:190101:10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5:180101:48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5:190101:107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5:190201:10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2:010101:27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2:010101:277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2:010101:26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2:010101:23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2:010101:2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2:010101:2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2:010101:27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2:010101:25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3:040101: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2:010101:250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2:010101:2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2:010101:3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2:010101:25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5:180101:49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5:180104:33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5:190301:17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5:170101:20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5:170102:3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5:170103:4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5:190102:24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5:170201:11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5:170201:12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5:180101:488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5:170102:3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5:180101:49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5:190101:107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5:180101:49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5:180401:62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5:180101:49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5:180101:49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5:190102:24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2:010101:25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2:010101:26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2:010101:30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2:010101: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2:010101:28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2:010101:30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2:010101:25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2:010101:28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2:010101:29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2:010101:236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2:010101:20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2:010101:21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2:010101:17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2:010101:1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2:000000:7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2:010101:12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2:000000:4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1:180102:33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2:010101:19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2:010101:19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2:010101:17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2:010101:19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2:000000:37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1:180101:6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2:000000:1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2:000000:219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2:010101:16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2:010101:18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2:000000:130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2:010101:20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2:010101:179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2:000000:304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1:180101:7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2:000000:223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2:010101:205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2:010101:17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2:010101:1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2:010101:188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2:010101:19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2:010101:16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2:000000:22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2:010101:21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2:010101:20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2:010101:1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2:010101:1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2:010101:202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2:010101:185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2:000000:13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2:010101:15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1:180101:68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2:010101:196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1:180102:3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2:010101:16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1:180102:7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2:010101:1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2:010101:186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2:000000:281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2:010101:175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2:010101:187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2:010101:203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2:000000:4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2:010101:11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2:010101:20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2:010101:164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2:010101:1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2:010101:204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2:000000:7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1:180102:25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2:000000:226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2:000000:1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2:010101:210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1:180102:557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2:000000:30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2:010101:165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2:000000:239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2:010101:16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2:010101:2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1:180101:8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2:010101:1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2:010101:19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2:010101:16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2:000000:289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2:010101:179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2:000000:89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2:010101:166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2:010101:21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2:010101:19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2:000000:36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1:180101:62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2:010101:17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2:000000:22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2:000000:20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2:000000:70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2:010101:20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2:010101:163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2:000000:192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2:010101:20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2:010101:1828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2:000000:225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2:010101:206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2:010101:21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1:180102:557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2:010101:1739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1:180101:626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2:000000:78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2:010101:1635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2:000000:1912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2:000000:15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2:010101:1934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2:010101:17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2:010101:21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2:000000:2323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2:010101:188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1:010105:1141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2:020301:750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1:180201:47</text:p>
          </table:table-cell>
          <table:table-cell table:style-name="ce9" office:value-type="string" calcext:value-type="string" table:number-columns-spanned="2" table:number-rows-spanned="1">
            <text:p>08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E4F05F2DACF6B9AC5FE11D9D1E57A28D3CBC45525BD146783E80DC39EA843C4642CF33964409486FE091CCA36FD19046A968ED3732A299E239A481CAF555D0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2T14:57:51</meta:creation-date>
    <dc:date>2024-05-29T08:16:14</dc:date>
    <meta:generator>LibreOffice/6.4.6.2$Linux_X86_64 LibreOffice_project/17c4c786810c925eb6e0da4181cd43069b44ed29</meta:generator>
    <meta:document-statistic meta:table-count="1" meta:cell-count="61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