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61" calcext:value-type="float">
            <text:p>1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06" calcext:value-type="float">
            <text:p>80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110301:91</text:p>
          </table:table-cell>
          <table:table-cell table:style-name="ce15" office:value-type="float" office:value="714556.04" calcext:value-type="float">
            <text:p>714,556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101:4100</text:p>
          </table:table-cell>
          <table:table-cell table:style-name="ce15" office:value-type="float" office:value="323804.85" calcext:value-type="float">
            <text:p>323,804.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20301:29</text:p>
          </table:table-cell>
          <table:table-cell table:style-name="ce15" office:value-type="float" office:value="1034342.4" calcext:value-type="float">
            <text:p>1,034,342.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40801:1467</text:p>
          </table:table-cell>
          <table:table-cell table:style-name="ce15" office:value-type="float" office:value="3428311.68" calcext:value-type="float">
            <text:p>3,428,311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20301:26</text:p>
          </table:table-cell>
          <table:table-cell table:style-name="ce15" office:value-type="float" office:value="764313.6" calcext:value-type="float">
            <text:p>764,313.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60801:69</text:p>
          </table:table-cell>
          <table:table-cell table:style-name="ce15" office:value-type="float" office:value="1816061.04" calcext:value-type="float">
            <text:p>1,816,061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2001:2280</text:p>
          </table:table-cell>
          <table:table-cell table:style-name="ce15" office:value-type="float" office:value="273858.24" calcext:value-type="float">
            <text:p>273,858.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11301:1638</text:p>
          </table:table-cell>
          <table:table-cell table:style-name="ce15" office:value-type="float" office:value="167405.76" calcext:value-type="float">
            <text:p>167,405.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080301:212</text:p>
          </table:table-cell>
          <table:table-cell table:style-name="ce15" office:value-type="float" office:value="1132865.55" calcext:value-type="float">
            <text:p>1,132,865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11301:1640</text:p>
          </table:table-cell>
          <table:table-cell table:style-name="ce15" office:value-type="float" office:value="655201.92" calcext:value-type="float">
            <text:p>655,201.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11301:163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401:1551</text:p>
          </table:table-cell>
          <table:table-cell table:style-name="ce15" office:value-type="float" office:value="387418.44" calcext:value-type="float">
            <text:p>387,418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601:4153</text:p>
          </table:table-cell>
          <table:table-cell table:style-name="ce15" office:value-type="float" office:value="264051.8" calcext:value-type="float">
            <text:p>264,051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10301:455</text:p>
          </table:table-cell>
          <table:table-cell table:style-name="ce15" office:value-type="float" office:value="730169.44" calcext:value-type="float">
            <text:p>730,169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601:5</text:p>
          </table:table-cell>
          <table:table-cell table:style-name="ce15" office:value-type="float" office:value="46286960.49" calcext:value-type="float">
            <text:p>46,286,960.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40801:1062</text:p>
          </table:table-cell>
          <table:table-cell table:style-name="ce15" office:value-type="float" office:value="631072" calcext:value-type="float">
            <text:p>631,072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00000:16017</text:p>
          </table:table-cell>
          <table:table-cell table:style-name="ce15" office:value-type="float" office:value="1068396" calcext:value-type="float">
            <text:p>1,068,396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10401:1549</text:p>
          </table:table-cell>
          <table:table-cell table:style-name="ce15" office:value-type="float" office:value="482881.78" calcext:value-type="float">
            <text:p>482,881.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2001:2279</text:p>
          </table:table-cell>
          <table:table-cell table:style-name="ce15" office:value-type="float" office:value="146636.64" calcext:value-type="float">
            <text:p>146,636.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110401:1550</text:p>
          </table:table-cell>
          <table:table-cell table:style-name="ce15" office:value-type="float" office:value="650468.98" calcext:value-type="float">
            <text:p>650,468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102:4273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00000:2229</text:p>
          </table:table-cell>
          <table:table-cell table:style-name="ce15" office:value-type="float" office:value="1195515" calcext:value-type="float">
            <text:p>1,195,515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000000:3736</text:p>
          </table:table-cell>
          <table:table-cell table:style-name="ce15" office:value-type="float" office:value="939622.4" calcext:value-type="float">
            <text:p>939,622.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301:1641</text:p>
          </table:table-cell>
          <table:table-cell table:style-name="ce15" office:value-type="float" office:value="179956.16" calcext:value-type="float">
            <text:p>179,956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11301:1637</text:p>
          </table:table-cell>
          <table:table-cell table:style-name="ce15" office:value-type="float" office:value="189440" calcext:value-type="float">
            <text:p>189,44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110501:1112</text:p>
          </table:table-cell>
          <table:table-cell table:style-name="ce15" office:value-type="float" office:value="547260491.7" calcext:value-type="float">
            <text:p>547,260,491.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20801:91</text:p>
          </table:table-cell>
          <table:table-cell table:style-name="ce15" office:value-type="float" office:value="500587.8" calcext:value-type="float">
            <text:p>500,587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260301:358</text:p>
          </table:table-cell>
          <table:table-cell table:style-name="ce15" office:value-type="float" office:value="257439253.44" calcext:value-type="float">
            <text:p>257,439,253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010801:6</text:p>
          </table:table-cell>
          <table:table-cell table:style-name="ce15" office:value-type="float" office:value="546834.52" calcext:value-type="float">
            <text:p>546,834.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061101:1090</text:p>
          </table:table-cell>
          <table:table-cell table:style-name="ce15" office:value-type="float" office:value="260903.44" calcext:value-type="float">
            <text:p>260,903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201101:926</text:p>
          </table:table-cell>
          <table:table-cell table:style-name="ce15" office:value-type="float" office:value="73084.05" calcext:value-type="float">
            <text:p>73,084.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10601:3459</text:p>
          </table:table-cell>
          <table:table-cell table:style-name="ce15" office:value-type="float" office:value="127978.26" calcext:value-type="float">
            <text:p>127,978.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10601:3344</text:p>
          </table:table-cell>
          <table:table-cell table:style-name="ce15" office:value-type="float" office:value="134152.04" calcext:value-type="float">
            <text:p>134,152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10601:3470</text:p>
          </table:table-cell>
          <table:table-cell table:style-name="ce15" office:value-type="float" office:value="29086.74" calcext:value-type="float">
            <text:p>29,086.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10601:783</text:p>
          </table:table-cell>
          <table:table-cell table:style-name="ce15" office:value-type="float" office:value="99017.36" calcext:value-type="float">
            <text:p>99,017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6:010601:3335</text:p>
          </table:table-cell>
          <table:table-cell table:style-name="ce15" office:value-type="float" office:value="133907.72" calcext:value-type="float">
            <text:p>133,907.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091101:325</text:p>
          </table:table-cell>
          <table:table-cell table:style-name="ce15" office:value-type="float" office:value="7079838.02" calcext:value-type="float">
            <text:p>7,079,838.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200601:66</text:p>
          </table:table-cell>
          <table:table-cell table:style-name="ce15" office:value-type="float" office:value="877859.89" calcext:value-type="float">
            <text:p>877,859.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61201:969</text:p>
          </table:table-cell>
          <table:table-cell table:style-name="ce15" office:value-type="float" office:value="159484.36" calcext:value-type="float">
            <text:p>159,484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090401:1220</text:p>
          </table:table-cell>
          <table:table-cell table:style-name="ce15" office:value-type="float" office:value="634400.22" calcext:value-type="float">
            <text:p>634,400.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10801:7</text:p>
          </table:table-cell>
          <table:table-cell table:style-name="ce15" office:value-type="float" office:value="279862.63" calcext:value-type="float">
            <text:p>279,862.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21201:153</text:p>
          </table:table-cell>
          <table:table-cell table:style-name="ce15" office:value-type="float" office:value="130873.24" calcext:value-type="float">
            <text:p>130,873.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4:080301:403</text:p>
          </table:table-cell>
          <table:table-cell table:style-name="ce15" office:value-type="float" office:value="450868.65" calcext:value-type="float">
            <text:p>450,868.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4:120301:1280</text:p>
          </table:table-cell>
          <table:table-cell table:style-name="ce15" office:value-type="float" office:value="217000" calcext:value-type="float">
            <text:p>217,0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80501:836</text:p>
          </table:table-cell>
          <table:table-cell table:style-name="ce15" office:value-type="float" office:value="170366" calcext:value-type="float">
            <text:p>170,366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50601:2124</text:p>
          </table:table-cell>
          <table:table-cell table:style-name="ce15" office:value-type="float" office:value="819076.28" calcext:value-type="float">
            <text:p>819,076.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50601:2125</text:p>
          </table:table-cell>
          <table:table-cell table:style-name="ce15" office:value-type="float" office:value="344075.38" calcext:value-type="float">
            <text:p>344,075.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00000:1067</text:p>
          </table:table-cell>
          <table:table-cell table:style-name="ce15" office:value-type="float" office:value="541970.91" calcext:value-type="float">
            <text:p>541,970.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00000:972</text:p>
          </table:table-cell>
          <table:table-cell table:style-name="ce15" office:value-type="float" office:value="182078451.15" calcext:value-type="float">
            <text:p>182,078,451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31501:3570</text:p>
          </table:table-cell>
          <table:table-cell table:style-name="ce15" office:value-type="float" office:value="222912.26" calcext:value-type="float">
            <text:p>222,912.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59732995.2" calcext:value-type="float">
            <text:p>59,732,995.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50601:426</text:p>
          </table:table-cell>
          <table:table-cell table:style-name="ce15" office:value-type="float" office:value="332038928.32" calcext:value-type="float">
            <text:p>332,038,928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50101:2410</text:p>
          </table:table-cell>
          <table:table-cell table:style-name="ce15" office:value-type="float" office:value="579054.58" calcext:value-type="float">
            <text:p>579,054.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04:359</text:p>
          </table:table-cell>
          <table:table-cell table:style-name="ce15" office:value-type="float" office:value="497301.46" calcext:value-type="float">
            <text:p>497,301.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8:010132:551</text:p>
          </table:table-cell>
          <table:table-cell table:style-name="ce15" office:value-type="float" office:value="463068.1" calcext:value-type="float">
            <text:p>463,068.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1:010102:309</text:p>
          </table:table-cell>
          <table:table-cell table:style-name="ce15" office:value-type="float" office:value="719908.17" calcext:value-type="float">
            <text:p>719,908.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6:010104:41</text:p>
          </table:table-cell>
          <table:table-cell table:style-name="ce15" office:value-type="float" office:value="377161.27" calcext:value-type="float">
            <text:p>377,161.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0:000000:472</text:p>
          </table:table-cell>
          <table:table-cell table:style-name="ce15" office:value-type="float" office:value="17089175.62" calcext:value-type="float">
            <text:p>17,089,175.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15:6542</text:p>
          </table:table-cell>
          <table:table-cell table:style-name="ce15" office:value-type="float" office:value="182724.8" calcext:value-type="float">
            <text:p>182,724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70201:757</text:p>
          </table:table-cell>
          <table:table-cell table:style-name="ce15" office:value-type="float" office:value="1999978.48" calcext:value-type="float">
            <text:p>1,999,978.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09:1996</text:p>
          </table:table-cell>
          <table:table-cell table:style-name="ce15" office:value-type="float" office:value="949725.5" calcext:value-type="float">
            <text:p>949,725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20201:1343</text:p>
          </table:table-cell>
          <table:table-cell table:style-name="ce15" office:value-type="float" office:value="1275317.93" calcext:value-type="float">
            <text:p>1,275,317.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3:35258</text:p>
          </table:table-cell>
          <table:table-cell table:style-name="ce15" office:value-type="float" office:value="1528442.2" calcext:value-type="float">
            <text:p>1,528,442.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01:39403</text:p>
          </table:table-cell>
          <table:table-cell table:style-name="ce15" office:value-type="float" office:value="33450340.6" calcext:value-type="float">
            <text:p>33,450,340.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3:2806</text:p>
          </table:table-cell>
          <table:table-cell table:style-name="ce15" office:value-type="float" office:value="1357851.1" calcext:value-type="float">
            <text:p>1,357,851.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10147:7746</text:p>
          </table:table-cell>
          <table:table-cell table:style-name="ce15" office:value-type="float" office:value="1569703.44" calcext:value-type="float">
            <text:p>1,569,703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27:4688</text:p>
          </table:table-cell>
          <table:table-cell table:style-name="ce15" office:value-type="float" office:value="12712278.2" calcext:value-type="float">
            <text:p>12,712,278.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50202:335</text:p>
          </table:table-cell>
          <table:table-cell table:style-name="ce15" office:value-type="float" office:value="2099749.9" calcext:value-type="float">
            <text:p>2,099,749.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81501:576</text:p>
          </table:table-cell>
          <table:table-cell table:style-name="ce15" office:value-type="float" office:value="1563160.51" calcext:value-type="float">
            <text:p>1,563,160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30501:84</text:p>
          </table:table-cell>
          <table:table-cell table:style-name="ce15" office:value-type="float" office:value="1543398.61" calcext:value-type="float">
            <text:p>1,543,398.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20101:5879</text:p>
          </table:table-cell>
          <table:table-cell table:style-name="ce15" office:value-type="float" office:value="136840218.21" calcext:value-type="float">
            <text:p>136,840,218.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20106:400</text:p>
          </table:table-cell>
          <table:table-cell table:style-name="ce15" office:value-type="float" office:value="45529936.6" calcext:value-type="float">
            <text:p>45,529,936.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00000:1175</text:p>
          </table:table-cell>
          <table:table-cell table:style-name="ce15" office:value-type="float" office:value="23956065.86" calcext:value-type="float">
            <text:p>23,956,065.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40101:48</text:p>
          </table:table-cell>
          <table:table-cell table:style-name="ce15" office:value-type="float" office:value="6124910.57" calcext:value-type="float">
            <text:p>6,124,910.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14:137</text:p>
          </table:table-cell>
          <table:table-cell table:style-name="ce15" office:value-type="float" office:value="1451123.55" calcext:value-type="float">
            <text:p>1,451,123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5:199</text:p>
          </table:table-cell>
          <table:table-cell table:style-name="ce15" office:value-type="float" office:value="804940.25" calcext:value-type="float">
            <text:p>804,940.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3:2714</text:p>
          </table:table-cell>
          <table:table-cell table:style-name="ce15" office:value-type="float" office:value="639563.3" calcext:value-type="float">
            <text:p>639,563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7:010101:1326</text:p>
          </table:table-cell>
          <table:table-cell table:style-name="ce15" office:value-type="float" office:value="428390.28" calcext:value-type="float">
            <text:p>428,390.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120101:4662</text:p>
          </table:table-cell>
          <table:table-cell table:style-name="ce15" office:value-type="float" office:value="635378.01" calcext:value-type="float">
            <text:p>635,378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72601:1869</text:p>
          </table:table-cell>
          <table:table-cell table:style-name="ce15" office:value-type="float" office:value="1953962.38" calcext:value-type="float">
            <text:p>1,953,962.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9:120101:4129</text:p>
          </table:table-cell>
          <table:table-cell table:style-name="ce15" office:value-type="float" office:value="477188.25" calcext:value-type="float">
            <text:p>477,188.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200301:2479</text:p>
          </table:table-cell>
          <table:table-cell table:style-name="ce15" office:value-type="float" office:value="1500203.99" calcext:value-type="float">
            <text:p>1,500,203.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101:1003</text:p>
          </table:table-cell>
          <table:table-cell table:style-name="ce15" office:value-type="float" office:value="912968.05" calcext:value-type="float">
            <text:p>912,968.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070101:11359</text:p>
          </table:table-cell>
          <table:table-cell table:style-name="ce15" office:value-type="float" office:value="798855.02" calcext:value-type="float">
            <text:p>798,855.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70101:11361</text:p>
          </table:table-cell>
          <table:table-cell table:style-name="ce15" office:value-type="float" office:value="795285.94" calcext:value-type="float">
            <text:p>795,285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070101:11365</text:p>
          </table:table-cell>
          <table:table-cell table:style-name="ce15" office:value-type="float" office:value="793397.79" calcext:value-type="float">
            <text:p>793,397.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70101:11363</text:p>
          </table:table-cell>
          <table:table-cell table:style-name="ce15" office:value-type="float" office:value="796150.51" calcext:value-type="float">
            <text:p>796,150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70101:11364</text:p>
          </table:table-cell>
          <table:table-cell table:style-name="ce15" office:value-type="float" office:value="800716.08" calcext:value-type="float">
            <text:p>800,716.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120102:797</text:p>
          </table:table-cell>
          <table:table-cell table:style-name="ce15" office:value-type="float" office:value="2083770.31" calcext:value-type="float">
            <text:p>2,083,770.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70101:9996</text:p>
          </table:table-cell>
          <table:table-cell table:style-name="ce15" office:value-type="float" office:value="3474553.53" calcext:value-type="float">
            <text:p>3,474,553.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200901:1209</text:p>
          </table:table-cell>
          <table:table-cell table:style-name="ce15" office:value-type="float" office:value="934398.27" calcext:value-type="float">
            <text:p>934,398.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70101:11213</text:p>
          </table:table-cell>
          <table:table-cell table:style-name="ce15" office:value-type="float" office:value="230083866.14" calcext:value-type="float">
            <text:p>230,083,866.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10104:9029</text:p>
          </table:table-cell>
          <table:table-cell table:style-name="ce15" office:value-type="float" office:value="3367920.03" calcext:value-type="float">
            <text:p>3,367,920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10102:1521</text:p>
          </table:table-cell>
          <table:table-cell table:style-name="ce15" office:value-type="float" office:value="21130.51" calcext:value-type="float">
            <text:p>21,130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00000:5280</text:p>
          </table:table-cell>
          <table:table-cell table:style-name="ce15" office:value-type="float" office:value="475516.15" calcext:value-type="float">
            <text:p>475,516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070101:11360</text:p>
          </table:table-cell>
          <table:table-cell table:style-name="ce15" office:value-type="float" office:value="815744.83" calcext:value-type="float">
            <text:p>815,744.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100601:2555</text:p>
          </table:table-cell>
          <table:table-cell table:style-name="ce15" office:value-type="float" office:value="8728969.73" calcext:value-type="float">
            <text:p>8,728,969.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80601:1033</text:p>
          </table:table-cell>
          <table:table-cell table:style-name="ce15" office:value-type="float" office:value="2219969.4" calcext:value-type="float">
            <text:p>2,219,969.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30601:2733</text:p>
          </table:table-cell>
          <table:table-cell table:style-name="ce15" office:value-type="float" office:value="701683.59" calcext:value-type="float">
            <text:p>701,683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00000:8395</text:p>
          </table:table-cell>
          <table:table-cell table:style-name="ce15" office:value-type="float" office:value="259773.8" calcext:value-type="float">
            <text:p>259,773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70101:11367</text:p>
          </table:table-cell>
          <table:table-cell table:style-name="ce15" office:value-type="float" office:value="794367.82" calcext:value-type="float">
            <text:p>794,367.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70101:11362</text:p>
          </table:table-cell>
          <table:table-cell table:style-name="ce15" office:value-type="float" office:value="799813.93" calcext:value-type="float">
            <text:p>799,813.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060101:3060</text:p>
          </table:table-cell>
          <table:table-cell table:style-name="ce15" office:value-type="float" office:value="718950.75" calcext:value-type="float">
            <text:p>718,950.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60101:3061</text:p>
          </table:table-cell>
          <table:table-cell table:style-name="ce15" office:value-type="float" office:value="718950.75" calcext:value-type="float">
            <text:p>718,950.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501:432</text:p>
          </table:table-cell>
          <table:table-cell table:style-name="ce15" office:value-type="float" office:value="1327544.81" calcext:value-type="float">
            <text:p>1,327,544.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0101:1004</text:p>
          </table:table-cell>
          <table:table-cell table:style-name="ce15" office:value-type="float" office:value="1210565.37" calcext:value-type="float">
            <text:p>1,210,565.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211301:1576</text:p>
          </table:table-cell>
          <table:table-cell table:style-name="ce15" office:value-type="float" office:value="451899.77" calcext:value-type="float">
            <text:p>451,899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170103:49</text:p>
          </table:table-cell>
          <table:table-cell table:style-name="ce15" office:value-type="float" office:value="771413.17" calcext:value-type="float">
            <text:p>771,413.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40102:6002</text:p>
          </table:table-cell>
          <table:table-cell table:style-name="ce15" office:value-type="float" office:value="857483.8" calcext:value-type="float">
            <text:p>857,483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10102:7487</text:p>
          </table:table-cell>
          <table:table-cell table:style-name="ce15" office:value-type="float" office:value="852655.76" calcext:value-type="float">
            <text:p>852,655.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10104:9028</text:p>
          </table:table-cell>
          <table:table-cell table:style-name="ce15" office:value-type="float" office:value="3330747.86" calcext:value-type="float">
            <text:p>3,330,747.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30202:482</text:p>
          </table:table-cell>
          <table:table-cell table:style-name="ce15" office:value-type="float" office:value="605098.38" calcext:value-type="float">
            <text:p>605,098.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70101:4438</text:p>
          </table:table-cell>
          <table:table-cell table:style-name="ce15" office:value-type="float" office:value="1608413.17" calcext:value-type="float">
            <text:p>1,608,413.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70101:11366</text:p>
          </table:table-cell>
          <table:table-cell table:style-name="ce15" office:value-type="float" office:value="797842.53" calcext:value-type="float">
            <text:p>797,842.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3:010104:507</text:p>
          </table:table-cell>
          <table:table-cell table:style-name="ce15" office:value-type="float" office:value="739803.98" calcext:value-type="float">
            <text:p>739,803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070101:11358</text:p>
          </table:table-cell>
          <table:table-cell table:style-name="ce15" office:value-type="float" office:value="812415.06" calcext:value-type="float">
            <text:p>812,415.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0301:2480</text:p>
          </table:table-cell>
          <table:table-cell table:style-name="ce15" office:value-type="float" office:value="1192865.66" calcext:value-type="float">
            <text:p>1,192,865.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100601:2554</text:p>
          </table:table-cell>
          <table:table-cell table:style-name="ce15" office:value-type="float" office:value="8782301.24" calcext:value-type="float">
            <text:p>8,782,301.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030401:2230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30801:402</text:p>
          </table:table-cell>
          <table:table-cell table:style-name="ce15" office:value-type="float" office:value="35205101.57" calcext:value-type="float">
            <text:p>35,205,101.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180101:2290</text:p>
          </table:table-cell>
          <table:table-cell table:style-name="ce15" office:value-type="float" office:value="2746001.91" calcext:value-type="float">
            <text:p>2,746,001.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40302:2879</text:p>
          </table:table-cell>
          <table:table-cell table:style-name="ce15" office:value-type="float" office:value="1377697.09" calcext:value-type="float">
            <text:p>1,377,697.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30701:2210</text:p>
          </table:table-cell>
          <table:table-cell table:style-name="ce15" office:value-type="float" office:value="365402.96" calcext:value-type="float">
            <text:p>365,402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00901:1240</text:p>
          </table:table-cell>
          <table:table-cell table:style-name="ce15" office:value-type="float" office:value="990090.88" calcext:value-type="float">
            <text:p>990,090.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901:1239</text:p>
          </table:table-cell>
          <table:table-cell table:style-name="ce15" office:value-type="float" office:value="945227.39" calcext:value-type="float">
            <text:p>945,227.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30202:484</text:p>
          </table:table-cell>
          <table:table-cell table:style-name="ce15" office:value-type="float" office:value="602978.53" calcext:value-type="float">
            <text:p>602,978.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60301:2410</text:p>
          </table:table-cell>
          <table:table-cell table:style-name="ce15" office:value-type="float" office:value="4269848.26" calcext:value-type="float">
            <text:p>4,269,848.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050201:1276</text:p>
          </table:table-cell>
          <table:table-cell table:style-name="ce15" office:value-type="float" office:value="2179435.56" calcext:value-type="float">
            <text:p>2,179,435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20102:935</text:p>
          </table:table-cell>
          <table:table-cell table:style-name="ce15" office:value-type="float" office:value="157199.27" calcext:value-type="float">
            <text:p>157,199.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010114:273</text:p>
          </table:table-cell>
          <table:table-cell table:style-name="ce15" office:value-type="float" office:value="16183.61" calcext:value-type="float">
            <text:p>16,183.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260301:2409</text:p>
          </table:table-cell>
          <table:table-cell table:style-name="ce15" office:value-type="float" office:value="3051976.07" calcext:value-type="float">
            <text:p>3,051,976.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000000:8189</text:p>
          </table:table-cell>
          <table:table-cell table:style-name="ce15" office:value-type="float" office:value="457804.11" calcext:value-type="float">
            <text:p>457,804.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8:120401:1090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20101:4485</text:p>
          </table:table-cell>
          <table:table-cell table:style-name="ce15" office:value-type="float" office:value="1886722.82" calcext:value-type="float">
            <text:p>1,886,722.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100101:4210</text:p>
          </table:table-cell>
          <table:table-cell table:style-name="ce15" office:value-type="float" office:value="469253.03" calcext:value-type="float">
            <text:p>469,253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110101:12</text:p>
          </table:table-cell>
          <table:table-cell table:style-name="ce15" office:value-type="float" office:value="1169440.59" calcext:value-type="float">
            <text:p>1,169,440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120101:4486</text:p>
          </table:table-cell>
          <table:table-cell table:style-name="ce15" office:value-type="float" office:value="1374303.83" calcext:value-type="float">
            <text:p>1,374,303.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020120:91</text:p>
          </table:table-cell>
          <table:table-cell table:style-name="ce15" office:value-type="float" office:value="694460.94" calcext:value-type="float">
            <text:p>694,460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60501:2454</text:p>
          </table:table-cell>
          <table:table-cell table:style-name="ce15" office:value-type="float" office:value="2953538.55" calcext:value-type="float">
            <text:p>2,953,538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110101:47</text:p>
          </table:table-cell>
          <table:table-cell table:style-name="ce15" office:value-type="float" office:value="1246749.46" calcext:value-type="float">
            <text:p>1,246,749.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5:020138:22</text:p>
          </table:table-cell>
          <table:table-cell table:style-name="ce15" office:value-type="float" office:value="982938.59" calcext:value-type="float">
            <text:p>982,938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90201:1812</text:p>
          </table:table-cell>
          <table:table-cell table:style-name="ce15" office:value-type="float" office:value="5353787.1" calcext:value-type="float">
            <text:p>5,353,787.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20101:2679</text:p>
          </table:table-cell>
          <table:table-cell table:style-name="ce15" office:value-type="float" office:value="2127809.3" calcext:value-type="float">
            <text:p>2,127,809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230101:25</text:p>
          </table:table-cell>
          <table:table-cell table:style-name="ce15" office:value-type="float" office:value="1032087.39" calcext:value-type="float">
            <text:p>1,032,087.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060101:5620</text:p>
          </table:table-cell>
          <table:table-cell table:style-name="ce15" office:value-type="float" office:value="2023565.51" calcext:value-type="float">
            <text:p>2,023,565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90201:1813</text:p>
          </table:table-cell>
          <table:table-cell table:style-name="ce15" office:value-type="float" office:value="4485543.5" calcext:value-type="float">
            <text:p>4,485,543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60501:2455</text:p>
          </table:table-cell>
          <table:table-cell table:style-name="ce15" office:value-type="float" office:value="945016.36" calcext:value-type="float">
            <text:p>945,016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60501:3306</text:p>
          </table:table-cell>
          <table:table-cell table:style-name="ce15" office:value-type="float" office:value="878582.76" calcext:value-type="float">
            <text:p>878,582.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80102:5798</text:p>
          </table:table-cell>
          <table:table-cell table:style-name="ce15" office:value-type="float" office:value="461521.29" calcext:value-type="float">
            <text:p>461,521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060201:1475</text:p>
          </table:table-cell>
          <table:table-cell table:style-name="ce15" office:value-type="float" office:value="1294790.53" calcext:value-type="float">
            <text:p>1,294,790.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60101:3619</text:p>
          </table:table-cell>
          <table:table-cell table:style-name="ce15" office:value-type="float" office:value="1108277.87" calcext:value-type="float">
            <text:p>1,108,277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31501:3569</text:p>
          </table:table-cell>
          <table:table-cell table:style-name="ce15" office:value-type="float" office:value="45108.51" calcext:value-type="float">
            <text:p>45,108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80102:5799</text:p>
          </table:table-cell>
          <table:table-cell table:style-name="ce15" office:value-type="float" office:value="465642.15" calcext:value-type="float">
            <text:p>465,642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30401:1359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60501:3305</text:p>
          </table:table-cell>
          <table:table-cell table:style-name="ce15" office:value-type="float" office:value="1591395.18" calcext:value-type="float">
            <text:p>1,591,395.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50101:5136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70102:1854</text:p>
          </table:table-cell>
          <table:table-cell table:style-name="ce15" office:value-type="float" office:value="1138616.67" calcext:value-type="float">
            <text:p>1,138,616.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20301:1527</text:p>
          </table:table-cell>
          <table:table-cell table:style-name="ce15" office:value-type="float" office:value="8209140" calcext:value-type="float">
            <text:p>8,209,14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20501:2224</text:p>
          </table:table-cell>
          <table:table-cell table:style-name="ce15" office:value-type="float" office:value="2564430" calcext:value-type="float">
            <text:p>2,564,43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60701:291</text:p>
          </table:table-cell>
          <table:table-cell table:style-name="ce15" office:value-type="float" office:value="252475.97" calcext:value-type="float">
            <text:p>252,475.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10112:330</text:p>
          </table:table-cell>
          <table:table-cell table:style-name="ce15" office:value-type="float" office:value="678245.94" calcext:value-type="float">
            <text:p>678,245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4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30801:27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70801:5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00000:1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00000:13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00000:13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2101:2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40501:3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601:6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50701: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00000:13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3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30501:5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44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501:5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20401:13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30601: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80401:5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90301:1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90301:11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100701: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90501: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90501:6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12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90601: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80301:1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201001:2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20401:23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121201:5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81201: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40601:6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2501:26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201: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32301:2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30501:6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30501:6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30501:6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20401:23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020801: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50801:6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501:2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30501:6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41101:5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10501:4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120301:6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10601: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10301:26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80601:11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10501: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10601:8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90901:14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10601:3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30201:22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20801: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91001:7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21301: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60701:12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110801:22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10301:20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10601:1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51101: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90901:9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60701:12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091001:8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90501:3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90901:4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80201:2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10601: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10601: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110701:16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110801:22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110801:19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30501:3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90501:4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40501:3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10601:33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90501:2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110801:19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10501:6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10601:33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51501:3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200601:7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210601:1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80501:3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60701:12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090901:9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00000:10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20601: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40701:15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00000:15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60301:1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60301:1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130301:3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170301:2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60301: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60301:1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30301:3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60301:1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60401:7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60301:1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60301: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21101:4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0:000000:5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70401:5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30801:46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30801:48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30801:44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30801:47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30801:44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30801:44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30801:44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801:49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30801:47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30801:45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30801:48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30801:45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30801:48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30801:48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30801:44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30801:48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30801:49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30801:48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30801:48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30801:48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30801:49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30801:48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30801:48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30801:44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30801:49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30801:47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30801:48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30801:48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30801:49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30801:48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30801:48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30801:45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30801:48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30801:48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30801:49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30801:47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30801:49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30801:48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30801:49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30801:49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30801:48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30801:48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30801:49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801:48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30801:48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30801:49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30801:49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30801:48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30801:47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30801:48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30801:46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30801:48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30801:44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30801:48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30801:48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30801:47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30801:49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30801:46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30801:48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30801:46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902:23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30801:44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30801:45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30801:48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30801:47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30801:46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30801:4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30801:48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30801:48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30801:48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30801:48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30801:48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30801:46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30801:48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30801:4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30801:46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30801:48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30801:44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30801:48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30801:49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30801:48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30801:48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30801:4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30801:48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30801:48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30801:46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30801:49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30801:44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30801:48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30801:44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30801:42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30801:3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30801:39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30801:39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30801:29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30801:43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30801:35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801:34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30801:43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30801:35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801:37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30801:33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30801:40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30801:35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30801:43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30801:42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30801:31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30801:4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30801:43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30801:40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30801:39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30801:39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30801:42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30801:29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30801:41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30801:35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30801:40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30801:39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30801:32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30801:35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30801:32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30801:40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30801:33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30801:36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30801:33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30801:43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30801:38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30801:42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801:42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30801:30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30801:31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30801:30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30801:30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30801:36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30801:39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30801:39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30801:40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801:41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30801:4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30801:42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30801:33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30801:31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30801:32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30801:31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30801:42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30801:31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30801:38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30801:31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30801:42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30801:32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30801:42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30801:33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30801:43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30801:38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30801:43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30801:39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30801:29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30801:38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30801:39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30801:44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30801:44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30801:29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30801:35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30801:32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30801:42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30801:42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30801:39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30801:35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30801:28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30801:40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30801:31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30801:31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30102:61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30801:32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30801:38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30801:33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30801:34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30801:41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30801:32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30801:37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30801:34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30801:39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30801:39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30801:39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30801:44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30801:36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30801:43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30801:42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30801:31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30801:43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30801:37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30801:4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30801:30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30801:3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30801:44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30801:42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30801:32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30801:31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30801:39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30801:32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30801:43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30801:29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30801:32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30801:3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30801:40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30801:39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30801:44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30801:38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30801:36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30801:43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30801:41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30801:39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30801:31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30801:32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30801:35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30801:40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30801:36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30801:37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30801:42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30801:38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30801:42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30801:32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30801:43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30801:33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30801:37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30801:37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30801:39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30801:40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30801:43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30801:38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30801:33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30801:32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30801:40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30801:34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30801:39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30801:31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30801:35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30801:39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30801:39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030801:33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30801:43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30801:32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30801:43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30801:32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30801:32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30801:41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30801:43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030801:3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030801:43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30801:39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30801:30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30801:43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30801:39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30801:43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30801:31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30801:37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30801:38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30801:33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30801:43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30801:37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30801:32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30801:30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30801:39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00000:150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5:030302:13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08:21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70101:44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40104:8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601:12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70101:44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70101:42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10:19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70101:44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304:43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10113:47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5:050101:3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225:5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09:25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70101:43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00000:38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70101:18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70101:42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601:17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2:010601:8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315:24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00000:2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10109:2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310:142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50301:8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31602:13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30301:7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3:070101:1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110101:3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70501:1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0:000000:12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80101:1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90102:47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00000:45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20108: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0:000000:11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00000:13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60101:15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000000:11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10102:71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110101:24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180201:12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000000:1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060101:15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000000:12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060101:15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00000:12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170201:25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000000:11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020103: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40201:11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00000:149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160201:18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5:010109:12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120101:3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00000:11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020102: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00000:11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210102: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90101:5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40902:21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010151:4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90801:37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31602:13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100401:11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000000: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000000:12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000000:11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061101:8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00000:11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060101:21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70101:1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20102: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060101:19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060101:15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000000:12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101101:1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30201: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010101:16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3:100101: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000000:45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100101:1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120101:39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70101:50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270101:43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150301: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70301:5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70101:46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50501: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4:070101:4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090501:4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20118:4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70301:7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70101:1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70101:50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70301:5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70101:46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70101:4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130101: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00601:19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10101: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70101:47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70101:50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70101:47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020101:20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070101:4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20101:44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80101:28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180102:57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70201: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10104:119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10104:119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2:010104:28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80101:5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2:010107:10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070101: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010104:122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10102:93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0:000000:10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0:000000:21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2:070102:18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70801:2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70801:2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000000:36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0:120801: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000000:65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1:090301:10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0:030501: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0:030701:4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0:030501: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1:080301:5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50401:14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1:080301:9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050501:3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150601: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5:041201:5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070601:5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050601:18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6:080501:9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80501:9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41201:1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181201:1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50601:18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60701:12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221501: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6:020501:7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090601: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5:161301:1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3:110801:13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240401:6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161501:16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3:140601:3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50501:2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091001:1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6:090601: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5:090501: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050601:18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5:180701:9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040401:7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050501:2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050601:18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6:020501:8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6:020501:7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160401:3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110601:22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000000:16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030401:10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120501:6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2:030401:10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2:050801:3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2:080901:7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2:150601:10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2:040801:10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06:48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06:41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04:16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06:49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06:40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06:48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06:48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04:16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06:42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06:39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06:49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06:42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06:4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06:48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06:48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06:48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06:4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06:48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05:15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06:48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06:48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04:16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04:16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06:48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04:16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05:15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06:4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06:48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06:48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04:16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04:1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06:48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04:16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06:42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05:15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04:16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06:48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04:16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06:49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06:47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06:48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06:48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06:48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04:16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06:48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06:47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04:16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04:16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04:16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06:47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06:48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06:48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06:39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06:48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06:48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06:48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06:48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1:010106:48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06:48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06:48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06:48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06:48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04:16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06:48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04:16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06:48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06:49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04:16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06:48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06:48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06:48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06:39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04:16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06:41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06:42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04:16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06:48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06:47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04:16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04:1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06:48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04:16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06:48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06:48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06:48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04:16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04:16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06:48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06:48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06:48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04:16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06:48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06:48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04:16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04:16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04:16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06:39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04:16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06:48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04:16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04:1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10106:48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06:49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06:42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06:49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06:40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06:48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06:42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06:49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06:48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06:49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06:49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04:16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5:040101:47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1:010106:39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06:4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06:40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04:16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04:9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06:39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1:010104:16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04:16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10104:16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06:48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10106:48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06:49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06:4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06:48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06:48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04:16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1:010106:48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06:42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06:48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1:010106:48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06:48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05:15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06:48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06:48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1:010106:48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10106:42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9:010102:55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1:090101:52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010102:74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0:120201:1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9:010103:1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9:030101:1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0:070101:28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9:120101:41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1:060101:6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0:100401:3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0:070101:28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0:120301:3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1:010102:21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1:050101:17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1:010101:13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9:010101:44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1:090101:52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5:000000:100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5:120301:4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5:010123:6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30101:4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200501: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4:030301:1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5:160105:1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8:000000:31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8:140101:22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4:060101:55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4:130101:17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60501:24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270101:1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60501:24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30101:48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8:040101: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4:080101:32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5:160103:12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8:130101:25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8:080201:11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130101:25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240701:76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4:090101:59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5:120301:4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010104:32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30101:48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5:200101:17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50201: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5:120102:2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4:010101:7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6:010101:28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4:060101:50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190201: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4:100101:55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5:050101:2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8:080101: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3:120101:3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130101:27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4:060101:45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8:010101:1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250201:5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10301:3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4:050401:28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4:090101:59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240701:76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050102:1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4:090101:59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060101:22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3:060501: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20102:1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4:010102:164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3:240101:22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1:090301:1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1:090201: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1:090201:7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1:030401:13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40801:10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1:010104:127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021001:34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1:090301:1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1:030401:13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0:000000:20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1:130101:12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1:090201: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010106:34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1:030103:2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1:010104:102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1:100201:7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2:190401:10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1:090201: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1:090201: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020101:27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2:010105:2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1:090201: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1:050501:17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000000:27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2:020101:27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1:090201: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021001:34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1:090201: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3:040102:3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1:031001:1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3:050102:1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1:090201: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2:180201:13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1:090201: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1:090201: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1:090201: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1:030901:5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1:040401: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1:010104:127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2:071201:6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2:020103:46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2:020101:27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1:090201: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1:090201: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1:120301:7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1:030401:13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1:090301:1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1:090201: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1:030401:13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1:090201:7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1:090201: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170301:14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170301:14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1:120601: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B33431974537DA68DDA1B98575943EE3BF6C93BC30ECC8711F8CD6FC2366E3B9629D5B5F4C788B5C74694D06FCB11BF4355FB2D5A30EE07A0C012BFDEB4607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2T09:49:53</meta:creation-date>
    <dc:date>2024-05-29T08:16:14</dc:date>
    <meta:generator>LibreOffice/6.4.6.2$Linux_X86_64 LibreOffice_project/17c4c786810c925eb6e0da4181cd43069b44ed29</meta:generator>
    <meta:document-statistic meta:table-count="1" meta:cell-count="40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