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5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40" calcext:value-type="float">
            <text:p>24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63" calcext:value-type="float">
            <text:p>96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60601:376</text:p>
          </table:table-cell>
          <table:table-cell table:style-name="ce15" office:value-type="float" office:value="2076862.34" calcext:value-type="float">
            <text:p>2,076,862.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20401:890</text:p>
          </table:table-cell>
          <table:table-cell table:style-name="ce15" office:value-type="float" office:value="99507.56" calcext:value-type="float">
            <text:p>99,507.5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2401:3274</text:p>
          </table:table-cell>
          <table:table-cell table:style-name="ce15" office:value-type="float" office:value="150679.76" calcext:value-type="float">
            <text:p>150,679.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32401:3271</text:p>
          </table:table-cell>
          <table:table-cell table:style-name="ce15" office:value-type="float" office:value="150666.34" calcext:value-type="float">
            <text:p>150,666.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120601:44</text:p>
          </table:table-cell>
          <table:table-cell table:style-name="ce15" office:value-type="float" office:value="822037.48" calcext:value-type="float">
            <text:p>822,037.4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00000:1322</text:p>
          </table:table-cell>
          <table:table-cell table:style-name="ce15" office:value-type="float" office:value="767536.8" calcext:value-type="float">
            <text:p>767,536.8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040501:809</text:p>
          </table:table-cell>
          <table:table-cell table:style-name="ce15" office:value-type="float" office:value="105432.04" calcext:value-type="float">
            <text:p>105,432.0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8:130501:383</text:p>
          </table:table-cell>
          <table:table-cell table:style-name="ce15" office:value-type="float" office:value="304057.6" calcext:value-type="float">
            <text:p>304,057.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00000:73</text:p>
          </table:table-cell>
          <table:table-cell table:style-name="ce15" office:value-type="float" office:value="814721.85" calcext:value-type="float">
            <text:p>814,721.8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080301:634</text:p>
          </table:table-cell>
          <table:table-cell table:style-name="ce15" office:value-type="float" office:value="1195501.05" calcext:value-type="float">
            <text:p>1,195,501.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050501:3195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70701:1073</text:p>
          </table:table-cell>
          <table:table-cell table:style-name="ce15" office:value-type="float" office:value="219917.6" calcext:value-type="float">
            <text:p>219,917.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050501:3197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050501:3193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40701:286</text:p>
          </table:table-cell>
          <table:table-cell table:style-name="ce15" office:value-type="float" office:value="330916.16" calcext:value-type="float">
            <text:p>330,916.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40801:8288</text:p>
          </table:table-cell>
          <table:table-cell table:style-name="ce15" office:value-type="float" office:value="123218.88" calcext:value-type="float">
            <text:p>123,218.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40801:8289</text:p>
          </table:table-cell>
          <table:table-cell table:style-name="ce15" office:value-type="float" office:value="123360.96" calcext:value-type="float">
            <text:p>123,360.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40801:8291</text:p>
          </table:table-cell>
          <table:table-cell table:style-name="ce15" office:value-type="float" office:value="123218.88" calcext:value-type="float">
            <text:p>123,218.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60901:3455</text:p>
          </table:table-cell>
          <table:table-cell table:style-name="ce15" office:value-type="float" office:value="7626126.03" calcext:value-type="float">
            <text:p>7,626,126.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7:050501:3196</text:p>
          </table:table-cell>
          <table:table-cell table:style-name="ce15" office:value-type="float" office:value="136228.72" calcext:value-type="float">
            <text:p>136,228.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40801:8286</text:p>
          </table:table-cell>
          <table:table-cell table:style-name="ce15" office:value-type="float" office:value="123289.92" calcext:value-type="float">
            <text:p>123,289.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801:8282</text:p>
          </table:table-cell>
          <table:table-cell table:style-name="ce15" office:value-type="float" office:value="123195.2" calcext:value-type="float">
            <text:p>123,195.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801:8281</text:p>
          </table:table-cell>
          <table:table-cell table:style-name="ce15" office:value-type="float" office:value="123349.12" calcext:value-type="float">
            <text:p>123,349.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40801:8279</text:p>
          </table:table-cell>
          <table:table-cell table:style-name="ce15" office:value-type="float" office:value="123088.64" calcext:value-type="float">
            <text:p>123,088.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40801:8285</text:p>
          </table:table-cell>
          <table:table-cell table:style-name="ce15" office:value-type="float" office:value="123159.68" calcext:value-type="float">
            <text:p>123,159.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40801:8287</text:p>
          </table:table-cell>
          <table:table-cell table:style-name="ce15" office:value-type="float" office:value="123408.32" calcext:value-type="float">
            <text:p>123,408.3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40801:8284</text:p>
          </table:table-cell>
          <table:table-cell table:style-name="ce15" office:value-type="float" office:value="123443.84" calcext:value-type="float">
            <text:p>123,443.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80901:25</text:p>
          </table:table-cell>
          <table:table-cell table:style-name="ce15" office:value-type="float" office:value="37107.81" calcext:value-type="float">
            <text:p>37,107.8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130501:200</text:p>
          </table:table-cell>
          <table:table-cell table:style-name="ce15" office:value-type="float" office:value="842828.8" calcext:value-type="float">
            <text:p>842,828.8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8:130401:383</text:p>
          </table:table-cell>
          <table:table-cell table:style-name="ce15" office:value-type="float" office:value="289827.1" calcext:value-type="float">
            <text:p>289,827.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30501:115</text:p>
          </table:table-cell>
          <table:table-cell table:style-name="ce15" office:value-type="float" office:value="327430.4" calcext:value-type="float">
            <text:p>327,430.4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180501:991</text:p>
          </table:table-cell>
          <table:table-cell table:style-name="ce15" office:value-type="float" office:value="1747442.88" calcext:value-type="float">
            <text:p>1,747,442.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080301:958</text:p>
          </table:table-cell>
          <table:table-cell table:style-name="ce15" office:value-type="float" office:value="793057.5" calcext:value-type="float">
            <text:p>793,057.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040501:808</text:p>
          </table:table-cell>
          <table:table-cell table:style-name="ce15" office:value-type="float" office:value="72892.24" calcext:value-type="float">
            <text:p>72,892.2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801:8280</text:p>
          </table:table-cell>
          <table:table-cell table:style-name="ce15" office:value-type="float" office:value="123514.88" calcext:value-type="float">
            <text:p>123,514.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40801:8283</text:p>
          </table:table-cell>
          <table:table-cell table:style-name="ce15" office:value-type="float" office:value="123360.96" calcext:value-type="float">
            <text:p>123,360.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40801:8292</text:p>
          </table:table-cell>
          <table:table-cell table:style-name="ce15" office:value-type="float" office:value="123064.96" calcext:value-type="float">
            <text:p>123,064.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240801:8290</text:p>
          </table:table-cell>
          <table:table-cell table:style-name="ce15" office:value-type="float" office:value="172035.2" calcext:value-type="float">
            <text:p>172,035.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000000:748</text:p>
          </table:table-cell>
          <table:table-cell table:style-name="ce15" office:value-type="float" office:value="1047638.06" calcext:value-type="float">
            <text:p>1,047,638.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130501:199</text:p>
          </table:table-cell>
          <table:table-cell table:style-name="ce15" office:value-type="float" office:value="348803.84" calcext:value-type="float">
            <text:p>348,803.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70801:930</text:p>
          </table:table-cell>
          <table:table-cell table:style-name="ce15" office:value-type="float" office:value="310543.38" calcext:value-type="float">
            <text:p>310,543.3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60901:595</text:p>
          </table:table-cell>
          <table:table-cell table:style-name="ce15" office:value-type="float" office:value="356418.97" calcext:value-type="float">
            <text:p>356,418.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50501:3194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000000:1177</text:p>
          </table:table-cell>
          <table:table-cell table:style-name="ce15" office:value-type="float" office:value="327502.55" calcext:value-type="float">
            <text:p>327,502.5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070501:1354</text:p>
          </table:table-cell>
          <table:table-cell table:style-name="ce15" office:value-type="float" office:value="87888154.72" calcext:value-type="float">
            <text:p>87,888,154.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50501:3192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50501:3190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50501:3191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120801:537</text:p>
          </table:table-cell>
          <table:table-cell table:style-name="ce15" office:value-type="float" office:value="4534305.6" calcext:value-type="float">
            <text:p>4,534,305.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070601:123</text:p>
          </table:table-cell>
          <table:table-cell table:style-name="ce15" office:value-type="float" office:value="628147.88" calcext:value-type="float">
            <text:p>628,147.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100501:181</text:p>
          </table:table-cell>
          <table:table-cell table:style-name="ce15" office:value-type="float" office:value="429268.09" calcext:value-type="float">
            <text:p>429,268.0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120601:368</text:p>
          </table:table-cell>
          <table:table-cell table:style-name="ce15" office:value-type="float" office:value="188973.6" calcext:value-type="float">
            <text:p>188,973.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000000:1713</text:p>
          </table:table-cell>
          <table:table-cell table:style-name="ce15" office:value-type="float" office:value="429354.43" calcext:value-type="float">
            <text:p>429,354.4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80501:835</text:p>
          </table:table-cell>
          <table:table-cell table:style-name="ce15" office:value-type="float" office:value="710360" calcext:value-type="float">
            <text:p>710,360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50701:1485</text:p>
          </table:table-cell>
          <table:table-cell table:style-name="ce15" office:value-type="float" office:value="36784.22" calcext:value-type="float">
            <text:p>36,784.2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120601:213</text:p>
          </table:table-cell>
          <table:table-cell table:style-name="ce15" office:value-type="float" office:value="265294.98" calcext:value-type="float">
            <text:p>265,294.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120601:667</text:p>
          </table:table-cell>
          <table:table-cell table:style-name="ce15" office:value-type="float" office:value="279423.64" calcext:value-type="float">
            <text:p>279,423.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110601:2348</text:p>
          </table:table-cell>
          <table:table-cell table:style-name="ce15" office:value-type="float" office:value="396541.38" calcext:value-type="float">
            <text:p>396,541.3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4:100401:903</text:p>
          </table:table-cell>
          <table:table-cell table:style-name="ce15" office:value-type="float" office:value="351850" calcext:value-type="float">
            <text:p>351,850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120601:504</text:p>
          </table:table-cell>
          <table:table-cell table:style-name="ce15" office:value-type="float" office:value="188984.69" calcext:value-type="float">
            <text:p>188,984.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080901:746</text:p>
          </table:table-cell>
          <table:table-cell table:style-name="ce15" office:value-type="float" office:value="421821.12" calcext:value-type="float">
            <text:p>421,821.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2:080901:747</text:p>
          </table:table-cell>
          <table:table-cell table:style-name="ce15" office:value-type="float" office:value="2820285.72" calcext:value-type="float">
            <text:p>2,820,285.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120601:50</text:p>
          </table:table-cell>
          <table:table-cell table:style-name="ce15" office:value-type="float" office:value="272037.7" calcext:value-type="float">
            <text:p>272,037.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180901:165</text:p>
          </table:table-cell>
          <table:table-cell table:style-name="ce15" office:value-type="float" office:value="314168" calcext:value-type="float">
            <text:p>314,168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100701:1097</text:p>
          </table:table-cell>
          <table:table-cell table:style-name="ce15" office:value-type="float" office:value="227891.14" calcext:value-type="float">
            <text:p>227,891.1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80901:276</text:p>
          </table:table-cell>
          <table:table-cell table:style-name="ce15" office:value-type="float" office:value="314531.3" calcext:value-type="float">
            <text:p>314,531.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180901:241</text:p>
          </table:table-cell>
          <table:table-cell table:style-name="ce15" office:value-type="float" office:value="313026.2" calcext:value-type="float">
            <text:p>313,026.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120601:144</text:p>
          </table:table-cell>
          <table:table-cell table:style-name="ce15" office:value-type="float" office:value="188973.6" calcext:value-type="float">
            <text:p>188,973.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120601:151</text:p>
          </table:table-cell>
          <table:table-cell table:style-name="ce15" office:value-type="float" office:value="188940.33" calcext:value-type="float">
            <text:p>188,940.3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21001:3406</text:p>
          </table:table-cell>
          <table:table-cell table:style-name="ce15" office:value-type="float" office:value="586588.28" calcext:value-type="float">
            <text:p>586,588.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50701:1484</text:p>
          </table:table-cell>
          <table:table-cell table:style-name="ce15" office:value-type="float" office:value="26665.54" calcext:value-type="float">
            <text:p>26,665.5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120601:614</text:p>
          </table:table-cell>
          <table:table-cell table:style-name="ce15" office:value-type="float" office:value="258973.68" calcext:value-type="float">
            <text:p>258,973.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4:080301:648</text:p>
          </table:table-cell>
          <table:table-cell table:style-name="ce15" office:value-type="float" office:value="147514.75" calcext:value-type="float">
            <text:p>147,514.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180901:438</text:p>
          </table:table-cell>
          <table:table-cell table:style-name="ce15" office:value-type="float" office:value="315872.05" calcext:value-type="float">
            <text:p>315,872.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180901:275</text:p>
          </table:table-cell>
          <table:table-cell table:style-name="ce15" office:value-type="float" office:value="314868.65" calcext:value-type="float">
            <text:p>314,868.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180901:141</text:p>
          </table:table-cell>
          <table:table-cell table:style-name="ce15" office:value-type="float" office:value="315482.8" calcext:value-type="float">
            <text:p>315,482.8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180901:437</text:p>
          </table:table-cell>
          <table:table-cell table:style-name="ce15" office:value-type="float" office:value="316019.1" calcext:value-type="float">
            <text:p>316,019.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20601:206</text:p>
          </table:table-cell>
          <table:table-cell table:style-name="ce15" office:value-type="float" office:value="242627.02" calcext:value-type="float">
            <text:p>242,627.0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4:060401:512</text:p>
          </table:table-cell>
          <table:table-cell table:style-name="ce15" office:value-type="float" office:value="339501.03" calcext:value-type="float">
            <text:p>339,501.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5:000000:1946</text:p>
          </table:table-cell>
          <table:table-cell table:style-name="ce15" office:value-type="float" office:value="685169.7" calcext:value-type="float">
            <text:p>685,169.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10149:599</text:p>
          </table:table-cell>
          <table:table-cell table:style-name="ce15" office:value-type="float" office:value="2546283.21" calcext:value-type="float">
            <text:p>2,546,283.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10:1192</text:p>
          </table:table-cell>
          <table:table-cell table:style-name="ce15" office:value-type="float" office:value="4246238.35" calcext:value-type="float">
            <text:p>4,246,238.3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40103:5919</text:p>
          </table:table-cell>
          <table:table-cell table:style-name="ce15" office:value-type="float" office:value="774997.58" calcext:value-type="float">
            <text:p>774,997.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40102:16784</text:p>
          </table:table-cell>
          <table:table-cell table:style-name="ce15" office:value-type="float" office:value="1233782.68" calcext:value-type="float">
            <text:p>1,233,782.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60201:1474</text:p>
          </table:table-cell>
          <table:table-cell table:style-name="ce15" office:value-type="float" office:value="5819517.96" calcext:value-type="float">
            <text:p>5,819,517.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40104:2809</text:p>
          </table:table-cell>
          <table:table-cell table:style-name="ce15" office:value-type="float" office:value="3070843.84" calcext:value-type="float">
            <text:p>3,070,843.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30501:58</text:p>
          </table:table-cell>
          <table:table-cell table:style-name="ce15" office:value-type="float" office:value="1534720" calcext:value-type="float">
            <text:p>1,534,720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40103:340</text:p>
          </table:table-cell>
          <table:table-cell table:style-name="ce15" office:value-type="float" office:value="1409976016.79" calcext:value-type="float">
            <text:p>1,409,976,016.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206:365</text:p>
          </table:table-cell>
          <table:table-cell table:style-name="ce15" office:value-type="float" office:value="2094058.31" calcext:value-type="float">
            <text:p>2,094,058.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30101:8285</text:p>
          </table:table-cell>
          <table:table-cell table:style-name="ce15" office:value-type="float" office:value="483054.95" calcext:value-type="float">
            <text:p>483,054.9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3:010139:1313</text:p>
          </table:table-cell>
          <table:table-cell table:style-name="ce15" office:value-type="float" office:value="405387.86" calcext:value-type="float">
            <text:p>405,387.8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30102:7610</text:p>
          </table:table-cell>
          <table:table-cell table:style-name="ce15" office:value-type="float" office:value="544783.94" calcext:value-type="float">
            <text:p>544,783.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10122:4390</text:p>
          </table:table-cell>
          <table:table-cell table:style-name="ce15" office:value-type="float" office:value="5867342.97" calcext:value-type="float">
            <text:p>5,867,342.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70301:745</text:p>
          </table:table-cell>
          <table:table-cell table:style-name="ce15" office:value-type="float" office:value="1040239.73" calcext:value-type="float">
            <text:p>1,040,239.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30101:8283</text:p>
          </table:table-cell>
          <table:table-cell table:style-name="ce15" office:value-type="float" office:value="4301269.16" calcext:value-type="float">
            <text:p>4,301,269.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1:010117:3827</text:p>
          </table:table-cell>
          <table:table-cell table:style-name="ce15" office:value-type="float" office:value="18862.7" calcext:value-type="float">
            <text:p>18,862.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1:010113:2005</text:p>
          </table:table-cell>
          <table:table-cell table:style-name="ce15" office:value-type="float" office:value="559079.41" calcext:value-type="float">
            <text:p>559,079.4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1:010113:515</text:p>
          </table:table-cell>
          <table:table-cell table:style-name="ce15" office:value-type="float" office:value="440784.23" calcext:value-type="float">
            <text:p>440,784.2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50101:1338</text:p>
          </table:table-cell>
          <table:table-cell table:style-name="ce15" office:value-type="float" office:value="1683093.7" calcext:value-type="float">
            <text:p>1,683,093.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20:6173</text:p>
          </table:table-cell>
          <table:table-cell table:style-name="ce15" office:value-type="float" office:value="2390306.18" calcext:value-type="float">
            <text:p>2,390,306.1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30102:7616</text:p>
          </table:table-cell>
          <table:table-cell table:style-name="ce15" office:value-type="float" office:value="729872.29" calcext:value-type="float">
            <text:p>729,872.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30102:7615</text:p>
          </table:table-cell>
          <table:table-cell table:style-name="ce15" office:value-type="float" office:value="729380.63" calcext:value-type="float">
            <text:p>729,380.6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30101:8284</text:p>
          </table:table-cell>
          <table:table-cell table:style-name="ce15" office:value-type="float" office:value="220479.52" calcext:value-type="float">
            <text:p>220,479.5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304:4587</text:p>
          </table:table-cell>
          <table:table-cell table:style-name="ce15" office:value-type="float" office:value="60318090.01" calcext:value-type="float">
            <text:p>60,318,090.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40104:2808</text:p>
          </table:table-cell>
          <table:table-cell table:style-name="ce15" office:value-type="float" office:value="1822651.6" calcext:value-type="float">
            <text:p>1,822,651.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10139:1314</text:p>
          </table:table-cell>
          <table:table-cell table:style-name="ce15" office:value-type="float" office:value="811221.41" calcext:value-type="float">
            <text:p>811,221.4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00000:2296</text:p>
          </table:table-cell>
          <table:table-cell table:style-name="ce15" office:value-type="float" office:value="14214923.12" calcext:value-type="float">
            <text:p>14,214,923.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202:7336</text:p>
          </table:table-cell>
          <table:table-cell table:style-name="ce15" office:value-type="float" office:value="499197.6" calcext:value-type="float">
            <text:p>499,197.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10122:4391</text:p>
          </table:table-cell>
          <table:table-cell table:style-name="ce15" office:value-type="float" office:value="5192934.73" calcext:value-type="float">
            <text:p>5,192,934.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9:010103:35239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3:35249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40301:4513</text:p>
          </table:table-cell>
          <table:table-cell table:style-name="ce15" office:value-type="float" office:value="1141447.86" calcext:value-type="float">
            <text:p>1,141,447.8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10119:203</text:p>
          </table:table-cell>
          <table:table-cell table:style-name="ce15" office:value-type="float" office:value="1100091.54" calcext:value-type="float">
            <text:p>1,100,091.5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03:35243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03:35236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1354448.3" calcext:value-type="float">
            <text:p>21,354,448.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9:010103:35245</text:p>
          </table:table-cell>
          <table:table-cell table:style-name="ce15" office:value-type="float" office:value="58911.62" calcext:value-type="float">
            <text:p>58,911.6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5:060302:42</text:p>
          </table:table-cell>
          <table:table-cell table:style-name="ce15" office:value-type="float" office:value="34862.47" calcext:value-type="float">
            <text:p>34,862.4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200901:1244</text:p>
          </table:table-cell>
          <table:table-cell table:style-name="ce15" office:value-type="float" office:value="929757.21" calcext:value-type="float">
            <text:p>929,757.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03:35255</text:p>
          </table:table-cell>
          <table:table-cell table:style-name="ce15" office:value-type="float" office:value="69068.8" calcext:value-type="float">
            <text:p>69,068.8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3:35253</text:p>
          </table:table-cell>
          <table:table-cell table:style-name="ce15" office:value-type="float" office:value="67037.36" calcext:value-type="float">
            <text:p>67,037.3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03:35240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72301:1565</text:p>
          </table:table-cell>
          <table:table-cell table:style-name="ce15" office:value-type="float" office:value="13309.1" calcext:value-type="float">
            <text:p>13,309.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06:2267</text:p>
          </table:table-cell>
          <table:table-cell table:style-name="ce15" office:value-type="float" office:value="88548.11" calcext:value-type="float">
            <text:p>88,548.1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200901:1250</text:p>
          </table:table-cell>
          <table:table-cell table:style-name="ce15" office:value-type="float" office:value="948321.43" calcext:value-type="float">
            <text:p>948,321.4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200901:1259</text:p>
          </table:table-cell>
          <table:table-cell table:style-name="ce15" office:value-type="float" office:value="971526.67" calcext:value-type="float">
            <text:p>971,526.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40902:235</text:p>
          </table:table-cell>
          <table:table-cell table:style-name="ce15" office:value-type="float" office:value="3032973.71" calcext:value-type="float">
            <text:p>3,032,973.7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7:010941:444</text:p>
          </table:table-cell>
          <table:table-cell table:style-name="ce15" office:value-type="float" office:value="270328.01" calcext:value-type="float">
            <text:p>270,328.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50201:1136</text:p>
          </table:table-cell>
          <table:table-cell table:style-name="ce15" office:value-type="float" office:value="1126123.2" calcext:value-type="float">
            <text:p>1,126,123.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30103:217</text:p>
          </table:table-cell>
          <table:table-cell table:style-name="ce15" office:value-type="float" office:value="10474787.81" calcext:value-type="float">
            <text:p>10,474,787.8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9:010103:35254</text:p>
          </table:table-cell>
          <table:table-cell table:style-name="ce15" office:value-type="float" office:value="52817.32" calcext:value-type="float">
            <text:p>52,817.3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03:35248</text:p>
          </table:table-cell>
          <table:table-cell table:style-name="ce15" office:value-type="float" office:value="52817.32" calcext:value-type="float">
            <text:p>52,817.3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9:010103:35235</text:p>
          </table:table-cell>
          <table:table-cell table:style-name="ce15" office:value-type="float" office:value="65005.93" calcext:value-type="float">
            <text:p>65,005.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9:010103:35252</text:p>
          </table:table-cell>
          <table:table-cell table:style-name="ce15" office:value-type="float" office:value="62974.5" calcext:value-type="float">
            <text:p>62,974.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03:35238</text:p>
          </table:table-cell>
          <table:table-cell table:style-name="ce15" office:value-type="float" office:value="60943.06" calcext:value-type="float">
            <text:p>60,943.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9:010103:35241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200901:1238</text:p>
          </table:table-cell>
          <table:table-cell table:style-name="ce15" office:value-type="float" office:value="1209767.29" calcext:value-type="float">
            <text:p>1,209,767.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10136:653</text:p>
          </table:table-cell>
          <table:table-cell table:style-name="ce15" office:value-type="float" office:value="1206620.27" calcext:value-type="float">
            <text:p>1,206,620.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9:010106:150</text:p>
          </table:table-cell>
          <table:table-cell table:style-name="ce15" office:value-type="float" office:value="9271518.99" calcext:value-type="float">
            <text:p>9,271,518.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200901:1205</text:p>
          </table:table-cell>
          <table:table-cell table:style-name="ce15" office:value-type="float" office:value="1047330.51" calcext:value-type="float">
            <text:p>1,047,330.5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200901:1234</text:p>
          </table:table-cell>
          <table:table-cell table:style-name="ce15" office:value-type="float" office:value="990090.88" calcext:value-type="float">
            <text:p>990,090.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9:010103:35257</text:p>
          </table:table-cell>
          <table:table-cell table:style-name="ce15" office:value-type="float" office:value="58911.62" calcext:value-type="float">
            <text:p>58,911.6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200901:1248</text:p>
          </table:table-cell>
          <table:table-cell table:style-name="ce15" office:value-type="float" office:value="990090.88" calcext:value-type="float">
            <text:p>990,090.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40301:4512</text:p>
          </table:table-cell>
          <table:table-cell table:style-name="ce15" office:value-type="float" office:value="635078.56" calcext:value-type="float">
            <text:p>635,078.5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7:010228:1242</text:p>
          </table:table-cell>
          <table:table-cell table:style-name="ce15" office:value-type="float" office:value="623375.88" calcext:value-type="float">
            <text:p>623,375.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3:120201:1039</text:p>
          </table:table-cell>
          <table:table-cell table:style-name="ce15" office:value-type="float" office:value="2100088.02" calcext:value-type="float">
            <text:p>2,100,088.0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200901:1233</text:p>
          </table:table-cell>
          <table:table-cell table:style-name="ce15" office:value-type="float" office:value="929757.21" calcext:value-type="float">
            <text:p>929,757.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70301:2809</text:p>
          </table:table-cell>
          <table:table-cell table:style-name="ce15" office:value-type="float" office:value="1385080.55" calcext:value-type="float">
            <text:p>1,385,080.5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3:060101:1110</text:p>
          </table:table-cell>
          <table:table-cell table:style-name="ce15" office:value-type="float" office:value="1310678.65" calcext:value-type="float">
            <text:p>1,310,678.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72301:1567</text:p>
          </table:table-cell>
          <table:table-cell table:style-name="ce15" office:value-type="float" office:value="20800.71" calcext:value-type="float">
            <text:p>20,800.7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30103:3546</text:p>
          </table:table-cell>
          <table:table-cell table:style-name="ce15" office:value-type="float" office:value="34130.45" calcext:value-type="float">
            <text:p>34,130.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9:010103:35234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9:010103:35242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9:010103:35247</text:p>
          </table:table-cell>
          <table:table-cell table:style-name="ce15" office:value-type="float" office:value="79225.98" calcext:value-type="float">
            <text:p>79,225.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4:070101:11357</text:p>
          </table:table-cell>
          <table:table-cell table:style-name="ce15" office:value-type="float" office:value="1557872.89" calcext:value-type="float">
            <text:p>1,557,872.8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9:010103:35246</text:p>
          </table:table-cell>
          <table:table-cell table:style-name="ce15" office:value-type="float" office:value="65005.93" calcext:value-type="float">
            <text:p>65,005.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03:35237</text:p>
          </table:table-cell>
          <table:table-cell table:style-name="ce15" office:value-type="float" office:value="52817.32" calcext:value-type="float">
            <text:p>52,817.3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03:35251</text:p>
          </table:table-cell>
          <table:table-cell table:style-name="ce15" office:value-type="float" office:value="62974.5" calcext:value-type="float">
            <text:p>62,974.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03:35244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9:010103:35250</text:p>
          </table:table-cell>
          <table:table-cell table:style-name="ce15" office:value-type="float" office:value="52817.32" calcext:value-type="float">
            <text:p>52,817.3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4:060101:6765</text:p>
          </table:table-cell>
          <table:table-cell table:style-name="ce15" office:value-type="float" office:value="1036972.93" calcext:value-type="float">
            <text:p>1,036,972.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200901:1261</text:p>
          </table:table-cell>
          <table:table-cell table:style-name="ce15" office:value-type="float" office:value="928210.2" calcext:value-type="float">
            <text:p>928,210.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200901:1245</text:p>
          </table:table-cell>
          <table:table-cell table:style-name="ce15" office:value-type="float" office:value="1208220.28" calcext:value-type="float">
            <text:p>1,208,220.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200901:1252</text:p>
          </table:table-cell>
          <table:table-cell table:style-name="ce15" office:value-type="float" office:value="928210.2" calcext:value-type="float">
            <text:p>928,210.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6:010104:163</text:p>
          </table:table-cell>
          <table:table-cell table:style-name="ce15" office:value-type="float" office:value="377423.05" calcext:value-type="float">
            <text:p>377,423.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200901:1251</text:p>
          </table:table-cell>
          <table:table-cell table:style-name="ce15" office:value-type="float" office:value="1206673.26" calcext:value-type="float">
            <text:p>1,206,673.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5:070102:2617</text:p>
          </table:table-cell>
          <table:table-cell table:style-name="ce15" office:value-type="float" office:value="1105014.21" calcext:value-type="float">
            <text:p>1,105,014.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70102:2618</text:p>
          </table:table-cell>
          <table:table-cell table:style-name="ce15" office:value-type="float" office:value="799722.56" calcext:value-type="float">
            <text:p>799,722.5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41801:2861</text:p>
          </table:table-cell>
          <table:table-cell table:style-name="ce15" office:value-type="float" office:value="9203913.98" calcext:value-type="float">
            <text:p>9,203,913.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170301:485</text:p>
          </table:table-cell>
          <table:table-cell table:style-name="ce15" office:value-type="float" office:value="1488149.82" calcext:value-type="float">
            <text:p>1,488,149.8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70601:376</text:p>
          </table:table-cell>
          <table:table-cell table:style-name="ce15" office:value-type="float" office:value="2529552.47" calcext:value-type="float">
            <text:p>2,529,552.4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9:110101:3021</text:p>
          </table:table-cell>
          <table:table-cell table:style-name="ce15" office:value-type="float" office:value="492344.08" calcext:value-type="float">
            <text:p>492,344.0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9:150101:2625</text:p>
          </table:table-cell>
          <table:table-cell table:style-name="ce15" office:value-type="float" office:value="222291.77" calcext:value-type="float">
            <text:p>222,291.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10801:7084</text:p>
          </table:table-cell>
          <table:table-cell table:style-name="ce15" office:value-type="float" office:value="16203.41" calcext:value-type="float">
            <text:p>16,203.4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20101:5507</text:p>
          </table:table-cell>
          <table:table-cell table:style-name="ce15" office:value-type="float" office:value="45551.26" calcext:value-type="float">
            <text:p>45,551.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9:030101:103</text:p>
          </table:table-cell>
          <table:table-cell table:style-name="ce15" office:value-type="float" office:value="1564544" calcext:value-type="float">
            <text:p>1,564,544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130501:2805</text:p>
          </table:table-cell>
          <table:table-cell table:style-name="ce15" office:value-type="float" office:value="1592850.2" calcext:value-type="float">
            <text:p>1,592,850.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20101:5509</text:p>
          </table:table-cell>
          <table:table-cell table:style-name="ce15" office:value-type="float" office:value="37697.59" calcext:value-type="float">
            <text:p>37,697.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20101:5508</text:p>
          </table:table-cell>
          <table:table-cell table:style-name="ce15" office:value-type="float" office:value="34556.12" calcext:value-type="float">
            <text:p>34,556.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20101:5505</text:p>
          </table:table-cell>
          <table:table-cell table:style-name="ce15" office:value-type="float" office:value="50263.46" calcext:value-type="float">
            <text:p>50,263.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9:050101:2753</text:p>
          </table:table-cell>
          <table:table-cell table:style-name="ce15" office:value-type="float" office:value="295707.3" calcext:value-type="float">
            <text:p>295,707.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180301:843</text:p>
          </table:table-cell>
          <table:table-cell table:style-name="ce15" office:value-type="float" office:value="1698292.72" calcext:value-type="float">
            <text:p>1,698,292.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10202:2898</text:p>
          </table:table-cell>
          <table:table-cell table:style-name="ce15" office:value-type="float" office:value="932978.41" calcext:value-type="float">
            <text:p>932,978.4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210201:1858</text:p>
          </table:table-cell>
          <table:table-cell table:style-name="ce15" office:value-type="float" office:value="1458641.65" calcext:value-type="float">
            <text:p>1,458,641.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60501:2453</text:p>
          </table:table-cell>
          <table:table-cell table:style-name="ce15" office:value-type="float" office:value="1753127.74" calcext:value-type="float">
            <text:p>1,753,127.7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30201:2790</text:p>
          </table:table-cell>
          <table:table-cell table:style-name="ce15" office:value-type="float" office:value="989060.66" calcext:value-type="float">
            <text:p>989,060.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160101:5966</text:p>
          </table:table-cell>
          <table:table-cell table:style-name="ce15" office:value-type="float" office:value="19579.5" calcext:value-type="float">
            <text:p>19,579.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110101:3020</text:p>
          </table:table-cell>
          <table:table-cell table:style-name="ce15" office:value-type="float" office:value="1723204.27" calcext:value-type="float">
            <text:p>1,723,204.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9:010102:202</text:p>
          </table:table-cell>
          <table:table-cell table:style-name="ce15" office:value-type="float" office:value="969853.9" calcext:value-type="float">
            <text:p>969,853.9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010102:1872</text:p>
          </table:table-cell>
          <table:table-cell table:style-name="ce15" office:value-type="float" office:value="182329.64" calcext:value-type="float">
            <text:p>182,329.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60501:2452</text:p>
          </table:table-cell>
          <table:table-cell table:style-name="ce15" office:value-type="float" office:value="1316599.03" calcext:value-type="float">
            <text:p>1,316,599.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30101:335</text:p>
          </table:table-cell>
          <table:table-cell table:style-name="ce15" office:value-type="float" office:value="714141.55" calcext:value-type="float">
            <text:p>714,141.5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10801:5950</text:p>
          </table:table-cell>
          <table:table-cell table:style-name="ce15" office:value-type="float" office:value="10459532.27" calcext:value-type="float">
            <text:p>10,459,532.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080201:727</text:p>
          </table:table-cell>
          <table:table-cell table:style-name="ce15" office:value-type="float" office:value="1328784.99" calcext:value-type="float">
            <text:p>1,328,784.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250101:2032</text:p>
          </table:table-cell>
          <table:table-cell table:style-name="ce15" office:value-type="float" office:value="1048537.11" calcext:value-type="float">
            <text:p>1,048,537.1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250101:2033</text:p>
          </table:table-cell>
          <table:table-cell table:style-name="ce15" office:value-type="float" office:value="1048537.11" calcext:value-type="float">
            <text:p>1,048,537.1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9:070101:203</text:p>
          </table:table-cell>
          <table:table-cell table:style-name="ce15" office:value-type="float" office:value="2100789.63" calcext:value-type="float">
            <text:p>2,100,789.6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10102:7154</text:p>
          </table:table-cell>
          <table:table-cell table:style-name="ce15" office:value-type="float" office:value="110430.46" calcext:value-type="float">
            <text:p>110,430.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10103:1624</text:p>
          </table:table-cell>
          <table:table-cell table:style-name="ce15" office:value-type="float" office:value="1011036.01" calcext:value-type="float">
            <text:p>1,011,036.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10103:1623</text:p>
          </table:table-cell>
          <table:table-cell table:style-name="ce15" office:value-type="float" office:value="1016236.97" calcext:value-type="float">
            <text:p>1,016,236.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10201:279</text:p>
          </table:table-cell>
          <table:table-cell table:style-name="ce15" office:value-type="float" office:value="75252868.84" calcext:value-type="float">
            <text:p>75,252,868.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10102:7152</text:p>
          </table:table-cell>
          <table:table-cell table:style-name="ce15" office:value-type="float" office:value="42331.67" calcext:value-type="float">
            <text:p>42,331.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10102:6868</text:p>
          </table:table-cell>
          <table:table-cell table:style-name="ce15" office:value-type="float" office:value="72022745.83" calcext:value-type="float">
            <text:p>72,022,745.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10102:7153</text:p>
          </table:table-cell>
          <table:table-cell table:style-name="ce15" office:value-type="float" office:value="79141.83" calcext:value-type="float">
            <text:p>79,141.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5:110502:46</text:p>
          </table:table-cell>
          <table:table-cell table:style-name="ce15" office:value-type="float" office:value="1638487.31" calcext:value-type="float">
            <text:p>1,638,487.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130301:1140</text:p>
          </table:table-cell>
          <table:table-cell table:style-name="ce15" office:value-type="float" office:value="1084568.09" calcext:value-type="float">
            <text:p>1,084,568.0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010101:3344</text:p>
          </table:table-cell>
          <table:table-cell table:style-name="ce15" office:value-type="float" office:value="172240.39" calcext:value-type="float">
            <text:p>172,240.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30401:1355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010101:3345</text:p>
          </table:table-cell>
          <table:table-cell table:style-name="ce15" office:value-type="float" office:value="172240.39" calcext:value-type="float">
            <text:p>172,240.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5:000000:10099</text:p>
          </table:table-cell>
          <table:table-cell table:style-name="ce15" office:value-type="float" office:value="1164609.34" calcext:value-type="float">
            <text:p>1,164,609.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30401:1357</text:p>
          </table:table-cell>
          <table:table-cell table:style-name="ce15" office:value-type="float" office:value="766970.77" calcext:value-type="float">
            <text:p>766,970.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010121:1239</text:p>
          </table:table-cell>
          <table:table-cell table:style-name="ce15" office:value-type="float" office:value="325918.12" calcext:value-type="float">
            <text:p>325,918.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170601:313</text:p>
          </table:table-cell>
          <table:table-cell table:style-name="ce15" office:value-type="float" office:value="1055775.22" calcext:value-type="float">
            <text:p>1,055,775.2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140101:1603</text:p>
          </table:table-cell>
          <table:table-cell table:style-name="ce15" office:value-type="float" office:value="884053.76" calcext:value-type="float">
            <text:p>884,053.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30401:1356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5:010127:348</text:p>
          </table:table-cell>
          <table:table-cell table:style-name="ce15" office:value-type="float" office:value="572211.6" calcext:value-type="float">
            <text:p>572,211.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5:000000:2301</text:p>
          </table:table-cell>
          <table:table-cell table:style-name="ce15" office:value-type="float" office:value="6831506.63" calcext:value-type="float">
            <text:p>6,831,506.6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4:110101:2539</text:p>
          </table:table-cell>
          <table:table-cell table:style-name="ce15" office:value-type="float" office:value="891334.2" calcext:value-type="float">
            <text:p>891,334.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90101:2169</text:p>
          </table:table-cell>
          <table:table-cell table:style-name="ce15" office:value-type="float" office:value="1376547.1" calcext:value-type="float">
            <text:p>1,376,547.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30401:1354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30401:1358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060101:5619</text:p>
          </table:table-cell>
          <table:table-cell table:style-name="ce15" office:value-type="float" office:value="1160717.17" calcext:value-type="float">
            <text:p>1,160,717.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070501:922</text:p>
          </table:table-cell>
          <table:table-cell table:style-name="ce15" office:value-type="float" office:value="198616.92" calcext:value-type="float">
            <text:p>198,616.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4:070301:483</text:p>
          </table:table-cell>
          <table:table-cell table:style-name="ce15" office:value-type="float" office:value="682852.41" calcext:value-type="float">
            <text:p>682,852.4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30702:1297</text:p>
          </table:table-cell>
          <table:table-cell table:style-name="ce15" office:value-type="float" office:value="587385.48" calcext:value-type="float">
            <text:p>587,385.4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5:000000:4176</text:p>
          </table:table-cell>
          <table:table-cell table:style-name="ce15" office:value-type="float" office:value="785454.31" calcext:value-type="float">
            <text:p>785,454.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5:010121:1238</text:p>
          </table:table-cell>
          <table:table-cell table:style-name="ce15" office:value-type="float" office:value="539021.43" calcext:value-type="float">
            <text:p>539,021.4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20101:181</text:p>
          </table:table-cell>
          <table:table-cell table:style-name="ce15" office:value-type="float" office:value="499617.64" calcext:value-type="float">
            <text:p>499,617.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30401:1352</text:p>
          </table:table-cell>
          <table:table-cell table:style-name="ce15" office:value-type="float" office:value="980965.08" calcext:value-type="float">
            <text:p>980,965.0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10104:12790</text:p>
          </table:table-cell>
          <table:table-cell table:style-name="ce15" office:value-type="float" office:value="371827.35" calcext:value-type="float">
            <text:p>371,827.3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30401:1353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10106:10936</text:p>
          </table:table-cell>
          <table:table-cell table:style-name="ce15" office:value-type="float" office:value="1845875.98" calcext:value-type="float">
            <text:p>1,845,875.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0:000000:1351</text:p>
          </table:table-cell>
          <table:table-cell table:style-name="ce15" office:value-type="float" office:value="722874" calcext:value-type="float">
            <text:p>722,874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10104:12789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140601:1178</text:p>
          </table:table-cell>
          <table:table-cell table:style-name="ce15" office:value-type="float" office:value="21081.89" calcext:value-type="float">
            <text:p>21,081.8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00201:361</text:p>
          </table:table-cell>
          <table:table-cell table:style-name="ce15" office:value-type="float" office:value="458660" calcext:value-type="float">
            <text:p>458,660.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180201:450</text:p>
          </table:table-cell>
          <table:table-cell table:style-name="ce15" office:value-type="float" office:value="1244874.64" calcext:value-type="float">
            <text:p>1,244,874.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5:050105:390</text:p>
          </table:table-cell>
          <table:table-cell table:style-name="ce15" office:value-type="float" office:value="314914.23" calcext:value-type="float">
            <text:p>314,914.2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90501:116</text:p>
          </table:table-cell>
          <table:table-cell table:style-name="ce15" office:value-type="float" office:value="3722385.06" calcext:value-type="float">
            <text:p>3,722,385.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5:050105:391</text:p>
          </table:table-cell>
          <table:table-cell table:style-name="ce15" office:value-type="float" office:value="329872.66" calcext:value-type="float">
            <text:p>329,872.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6" office:value-type="string" calcext:value-type="string">
            <text:p>03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30101:1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210501:10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20901:3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20801:84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0801: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80401:8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90601:10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40601:38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42101:53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1501:12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80501:6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10701:125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2301:18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90601:75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20701:1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80401:89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80401:5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90601:98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100301:9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00000:435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130301:410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30501:1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260301:130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260301:13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050501:5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050501:9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00000:11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30701:1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240701:171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9:060501:2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50501:147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90701:1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9:060501:5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30601:64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00000:90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240701:53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9:130301:1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80501:40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000000:12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9:060401:2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9:140401: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40501:24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9:000000:25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50601:5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130301:335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20401:21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00000:11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240601:335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000000:11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6:020601:11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6:020601:17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5:161501:65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6:020601:17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6:020601:19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6:120301:88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120301: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20601:114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020601:158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20501:7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020601:172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6:020601:172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20601:172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61501:65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161501:26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020601:17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020501:130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020501:13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6:020601:114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6:120301: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020501:7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6:120301: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100501: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5:130401:22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120601:1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221301:39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120601:2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120601:33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20601:43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130301:3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180301: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230601:3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120301:3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120601:1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080301:50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120501:3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120601: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030401:27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180901:14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120601:4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2:021001:30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120601:65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120601:7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1:180301:2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120601:2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120601:4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180901:3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260101:34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00000:57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11:45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10123:280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40103:9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212:48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310:1425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04:144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3:010108:16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20:753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04:143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308:79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04:1446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01:391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201:390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71001:4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06:9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302:51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30101:82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60101:13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10:270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10315:4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220:826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20:828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308:78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201:390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308:78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314:83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204:143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308:784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204:144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2:010308:784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00000: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01:8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308:784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70801:49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8:000000:155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90501:71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200102:28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50101:134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4:070101:1027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3:020102:11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90103:58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70601:101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1:010102:41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90501:174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90501:1748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8:020105:8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8:020114:88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20105:8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90501:1748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70601:324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90501:719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90501:174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3:080101:27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4:070101:102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00000:9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4:070101:100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4:060101:22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4:100501:10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1:000000:24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90501:174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40902:6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5:010107:1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0:010115:2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70601:7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210102:3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8:010151:71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4:090101:85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90801:17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90401:2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60302:11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3:120501:110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9:010112:173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20401:22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4:090501:20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90501:719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70301:5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7:010228:12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90401:2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100501:10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90501:1748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90501:174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90501:174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100201:1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10120:22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100401:113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10144:10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10113:3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100101:254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010143: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40102:398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160201:18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10103: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000000:2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10120:21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10113:3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210201:118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8:170102: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270101:45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060201:1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10113:1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70101:7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180101:19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10113: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10113:1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150101:64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010127:1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010151:38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270101:460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010101:1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10103:3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30201:145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140501:5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010101:24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10113: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10113:11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010112:2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100101:2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010113:1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10113:3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010113:12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10103:3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10143:116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080501:5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010113:34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010101:2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00000:104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010113:35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10113:3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010120:2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000000:255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80201:3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10123:91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10143:116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100101:22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1:050101:224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0:080501:5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080101:38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1:220301:50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270101:451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270101:460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40102:139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080101:236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050101:16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010151:17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010123: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010113:1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010103:1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1:000000:12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000000: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000000:19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010101:2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010120:2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10103:1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1:000000:121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0:010113:1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0:010113:37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100101:22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100201:17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1:000000:120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1:000000:54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10101:4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010113:3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9:080101:40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010113: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0:010151:19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010112: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1:130301:14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8:140101:36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010113:3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010113: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1:090101:46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1:130501:84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010113:3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30201:21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8:170103: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5:160101:63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5:160602:1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5:160101:633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6:080101: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2:090201:6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100301:1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180101:394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180101:7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4:030301:2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4:130101:102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150301:1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1:150401:13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4:090301:8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3:060601:184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2:000000:118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2:000000:3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040201:11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2:180102:260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3:090101:31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1:180101:37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090601:2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2:110101:14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150301:1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2:170101:8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090101: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4:130101:20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4:030201:12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2:020102:1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150101:23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2:020103:1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2:090102:1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2:090201:6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1:000000:33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0:000000:238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1:030102:1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1:010104:9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1:000000:698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0:080901: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0:100601: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1:000000:37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00000:80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1:000000:370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5:161101:4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5:111301:44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5:080601:73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5:090901:30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5:111301:44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5:111301:44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5:120701:4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5:120701:44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5:130801:3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5:051501:8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5:111301:4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5:071201:10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5:071101:34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5:071101:35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4:110401: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4:110401: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4:110401:3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2:010103:111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2:000000:348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2:010103:1101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1:010117:328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2:010101:55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2:010102:27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2:000000:33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2:010104:654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2:010104:652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2:010103:1093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2:010104:650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2:010103:1123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2:010103:1116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2:010102:275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2:000000:33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2:010102:271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2:010101:58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2:010101:55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2:010103:110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1:010117:36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2:010103:1113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2:010104:65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2:010103:113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2:000000:20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2:010103:115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2:000000:34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1:010117:329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2:010102:26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1:010113:1142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2:010101:561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2:000000:360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1:010117:357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1:010117:327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2:000000:33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2:010102:27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2:010104:651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1:010114:574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1:010114:57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1:010117:32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1:010116:22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1:010114:55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1:010113:110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1:010116:22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1:010113:113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1:010114:60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2:000000:34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2:010101:55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2:010104:65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2:010101:55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2:000000:34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103:1116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2:010103:111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2:010103:1115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2:010103:111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2:010102:270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2:010103:1116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1:010117:330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2:010103:1144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2:000000:341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2:010104:65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2:010104:64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2:010101:55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2:010104:651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2:010101:56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1:010117:35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2:010103:111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2:010103:1163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00000:352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2:010104:650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2:010103:1101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1:010115:53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1:010114:555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1:010113:1108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1:010113:114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1:010117:32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1:010117:32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1:010114:572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1:010113:114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1:010114:56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1:010114:57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2:010103:1115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2:010101:558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2:010103:111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2:010101:57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2:010103:111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2:010101:55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2:010103:118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2:010103:111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2:010103:1163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2:010103:115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2:010103:111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2:010103:110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1:010117:35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1:010117:331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2:010104:65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2:010103:1099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2:010104:64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2:010103:116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2:010103:1153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2:010101:54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2:000000:34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2:010101:565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2:010103:115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2:010101:55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2:010103:109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2:010101:56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2:010103:111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2:000000:34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2:000000:33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2:010104:65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1:010114:588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1:010116:22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2:010103:113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2:010102:271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1:010117:329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2:010104:65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2:010102:26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2:010104:64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2:010103:1163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2:000000:34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2:010103:115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2:010104:65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2:000000:33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2:010103:115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2:010103:109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2:010102:271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2:010101:55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1:010115:53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1:010113:111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1:010113:111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1:010114:55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1:010114:55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1:010114:56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1:010117:32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1:010114:562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1:010113:116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1:010113:1061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10113:1095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1:010109:163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1:010113:1095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1:010113:1095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1:010109:17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1:010113:109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1:010109:16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1:010106:491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1:010113:106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1:010113:108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1:010113:108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1:010113:108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1:010111:48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1:010106:492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1:010113:1101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1:010108:5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1:010113:110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1:010111:45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1:010109:17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1:010110:15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1:010111:49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1:010113:108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1:010113:108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1:010111:466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1:010113:107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1:010113:108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1:010111:467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1:010113:107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1:010110:15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1:010106:49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1:010113:105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1:010113:1082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1:010113:1074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1:010113:109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1:010111:45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1:010113:1074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1:010113:110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1:010111:45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1:010113:108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1:010113:1072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1:010113:106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1:010106:491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1:010111:46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1:010111:48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1:010111:39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1:010113:109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1:010111:491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1:010111:46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1:010109:168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1:010111:491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1:010113:1087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1:010109:175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1:010111:46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1:010113:1073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1:010113:108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1:010108:5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1:010106:492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1:010111:454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1:010106:49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1:010111:457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1:010112:10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1:010113:105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5:160701:26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5:140101:20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5:140101:20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5:140101:210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5:140101:205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5:160103:102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5:170101:20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5:160105:87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5:160602:13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5:160501:18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5:170101:19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5:160104:10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5:160501:18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5:160103:10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5:150402:3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5:160303:4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5:160201:214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5:160103:104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5:150301:4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5:150101:221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5:150401:24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5:160801:16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5:160801:161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5:160103:10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5:160105:8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5:160301:72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5:160103:9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5:160801:15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5:150401:23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5:160103:97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5:150102:2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5:160402:207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5:150101:21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5:160603:2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5:160103:9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5:160102:45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5:160101:618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5:140501:48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5:150101:21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5:150401:23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5:160103:101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5:150102:2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5:160801:160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5:160801:160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5:160103:10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5:170101:19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5:160801:16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5:160103:102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5:160301:71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5:160104:10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5:160103:9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5:160801:16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5:160103:9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5:160701:263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5:160103:10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5:160105:8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5:160105:8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5:160104:10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5:170101:199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5:160103:10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5:160101:61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5:150101:21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5:160103:100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5:160103:10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5:160105:8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5:160701:26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5:150401:243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5:160103:10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5:150101:21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5:160105:8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5:160101:62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5:160701:26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5:160201:21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5:170101:19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5:160103:10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5:160101:617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5:160105:8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5:160301:7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5:160103:9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5:160103:10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5:160103:10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5:160103:9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5:160801:16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5:160103:99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5:160201:21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5:160103:100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5:160101:625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5:160801:15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5:160701:265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5:160801:158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5:160105:8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5:150301:4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5:160101:623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5:160105:8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5:160103:9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5:161401:152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5:160301:7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5:160105:8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5:150401:238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5:150101:22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5:160103:9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5:160701:266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5:140104:2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5:140101:206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5:140101:20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5:140101:20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5:140101:20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5:160601:10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5:160301:7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5:150401:23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5:160101:61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5:160801:15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5:170101:197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5:150401:238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5:160701:26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5:160701:267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5:160103:9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5:150404:2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5:160105:8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5:160401:35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5:160103:97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5:160105:8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5:160801:160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5:160601:10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5:160601:10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5:160105:87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5:160202:5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5:160701:26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5:170101:198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5:160501:182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5:160103:9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5:160201:214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5:160103:9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5:160701:264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5:160103:9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5:160801:160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5:160103:10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5:160202:60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5:160105:90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5:170101:19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5:160103:9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5:160301:71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5:160105:8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5:160201:212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5:160103:9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5:150101:21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5:160103:9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5:160701:265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5:150101:221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5:160801:161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5:150101:220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5:160101:61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5:160103:10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5:160103:101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5:160105:8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5:160102:45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5:150501:50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5:160202:6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5:140104:23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5:160103:97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5:100201:158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5:120101:35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5:120101:348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5:090101:22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5:070201:80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5:120101:35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5:120101:35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5:100101:21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5:080103:4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5:130101:68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5:080101:285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5:120101:349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5:090201:10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5:080201:21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5:130301:14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5:100101:21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5:070101:28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5:120101:363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5:120101:350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5:120101:36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5:080102:2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5:100201:16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5:080201:209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5:100101:21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5:100101:21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5:090101:22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5:070301:14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5:140101:204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5:140101:202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5:050901:8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5:100201:15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5:100101:20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5:070301:14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5:120101:354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5:060101:210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5:100201:15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5:120201:7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5:120101:34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5:120201:74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5:130401:221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5:090401:6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5:080101:285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5:070201:80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5:110501:76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5:120101:35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5:090102:2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5:051001:7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5:130701:2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5:080201:209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5:120101:36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5:120201:7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5:120101:348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5:100101:219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5:120104:24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5:110101:164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5:050601:13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5:090101:22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5:120101:34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5:080201:21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5:060101:211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5:120101:354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5:130103:6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5:080201:21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5:110301:5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5:051001:8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5:080101:286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5:050701:33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5:120201:72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5:090101:22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5:060201:51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5:120101:348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5:120101:34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5:070301:144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5:080101:28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5:120101:347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5:100101:220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5:110101:166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5:100101:219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5:070101:28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5:090101:22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5:130301:14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5:100201:159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5:100101:207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5:130301:14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5:120101:34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5:070101:283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5:130102:315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5:070301:14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5:080101:28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5:080201:208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5:090101:227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5:070201:8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5:110601:8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5:080101:28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5:050701:33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5:070401:55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5:060201:4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5:140101:202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5:080101:285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5:120201:73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5:100201:15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5:110101:16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5:120101:350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5:140101:203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5:090101:226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5:100101:20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5:070301:144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5:060101:21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5:080201:210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5:130301:148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5:110501:75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5:070101:28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5:100301:3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5:120101:355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5:110502:54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5:100201:158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5:120601:40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5:120201:74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5:080201:21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5:080101:28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5:080101:284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5:100101:220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5:080103:4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5:060201:4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5:120201:74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5:120201:73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5:050601:13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5:120301:45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5:060101:21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5:110601:90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5:140101:20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5:051001:79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5:090201:103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5:110502:53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5:110301:52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5:080101:286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5:050604:2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5:070401:5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5:120102:2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5:130201:69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5:140101:203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5:050801:5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5:100101:217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5:090201:102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5:070101:285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5:110102:2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5:080102:3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5:080101:29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5:120101:35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5:080101:28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5:100201:158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5:051001:7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5:120101:34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5:050601:13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5:130101:6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5:080601:7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5:110501:78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5:070101:283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5:130301:14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5:100101:21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5:070401:5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5:090101:226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5:100201:159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5:080103:5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5:120201:7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5:130102:30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5:120101:34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5:050901:8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5:100201:158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5:080101:28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5:080101:286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5:060601:2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5:090101:22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5:110502:53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5:130301:14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5:120201:73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5:060101:210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5:100201:156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5:100101:220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5:050104:4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5:050102:246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5:050501:105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5:050104:44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5:050103:3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5:050102:24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5:050401:24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1:090501:11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1:090501:12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1:090402:9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1:090501:11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1:090402: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1:090402:9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1:090402: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1:090402:8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1:090402:4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1:090402:7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1:090402:5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1:090501:13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1:090402: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1:090402: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1:090402:5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1:090402:38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5:050104:44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5:050102:246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5:050103:54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5:050402:5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5:050103:3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5:050102:249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5:050102:246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5:050501:104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5:050102:245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5:050103:27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5:050104:44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5:050103:34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5:050402:53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5:050103:55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5:050102:246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1:090402:3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1:090402: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1:090402: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1:090501:1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1:090402: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1:090402:9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1:090402: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1:090402:40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1:090402: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1:090501:11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1:090402: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1:090402:9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1:090402:8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1:090501:1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1:090501:104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1:090402: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1:090402:5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1:090402:5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1:090402:383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1:090402:7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1:090402:7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1:090402:8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1:090501:12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5:050102:247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5:050601:136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5:050501:10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5:050104:44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5:050102:246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5:050601:1366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5:050102:246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5:050102:2464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5:050401:24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5:050501:10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5:050102:246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1:090402:9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1:090402:64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1:090402:9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1:090402:4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1:090402:41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1:090501:1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1:090501:103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1:090402:6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1:090402:7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1:090402:5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1:090402:627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1:090402:64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1:090402:3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1:090402:8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1:090501:129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1:090402:9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1:090501:121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1:020601:225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5:161201:538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5:052101:492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5:051901:320</text:p>
          </table:table-cell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5E37FB2A20F2D85B5B8366CD2005223B042C411F4328F02DCC76D5C365ED4F8176F9D9FD8EF2335C527B7439F5C816C37DC941C587273980E616BE432F7E7A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3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19T12:39:46</meta:creation-date>
    <dc:date>2024-05-29T08:16:14</dc:date>
    <meta:generator>LibreOffice/6.4.6.2$Linux_X86_64 LibreOffice_project/17c4c786810c925eb6e0da4181cd43069b44ed29</meta:generator>
    <meta:document-statistic meta:table-count="1" meta:cell-count="50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