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4/2</text:p>
          </table:table-cell>
          <table:covered-table-cell/>
          <table:table-cell table:number-columns-repeated="3" table:style-name="ce2"/>
          <table:table-cell office:value-type="string" table:style-name="ce3">
            <text:p>13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0" table:style-name="ce9">
            <text:p>5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9" table:style-name="ce9">
            <text:p>8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64</text:p>
          </table:table-cell>
          <table:table-cell office:value-type="float" office:value="567905.43000000005" table:style-name="ce10">
            <text:p>567 905.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1101:13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41101:13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54</text:p>
          </table:table-cell>
          <table:table-cell office:value-type="float" office:value="1093606.55" table:style-name="ce10">
            <text:p>1 093 606.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501:760</text:p>
          </table:table-cell>
          <table:table-cell office:value-type="float" office:value="1045585.47" table:style-name="ce10">
            <text:p>1 045 585.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20601:426</text:p>
          </table:table-cell>
          <table:table-cell office:value-type="float" office:value="130313.03" table:style-name="ce10">
            <text:p>130 313.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1101:1318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1101:13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301:3009</text:p>
          </table:table-cell>
          <table:table-cell office:value-type="float" office:value="46854.95" table:style-name="ce10">
            <text:p>46 854.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301:3010</text:p>
          </table:table-cell>
          <table:table-cell office:value-type="float" office:value="23043.23" table:style-name="ce10">
            <text:p>23 043.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1101:13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41101:132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1101:13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901:1184</text:p>
          </table:table-cell>
          <table:table-cell office:value-type="float" office:value="66083.850000000006" table:style-name="ce10">
            <text:p>66 083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001:54</text:p>
          </table:table-cell>
          <table:table-cell office:value-type="float" office:value="433134.45" table:style-name="ce10">
            <text:p>433 134.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50601:1974</text:p>
          </table:table-cell>
          <table:table-cell office:value-type="float" office:value="3830628.53" table:style-name="ce10">
            <text:p>3 830 628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4086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1101:691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1101:692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0801:1318</text:p>
          </table:table-cell>
          <table:table-cell office:value-type="float" office:value="7271.98" table:style-name="ce10">
            <text:p>7 271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0801:1331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801:1310</text:p>
          </table:table-cell>
          <table:table-cell office:value-type="float" office:value="7283.45" table:style-name="ce10">
            <text:p>7 283.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801:1309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801:1307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3811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701:3807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50901:1785</text:p>
          </table:table-cell>
          <table:table-cell office:value-type="float" office:value="57988.4" table:style-name="ce10">
            <text:p>57 988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3810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0801:1329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0801:1305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801:1321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801:1320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0801:1304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3812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701:391</text:p>
          </table:table-cell>
          <table:table-cell office:value-type="float" office:value="23028.720000000001" table:style-name="ce10">
            <text:p>23 028.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901:2252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901:293</text:p>
          </table:table-cell>
          <table:table-cell office:value-type="float" office:value="165285.12" table:style-name="ce10">
            <text:p>165 285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0801:1303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0801:1312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0801:1306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0801:1324</text:p>
          </table:table-cell>
          <table:table-cell office:value-type="float" office:value="7478.44" table:style-name="ce10">
            <text:p>7 478.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801:1311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0801:1322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801:1330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801:1327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801:1308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801:1317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801:1302</text:p>
          </table:table-cell>
          <table:table-cell office:value-type="float" office:value="11550.29" table:style-name="ce10">
            <text:p>11 550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40601:602</text:p>
          </table:table-cell>
          <table:table-cell office:value-type="float" office:value="682063.24" table:style-name="ce10">
            <text:p>682 063.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3808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3809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40601:1218</text:p>
          </table:table-cell>
          <table:table-cell office:value-type="float" office:value="47008.94" table:style-name="ce10">
            <text:p>47 008.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50701:735</text:p>
          </table:table-cell>
          <table:table-cell office:value-type="float" office:value="619519.43999999994" table:style-name="ce10">
            <text:p>619 519.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102:1862</text:p>
          </table:table-cell>
          <table:table-cell office:value-type="float" office:value="921862899.67999995" table:style-name="ce10">
            <text:p>921 862 89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30901:2253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8179221.710000001" table:style-name="ce10">
            <text:p>48 179 221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801:1319</text:p>
          </table:table-cell>
          <table:table-cell office:value-type="float" office:value="7271.98" table:style-name="ce10">
            <text:p>7 271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801:7536</text:p>
          </table:table-cell>
          <table:table-cell office:value-type="float" office:value="2037418.2" table:style-name="ce10">
            <text:p>2 037 418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801:1328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801:1313</text:p>
          </table:table-cell>
          <table:table-cell office:value-type="float" office:value="11584.7" table:style-name="ce10">
            <text:p>11 584.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901:2915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0801:1316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0801:1323</text:p>
          </table:table-cell>
          <table:table-cell office:value-type="float" office:value="7271.98" table:style-name="ce10">
            <text:p>7 271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801:7993</text:p>
          </table:table-cell>
          <table:table-cell office:value-type="float" office:value="968415" table:style-name="ce10">
            <text:p>968 415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801:1326</text:p>
          </table:table-cell>
          <table:table-cell office:value-type="float" office:value="7466.97" table:style-name="ce10">
            <text:p>7 46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801:1315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801:1314</text:p>
          </table:table-cell>
          <table:table-cell office:value-type="float" office:value="7260.51" table:style-name="ce10">
            <text:p>7 26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801:1325</text:p>
          </table:table-cell>
          <table:table-cell office:value-type="float" office:value="7271.98" table:style-name="ce10">
            <text:p>7 271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3835</text:p>
          </table:table-cell>
          <table:table-cell office:value-type="float" office:value="986415.28" table:style-name="ce10">
            <text:p>986 415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501:17295</text:p>
          </table:table-cell>
          <table:table-cell office:value-type="float" office:value="46970" table:style-name="ce10">
            <text:p>46 97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20301:3161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20301:3176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20301:3151</text:p>
          </table:table-cell>
          <table:table-cell office:value-type="float" office:value="126858.56" table:style-name="ce10">
            <text:p>126 858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20301:315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20301:315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20301:3165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20301:3171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20301:317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20301:3157</text:p>
          </table:table-cell>
          <table:table-cell office:value-type="float" office:value="215250.32" table:style-name="ce10">
            <text:p>215 250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30401:224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30401:224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30401:224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00000:5149</text:p>
          </table:table-cell>
          <table:table-cell office:value-type="float" office:value="721892.25" table:style-name="ce10">
            <text:p>721 892.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30401:224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30401:2232</text:p>
          </table:table-cell>
          <table:table-cell office:value-type="float" office:value="20982682.02" table:style-name="ce10">
            <text:p>20 982 682.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20301:315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20301:3167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20301:3166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1083046.719999999" table:style-name="ce10">
            <text:p>81 083 046.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2272</text:p>
          </table:table-cell>
          <table:table-cell office:value-type="float" office:value="591038.68000000005" table:style-name="ce10">
            <text:p>591 038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20301:3164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20301:3155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20301:317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20301:3154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20301:3175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00201:124</text:p>
          </table:table-cell>
          <table:table-cell office:value-type="float" office:value="396804.82" table:style-name="ce10">
            <text:p>396 804.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67494743.83000004" table:style-name="ce10">
            <text:p>867 494 743.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91001:542</text:p>
          </table:table-cell>
          <table:table-cell office:value-type="float" office:value="848446.2" table:style-name="ce10">
            <text:p>848 446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30501:2673</text:p>
          </table:table-cell>
          <table:table-cell office:value-type="float" office:value="47840" table:style-name="ce10">
            <text:p>47 84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2709</text:p>
          </table:table-cell>
          <table:table-cell office:value-type="float" office:value="159869.07" table:style-name="ce10">
            <text:p>159 869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7495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40501:621</text:p>
          </table:table-cell>
          <table:table-cell office:value-type="float" office:value="1520542.39" table:style-name="ce10">
            <text:p>1 520 542.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20401:529</text:p>
          </table:table-cell>
          <table:table-cell office:value-type="float" office:value="536337948" table:style-name="ce10">
            <text:p>536 337 94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20301:316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20301:316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40401:1249</text:p>
          </table:table-cell>
          <table:table-cell office:value-type="float" office:value="2164582.3999999999" table:style-name="ce10">
            <text:p>2 164 582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20301:316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20301:3156</text:p>
          </table:table-cell>
          <table:table-cell office:value-type="float" office:value="285909.18" table:style-name="ce10">
            <text:p>285 909.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20301:2231</text:p>
          </table:table-cell>
          <table:table-cell office:value-type="float" office:value="1370072.41" table:style-name="ce10">
            <text:p>1 370 072.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20301:316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20301:316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20301:315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20301:3174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20301:317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30401:2245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30401:2247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7497</text:p>
          </table:table-cell>
          <table:table-cell office:value-type="float" office:value="1184298.52" table:style-name="ce10">
            <text:p>1 184 298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30401:224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0701:575</text:p>
          </table:table-cell>
          <table:table-cell office:value-type="float" office:value="482083.85" table:style-name="ce10">
            <text:p>482 083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00000:3044</text:p>
          </table:table-cell>
          <table:table-cell office:value-type="float" office:value="117744.95" table:style-name="ce10">
            <text:p>117 744.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901:1264</text:p>
          </table:table-cell>
          <table:table-cell office:value-type="float" office:value="519136.82" table:style-name="ce10">
            <text:p>519 136.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0701:579</text:p>
          </table:table-cell>
          <table:table-cell office:value-type="float" office:value="356406.53" table:style-name="ce10">
            <text:p>356 406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60701:577</text:p>
          </table:table-cell>
          <table:table-cell office:value-type="float" office:value="449384.36" table:style-name="ce10">
            <text:p>449 384.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1620795.52000001" table:style-name="ce10">
            <text:p>211 620 795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701:580</text:p>
          </table:table-cell>
          <table:table-cell office:value-type="float" office:value="352489.97" table:style-name="ce10">
            <text:p>352 489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701:578</text:p>
          </table:table-cell>
          <table:table-cell office:value-type="float" office:value="390350.01" table:style-name="ce10">
            <text:p>390 350.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701:576</text:p>
          </table:table-cell>
          <table:table-cell office:value-type="float" office:value="477412.49" table:style-name="ce10">
            <text:p>477 412.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0701:581</text:p>
          </table:table-cell>
          <table:table-cell office:value-type="float" office:value="359670.32" table:style-name="ce10">
            <text:p>359 670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90901:1314</text:p>
          </table:table-cell>
          <table:table-cell office:value-type="float" office:value="285039" table:style-name="ce10">
            <text:p>285 039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1759</text:p>
          </table:table-cell>
          <table:table-cell office:value-type="float" office:value="184828" table:style-name="ce10">
            <text:p>184 82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28082071.40000001" table:style-name="ce10">
            <text:p>228 082 071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62</text:p>
          </table:table-cell>
          <table:table-cell office:value-type="float" office:value="2142420" table:style-name="ce10">
            <text:p>2 142 420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70101:442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0101:440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70101:441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8:7959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70101:4409</text:p>
          </table:table-cell>
          <table:table-cell office:value-type="float" office:value="93404.85" table:style-name="ce10">
            <text:p>93 404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70101:440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70101:440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70101:443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70101:443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70101:443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70101:443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101:448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8:7972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6:9854</text:p>
          </table:table-cell>
          <table:table-cell office:value-type="float" office:value="1187782.6200000001" table:style-name="ce10">
            <text:p>1 187 782.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101:4490</text:p>
          </table:table-cell>
          <table:table-cell office:value-type="float" office:value="428616.3" table:style-name="ce10">
            <text:p>428 61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8:7968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80201:1833</text:p>
          </table:table-cell>
          <table:table-cell office:value-type="float" office:value="1158995.81" table:style-name="ce10">
            <text:p>1 158 995.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8:7964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70101:447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70101:4474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8:7965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0101:447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70101:447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81001:390</text:p>
          </table:table-cell>
          <table:table-cell office:value-type="float" office:value="642654.9" table:style-name="ce10">
            <text:p>642 654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7971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0101:448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50101:1276</text:p>
          </table:table-cell>
          <table:table-cell office:value-type="float" office:value="1413771.53" table:style-name="ce10">
            <text:p>1 413 771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8:7963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8:7969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70101:8597</text:p>
          </table:table-cell>
          <table:table-cell office:value-type="float" office:value="6801718.9000000004" table:style-name="ce10">
            <text:p>6 801 718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8:7975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101:444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101:4438</text:p>
          </table:table-cell>
          <table:table-cell office:value-type="float" office:value="428616.3" table:style-name="ce10">
            <text:p>428 61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0101:444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101:443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14:659</text:p>
          </table:table-cell>
          <table:table-cell office:value-type="float" office:value="1539018.6" table:style-name="ce10">
            <text:p>1 539 018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7961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0101:444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9:2608</text:p>
          </table:table-cell>
          <table:table-cell office:value-type="float" office:value="292968.76" table:style-name="ce10">
            <text:p>292 968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9:2609</text:p>
          </table:table-cell>
          <table:table-cell office:value-type="float" office:value="231451.41" table:style-name="ce10">
            <text:p>231 451.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70101:440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70101:445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70101:444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70101:445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9:2610</text:p>
          </table:table-cell>
          <table:table-cell office:value-type="float" office:value="169934.06" table:style-name="ce10">
            <text:p>169 934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101:445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0101:4453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101:446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70101:445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70101:445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101:446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23:646</text:p>
          </table:table-cell>
          <table:table-cell office:value-type="float" office:value="335483.74" table:style-name="ce10">
            <text:p>335 483.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7957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8:7956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101:4461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101:446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70101:442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70101:442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0101:441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70101:4417</text:p>
          </table:table-cell>
          <table:table-cell office:value-type="float" office:value="425097.28" table:style-name="ce10">
            <text:p>425 097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70101:4420</text:p>
          </table:table-cell>
          <table:table-cell office:value-type="float" office:value="425097.28" table:style-name="ce10">
            <text:p>425 097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60301:10350</text:p>
          </table:table-cell>
          <table:table-cell office:value-type="float" office:value="450333.26" table:style-name="ce10">
            <text:p>450 333.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70101:445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70101:445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1:8305</text:p>
          </table:table-cell>
          <table:table-cell office:value-type="float" office:value="1783182.56" table:style-name="ce10">
            <text:p>1 783 182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70101:4404</text:p>
          </table:table-cell>
          <table:table-cell office:value-type="float" office:value="434950.53" table:style-name="ce10">
            <text:p>434 950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70101:441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0101:445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10351</text:p>
          </table:table-cell>
          <table:table-cell office:value-type="float" office:value="453112.88" table:style-name="ce10">
            <text:p>453 112.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70101:443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70101:446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101:444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70101:443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0101:442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2:1156</text:p>
          </table:table-cell>
          <table:table-cell office:value-type="float" office:value="2819848.32" table:style-name="ce10">
            <text:p>2 819 848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101:4440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70101:450</text:p>
          </table:table-cell>
          <table:table-cell office:value-type="float" office:value="927244.87" table:style-name="ce10">
            <text:p>927 244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70101:4470</text:p>
          </table:table-cell>
          <table:table-cell office:value-type="float" office:value="172386.9" table:style-name="ce10">
            <text:p>172 386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0101:446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70101:441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24:6692</text:p>
          </table:table-cell>
          <table:table-cell office:value-type="float" office:value="293392.05" table:style-name="ce10">
            <text:p>293 392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0101:4415</text:p>
          </table:table-cell>
          <table:table-cell office:value-type="float" office:value="425097.28" table:style-name="ce10">
            <text:p>425 097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70101:4423</text:p>
          </table:table-cell>
          <table:table-cell office:value-type="float" office:value="424393.48" table:style-name="ce10">
            <text:p>424 393.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8:7960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30102:1060</text:p>
          </table:table-cell>
          <table:table-cell office:value-type="float" office:value="833647.99" table:style-name="ce10">
            <text:p>833 647.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70101:441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0101:441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9:2607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70101:4452</text:p>
          </table:table-cell>
          <table:table-cell office:value-type="float" office:value="424393.48" table:style-name="ce10">
            <text:p>424 393.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101:447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0201:1832</text:p>
          </table:table-cell>
          <table:table-cell office:value-type="float" office:value="1074533.57" table:style-name="ce10">
            <text:p>1 074 533.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101:4482</text:p>
          </table:table-cell>
          <table:table-cell office:value-type="float" office:value="426504.89" table:style-name="ce10">
            <text:p>426 504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8:7974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70101:448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30105:1356</text:p>
          </table:table-cell>
          <table:table-cell office:value-type="float" office:value="769340.78" table:style-name="ce10">
            <text:p>769 340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70101:448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70101:448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7973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70101:4486</text:p>
          </table:table-cell>
          <table:table-cell office:value-type="float" office:value="34925174" table:style-name="ce10">
            <text:p>34 925 17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70101:4488</text:p>
          </table:table-cell>
          <table:table-cell office:value-type="float" office:value="425097.28" table:style-name="ce10">
            <text:p>425 097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70101:441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70101:441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7958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70101:442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101:442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70101:442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101:442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70101:443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9:2611</text:p>
          </table:table-cell>
          <table:table-cell office:value-type="float" office:value="291750.59999999998" table:style-name="ce10">
            <text:p>291 750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9:2612</text:p>
          </table:table-cell>
          <table:table-cell office:value-type="float" office:value="251551.14" table:style-name="ce10">
            <text:p>251 551.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70101:4446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70101:444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70101:444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70101:4439</text:p>
          </table:table-cell>
          <table:table-cell office:value-type="float" office:value="5114239.99" table:style-name="ce10">
            <text:p>5 114 239.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70101:444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20103:1123</text:p>
          </table:table-cell>
          <table:table-cell office:value-type="float" office:value="802858.75" table:style-name="ce10">
            <text:p>802 858.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2:727</text:p>
          </table:table-cell>
          <table:table-cell office:value-type="float" office:value="964136.71" table:style-name="ce10">
            <text:p>964 136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0101:4406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70101:440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8:854</text:p>
          </table:table-cell>
          <table:table-cell office:value-type="float" office:value="1122094.75" table:style-name="ce10">
            <text:p>1 122 094.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20104:6505</text:p>
          </table:table-cell>
          <table:table-cell office:value-type="float" office:value="258156.17" table:style-name="ce10">
            <text:p>258 156.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80301:1015</text:p>
          </table:table-cell>
          <table:table-cell office:value-type="float" office:value="1055966.56" table:style-name="ce10">
            <text:p>1 055 966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101:4464</text:p>
          </table:table-cell>
          <table:table-cell office:value-type="float" office:value="428616.3" table:style-name="ce10">
            <text:p>428 61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3:977</text:p>
          </table:table-cell>
          <table:table-cell office:value-type="float" office:value="1494621.74" table:style-name="ce10">
            <text:p>1 494 621.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70101:446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70101:4467</text:p>
          </table:table-cell>
          <table:table-cell office:value-type="float" office:value="428616.3" table:style-name="ce10">
            <text:p>428 61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8:7962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70101:447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70101:446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8:7967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70101:4475</text:p>
          </table:table-cell>
          <table:table-cell office:value-type="float" office:value="127744.87" table:style-name="ce10">
            <text:p>127 744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70101:4478</text:p>
          </table:table-cell>
          <table:table-cell office:value-type="float" office:value="428616.3" table:style-name="ce10">
            <text:p>428 61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70101:4477</text:p>
          </table:table-cell>
          <table:table-cell office:value-type="float" office:value="170326.5" table:style-name="ce10">
            <text:p>170 326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8:7970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70101:448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8:7966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70101:449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70101:4489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70101:4492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70101:449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5:583</text:p>
          </table:table-cell>
          <table:table-cell office:value-type="float" office:value="661972.29" table:style-name="ce10">
            <text:p>661 972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4:4245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19:1111</text:p>
          </table:table-cell>
          <table:table-cell office:value-type="float" office:value="483944.3" table:style-name="ce10">
            <text:p>483 944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7:12948</text:p>
          </table:table-cell>
          <table:table-cell office:value-type="float" office:value="8442960.7300000004" table:style-name="ce10">
            <text:p>8 442 960.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2201:2825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00000:4046</text:p>
          </table:table-cell>
          <table:table-cell office:value-type="float" office:value="1435493.74" table:style-name="ce10">
            <text:p>1 435 493.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2:5073</text:p>
          </table:table-cell>
          <table:table-cell office:value-type="float" office:value="537791.67000000004" table:style-name="ce10">
            <text:p>537 791.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2:5053</text:p>
          </table:table-cell>
          <table:table-cell office:value-type="float" office:value="317249.51" table:style-name="ce10">
            <text:p>317 249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2:5063</text:p>
          </table:table-cell>
          <table:table-cell office:value-type="float" office:value="257911.31" table:style-name="ce10">
            <text:p>257 911.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0126</text:p>
          </table:table-cell>
          <table:table-cell office:value-type="float" office:value="2101765.08" table:style-name="ce10">
            <text:p>2 101 765.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2:5079</text:p>
          </table:table-cell>
          <table:table-cell office:value-type="float" office:value="191116.6" table:style-name="ce10">
            <text:p>191 116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2:5074</text:p>
          </table:table-cell>
          <table:table-cell office:value-type="float" office:value="239252.91" table:style-name="ce10">
            <text:p>239 252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2:5083</text:p>
          </table:table-cell>
          <table:table-cell office:value-type="float" office:value="199385.19" table:style-name="ce10">
            <text:p>199 385.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9:2602</text:p>
          </table:table-cell>
          <table:table-cell office:value-type="float" office:value="227187.83" table:style-name="ce10">
            <text:p>227 187.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00101:2492</text:p>
          </table:table-cell>
          <table:table-cell office:value-type="float" office:value="3298559.43" table:style-name="ce10">
            <text:p>3 298 559.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19:993</text:p>
          </table:table-cell>
          <table:table-cell office:value-type="float" office:value="233092.44" table:style-name="ce10">
            <text:p>233 092.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2:5070</text:p>
          </table:table-cell>
          <table:table-cell office:value-type="float" office:value="220105.19" table:style-name="ce10">
            <text:p>220 105.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2:5058</text:p>
          </table:table-cell>
          <table:table-cell office:value-type="float" office:value="474744.21" table:style-name="ce10">
            <text:p>474 744.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2:5057</text:p>
          </table:table-cell>
          <table:table-cell office:value-type="float" office:value="180998.88" table:style-name="ce10">
            <text:p>180 998.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2:5081</text:p>
          </table:table-cell>
          <table:table-cell office:value-type="float" office:value="374972.15" table:style-name="ce10">
            <text:p>374 972.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2:5048</text:p>
          </table:table-cell>
          <table:table-cell office:value-type="float" office:value="232850.85" table:style-name="ce10">
            <text:p>232 850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2:5060</text:p>
          </table:table-cell>
          <table:table-cell office:value-type="float" office:value="337042.06" table:style-name="ce10">
            <text:p>337 042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2:5068</text:p>
          </table:table-cell>
          <table:table-cell office:value-type="float" office:value="245623.52" table:style-name="ce10">
            <text:p>245 623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2:5067</text:p>
          </table:table-cell>
          <table:table-cell office:value-type="float" office:value="291455.53000000003" table:style-name="ce10">
            <text:p>291 455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2:5064</text:p>
          </table:table-cell>
          <table:table-cell office:value-type="float" office:value="502667.78" table:style-name="ce10">
            <text:p>502 667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2:5077</text:p>
          </table:table-cell>
          <table:table-cell office:value-type="float" office:value="232608.89" table:style-name="ce10">
            <text:p>232 608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2:5076</text:p>
          </table:table-cell>
          <table:table-cell office:value-type="float" office:value="234826.64" table:style-name="ce10">
            <text:p>234 826.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90103:206</text:p>
          </table:table-cell>
          <table:table-cell office:value-type="float" office:value="847315.09" table:style-name="ce10">
            <text:p>847 315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5:10179</text:p>
          </table:table-cell>
          <table:table-cell office:value-type="float" office:value="759387.35" table:style-name="ce10">
            <text:p>759 387.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9:2598</text:p>
          </table:table-cell>
          <table:table-cell office:value-type="float" office:value="332559.14" table:style-name="ce10">
            <text:p>332 559.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19:1108</text:p>
          </table:table-cell>
          <table:table-cell office:value-type="float" office:value="228652.58" table:style-name="ce10">
            <text:p>228 652.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2:5054</text:p>
          </table:table-cell>
          <table:table-cell office:value-type="float" office:value="201561.54" table:style-name="ce10">
            <text:p>201 561.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110601:771</text:p>
          </table:table-cell>
          <table:table-cell office:value-type="float" office:value="2414181.37" table:style-name="ce10">
            <text:p>2 414 181.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5047</text:p>
          </table:table-cell>
          <table:table-cell office:value-type="float" office:value="387848.13" table:style-name="ce10">
            <text:p>387 848.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2:5056</text:p>
          </table:table-cell>
          <table:table-cell office:value-type="float" office:value="182878.43" table:style-name="ce10">
            <text:p>182 878.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2:5055</text:p>
          </table:table-cell>
          <table:table-cell office:value-type="float" office:value="316101.07" table:style-name="ce10">
            <text:p>316 101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2:5072</text:p>
          </table:table-cell>
          <table:table-cell office:value-type="float" office:value="485407.21" table:style-name="ce10">
            <text:p>485 407.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9:2604</text:p>
          </table:table-cell>
          <table:table-cell office:value-type="float" office:value="97453.23" table:style-name="ce10">
            <text:p>97 453.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9:2603</text:p>
          </table:table-cell>
          <table:table-cell office:value-type="float" office:value="145570.76" table:style-name="ce10">
            <text:p>145 570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9:2601</text:p>
          </table:table-cell>
          <table:table-cell office:value-type="float" office:value="247287.56" table:style-name="ce10">
            <text:p>247 287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9:2606</text:p>
          </table:table-cell>
          <table:table-cell office:value-type="float" office:value="249114.81" table:style-name="ce10">
            <text:p>249 114.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7:12949</text:p>
          </table:table-cell>
          <table:table-cell office:value-type="float" office:value="3234303.42" table:style-name="ce10">
            <text:p>3 234 303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90101:1076</text:p>
          </table:table-cell>
          <table:table-cell office:value-type="float" office:value="918849.76" table:style-name="ce10">
            <text:p>918 849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2:5065</text:p>
          </table:table-cell>
          <table:table-cell office:value-type="float" office:value="287245.7" table:style-name="ce10">
            <text:p>287 245.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104:1376</text:p>
          </table:table-cell>
          <table:table-cell office:value-type="float" office:value="768061.38" table:style-name="ce10">
            <text:p>768 061.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2:5061</text:p>
          </table:table-cell>
          <table:table-cell office:value-type="float" office:value="232200.18" table:style-name="ce10">
            <text:p>232 200.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50601:1846</text:p>
          </table:table-cell>
          <table:table-cell office:value-type="float" office:value="7017121.8399999999" table:style-name="ce10">
            <text:p>7 017 121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2:5066</text:p>
          </table:table-cell>
          <table:table-cell office:value-type="float" office:value="473565.33" table:style-name="ce10">
            <text:p>473 565.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2601:1843</text:p>
          </table:table-cell>
          <table:table-cell office:value-type="float" office:value="1603705.28" table:style-name="ce10">
            <text:p>1 603 705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90103:639</text:p>
          </table:table-cell>
          <table:table-cell office:value-type="float" office:value="2692015.78" table:style-name="ce10">
            <text:p>2 692 015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00301:1637</text:p>
          </table:table-cell>
          <table:table-cell office:value-type="float" office:value="690213.58" table:style-name="ce10">
            <text:p>690 213.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1:529</text:p>
          </table:table-cell>
          <table:table-cell office:value-type="float" office:value="4303945.13" table:style-name="ce10">
            <text:p>4 303 945.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0301:1636</text:p>
          </table:table-cell>
          <table:table-cell office:value-type="float" office:value="687694.57" table:style-name="ce10">
            <text:p>687 694.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9:2599</text:p>
          </table:table-cell>
          <table:table-cell office:value-type="float" office:value="168715.9" table:style-name="ce10">
            <text:p>168 715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9:2605</text:p>
          </table:table-cell>
          <table:table-cell office:value-type="float" office:value="238151.32" table:style-name="ce10">
            <text:p>238 151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9:2600</text:p>
          </table:table-cell>
          <table:table-cell office:value-type="float" office:value="81617.08" table:style-name="ce10">
            <text:p>81 617.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2:5075</text:p>
          </table:table-cell>
          <table:table-cell office:value-type="float" office:value="237032.85" table:style-name="ce10">
            <text:p>237 032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104:1377</text:p>
          </table:table-cell>
          <table:table-cell office:value-type="float" office:value="638827.34" table:style-name="ce10">
            <text:p>638 827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2:5059</text:p>
          </table:table-cell>
          <table:table-cell office:value-type="float" office:value="227858.07" table:style-name="ce10">
            <text:p>227 858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2:5071</text:p>
          </table:table-cell>
          <table:table-cell office:value-type="float" office:value="208036.94" table:style-name="ce10">
            <text:p>208 036.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2:5051</text:p>
          </table:table-cell>
          <table:table-cell office:value-type="float" office:value="229075.29" table:style-name="ce10">
            <text:p>229 075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2:5050</text:p>
          </table:table-cell>
          <table:table-cell office:value-type="float" office:value="230979.24" table:style-name="ce10">
            <text:p>230 979.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2:5078</text:p>
          </table:table-cell>
          <table:table-cell office:value-type="float" office:value="206674.95" table:style-name="ce10">
            <text:p>206 674.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2:5069</text:p>
          </table:table-cell>
          <table:table-cell office:value-type="float" office:value="195541.42" table:style-name="ce10">
            <text:p>195 541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7124271.3200000003" table:style-name="ce10">
            <text:p>7 124 271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2601:1842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2:5052</text:p>
          </table:table-cell>
          <table:table-cell office:value-type="float" office:value="227132.24" table:style-name="ce10">
            <text:p>227 132.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70201:1678</text:p>
          </table:table-cell>
          <table:table-cell office:value-type="float" office:value="405927.51" table:style-name="ce10">
            <text:p>405 927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1:4883</text:p>
          </table:table-cell>
          <table:table-cell office:value-type="float" office:value="2519383.64" table:style-name="ce10">
            <text:p>2 519 383.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2:5082</text:p>
          </table:table-cell>
          <table:table-cell office:value-type="float" office:value="235463.28" table:style-name="ce10">
            <text:p>235 463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2:5062</text:p>
          </table:table-cell>
          <table:table-cell office:value-type="float" office:value="283204.55" table:style-name="ce10">
            <text:p>283 204.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2:5049</text:p>
          </table:table-cell>
          <table:table-cell office:value-type="float" office:value="179456.08" table:style-name="ce10">
            <text:p>179 456.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2:5080</text:p>
          </table:table-cell>
          <table:table-cell office:value-type="float" office:value="197347.94" table:style-name="ce10">
            <text:p>197 347.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5:10178</text:p>
          </table:table-cell>
          <table:table-cell office:value-type="float" office:value="607476.01" table:style-name="ce10">
            <text:p>607 476.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110601:770</text:p>
          </table:table-cell>
          <table:table-cell office:value-type="float" office:value="1258271.33" table:style-name="ce10">
            <text:p>1 258 271.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8:877</text:p>
          </table:table-cell>
          <table:table-cell office:value-type="float" office:value="2072859.1" table:style-name="ce10">
            <text:p>2 072 859.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904:7324</text:p>
          </table:table-cell>
          <table:table-cell office:value-type="float" office:value="1531210.03" table:style-name="ce10">
            <text:p>1 531 210.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501:1728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17287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50101:1772</text:p>
          </table:table-cell>
          <table:table-cell office:value-type="float" office:value="989095.62" table:style-name="ce10">
            <text:p>989 095.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00000:15476</text:p>
          </table:table-cell>
          <table:table-cell office:value-type="float" office:value="583401.93000000005" table:style-name="ce10">
            <text:p>583 401.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10987</text:p>
          </table:table-cell>
          <table:table-cell office:value-type="float" office:value="1215888.73" table:style-name="ce10">
            <text:p>1 215 888.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00201:505</text:p>
          </table:table-cell>
          <table:table-cell office:value-type="float" office:value="876541.16" table:style-name="ce10">
            <text:p>876 541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201:1984</text:p>
          </table:table-cell>
          <table:table-cell office:value-type="float" office:value="427624.06" table:style-name="ce10">
            <text:p>427 624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20102:1525</text:p>
          </table:table-cell>
          <table:table-cell office:value-type="float" office:value="1207365.3999999999" table:style-name="ce10">
            <text:p>1 207 365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0302:2847</text:p>
          </table:table-cell>
          <table:table-cell office:value-type="float" office:value="536006.30000000005" table:style-name="ce10">
            <text:p>536 006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10985</text:p>
          </table:table-cell>
          <table:table-cell office:value-type="float" office:value="752108.77" table:style-name="ce10">
            <text:p>752 108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101:1230</text:p>
          </table:table-cell>
          <table:table-cell office:value-type="float" office:value="1551204.91" table:style-name="ce10">
            <text:p>1 551 204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40301:1098</text:p>
          </table:table-cell>
          <table:table-cell office:value-type="float" office:value="1185650.83" table:style-name="ce10">
            <text:p>1 185 650.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501:1728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60201:6799</text:p>
          </table:table-cell>
          <table:table-cell office:value-type="float" office:value="1458725.35" table:style-name="ce10">
            <text:p>1 458 725.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101:1324</text:p>
          </table:table-cell>
          <table:table-cell office:value-type="float" office:value="1488232.53" table:style-name="ce10">
            <text:p>1 488 232.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40301:1097</text:p>
          </table:table-cell>
          <table:table-cell office:value-type="float" office:value="954513.12" table:style-name="ce10">
            <text:p>954 513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1728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501:17280</text:p>
          </table:table-cell>
          <table:table-cell office:value-type="float" office:value="1773447.69" table:style-name="ce10">
            <text:p>1 773 447.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60302:2090</text:p>
          </table:table-cell>
          <table:table-cell office:value-type="float" office:value="898472.49" table:style-name="ce10">
            <text:p>898 472.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32401:5450</text:p>
          </table:table-cell>
          <table:table-cell office:value-type="float" office:value="666224.54" table:style-name="ce10">
            <text:p>666 224.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904:7325</text:p>
          </table:table-cell>
          <table:table-cell office:value-type="float" office:value="1532436.96" table:style-name="ce10">
            <text:p>1 532 436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501:745</text:p>
          </table:table-cell>
          <table:table-cell office:value-type="float" office:value="2701155.35" table:style-name="ce10">
            <text:p>2 701 155.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501:1728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401:4070</text:p>
          </table:table-cell>
          <table:table-cell office:value-type="float" office:value="499783.74" table:style-name="ce10">
            <text:p>499 783.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10301:220</text:p>
          </table:table-cell>
          <table:table-cell office:value-type="float" office:value="1510959.21" table:style-name="ce10">
            <text:p>1 510 959.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30301:90</text:p>
          </table:table-cell>
          <table:table-cell office:value-type="float" office:value="651277.06999999995" table:style-name="ce10">
            <text:p>651 27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00000:15475</text:p>
          </table:table-cell>
          <table:table-cell office:value-type="float" office:value="1237613.6000000001" table:style-name="ce10">
            <text:p>1 237 613.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20201:1985</text:p>
          </table:table-cell>
          <table:table-cell office:value-type="float" office:value="524462.24" table:style-name="ce10">
            <text:p>524 462.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50501:2110</text:p>
          </table:table-cell>
          <table:table-cell office:value-type="float" office:value="781279.52" table:style-name="ce10">
            <text:p>781 279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10980</text:p>
          </table:table-cell>
          <table:table-cell office:value-type="float" office:value="1036756.79" table:style-name="ce10">
            <text:p>1 036 756.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80101:915</text:p>
          </table:table-cell>
          <table:table-cell office:value-type="float" office:value="1642858.02" table:style-name="ce10">
            <text:p>1 642 858.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00000:10984</text:p>
          </table:table-cell>
          <table:table-cell office:value-type="float" office:value="1138592.07" table:style-name="ce10">
            <text:p>1 138 592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101:957</text:p>
          </table:table-cell>
          <table:table-cell office:value-type="float" office:value="1009813.28" table:style-name="ce10">
            <text:p>1 009 813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31701:3524</text:p>
          </table:table-cell>
          <table:table-cell office:value-type="float" office:value="5345684.42" table:style-name="ce10">
            <text:p>5 345 684.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17285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1729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10301:161</text:p>
          </table:table-cell>
          <table:table-cell office:value-type="float" office:value="1366355.01" table:style-name="ce10">
            <text:p>1 366 355.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501:17283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501:17292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501:1729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501:17281</text:p>
          </table:table-cell>
          <table:table-cell office:value-type="float" office:value="1158601.26" table:style-name="ce10">
            <text:p>1 158 601.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17288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1729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401:4072</text:p>
          </table:table-cell>
          <table:table-cell office:value-type="float" office:value="516224" table:style-name="ce10">
            <text:p>516 22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401:4071</text:p>
          </table:table-cell>
          <table:table-cell office:value-type="float" office:value="502249.78" table:style-name="ce10">
            <text:p>502 249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00000:4425</text:p>
          </table:table-cell>
          <table:table-cell office:value-type="float" office:value="677417.13" table:style-name="ce10">
            <text:p>677 417.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302:2846</text:p>
          </table:table-cell>
          <table:table-cell office:value-type="float" office:value="521611.19" table:style-name="ce10">
            <text:p>521 611.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00000:10981</text:p>
          </table:table-cell>
          <table:table-cell office:value-type="float" office:value="1062522.3400000001" table:style-name="ce10">
            <text:p>1 062 522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10983</text:p>
          </table:table-cell>
          <table:table-cell office:value-type="float" office:value="1112826.52" table:style-name="ce10">
            <text:p>1 112 826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32401:5451</text:p>
          </table:table-cell>
          <table:table-cell office:value-type="float" office:value="779052.89" table:style-name="ce10">
            <text:p>779 052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00000:10989</text:p>
          </table:table-cell>
          <table:table-cell office:value-type="float" office:value="1267419.8400000001" table:style-name="ce10">
            <text:p>1 267 419.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2401:5452</text:p>
          </table:table-cell>
          <table:table-cell office:value-type="float" office:value="703833.99" table:style-name="ce10">
            <text:p>703 833.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170102:398</text:p>
          </table:table-cell>
          <table:table-cell office:value-type="float" office:value="1150411.3400000001" table:style-name="ce10">
            <text:p>1 150 411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20102:561</text:p>
          </table:table-cell>
          <table:table-cell office:value-type="float" office:value="402173.13" table:style-name="ce10">
            <text:p>402 173.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90201:962</text:p>
          </table:table-cell>
          <table:table-cell office:value-type="float" office:value="2425132.77" table:style-name="ce10">
            <text:p>2 425 132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90501:298</text:p>
          </table:table-cell>
          <table:table-cell office:value-type="float" office:value="1240058.8700000001" table:style-name="ce10">
            <text:p>1 240 058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10101:51</text:p>
          </table:table-cell>
          <table:table-cell office:value-type="float" office:value="2663347.77" table:style-name="ce10">
            <text:p>2 663 347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201:98</text:p>
          </table:table-cell>
          <table:table-cell office:value-type="float" office:value="1007606.07" table:style-name="ce10">
            <text:p>1 007 606.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30401:920</text:p>
          </table:table-cell>
          <table:table-cell office:value-type="float" office:value="2185336.19" table:style-name="ce10">
            <text:p>2 185 336.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10102:5706</text:p>
          </table:table-cell>
          <table:table-cell office:value-type="float" office:value="509794.71" table:style-name="ce10">
            <text:p>509 794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10102:6550</text:p>
          </table:table-cell>
          <table:table-cell office:value-type="float" office:value="863917.74" table:style-name="ce10">
            <text:p>863 917.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10114:1388</text:p>
          </table:table-cell>
          <table:table-cell office:value-type="float" office:value="811901.77" table:style-name="ce10">
            <text:p>811 901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30102:355</text:p>
          </table:table-cell>
          <table:table-cell office:value-type="float" office:value="1392182.04" table:style-name="ce10">
            <text:p>1 392 182.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10140:604</text:p>
          </table:table-cell>
          <table:table-cell office:value-type="float" office:value="584894.89" table:style-name="ce10">
            <text:p>584 894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90101:2688</text:p>
          </table:table-cell>
          <table:table-cell office:value-type="float" office:value="5138616.18" table:style-name="ce10">
            <text:p>5 138 616.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50401:322</text:p>
          </table:table-cell>
          <table:table-cell office:value-type="float" office:value="2839052.3" table:style-name="ce10">
            <text:p>2 839 052.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201:2200</text:p>
          </table:table-cell>
          <table:table-cell office:value-type="float" office:value="128659.46" table:style-name="ce10">
            <text:p>128 659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020101:2428</text:p>
          </table:table-cell>
          <table:table-cell office:value-type="float" office:value="347063.73" table:style-name="ce10">
            <text:p>347 063.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70102:397</text:p>
          </table:table-cell>
          <table:table-cell office:value-type="float" office:value="1126933.55" table:style-name="ce10">
            <text:p>1 126 933.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170101:3180</text:p>
          </table:table-cell>
          <table:table-cell office:value-type="float" office:value="1338413.32" table:style-name="ce10">
            <text:p>1 338 413.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20102:560</text:p>
          </table:table-cell>
          <table:table-cell office:value-type="float" office:value="343584.27" table:style-name="ce10">
            <text:p>343 584.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170101:3179</text:p>
          </table:table-cell>
          <table:table-cell office:value-type="float" office:value="1324480.05" table:style-name="ce10">
            <text:p>1 324 480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070101:449</text:p>
          </table:table-cell>
          <table:table-cell office:value-type="float" office:value="1140965.72" table:style-name="ce10">
            <text:p>1 140 965.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20101:2472</text:p>
          </table:table-cell>
          <table:table-cell office:value-type="float" office:value="1119080.7" table:style-name="ce10">
            <text:p>1 119 080.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170101:3182</text:p>
          </table:table-cell>
          <table:table-cell office:value-type="float" office:value="586750.55000000005" table:style-name="ce10">
            <text:p>586 750.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70101:1895</text:p>
          </table:table-cell>
          <table:table-cell office:value-type="float" office:value="1002175.95" table:style-name="ce10">
            <text:p>1 002 175.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120101:126</text:p>
          </table:table-cell>
          <table:table-cell office:value-type="float" office:value="1137367.0900000001" table:style-name="ce10">
            <text:p>1 137 367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10102:7373</text:p>
          </table:table-cell>
          <table:table-cell office:value-type="float" office:value="3652197.46" table:style-name="ce10">
            <text:p>3 652 197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050101:2681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50101:215</text:p>
          </table:table-cell>
          <table:table-cell office:value-type="float" office:value="788429.61" table:style-name="ce10">
            <text:p>788 429.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60201:381</text:p>
          </table:table-cell>
          <table:table-cell office:value-type="float" office:value="1145281.8999999999" table:style-name="ce10">
            <text:p>1 145 281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30102:3459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050101:2729</text:p>
          </table:table-cell>
          <table:table-cell office:value-type="float" office:value="443560.96000000002" table:style-name="ce10">
            <text:p>443 560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40301:122</text:p>
          </table:table-cell>
          <table:table-cell office:value-type="float" office:value="795364.05" table:style-name="ce10">
            <text:p>795 364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60101:2180</text:p>
          </table:table-cell>
          <table:table-cell office:value-type="float" office:value="625403.24" table:style-name="ce10">
            <text:p>625 403.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10102:7366</text:p>
          </table:table-cell>
          <table:table-cell office:value-type="float" office:value="44600359.729999997" table:style-name="ce10">
            <text:p>44 600 359.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90301:1035</text:p>
          </table:table-cell>
          <table:table-cell office:value-type="float" office:value="550282.81999999995" table:style-name="ce10">
            <text:p>550 282.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70101:414</text:p>
          </table:table-cell>
          <table:table-cell office:value-type="float" office:value="768977.56" table:style-name="ce10">
            <text:p>768 977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50301:828</text:p>
          </table:table-cell>
          <table:table-cell office:value-type="float" office:value="612567.9" table:style-name="ce10">
            <text:p>612 567.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90301:1616</text:p>
          </table:table-cell>
          <table:table-cell office:value-type="float" office:value="1363588.56" table:style-name="ce10">
            <text:p>1 363 588.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90301:1615</text:p>
          </table:table-cell>
          <table:table-cell office:value-type="float" office:value="2742551.7" table:style-name="ce10">
            <text:p>2 742 551.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170101:3181</text:p>
          </table:table-cell>
          <table:table-cell office:value-type="float" office:value="914005.46" table:style-name="ce10">
            <text:p>914 005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30301:1298</text:p>
          </table:table-cell>
          <table:table-cell office:value-type="float" office:value="1490762.71" table:style-name="ce10">
            <text:p>1 490 762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090201:963</text:p>
          </table:table-cell>
          <table:table-cell office:value-type="float" office:value="909424.79" table:style-name="ce10">
            <text:p>909 424.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60101:537</text:p>
          </table:table-cell>
          <table:table-cell office:value-type="float" office:value="1575940.05" table:style-name="ce10">
            <text:p>1 575 940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50201:700</text:p>
          </table:table-cell>
          <table:table-cell office:value-type="float" office:value="2317634.9500000002" table:style-name="ce10">
            <text:p>2 317 634.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50101:1660</text:p>
          </table:table-cell>
          <table:table-cell office:value-type="float" office:value="496477.98" table:style-name="ce10">
            <text:p>496 477.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50101:1661</text:p>
          </table:table-cell>
          <table:table-cell office:value-type="float" office:value="401348.2" table:style-name="ce10">
            <text:p>401 348.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260101:3808</text:p>
          </table:table-cell>
          <table:table-cell office:value-type="float" office:value="1560572.27" table:style-name="ce10">
            <text:p>1 560 572.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170201:1836</text:p>
          </table:table-cell>
          <table:table-cell office:value-type="float" office:value="1251607.26" table:style-name="ce10">
            <text:p>1 251 607.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40101:7823</text:p>
          </table:table-cell>
          <table:table-cell office:value-type="float" office:value="808808" table:style-name="ce10">
            <text:p>808 80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20101:3967</text:p>
          </table:table-cell>
          <table:table-cell office:value-type="float" office:value="858693.16" table:style-name="ce10">
            <text:p>858 693.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40101:7820</text:p>
          </table:table-cell>
          <table:table-cell office:value-type="float" office:value="94895.71" table:style-name="ce10">
            <text:p>94 895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40101:7821</text:p>
          </table:table-cell>
          <table:table-cell office:value-type="float" office:value="476931.96" table:style-name="ce10">
            <text:p>476 931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30301:257</text:p>
          </table:table-cell>
          <table:table-cell office:value-type="float" office:value="18935.759999999998" table:style-name="ce10">
            <text:p>18 935.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140401:1380</text:p>
          </table:table-cell>
          <table:table-cell office:value-type="float" office:value="2054436.34" table:style-name="ce10">
            <text:p>2 054 436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30201:1035</text:p>
          </table:table-cell>
          <table:table-cell office:value-type="float" office:value="1963852.89" table:style-name="ce10">
            <text:p>1 963 852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40701:648</text:p>
          </table:table-cell>
          <table:table-cell office:value-type="float" office:value="1155828.0900000001" table:style-name="ce10">
            <text:p>1 155 828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70501:1557</text:p>
          </table:table-cell>
          <table:table-cell office:value-type="float" office:value="470477.91" table:style-name="ce10">
            <text:p>470 477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60401:539</text:p>
          </table:table-cell>
          <table:table-cell office:value-type="float" office:value="417.52" table:style-name="ce10">
            <text:p>417.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10103:3247</text:p>
          </table:table-cell>
          <table:table-cell office:value-type="float" office:value="207727.13" table:style-name="ce10">
            <text:p>207 727.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90401:578</text:p>
          </table:table-cell>
          <table:table-cell office:value-type="float" office:value="2322.5500000000002" table:style-name="ce10">
            <text:p>2 322.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10103:42</text:p>
          </table:table-cell>
          <table:table-cell office:value-type="float" office:value="585540.14" table:style-name="ce10">
            <text:p>585 540.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200301:1203</text:p>
          </table:table-cell>
          <table:table-cell office:value-type="float" office:value="1067553.06" table:style-name="ce10">
            <text:p>1 067 553.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50301:1957</text:p>
          </table:table-cell>
          <table:table-cell office:value-type="float" office:value="1198414.29" table:style-name="ce10">
            <text:p>1 198 414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40101:7822</text:p>
          </table:table-cell>
          <table:table-cell office:value-type="float" office:value="29198.68" table:style-name="ce10">
            <text:p>29 198.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30601:957</text:p>
          </table:table-cell>
          <table:table-cell office:value-type="float" office:value="83.87" table:style-name="ce10">
            <text:p>83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80102:883</text:p>
          </table:table-cell>
          <table:table-cell office:value-type="float" office:value="1081477.0900000001" table:style-name="ce10">
            <text:p>1 081 477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20104:3236</text:p>
          </table:table-cell>
          <table:table-cell office:value-type="float" office:value="542114.32999999996" table:style-name="ce10">
            <text:p>542 114.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110401:1914</text:p>
          </table:table-cell>
          <table:table-cell office:value-type="float" office:value="1624330.71" table:style-name="ce10">
            <text:p>1 624 330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100101:1351</text:p>
          </table:table-cell>
          <table:table-cell office:value-type="float" office:value="1176568.05" table:style-name="ce10">
            <text:p>1 176 568.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130301:258</text:p>
          </table:table-cell>
          <table:table-cell office:value-type="float" office:value="26655.91" table:style-name="ce10">
            <text:p>26 655.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130101:10353</text:p>
          </table:table-cell>
          <table:table-cell office:value-type="float" office:value="40131.4" table:style-name="ce10">
            <text:p>40 131.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80101:281</text:p>
          </table:table-cell>
          <table:table-cell office:value-type="float" office:value="1069978.8500000001" table:style-name="ce10">
            <text:p>1 069 978.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8390977.5" table:style-name="ce10">
            <text:p>28 390 977.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101:271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170102:2326</text:p>
          </table:table-cell>
          <table:table-cell office:value-type="float" office:value="1426274.12" table:style-name="ce10">
            <text:p>1 426 274.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00701:732</text:p>
          </table:table-cell>
          <table:table-cell office:value-type="float" office:value="2435462.71" table:style-name="ce10">
            <text:p>2 435 462.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20103:4632</text:p>
          </table:table-cell>
          <table:table-cell office:value-type="float" office:value="837273.54" table:style-name="ce10">
            <text:p>837 273.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10201:2234</text:p>
          </table:table-cell>
          <table:table-cell office:value-type="float" office:value="603357.63" table:style-name="ce10">
            <text:p>603 357.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60101:8603</text:p>
          </table:table-cell>
          <table:table-cell office:value-type="float" office:value="780697.58" table:style-name="ce10">
            <text:p>780 697.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90201:1062</text:p>
          </table:table-cell>
          <table:table-cell office:value-type="float" office:value="2428970.5099999998" table:style-name="ce10">
            <text:p>2 428 970.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00501:1787</text:p>
          </table:table-cell>
          <table:table-cell office:value-type="float" office:value="625616.18000000005" table:style-name="ce10">
            <text:p>625 616.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00501:1788</text:p>
          </table:table-cell>
          <table:table-cell office:value-type="float" office:value="619928.77" table:style-name="ce10">
            <text:p>619 928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60101:8599</text:p>
          </table:table-cell>
          <table:table-cell office:value-type="float" office:value="780697.58" table:style-name="ce10">
            <text:p>780 697.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701:1054</text:p>
          </table:table-cell>
          <table:table-cell office:value-type="float" office:value="651280.18999999994" table:style-name="ce10">
            <text:p>651 280.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00000:4204</text:p>
          </table:table-cell>
          <table:table-cell office:value-type="float" office:value="825794.97" table:style-name="ce10">
            <text:p>825 794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5:270</text:p>
          </table:table-cell>
          <table:table-cell office:value-type="float" office:value="367626.34" table:style-name="ce10">
            <text:p>367 626.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3:4493</text:p>
          </table:table-cell>
          <table:table-cell office:value-type="float" office:value="2139365.7799999998" table:style-name="ce10">
            <text:p>2 139 365.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1:1127</text:p>
          </table:table-cell>
          <table:table-cell office:value-type="float" office:value="445415.28" table:style-name="ce10">
            <text:p>445 415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6:10543</text:p>
          </table:table-cell>
          <table:table-cell office:value-type="float" office:value="653108.03" table:style-name="ce10">
            <text:p>653 108.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20601:3122</text:p>
          </table:table-cell>
          <table:table-cell office:value-type="float" office:value="481645.09" table:style-name="ce10">
            <text:p>481 645.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6:10544</text:p>
          </table:table-cell>
          <table:table-cell office:value-type="float" office:value="494074.89" table:style-name="ce10">
            <text:p>494 074.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101:4429</text:p>
          </table:table-cell>
          <table:table-cell office:value-type="float" office:value="336346.83" table:style-name="ce10">
            <text:p>336 346.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20301:887</text:p>
          </table:table-cell>
          <table:table-cell office:value-type="float" office:value="26400.25" table:style-name="ce10">
            <text:p>26 400.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20301:875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20301:885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20301:864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20301:886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21001:3344</text:p>
          </table:table-cell>
          <table:table-cell office:value-type="float" office:value="1933780.37" table:style-name="ce10">
            <text:p>1 933 780.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40501:1467</text:p>
          </table:table-cell>
          <table:table-cell office:value-type="float" office:value="95728" table:style-name="ce10">
            <text:p>95 72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10104:189</text:p>
          </table:table-cell>
          <table:table-cell office:value-type="float" office:value="76940.800000000003" table:style-name="ce10">
            <text:p>76 940.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40501:1469</text:p>
          </table:table-cell>
          <table:table-cell office:value-type="float" office:value="53268" table:style-name="ce10">
            <text:p>53 268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130501:429</text:p>
          </table:table-cell>
          <table:table-cell office:value-type="float" office:value="168481.28" table:style-name="ce10">
            <text:p>168 481.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40501:1468</text:p>
          </table:table-cell>
          <table:table-cell office:value-type="float" office:value="28564" table:style-name="ce10">
            <text:p>28 564.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26:749</text:p>
          </table:table-cell>
          <table:table-cell office:value-type="float" office:value="949169.19" table:style-name="ce10">
            <text:p>949 169.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53329255.289999999" table:style-name="ce10">
            <text:p>53 329 255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50201:1144</text:p>
          </table:table-cell>
          <table:table-cell office:value-type="float" office:value="970209.87" table:style-name="ce10">
            <text:p>970 209.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050101:24</text:p>
          </table:table-cell>
          <table:table-cell office:value-type="float" office:value="443560.96000000002" table:style-name="ce10">
            <text:p>443 560.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10101:1390</text:p>
          </table:table-cell>
          <table:table-cell office:value-type="float" office:value="1037100.02" table:style-name="ce10">
            <text:p>1 037 100.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00000:2851</text:p>
          </table:table-cell>
          <table:table-cell office:value-type="float" office:value="343088.81" table:style-name="ce10">
            <text:p>343 088.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00000:2269</text:p>
          </table:table-cell>
          <table:table-cell office:value-type="float" office:value="462881.23" table:style-name="ce10">
            <text:p>462 881.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00000:2988</text:p>
          </table:table-cell>
          <table:table-cell office:value-type="float" office:value="919576.97" table:style-name="ce10">
            <text:p>919 576.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130301:249</text:p>
          </table:table-cell>
          <table:table-cell office:value-type="float" office:value="23839.43" table:style-name="ce10">
            <text:p>23 839.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130101:9910</text:p>
          </table:table-cell>
          <table:table-cell office:value-type="float" office:value="1484229.99" table:style-name="ce10">
            <text:p>1 484 229.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40101:7605</text:p>
          </table:table-cell>
          <table:table-cell office:value-type="float" office:value="4720800.7699999996" table:style-name="ce10">
            <text:p>4 720 800.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00000:2325</text:p>
          </table:table-cell>
          <table:table-cell office:value-type="float" office:value="1988636.75" table:style-name="ce10">
            <text:p>1 988 636.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30601:932</text:p>
          </table:table-cell>
          <table:table-cell office:value-type="float" office:value="40129.29" table:style-name="ce10">
            <text:p>40 129.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00000:2904</text:p>
          </table:table-cell>
          <table:table-cell office:value-type="float" office:value="57318.92" table:style-name="ce10">
            <text:p>57 318.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10102:2857</text:p>
          </table:table-cell>
          <table:table-cell office:value-type="float" office:value="743494.13" table:style-name="ce10">
            <text:p>743 494.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00000:1602</text:p>
          </table:table-cell>
          <table:table-cell office:value-type="float" office:value="67807074.629999995" table:style-name="ce10">
            <text:p>67 807 074.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6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50601:4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30301:11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20501: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50501:4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701:9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7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901:3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7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901:3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7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50501:4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41101:5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50601:10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20501: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801:7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001:3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33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901:1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10601:4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801: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28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20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0701:2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70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001:5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801:23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59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65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9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501:1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49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74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701:10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0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90601:1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201:4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0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59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9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0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601: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1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4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5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101:57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0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501:22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2201:18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23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101:56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48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41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38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90901:1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00000:29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601:21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701:10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00000:76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68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20601:8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20901: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50501:29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31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90501:2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201:9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90501:18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3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110501:4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6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32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30501: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27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201101: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42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20601:8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00301:8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30801:10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67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10601:2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70601:7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90701:2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20801:2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801: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30501: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20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601:7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00000:50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34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42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43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3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32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68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52001:1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68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90501:1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120301:1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20701:1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70701:2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80501:17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20601:8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70301: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601:15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60301:8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90701:3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60301:8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00301:8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150401:3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13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32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90901:4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80401:14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80201: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80801:1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50601:19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00000:3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40401:5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50701:12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60301:3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50601:17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40401:6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40601: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80901:1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30501: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80201:5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60401: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00301:1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60301:7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61101:1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50601: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70601:7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30501:10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1101:1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60301:7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80201: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70301:3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40401:2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80401:13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60301:2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70601:5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40601:11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61101: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40401:5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70601:4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90801: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71101:1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601:1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00701:10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00701:10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00701:2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00701:10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71001:2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00701:10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501:4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80501: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15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30301:12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71001:1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601:7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601:32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80501:4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00000:13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00000:13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00000:30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0:000000:6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0:000000:5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0:000000:6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0:000000:5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0:000000:6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81401:4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20104:11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20101:15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50101:13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20101:4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501:7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54:3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70201:10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8:2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81201:2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81401:17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50201:12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1401:18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4:56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1301:6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50701: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60301:12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9:135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0:20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201:9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81501:15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4:9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20104:57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50101:72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101:5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0701:2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60102:55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5:40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401:9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20201:8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40101:8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201:12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20101:23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2:42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1401: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201:5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39:7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23:2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50501: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1401:17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501:15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3: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5:6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60301:1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0601: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9:3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1501:2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1401:18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701:31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6:9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10104:26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519:15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3:7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00103:5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60101:7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40108:10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30302:17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60103:1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00101:24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60401:17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7: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101:2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9:12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10102:5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3:1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90103:36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301:13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50201: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940:1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501: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68:9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60101:62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20102:8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90501:4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601:15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40108:10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110501:13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0501:5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101:6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20104:1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8: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501:26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40108:10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00702:2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4:8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70102:4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80102:6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10801:8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101: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40102:3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101:7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60101:20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50501:21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0301: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10101:17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401:80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40501:30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30701:7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101:12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201:67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101:33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20103:2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102:5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60201:67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50101:35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1001: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0101:3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20301:77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20301:67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10101:17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102:9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201:18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60401:5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30101:3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201:20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60101:3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50201: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20101: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110101:4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10201:11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80101: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301:3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50701:1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130101:24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70101:31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10144:11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50101:2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20101:3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50301:3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20118:3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50201:6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102:67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70101:31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10102:65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10101:10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80101:14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50101:4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20121:11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701:58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80301: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100101:4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130401: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701:60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30101:1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40101: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20101:37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201:20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10102:5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100101: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801:8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50101:7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10801:4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130401: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1:32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61401:4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80102:50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80102:8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80102:2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10102:15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80102: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3: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201:5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80102:4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80102:10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80102:54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80102:54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50301:2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50301:1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50301: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60201:15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40101:9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10101:7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20101: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50301:2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30301:2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50301: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50301:18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00701: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2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101:56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80102:9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101:7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80101:11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80102:2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80102:6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40101:71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180401:10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40101:5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10103:5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00101:54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40101:8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101:6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80102:7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80201: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80201: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20101:26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40102:11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00000:2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80102:50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130101:21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20103:4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0101:21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50301:15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50601:2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50301: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50301:2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50301:2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50301:2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220101:2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50601:2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50301: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50301:15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30201:7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50301:15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50601:10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50301:19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60101:4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1:1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50301:19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130101:1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101:47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101:48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80102:7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80102:53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9:33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80102:6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60102:14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80102:7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80102:8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80101:31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80102:6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80102:3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80101:30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80102:49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180101:13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80102:25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301: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60102:15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80201: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10102:19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80102:2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50102:1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50601:16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50301:3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50301:18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50301:2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50301:2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50601:18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50301: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50301:1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50301:19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50301:1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50601:17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50301: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50601:2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50601:2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80102:51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50301:19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70101:5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70101:7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70101:31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70101:30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80101:28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70501:7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70501: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70101: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70101:6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70501:7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80101:1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71101:3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0501:10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10301:1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50301:15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30703: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50501:13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10301:1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10301:8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10301:8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10301: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10301:8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10301:11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10301:1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10301:1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10301: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60301:8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0703: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50801: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50501:2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31601:8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30702: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30702:12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50501:16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30702:1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10301:8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50301:15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10301:11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10301:8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50801:1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70101:2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20101:28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70501:7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70101:29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70101:5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70501:18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501:1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70101:5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70101:5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70101:6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0101:266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101:26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70101:31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50301:15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30801:2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50301:15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70101:26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70101:6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70101:29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0101:5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70101:4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70101: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70501: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31001:1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80101:9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70101:5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71001:5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70101:5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70101:64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80301:170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70501:7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0501:99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70501:1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0501:7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0501: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20101:4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70501:10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70101:29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0101:1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70101:29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70101:5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31001:1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70101:26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70101:293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70101:29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70101:6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70101:29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70101:31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30703: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30703: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50501: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50501:13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30702:122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50501: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50501:16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31601:12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10301:8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10301:8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10301:1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10301: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10301:1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10301:1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10301:8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50301:1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10301:11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10301:11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10301:1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10301:8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10301:8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50301:1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50301:15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0703: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0703:2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50501:16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50501:2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30702: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50501:2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30702: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70101: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70101:30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70101: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70101:29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0101:6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70101:4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70101:29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70101:29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70101:3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101:4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71001:12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70101:25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31001:2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70501:9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70501:10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70501:7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70501:1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20101:6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31001: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70501:1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70501:9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70501: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70501:98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31001: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31001:1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31001:1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0501:7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30703: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30703: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50501:170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50501:135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50801: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50501: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30703:2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10301:8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10301:1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10301:1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10301:8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10301:11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10301:13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50301:15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40501: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50301:15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10301:8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10301:1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50301:15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50501:170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50801: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50501:2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10301:11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150301:15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00000:42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10101:44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10101:12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10101:7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102:1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20102:32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102:32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00000:39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10106:100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10101:9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10105:18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10106:97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10106:16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10106:12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00000:56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10106:22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10106:84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10106:18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10106:15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10106:9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10106:928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00000:526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00000:42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10106:93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10103:1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30601:17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30601:1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00000:30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10103:44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10103:14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30601:15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10103:20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10101:37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30601:146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30702:1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30702:12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30601:2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30601:14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30601:17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30601:18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30601:14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30601: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30601: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30601:20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30601:2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30601:15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30601:17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30601:14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30601:14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30601:176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10103:6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00000:56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30601:2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10103:408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30601: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10103:44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00000:525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00000:43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10103:9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10106:95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10106:31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10106:31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20102:28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20102:293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20102:31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10106:24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30601:14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30601:145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10106:4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10106:914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10106:34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10101:369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10101:10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10101:38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10101:9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10101:12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10101:9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10101:36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10101:372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10101:1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10101:42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30601:14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00000:2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30601:14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30601:1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10103:44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10103:44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30601: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30601:14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10103:1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10103:11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30601:1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10103:40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20101:3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10103:454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30601:18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30601:14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30601: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30601:14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10103:43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10103:2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10103:44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10103:43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10103:38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10103:44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10103:40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10103:407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00000:3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10103:455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10106:27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10106:104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10106:32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00000:34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10106:981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30601:147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30601:18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00000:34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10106:35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10106:100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10106:15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10104:2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10106:87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10103:46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10103:10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10106:914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30601:2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30601:17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00000:7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10101:422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30601:2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30601:2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30601:14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30601: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30601:151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30601:19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10106:85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10103:11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10106:82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10106:103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10106:35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10101:7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30601:1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30601:12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30601:1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30601:145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30601:3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10103:45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30601:147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30601:2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30601:3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30601:14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10103:44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10103:459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10103:44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30702:12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10103:26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10103:1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10103:435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10103:44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00000:25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10103:448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10103:46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10103:1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30601:18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10103:461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10103:433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10103:45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10103:44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00000:56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10103:11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10103:448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30702:11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10103:44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10103:38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10103:40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10101:10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10101:129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00000:512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10106:167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30601:17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30601:2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30601:2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30601:1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30601:173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30601:1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30601:149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10106:1001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10101:107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10105:16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00000:119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00000:111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00000:10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2201:1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240701:447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40601:2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210801:3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160501:25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08:168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1:010102:2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23:36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23:26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02:39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27:9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02:5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27:2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27:1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27:43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27:4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23:36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27:45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27:4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0:010127:1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0:010127:3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0:010126:38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27:3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00000:8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27:1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27:4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27:4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27:1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27:2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27:11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24:1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19:88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27:4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27:4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27: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1:010102:59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0:010127:4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27:11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27:103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26:73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27:10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27:44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23:367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02:70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26:7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1:010102:40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27:1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19:756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19:77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60201:902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060101:71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70102:109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270101:1634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130101:1455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20103:628</text:p>
          </table:table-cell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5C6930B5585D789A720C47A6CB4D39EF1934D00E384AD9AFDFD5211FB82462DC52DD4BA84B68A89B09A62BDE71E3CF696DCA2E70980027A7B8098502235822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3T11:47:45Z</meta:creation-date>
    <dc:date>2025-02-13T11:51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