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4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8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73" calcext:value-type="float">
            <text:p>27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95" calcext:value-type="float">
            <text:p>39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3:080901:223</text:p>
          </table:table-cell>
          <table:table-cell table:style-name="ce15" office:value-type="float" office:value="12777368.18" calcext:value-type="float">
            <text:p>12,777,368.1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344</text:p>
          </table:table-cell>
          <table:table-cell table:style-name="ce15" office:value-type="float" office:value="318812.05" calcext:value-type="float">
            <text:p>318,812.0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10601:1795</text:p>
          </table:table-cell>
          <table:table-cell table:style-name="ce15" office:value-type="float" office:value="109754.85" calcext:value-type="float">
            <text:p>109,754.8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110601:1792</text:p>
          </table:table-cell>
          <table:table-cell table:style-name="ce15" office:value-type="float" office:value="109754.85" calcext:value-type="float">
            <text:p>109,754.8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110601:1789</text:p>
          </table:table-cell>
          <table:table-cell table:style-name="ce15" office:value-type="float" office:value="109754.85" calcext:value-type="float">
            <text:p>109,754.8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1:220201:2505</text:p>
          </table:table-cell>
          <table:table-cell table:style-name="ce15" office:value-type="float" office:value="557553.7" calcext:value-type="float">
            <text:p>557,553.7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1:200301:167</text:p>
          </table:table-cell>
          <table:table-cell table:style-name="ce15" office:value-type="float" office:value="454727196" calcext:value-type="float">
            <text:p>454,727,196.0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80701:917</text:p>
          </table:table-cell>
          <table:table-cell table:style-name="ce15" office:value-type="float" office:value="661092.14" calcext:value-type="float">
            <text:p>661,092.1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80501:729</text:p>
          </table:table-cell>
          <table:table-cell table:style-name="ce15" office:value-type="float" office:value="141763.6" calcext:value-type="float">
            <text:p>141,763.6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080801:511</text:p>
          </table:table-cell>
          <table:table-cell table:style-name="ce15" office:value-type="float" office:value="161405.22" calcext:value-type="float">
            <text:p>161,405.2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210501:451</text:p>
          </table:table-cell>
          <table:table-cell table:style-name="ce15" office:value-type="float" office:value="198038.85" calcext:value-type="float">
            <text:p>198,038.8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71201:1967</text:p>
          </table:table-cell>
          <table:table-cell table:style-name="ce15" office:value-type="float" office:value="134849.35" calcext:value-type="float">
            <text:p>134,849.3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80401:473</text:p>
          </table:table-cell>
          <table:table-cell table:style-name="ce15" office:value-type="float" office:value="977896372.53" calcext:value-type="float">
            <text:p>977,896,372.5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2301:2528</text:p>
          </table:table-cell>
          <table:table-cell table:style-name="ce15" office:value-type="float" office:value="362939.25" calcext:value-type="float">
            <text:p>362,939.2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4:080401:912</text:p>
          </table:table-cell>
          <table:table-cell table:style-name="ce15" office:value-type="float" office:value="788118.87" calcext:value-type="float">
            <text:p>788,118.8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110601:1790</text:p>
          </table:table-cell>
          <table:table-cell table:style-name="ce15" office:value-type="float" office:value="109754.85" calcext:value-type="float">
            <text:p>109,754.8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61001:307</text:p>
          </table:table-cell>
          <table:table-cell table:style-name="ce15" office:value-type="float" office:value="202742.92" calcext:value-type="float">
            <text:p>202,742.9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4:110601:1793</text:p>
          </table:table-cell>
          <table:table-cell table:style-name="ce15" office:value-type="float" office:value="109754.85" calcext:value-type="float">
            <text:p>109,754.8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4:110601:1791</text:p>
          </table:table-cell>
          <table:table-cell table:style-name="ce15" office:value-type="float" office:value="131036.65" calcext:value-type="float">
            <text:p>131,036.6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80701:918</text:p>
          </table:table-cell>
          <table:table-cell table:style-name="ce15" office:value-type="float" office:value="950604.06" calcext:value-type="float">
            <text:p>950,604.0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90501:17501</text:p>
          </table:table-cell>
          <table:table-cell table:style-name="ce15" office:value-type="float" office:value="202682.26" calcext:value-type="float">
            <text:p>202,682.2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32401:681</text:p>
          </table:table-cell>
          <table:table-cell table:style-name="ce15" office:value-type="float" office:value="141755.46" calcext:value-type="float">
            <text:p>141,755.4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4:080401:913</text:p>
          </table:table-cell>
          <table:table-cell table:style-name="ce15" office:value-type="float" office:value="493271.79" calcext:value-type="float">
            <text:p>493,271.7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4:080501:728</text:p>
          </table:table-cell>
          <table:table-cell table:style-name="ce15" office:value-type="float" office:value="2370576" calcext:value-type="float">
            <text:p>2,370,576.0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3:100301:1185</text:p>
          </table:table-cell>
          <table:table-cell table:style-name="ce15" office:value-type="float" office:value="38280" calcext:value-type="float">
            <text:p>38,280.0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4:110601:1794</text:p>
          </table:table-cell>
          <table:table-cell table:style-name="ce15" office:value-type="float" office:value="109754.85" calcext:value-type="float">
            <text:p>109,754.8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91101:842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91101:841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90901:558</text:p>
          </table:table-cell>
          <table:table-cell table:style-name="ce15" office:value-type="float" office:value="1150017.78" calcext:value-type="float">
            <text:p>1,150,017.7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60601:375</text:p>
          </table:table-cell>
          <table:table-cell table:style-name="ce15" office:value-type="float" office:value="8598077.57" calcext:value-type="float">
            <text:p>8,598,077.5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3:120601:601</text:p>
          </table:table-cell>
          <table:table-cell table:style-name="ce15" office:value-type="float" office:value="188951.42" calcext:value-type="float">
            <text:p>188,951.4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3:120601:141</text:p>
          </table:table-cell>
          <table:table-cell table:style-name="ce15" office:value-type="float" office:value="188973.6" calcext:value-type="float">
            <text:p>188,973.6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060701:1256</text:p>
          </table:table-cell>
          <table:table-cell table:style-name="ce15" office:value-type="float" office:value="442782.96" calcext:value-type="float">
            <text:p>442,782.9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3:180901:122</text:p>
          </table:table-cell>
          <table:table-cell table:style-name="ce15" office:value-type="float" office:value="293875.1" calcext:value-type="float">
            <text:p>293,875.1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3:180901:123</text:p>
          </table:table-cell>
          <table:table-cell table:style-name="ce15" office:value-type="float" office:value="294004.85" calcext:value-type="float">
            <text:p>294,004.8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180901:208</text:p>
          </table:table-cell>
          <table:table-cell table:style-name="ce15" office:value-type="float" office:value="294887.15" calcext:value-type="float">
            <text:p>294,887.1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3:181001:351</text:p>
          </table:table-cell>
          <table:table-cell table:style-name="ce15" office:value-type="float" office:value="160704.28" calcext:value-type="float">
            <text:p>160,704.2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3:181001:127</text:p>
          </table:table-cell>
          <table:table-cell table:style-name="ce15" office:value-type="float" office:value="160766.32" calcext:value-type="float">
            <text:p>160,766.3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3:180901:183</text:p>
          </table:table-cell>
          <table:table-cell table:style-name="ce15" office:value-type="float" office:value="293684.8" calcext:value-type="float">
            <text:p>293,684.8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181001:303</text:p>
          </table:table-cell>
          <table:table-cell table:style-name="ce15" office:value-type="float" office:value="160755.98" calcext:value-type="float">
            <text:p>160,755.9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7:010301:4372</text:p>
          </table:table-cell>
          <table:table-cell table:style-name="ce15" office:value-type="float" office:value="338869" calcext:value-type="float">
            <text:p>338,869.0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000000:7719</text:p>
          </table:table-cell>
          <table:table-cell table:style-name="ce15" office:value-type="float" office:value="599019.36" calcext:value-type="float">
            <text:p>599,019.3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180401:483</text:p>
          </table:table-cell>
          <table:table-cell table:style-name="ce15" office:value-type="float" office:value="245922.3" calcext:value-type="float">
            <text:p>245,922.3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6:020501:1305</text:p>
          </table:table-cell>
          <table:table-cell table:style-name="ce15" office:value-type="float" office:value="101672.1" calcext:value-type="float">
            <text:p>101,672.1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7:010301:4371</text:p>
          </table:table-cell>
          <table:table-cell table:style-name="ce15" office:value-type="float" office:value="339566.51" calcext:value-type="float">
            <text:p>339,566.5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6:090601:1112</text:p>
          </table:table-cell>
          <table:table-cell table:style-name="ce15" office:value-type="float" office:value="323507098.44" calcext:value-type="float">
            <text:p>323,507,098.4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3:120601:88</text:p>
          </table:table-cell>
          <table:table-cell table:style-name="ce15" office:value-type="float" office:value="188973.6" calcext:value-type="float">
            <text:p>188,973.6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6:030401:1021</text:p>
          </table:table-cell>
          <table:table-cell table:style-name="ce15" office:value-type="float" office:value="484685.45" calcext:value-type="float">
            <text:p>484,685.4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100301:730</text:p>
          </table:table-cell>
          <table:table-cell table:style-name="ce15" office:value-type="float" office:value="361757.69" calcext:value-type="float">
            <text:p>361,757.6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180901:58</text:p>
          </table:table-cell>
          <table:table-cell table:style-name="ce15" office:value-type="float" office:value="295371.55" calcext:value-type="float">
            <text:p>295,371.5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7:010301:4370</text:p>
          </table:table-cell>
          <table:table-cell table:style-name="ce15" office:value-type="float" office:value="340223.19" calcext:value-type="float">
            <text:p>340,223.1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000000:7720</text:p>
          </table:table-cell>
          <table:table-cell table:style-name="ce15" office:value-type="float" office:value="299509.68" calcext:value-type="float">
            <text:p>299,509.6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180901:119</text:p>
          </table:table-cell>
          <table:table-cell table:style-name="ce15" office:value-type="float" office:value="291946.15" calcext:value-type="float">
            <text:p>291,946.1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180901:420</text:p>
          </table:table-cell>
          <table:table-cell table:style-name="ce15" office:value-type="float" office:value="293788.6" calcext:value-type="float">
            <text:p>293,788.6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180901:418</text:p>
          </table:table-cell>
          <table:table-cell table:style-name="ce15" office:value-type="float" office:value="305310.4" calcext:value-type="float">
            <text:p>305,310.4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5:000000:1739</text:p>
          </table:table-cell>
          <table:table-cell table:style-name="ce15" office:value-type="float" office:value="454205.96" calcext:value-type="float">
            <text:p>454,205.9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4:050701:1219</text:p>
          </table:table-cell>
          <table:table-cell table:style-name="ce15" office:value-type="float" office:value="381759840.3" calcext:value-type="float">
            <text:p>381,759,840.3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180501:990</text:p>
          </table:table-cell>
          <table:table-cell table:style-name="ce15" office:value-type="float" office:value="1747454.82" calcext:value-type="float">
            <text:p>1,747,454.8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051001:242</text:p>
          </table:table-cell>
          <table:table-cell table:style-name="ce15" office:value-type="float" office:value="118100174" calcext:value-type="float">
            <text:p>118,100,174.0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100401:4</text:p>
          </table:table-cell>
          <table:table-cell table:style-name="ce15" office:value-type="float" office:value="754654.77" calcext:value-type="float">
            <text:p>754,654.7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5:000000:1761</text:p>
          </table:table-cell>
          <table:table-cell table:style-name="ce15" office:value-type="float" office:value="374039.27" calcext:value-type="float">
            <text:p>374,039.2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3:180901:779</text:p>
          </table:table-cell>
          <table:table-cell table:style-name="ce15" office:value-type="float" office:value="337808.45" calcext:value-type="float">
            <text:p>337,808.4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5:151601:946</text:p>
          </table:table-cell>
          <table:table-cell table:style-name="ce15" office:value-type="float" office:value="800835" calcext:value-type="float">
            <text:p>800,835.0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000000:1351</text:p>
          </table:table-cell>
          <table:table-cell table:style-name="ce15" office:value-type="float" office:value="211381510.98" calcext:value-type="float">
            <text:p>211,381,510.9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171101:673</text:p>
          </table:table-cell>
          <table:table-cell table:style-name="ce15" office:value-type="float" office:value="541647.73" calcext:value-type="float">
            <text:p>541,647.7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181001:404</text:p>
          </table:table-cell>
          <table:table-cell table:style-name="ce15" office:value-type="float" office:value="160755.98" calcext:value-type="float">
            <text:p>160,755.9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181001:125</text:p>
          </table:table-cell>
          <table:table-cell table:style-name="ce15" office:value-type="float" office:value="160755.98" calcext:value-type="float">
            <text:p>160,755.9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8:180401:481</text:p>
          </table:table-cell>
          <table:table-cell table:style-name="ce15" office:value-type="float" office:value="245887.2" calcext:value-type="float">
            <text:p>245,887.2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3:180901:419</text:p>
          </table:table-cell>
          <table:table-cell table:style-name="ce15" office:value-type="float" office:value="293909.7" calcext:value-type="float">
            <text:p>293,909.7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3:181001:350</text:p>
          </table:table-cell>
          <table:table-cell table:style-name="ce15" office:value-type="float" office:value="160714.62" calcext:value-type="float">
            <text:p>160,714.6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8:180401:485</text:p>
          </table:table-cell>
          <table:table-cell table:style-name="ce15" office:value-type="float" office:value="245793.6" calcext:value-type="float">
            <text:p>245,793.6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120601:560</text:p>
          </table:table-cell>
          <table:table-cell table:style-name="ce15" office:value-type="float" office:value="188940.33" calcext:value-type="float">
            <text:p>188,940.3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120601:670</text:p>
          </table:table-cell>
          <table:table-cell table:style-name="ce15" office:value-type="float" office:value="188984.69" calcext:value-type="float">
            <text:p>188,984.6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051201:528</text:p>
          </table:table-cell>
          <table:table-cell table:style-name="ce15" office:value-type="float" office:value="288240.19" calcext:value-type="float">
            <text:p>288,240.1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5:100901:183</text:p>
          </table:table-cell>
          <table:table-cell table:style-name="ce15" office:value-type="float" office:value="389379.01" calcext:value-type="float">
            <text:p>389,379.0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6:090601:1528</text:p>
          </table:table-cell>
          <table:table-cell table:style-name="ce15" office:value-type="float" office:value="467187.37" calcext:value-type="float">
            <text:p>467,187.3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4:050701:1978</text:p>
          </table:table-cell>
          <table:table-cell table:style-name="ce15" office:value-type="float" office:value="10501476.8" calcext:value-type="float">
            <text:p>10,501,476.8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2:150601:1034</text:p>
          </table:table-cell>
          <table:table-cell table:style-name="ce15" office:value-type="float" office:value="296990.14" calcext:value-type="float">
            <text:p>296,990.1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2:150601:1035</text:p>
          </table:table-cell>
          <table:table-cell table:style-name="ce15" office:value-type="float" office:value="356336.4" calcext:value-type="float">
            <text:p>356,336.4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2:150601:1036</text:p>
          </table:table-cell>
          <table:table-cell table:style-name="ce15" office:value-type="float" office:value="927092.98" calcext:value-type="float">
            <text:p>927,092.9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2:150601:393</text:p>
          </table:table-cell>
          <table:table-cell table:style-name="ce15" office:value-type="float" office:value="814311804.78" calcext:value-type="float">
            <text:p>814,311,804.7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60401:572</text:p>
          </table:table-cell>
          <table:table-cell table:style-name="ce15" office:value-type="float" office:value="44987425.31" calcext:value-type="float">
            <text:p>44,987,425.3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60301:3274</text:p>
          </table:table-cell>
          <table:table-cell table:style-name="ce15" office:value-type="float" office:value="4570551.81" calcext:value-type="float">
            <text:p>4,570,551.8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10110:16407</text:p>
          </table:table-cell>
          <table:table-cell table:style-name="ce15" office:value-type="float" office:value="46285.64" calcext:value-type="float">
            <text:p>46,285.6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10110:16408</text:p>
          </table:table-cell>
          <table:table-cell table:style-name="ce15" office:value-type="float" office:value="50914.19" calcext:value-type="float">
            <text:p>50,914.1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20101:430</text:p>
          </table:table-cell>
          <table:table-cell table:style-name="ce15" office:value-type="float" office:value="35447004.78" calcext:value-type="float">
            <text:p>35,447,004.7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4:030101:109</text:p>
          </table:table-cell>
          <table:table-cell table:style-name="ce15" office:value-type="float" office:value="1650245.13" calcext:value-type="float">
            <text:p>1,650,245.1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2:010207:666</text:p>
          </table:table-cell>
          <table:table-cell table:style-name="ce15" office:value-type="float" office:value="1913451.7" calcext:value-type="float">
            <text:p>1,913,451.7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10102:6994</text:p>
          </table:table-cell>
          <table:table-cell table:style-name="ce15" office:value-type="float" office:value="95712103.19" calcext:value-type="float">
            <text:p>95,712,103.1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10110:16409</text:p>
          </table:table-cell>
          <table:table-cell table:style-name="ce15" office:value-type="float" office:value="55542.76" calcext:value-type="float">
            <text:p>55,542.7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5:070301:1208</text:p>
          </table:table-cell>
          <table:table-cell table:style-name="ce15" office:value-type="float" office:value="103242863.92" calcext:value-type="float">
            <text:p>103,242,863.9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10108:4025</text:p>
          </table:table-cell>
          <table:table-cell table:style-name="ce15" office:value-type="float" office:value="157417.72" calcext:value-type="float">
            <text:p>157,417.7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10110:16406</text:p>
          </table:table-cell>
          <table:table-cell table:style-name="ce15" office:value-type="float" office:value="46285.64" calcext:value-type="float">
            <text:p>46,285.6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10110:16405</text:p>
          </table:table-cell>
          <table:table-cell table:style-name="ce15" office:value-type="float" office:value="47828.48" calcext:value-type="float">
            <text:p>47,828.4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40103:5917</text:p>
          </table:table-cell>
          <table:table-cell table:style-name="ce15" office:value-type="float" office:value="795534.5" calcext:value-type="float">
            <text:p>795,534.5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4:030101:8305</text:p>
          </table:table-cell>
          <table:table-cell table:style-name="ce15" office:value-type="float" office:value="286597.19" calcext:value-type="float">
            <text:p>286,597.1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307:4459</text:p>
          </table:table-cell>
          <table:table-cell table:style-name="ce15" office:value-type="float" office:value="1958483.7" calcext:value-type="float">
            <text:p>1,958,483.7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30301:614</text:p>
          </table:table-cell>
          <table:table-cell table:style-name="ce15" office:value-type="float" office:value="364952.87" calcext:value-type="float">
            <text:p>364,952.8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40103:5918</text:p>
          </table:table-cell>
          <table:table-cell table:style-name="ce15" office:value-type="float" office:value="794921.7" calcext:value-type="float">
            <text:p>794,921.7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3:080717:37</text:p>
          </table:table-cell>
          <table:table-cell table:style-name="ce15" office:value-type="float" office:value="1327643.23" calcext:value-type="float">
            <text:p>1,327,643.2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5:030103:1142</text:p>
          </table:table-cell>
          <table:table-cell table:style-name="ce15" office:value-type="float" office:value="10730279.37" calcext:value-type="float">
            <text:p>10,730,279.3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10110:16404</text:p>
          </table:table-cell>
          <table:table-cell table:style-name="ce15" office:value-type="float" office:value="47828.48" calcext:value-type="float">
            <text:p>47,828.4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3:040201:1244</text:p>
          </table:table-cell>
          <table:table-cell table:style-name="ce15" office:value-type="float" office:value="1265444.08" calcext:value-type="float">
            <text:p>1,265,444.0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10109:1527</text:p>
          </table:table-cell>
          <table:table-cell table:style-name="ce15" office:value-type="float" office:value="3074531.15" calcext:value-type="float">
            <text:p>3,074,531.1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4:110201:2554</text:p>
          </table:table-cell>
          <table:table-cell table:style-name="ce15" office:value-type="float" office:value="751478.34" calcext:value-type="float">
            <text:p>751,478.3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40301:4511</text:p>
          </table:table-cell>
          <table:table-cell table:style-name="ce15" office:value-type="float" office:value="878062.57" calcext:value-type="float">
            <text:p>878,062.5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90501:17502</text:p>
          </table:table-cell>
          <table:table-cell table:style-name="ce15" office:value-type="float" office:value="37292.21" calcext:value-type="float">
            <text:p>37,292.2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4:110201:2560</text:p>
          </table:table-cell>
          <table:table-cell table:style-name="ce15" office:value-type="float" office:value="751151.74" calcext:value-type="float">
            <text:p>751,151.7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4:110201:2561</text:p>
          </table:table-cell>
          <table:table-cell table:style-name="ce15" office:value-type="float" office:value="757350.56" calcext:value-type="float">
            <text:p>757,350.5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090501:17510</text:p>
          </table:table-cell>
          <table:table-cell table:style-name="ce15" office:value-type="float" office:value="40843.85" calcext:value-type="float">
            <text:p>40,843.8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200901:1219</text:p>
          </table:table-cell>
          <table:table-cell table:style-name="ce15" office:value-type="float" office:value="1273194.99" calcext:value-type="float">
            <text:p>1,273,194.9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90501:17509</text:p>
          </table:table-cell>
          <table:table-cell table:style-name="ce15" office:value-type="float" office:value="47947.13" calcext:value-type="float">
            <text:p>47,947.1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4:110201:2559</text:p>
          </table:table-cell>
          <table:table-cell table:style-name="ce15" office:value-type="float" office:value="720248.89" calcext:value-type="float">
            <text:p>720,248.8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200901:1257</text:p>
          </table:table-cell>
          <table:table-cell table:style-name="ce15" office:value-type="float" office:value="939039.32" calcext:value-type="float">
            <text:p>939,039.3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180102:5733</text:p>
          </table:table-cell>
          <table:table-cell table:style-name="ce15" office:value-type="float" office:value="620582.33" calcext:value-type="float">
            <text:p>620,582.3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3:120501:1112</text:p>
          </table:table-cell>
          <table:table-cell table:style-name="ce15" office:value-type="float" office:value="1984315.82" calcext:value-type="float">
            <text:p>1,984,315.8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090501:17511</text:p>
          </table:table-cell>
          <table:table-cell table:style-name="ce15" office:value-type="float" office:value="37292.21" calcext:value-type="float">
            <text:p>37,292.2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90501:17507</text:p>
          </table:table-cell>
          <table:table-cell table:style-name="ce15" office:value-type="float" office:value="37292.21" calcext:value-type="float">
            <text:p>37,292.2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4:110201:2558</text:p>
          </table:table-cell>
          <table:table-cell table:style-name="ce15" office:value-type="float" office:value="742538.04" calcext:value-type="float">
            <text:p>742,538.0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200901:1243</text:p>
          </table:table-cell>
          <table:table-cell table:style-name="ce15" office:value-type="float" office:value="946774.4" calcext:value-type="float">
            <text:p>946,774.4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9:010108:6171</text:p>
          </table:table-cell>
          <table:table-cell table:style-name="ce15" office:value-type="float" office:value="292452.88" calcext:value-type="float">
            <text:p>292,452.8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180102:5734</text:p>
          </table:table-cell>
          <table:table-cell table:style-name="ce15" office:value-type="float" office:value="1285948.96" calcext:value-type="float">
            <text:p>1,285,948.9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9:010116:11412</text:p>
          </table:table-cell>
          <table:table-cell table:style-name="ce15" office:value-type="float" office:value="1371275.82" calcext:value-type="float">
            <text:p>1,371,275.8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200901:1241</text:p>
          </table:table-cell>
          <table:table-cell table:style-name="ce15" office:value-type="float" office:value="990090.88" calcext:value-type="float">
            <text:p>990,090.8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9:010103:35233</text:p>
          </table:table-cell>
          <table:table-cell table:style-name="ce15" office:value-type="float" office:value="425776.51" calcext:value-type="float">
            <text:p>425,776.5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7:010519:1554</text:p>
          </table:table-cell>
          <table:table-cell table:style-name="ce15" office:value-type="float" office:value="212498.68" calcext:value-type="float">
            <text:p>212,498.6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4:100501:1146</text:p>
          </table:table-cell>
          <table:table-cell table:style-name="ce15" office:value-type="float" office:value="1933006.51" calcext:value-type="float">
            <text:p>1,933,006.5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90501:17506</text:p>
          </table:table-cell>
          <table:table-cell table:style-name="ce15" office:value-type="float" office:value="37292.21" calcext:value-type="float">
            <text:p>37,292.2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3:030102:2078</text:p>
          </table:table-cell>
          <table:table-cell table:style-name="ce15" office:value-type="float" office:value="1863255.45" calcext:value-type="float">
            <text:p>1,863,255.4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200901:1227</text:p>
          </table:table-cell>
          <table:table-cell table:style-name="ce15" office:value-type="float" office:value="1188109.06" calcext:value-type="float">
            <text:p>1,188,109.0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90501:17503</text:p>
          </table:table-cell>
          <table:table-cell table:style-name="ce15" office:value-type="float" office:value="44395.48" calcext:value-type="float">
            <text:p>44,395.4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131701:3591</text:p>
          </table:table-cell>
          <table:table-cell table:style-name="ce15" office:value-type="float" office:value="2741605.44" calcext:value-type="float">
            <text:p>2,741,605.4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7:010519:1553</text:p>
          </table:table-cell>
          <table:table-cell table:style-name="ce15" office:value-type="float" office:value="250738.74" calcext:value-type="float">
            <text:p>250,738.7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90501:17512</text:p>
          </table:table-cell>
          <table:table-cell table:style-name="ce15" office:value-type="float" office:value="37292.21" calcext:value-type="float">
            <text:p>37,292.2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4:110201:2562</text:p>
          </table:table-cell>
          <table:table-cell table:style-name="ce15" office:value-type="float" office:value="751624.89" calcext:value-type="float">
            <text:p>751,624.8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5:050101:1924</text:p>
          </table:table-cell>
          <table:table-cell table:style-name="ce15" office:value-type="float" office:value="6236545.11" calcext:value-type="float">
            <text:p>6,236,545.1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200901:1232</text:p>
          </table:table-cell>
          <table:table-cell table:style-name="ce15" office:value-type="float" office:value="931304.24" calcext:value-type="float">
            <text:p>931,304.2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200901:1218</text:p>
          </table:table-cell>
          <table:table-cell table:style-name="ce15" office:value-type="float" office:value="968432.64" calcext:value-type="float">
            <text:p>968,432.6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200901:1253</text:p>
          </table:table-cell>
          <table:table-cell table:style-name="ce15" office:value-type="float" office:value="993184.91" calcext:value-type="float">
            <text:p>993,184.9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5:050101:1923</text:p>
          </table:table-cell>
          <table:table-cell table:style-name="ce15" office:value-type="float" office:value="6033114.1" calcext:value-type="float">
            <text:p>6,033,114.1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3:060201:1292</text:p>
          </table:table-cell>
          <table:table-cell table:style-name="ce15" office:value-type="float" office:value="1827824.09" calcext:value-type="float">
            <text:p>1,827,824.0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30702:1884</text:p>
          </table:table-cell>
          <table:table-cell table:style-name="ce15" office:value-type="float" office:value="549478.15" calcext:value-type="float">
            <text:p>549,478.1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8:020104:781</text:p>
          </table:table-cell>
          <table:table-cell table:style-name="ce15" office:value-type="float" office:value="4748185.94" calcext:value-type="float">
            <text:p>4,748,185.9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4:110201:2563</text:p>
          </table:table-cell>
          <table:table-cell table:style-name="ce15" office:value-type="float" office:value="742393.26" calcext:value-type="float">
            <text:p>742,393.2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000000:9226</text:p>
          </table:table-cell>
          <table:table-cell table:style-name="ce15" office:value-type="float" office:value="489331225.14" calcext:value-type="float">
            <text:p>489,331,225.1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3:100101:81</text:p>
          </table:table-cell>
          <table:table-cell table:style-name="ce15" office:value-type="float" office:value="1873226.9" calcext:value-type="float">
            <text:p>1,873,226.9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40102:6000</text:p>
          </table:table-cell>
          <table:table-cell table:style-name="ce15" office:value-type="float" office:value="440137.36" calcext:value-type="float">
            <text:p>440,137.3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4:110201:2557</text:p>
          </table:table-cell>
          <table:table-cell table:style-name="ce15" office:value-type="float" office:value="727205.3" calcext:value-type="float">
            <text:p>727,205.3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90801:8240</text:p>
          </table:table-cell>
          <table:table-cell table:style-name="ce15" office:value-type="float" office:value="715776.96" calcext:value-type="float">
            <text:p>715,776.9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90801:8239</text:p>
          </table:table-cell>
          <table:table-cell table:style-name="ce15" office:value-type="float" office:value="715776.96" calcext:value-type="float">
            <text:p>715,776.9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5:030202:2063</text:p>
          </table:table-cell>
          <table:table-cell table:style-name="ce15" office:value-type="float" office:value="345979.86" calcext:value-type="float">
            <text:p>345,979.8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5:030202:2064</text:p>
          </table:table-cell>
          <table:table-cell table:style-name="ce15" office:value-type="float" office:value="346787.97" calcext:value-type="float">
            <text:p>346,787.9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90501:17508</text:p>
          </table:table-cell>
          <table:table-cell table:style-name="ce15" office:value-type="float" office:value="37292.21" calcext:value-type="float">
            <text:p>37,292.2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90501:12671</text:p>
          </table:table-cell>
          <table:table-cell table:style-name="ce15" office:value-type="float" office:value="12405519.05" calcext:value-type="float">
            <text:p>12,405,519.0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200901:1214</text:p>
          </table:table-cell>
          <table:table-cell table:style-name="ce15" office:value-type="float" office:value="951415.46" calcext:value-type="float">
            <text:p>951,415.4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200901:1220</text:p>
          </table:table-cell>
          <table:table-cell table:style-name="ce15" office:value-type="float" office:value="1033407.36" calcext:value-type="float">
            <text:p>1,033,407.3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4:100501:1147</text:p>
          </table:table-cell>
          <table:table-cell table:style-name="ce15" office:value-type="float" office:value="912974.75" calcext:value-type="float">
            <text:p>912,974.7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90501:17504</text:p>
          </table:table-cell>
          <table:table-cell table:style-name="ce15" office:value-type="float" office:value="44395.48" calcext:value-type="float">
            <text:p>44,395.4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90501:17505</text:p>
          </table:table-cell>
          <table:table-cell table:style-name="ce15" office:value-type="float" office:value="37292.21" calcext:value-type="float">
            <text:p>37,292.2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160201:147</text:p>
          </table:table-cell>
          <table:table-cell table:style-name="ce15" office:value-type="float" office:value="1177971.24" calcext:value-type="float">
            <text:p>1,177,971.2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90801:8241</text:p>
          </table:table-cell>
          <table:table-cell table:style-name="ce15" office:value-type="float" office:value="1282892.16" calcext:value-type="float">
            <text:p>1,282,892.1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200401:1716</text:p>
          </table:table-cell>
          <table:table-cell table:style-name="ce15" office:value-type="float" office:value="1144672.34" calcext:value-type="float">
            <text:p>1,144,672.3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4:110201:2555</text:p>
          </table:table-cell>
          <table:table-cell table:style-name="ce15" office:value-type="float" office:value="751612.68" calcext:value-type="float">
            <text:p>751,612.6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40102:6001</text:p>
          </table:table-cell>
          <table:table-cell table:style-name="ce15" office:value-type="float" office:value="422144.32" calcext:value-type="float">
            <text:p>422,144.3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9:010109:28028</text:p>
          </table:table-cell>
          <table:table-cell table:style-name="ce15" office:value-type="float" office:value="918159.63" calcext:value-type="float">
            <text:p>918,159.6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3:060101:1109</text:p>
          </table:table-cell>
          <table:table-cell table:style-name="ce15" office:value-type="float" office:value="1244326.68" calcext:value-type="float">
            <text:p>1,244,326.6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50102:2634</text:p>
          </table:table-cell>
          <table:table-cell table:style-name="ce15" office:value-type="float" office:value="673250.87" calcext:value-type="float">
            <text:p>673,250.8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4:030201:611</text:p>
          </table:table-cell>
          <table:table-cell table:style-name="ce15" office:value-type="float" office:value="1283994.39" calcext:value-type="float">
            <text:p>1,283,994.3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8:160401:346</text:p>
          </table:table-cell>
          <table:table-cell table:style-name="ce15" office:value-type="float" office:value="425.34" calcext:value-type="float">
            <text:p>425.3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8:190101:2667</text:p>
          </table:table-cell>
          <table:table-cell table:style-name="ce15" office:value-type="float" office:value="919281.63" calcext:value-type="float">
            <text:p>919,281.6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4:100101:5507</text:p>
          </table:table-cell>
          <table:table-cell table:style-name="ce15" office:value-type="float" office:value="1481754.2" calcext:value-type="float">
            <text:p>1,481,754.2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1:150101:4858</text:p>
          </table:table-cell>
          <table:table-cell table:style-name="ce15" office:value-type="float" office:value="780050.23" calcext:value-type="float">
            <text:p>780,050.2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2:180201:1363</text:p>
          </table:table-cell>
          <table:table-cell table:style-name="ce15" office:value-type="float" office:value="588397.91" calcext:value-type="float">
            <text:p>588,397.9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2:180201:1368</text:p>
          </table:table-cell>
          <table:table-cell table:style-name="ce15" office:value-type="float" office:value="564612.44" calcext:value-type="float">
            <text:p>564,612.4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1:150101:4860</text:p>
          </table:table-cell>
          <table:table-cell table:style-name="ce15" office:value-type="float" office:value="969296.48" calcext:value-type="float">
            <text:p>969,296.4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150301:2407</text:p>
          </table:table-cell>
          <table:table-cell table:style-name="ce15" office:value-type="float" office:value="1600605.03" calcext:value-type="float">
            <text:p>1,600,605.0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2:180201:1366</text:p>
          </table:table-cell>
          <table:table-cell table:style-name="ce15" office:value-type="float" office:value="429308.22" calcext:value-type="float">
            <text:p>429,308.2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3:140101:295</text:p>
          </table:table-cell>
          <table:table-cell table:style-name="ce15" office:value-type="float" office:value="1946319.65" calcext:value-type="float">
            <text:p>1,946,319.6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1:150101:4859</text:p>
          </table:table-cell>
          <table:table-cell table:style-name="ce15" office:value-type="float" office:value="977144.65" calcext:value-type="float">
            <text:p>977,144.6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4:130101:2389</text:p>
          </table:table-cell>
          <table:table-cell table:style-name="ce15" office:value-type="float" office:value="405462.93" calcext:value-type="float">
            <text:p>405,462.9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1:060101:614</text:p>
          </table:table-cell>
          <table:table-cell table:style-name="ce15" office:value-type="float" office:value="1480079.95" calcext:value-type="float">
            <text:p>1,480,079.9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5:200301:1562</text:p>
          </table:table-cell>
          <table:table-cell table:style-name="ce15" office:value-type="float" office:value="1498392.57" calcext:value-type="float">
            <text:p>1,498,392.5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200101:3523</text:p>
          </table:table-cell>
          <table:table-cell table:style-name="ce15" office:value-type="float" office:value="3614388.38" calcext:value-type="float">
            <text:p>3,614,388.3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9:050201:1152</text:p>
          </table:table-cell>
          <table:table-cell table:style-name="ce15" office:value-type="float" office:value="1234654.38" calcext:value-type="float">
            <text:p>1,234,654.3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5:200303:253</text:p>
          </table:table-cell>
          <table:table-cell table:style-name="ce15" office:value-type="float" office:value="2081100.8" calcext:value-type="float">
            <text:p>2,081,100.8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9:010101:5687</text:p>
          </table:table-cell>
          <table:table-cell table:style-name="ce15" office:value-type="float" office:value="1015565.27" calcext:value-type="float">
            <text:p>1,015,565.2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150101:4862</text:p>
          </table:table-cell>
          <table:table-cell table:style-name="ce15" office:value-type="float" office:value="593590.26" calcext:value-type="float">
            <text:p>593,590.2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1:150101:4861</text:p>
          </table:table-cell>
          <table:table-cell table:style-name="ce15" office:value-type="float" office:value="472748.89" calcext:value-type="float">
            <text:p>472,748.8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8:190301:327</text:p>
          </table:table-cell>
          <table:table-cell table:style-name="ce15" office:value-type="float" office:value="942595.3" calcext:value-type="float">
            <text:p>942,595.3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2:180201:1360</text:p>
          </table:table-cell>
          <table:table-cell table:style-name="ce15" office:value-type="float" office:value="452313.83" calcext:value-type="float">
            <text:p>452,313.8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2:180201:1364</text:p>
          </table:table-cell>
          <table:table-cell table:style-name="ce15" office:value-type="float" office:value="449584.36" calcext:value-type="float">
            <text:p>449,584.3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2:180201:1367</text:p>
          </table:table-cell>
          <table:table-cell table:style-name="ce15" office:value-type="float" office:value="690558.45" calcext:value-type="float">
            <text:p>690,558.4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2:180201:1362</text:p>
          </table:table-cell>
          <table:table-cell table:style-name="ce15" office:value-type="float" office:value="898388.86" calcext:value-type="float">
            <text:p>898,388.8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2:180201:1361</text:p>
          </table:table-cell>
          <table:table-cell table:style-name="ce15" office:value-type="float" office:value="418000.37" calcext:value-type="float">
            <text:p>418,000.3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100101:342</text:p>
          </table:table-cell>
          <table:table-cell table:style-name="ce15" office:value-type="float" office:value="1235699.66" calcext:value-type="float">
            <text:p>1,235,699.6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3:000000:3495</text:p>
          </table:table-cell>
          <table:table-cell table:style-name="ce15" office:value-type="float" office:value="456387.97" calcext:value-type="float">
            <text:p>456,387.9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3:170101:291</text:p>
          </table:table-cell>
          <table:table-cell table:style-name="ce15" office:value-type="float" office:value="873947.27" calcext:value-type="float">
            <text:p>873,947.2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9:110101:106</text:p>
          </table:table-cell>
          <table:table-cell table:style-name="ce15" office:value-type="float" office:value="570966.08" calcext:value-type="float">
            <text:p>570,966.0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3:060601:1450</text:p>
          </table:table-cell>
          <table:table-cell table:style-name="ce15" office:value-type="float" office:value="936200.73" calcext:value-type="float">
            <text:p>936,200.7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8:190101:2669</text:p>
          </table:table-cell>
          <table:table-cell table:style-name="ce15" office:value-type="float" office:value="559881.63" calcext:value-type="float">
            <text:p>559,881.6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5:180101:5160</text:p>
          </table:table-cell>
          <table:table-cell table:style-name="ce15" office:value-type="float" office:value="1509557.48" calcext:value-type="float">
            <text:p>1,509,557.4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5:160105:1073</text:p>
          </table:table-cell>
          <table:table-cell table:style-name="ce15" office:value-type="float" office:value="18090.56" calcext:value-type="float">
            <text:p>18,090.5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8:160401:345</text:p>
          </table:table-cell>
          <table:table-cell table:style-name="ce15" office:value-type="float" office:value="168804.96" calcext:value-type="float">
            <text:p>168,804.9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1:150301:2406</text:p>
          </table:table-cell>
          <table:table-cell table:style-name="ce15" office:value-type="float" office:value="1239315.27" calcext:value-type="float">
            <text:p>1,239,315.2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2:180201:1365</text:p>
          </table:table-cell>
          <table:table-cell table:style-name="ce15" office:value-type="float" office:value="449974.29" calcext:value-type="float">
            <text:p>449,974.2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010102:7149</text:p>
          </table:table-cell>
          <table:table-cell table:style-name="ce15" office:value-type="float" office:value="58896.25" calcext:value-type="float">
            <text:p>58,896.2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010102:6967</text:p>
          </table:table-cell>
          <table:table-cell table:style-name="ce15" office:value-type="float" office:value="77155553.6" calcext:value-type="float">
            <text:p>77,155,553.6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4:120201:2116</text:p>
          </table:table-cell>
          <table:table-cell table:style-name="ce15" office:value-type="float" office:value="168680.84" calcext:value-type="float">
            <text:p>168,680.8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4:070101:58</text:p>
          </table:table-cell>
          <table:table-cell table:style-name="ce15" office:value-type="float" office:value="669541.32" calcext:value-type="float">
            <text:p>669,541.3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9:010101:5688</text:p>
          </table:table-cell>
          <table:table-cell table:style-name="ce15" office:value-type="float" office:value="261145.36" calcext:value-type="float">
            <text:p>261,145.3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1:150102:1180</text:p>
          </table:table-cell>
          <table:table-cell table:style-name="ce15" office:value-type="float" office:value="657883.06" calcext:value-type="float">
            <text:p>657,883.0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8:170301:484</text:p>
          </table:table-cell>
          <table:table-cell table:style-name="ce15" office:value-type="float" office:value="425610.85" calcext:value-type="float">
            <text:p>425,610.8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8:190101:2670</text:p>
          </table:table-cell>
          <table:table-cell table:style-name="ce15" office:value-type="float" office:value="876903.41" calcext:value-type="float">
            <text:p>876,903.4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5:160101:6235</text:p>
          </table:table-cell>
          <table:table-cell table:style-name="ce15" office:value-type="float" office:value="1223387.63" calcext:value-type="float">
            <text:p>1,223,387.6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5:160101:6338</text:p>
          </table:table-cell>
          <table:table-cell table:style-name="ce15" office:value-type="float" office:value="700820.98" calcext:value-type="float">
            <text:p>700,820.9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1:000000:6622</text:p>
          </table:table-cell>
          <table:table-cell table:style-name="ce15" office:value-type="float" office:value="316239.71" calcext:value-type="float">
            <text:p>316,239.7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4:010102:14894</text:p>
          </table:table-cell>
          <table:table-cell table:style-name="ce15" office:value-type="float" office:value="554024.91" calcext:value-type="float">
            <text:p>554,024.9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4:050101:5662</text:p>
          </table:table-cell>
          <table:table-cell table:style-name="ce15" office:value-type="float" office:value="1524498.11" calcext:value-type="float">
            <text:p>1,524,498.1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2:180201:1323</text:p>
          </table:table-cell>
          <table:table-cell table:style-name="ce15" office:value-type="float" office:value="483507.9" calcext:value-type="float">
            <text:p>483,507.9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2:180201:1331</text:p>
          </table:table-cell>
          <table:table-cell table:style-name="ce15" office:value-type="float" office:value="404352.97" calcext:value-type="float">
            <text:p>404,352.9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2:180201:1333</text:p>
          </table:table-cell>
          <table:table-cell table:style-name="ce15" office:value-type="float" office:value="393435.05" calcext:value-type="float">
            <text:p>393,435.0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2:180201:1342</text:p>
          </table:table-cell>
          <table:table-cell table:style-name="ce15" office:value-type="float" office:value="433207.48" calcext:value-type="float">
            <text:p>433,207.4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2:180201:1340</text:p>
          </table:table-cell>
          <table:table-cell table:style-name="ce15" office:value-type="float" office:value="439446.29" calcext:value-type="float">
            <text:p>439,446.2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2:180201:1341</text:p>
          </table:table-cell>
          <table:table-cell table:style-name="ce15" office:value-type="float" office:value="433987.33" calcext:value-type="float">
            <text:p>433,987.3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2:180201:1339</text:p>
          </table:table-cell>
          <table:table-cell table:style-name="ce15" office:value-type="float" office:value="441005.99" calcext:value-type="float">
            <text:p>441,005.9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2:180201:1344</text:p>
          </table:table-cell>
          <table:table-cell table:style-name="ce15" office:value-type="float" office:value="425798.89" calcext:value-type="float">
            <text:p>425,798.8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2:180201:1316</text:p>
          </table:table-cell>
          <table:table-cell table:style-name="ce15" office:value-type="float" office:value="722142.43" calcext:value-type="float">
            <text:p>722,142.4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100101:1067</text:p>
          </table:table-cell>
          <table:table-cell table:style-name="ce15" office:value-type="float" office:value="1141247.26" calcext:value-type="float">
            <text:p>1,141,247.2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2:180201:1351</text:p>
          </table:table-cell>
          <table:table-cell table:style-name="ce15" office:value-type="float" office:value="502614.25" calcext:value-type="float">
            <text:p>502,614.2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2:180201:1354</text:p>
          </table:table-cell>
          <table:table-cell table:style-name="ce15" office:value-type="float" office:value="440616.07" calcext:value-type="float">
            <text:p>440,616.0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2:180201:1349</text:p>
          </table:table-cell>
          <table:table-cell table:style-name="ce15" office:value-type="float" office:value="531858.69" calcext:value-type="float">
            <text:p>531,858.6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2:180201:1332</text:p>
          </table:table-cell>
          <table:table-cell table:style-name="ce15" office:value-type="float" office:value="400453.71" calcext:value-type="float">
            <text:p>400,453.7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2:180201:1327</text:p>
          </table:table-cell>
          <table:table-cell table:style-name="ce15" office:value-type="float" office:value="435547.03" calcext:value-type="float">
            <text:p>435,547.0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2:180201:1330</text:p>
          </table:table-cell>
          <table:table-cell table:style-name="ce15" office:value-type="float" office:value="416830.6" calcext:value-type="float">
            <text:p>416,830.6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2:180201:1326</text:p>
          </table:table-cell>
          <table:table-cell table:style-name="ce15" office:value-type="float" office:value="407862.3" calcext:value-type="float">
            <text:p>407,862.3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2:180201:1348</text:p>
          </table:table-cell>
          <table:table-cell table:style-name="ce15" office:value-type="float" office:value="554474.37" calcext:value-type="float">
            <text:p>554,474.3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2:180201:1324</text:p>
          </table:table-cell>
          <table:table-cell table:style-name="ce15" office:value-type="float" office:value="417610.45" calcext:value-type="float">
            <text:p>417,610.4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2:180201:1334</text:p>
          </table:table-cell>
          <table:table-cell table:style-name="ce15" office:value-type="float" office:value="458552.65" calcext:value-type="float">
            <text:p>458,552.6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2:180201:1343</text:p>
          </table:table-cell>
          <table:table-cell table:style-name="ce15" office:value-type="float" office:value="423069.41" calcext:value-type="float">
            <text:p>423,069.4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2:180201:1347</text:p>
          </table:table-cell>
          <table:table-cell table:style-name="ce15" office:value-type="float" office:value="553304.6" calcext:value-type="float">
            <text:p>553,304.6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2:180201:1345</text:p>
          </table:table-cell>
          <table:table-cell table:style-name="ce15" office:value-type="float" office:value="625050.93" calcext:value-type="float">
            <text:p>625,050.9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2:180201:1357</text:p>
          </table:table-cell>
          <table:table-cell table:style-name="ce15" office:value-type="float" office:value="399673.87" calcext:value-type="float">
            <text:p>399,673.8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2:180201:1353</text:p>
          </table:table-cell>
          <table:table-cell table:style-name="ce15" office:value-type="float" office:value="394604.83" calcext:value-type="float">
            <text:p>394,604.8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2:040701:655</text:p>
          </table:table-cell>
          <table:table-cell table:style-name="ce15" office:value-type="float" office:value="1926380.15" calcext:value-type="float">
            <text:p>1,926,380.1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2:180201:1359</text:p>
          </table:table-cell>
          <table:table-cell table:style-name="ce15" office:value-type="float" office:value="391095.5" calcext:value-type="float">
            <text:p>391,095.5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2:180201:1346</text:p>
          </table:table-cell>
          <table:table-cell table:style-name="ce15" office:value-type="float" office:value="530688.9" calcext:value-type="float">
            <text:p>530,688.9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2:180201:1358</text:p>
          </table:table-cell>
          <table:table-cell table:style-name="ce15" office:value-type="float" office:value="398894.02" calcext:value-type="float">
            <text:p>398,894.0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2:020103:4511</text:p>
          </table:table-cell>
          <table:table-cell table:style-name="ce15" office:value-type="float" office:value="746991.61" calcext:value-type="float">
            <text:p>746,991.6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2:020101:2745</text:p>
          </table:table-cell>
          <table:table-cell table:style-name="ce15" office:value-type="float" office:value="1513816.23" calcext:value-type="float">
            <text:p>1,513,816.2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2:021001:3405</text:p>
          </table:table-cell>
          <table:table-cell table:style-name="ce15" office:value-type="float" office:value="672292.45" calcext:value-type="float">
            <text:p>672,292.4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2:180201:1337</text:p>
          </table:table-cell>
          <table:table-cell table:style-name="ce15" office:value-type="float" office:value="449584.36" calcext:value-type="float">
            <text:p>449,584.3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2:180201:1317</text:p>
          </table:table-cell>
          <table:table-cell table:style-name="ce15" office:value-type="float" office:value="419170.15" calcext:value-type="float">
            <text:p>419,170.1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2:180201:1336</text:p>
          </table:table-cell>
          <table:table-cell table:style-name="ce15" office:value-type="float" office:value="398504.09" calcext:value-type="float">
            <text:p>398,504.0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1:010106:10935</text:p>
          </table:table-cell>
          <table:table-cell table:style-name="ce15" office:value-type="float" office:value="1641353.6" calcext:value-type="float">
            <text:p>1,641,353.6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10106:9319</text:p>
          </table:table-cell>
          <table:table-cell table:style-name="ce15" office:value-type="float" office:value="2815813.3" calcext:value-type="float">
            <text:p>2,815,813.3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2:180201:1328</text:p>
          </table:table-cell>
          <table:table-cell table:style-name="ce15" office:value-type="float" office:value="412151.49" calcext:value-type="float">
            <text:p>412,151.4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2:180201:1335</text:p>
          </table:table-cell>
          <table:table-cell table:style-name="ce15" office:value-type="float" office:value="394214.9" calcext:value-type="float">
            <text:p>394,214.9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2:180201:1338</text:p>
          </table:table-cell>
          <table:table-cell table:style-name="ce15" office:value-type="float" office:value="442175.77" calcext:value-type="float">
            <text:p>442,175.7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2:180201:1329</text:p>
          </table:table-cell>
          <table:table-cell table:style-name="ce15" office:value-type="float" office:value="409032.09" calcext:value-type="float">
            <text:p>409,032.0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2:180201:1325</text:p>
          </table:table-cell>
          <table:table-cell table:style-name="ce15" office:value-type="float" office:value="422679.49" calcext:value-type="float">
            <text:p>422,679.4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2:101001:834</text:p>
          </table:table-cell>
          <table:table-cell table:style-name="ce15" office:value-type="float" office:value="228149.76" calcext:value-type="float">
            <text:p>228,149.7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1:100101:1066</text:p>
          </table:table-cell>
          <table:table-cell table:style-name="ce15" office:value-type="float" office:value="485981.8" calcext:value-type="float">
            <text:p>485,981.8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1:020102:3435</text:p>
          </table:table-cell>
          <table:table-cell table:style-name="ce15" office:value-type="float" office:value="1115844.37" calcext:value-type="float">
            <text:p>1,115,844.3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2:180201:1355</text:p>
          </table:table-cell>
          <table:table-cell table:style-name="ce15" office:value-type="float" office:value="452313.83" calcext:value-type="float">
            <text:p>452,313.8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1:110401:2603</text:p>
          </table:table-cell>
          <table:table-cell table:style-name="ce15" office:value-type="float" office:value="949709.71" calcext:value-type="float">
            <text:p>949,709.7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2:180201:1350</text:p>
          </table:table-cell>
          <table:table-cell table:style-name="ce15" office:value-type="float" office:value="514312.03" calcext:value-type="float">
            <text:p>514,312.0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2:180201:1356</text:p>
          </table:table-cell>
          <table:table-cell table:style-name="ce15" office:value-type="float" office:value="435936.96" calcext:value-type="float">
            <text:p>435,936.9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2:180201:1352</text:p>
          </table:table-cell>
          <table:table-cell table:style-name="ce15" office:value-type="float" office:value="483507.9" calcext:value-type="float">
            <text:p>483,507.9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2:020101:2744</text:p>
          </table:table-cell>
          <table:table-cell table:style-name="ce15" office:value-type="float" office:value="319665.39" calcext:value-type="float">
            <text:p>319,665.3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2:010107:71</text:p>
          </table:table-cell>
          <table:table-cell table:style-name="ce15" office:value-type="float" office:value="561283.99" calcext:value-type="float">
            <text:p>561,283.9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160401:1632</text:p>
          </table:table-cell>
          <table:table-cell table:style-name="ce15" office:value-type="float" office:value="360837.96" calcext:value-type="float">
            <text:p>360,837.9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7:160401:1633</text:p>
          </table:table-cell>
          <table:table-cell table:style-name="ce15" office:value-type="float" office:value="229974.24" calcext:value-type="float">
            <text:p>229,974.2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040302:100</text:p>
          </table:table-cell>
          <table:table-cell table:style-name="ce15" office:value-type="float" office:value="677417.13" calcext:value-type="float">
            <text:p>677,417.1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6" office:value-type="string" calcext:value-type="string">
            <text:p>02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401:1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69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30101:735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1:161301:99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30101:734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30101:734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030101:735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71501:30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161301:64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1401:19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31901:123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60601:165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00000:999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120601:18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030101:734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30101:735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30101:734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50901:125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20301:105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91101:81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32201:206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80301:224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180301:224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40901:4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90701:21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000000:1294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030101:734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32301:74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4:020801:40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3:100301:203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71501:31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0:030701:11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3:120601:58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3:120601:22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3:120601:55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3:120601:22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150401:60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3:120601:16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8:130501:9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080501:35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130501:8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9:060401:16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9:060401:15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170301:15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6:020601:128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3:110901:27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6:020601:171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3:120601:45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9:150601:8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3:120601:50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120601:65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120601:10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3:221301:8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240701:30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130501:9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180901:11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020601:171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9:060401:7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8:130501:13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9:130401:4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120601:35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5:161201: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6:020601:154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3:181001:78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5:160901:26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110901:28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6:020601:194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5:161601:45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3:221301:8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8:130501:9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120601:39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8:130501:9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140701:4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4:090801:243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8:130501:9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8:040301:403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221101:26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6:020601:194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9:060401:13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8:040301:405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120601:39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9:150601:8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3:210401:22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0:030501:7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6:020601:171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3:060701:61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120601:66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1:160501:33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040701:228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1:180201:6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090801:58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2:030401:6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71001:47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00000:92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3:010106:7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213:103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10103:317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70301:112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10206:124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4:020101:280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4:070701:110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40101:403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20101:161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70301:112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90105:36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30101:730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172301:128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3:010106:454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3:080201:3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4:070101:1027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6:010102:149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40301:449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4:100101:50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72201:179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4:070101:946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1:010105:18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010101:37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00000:22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9:010114:43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040302:284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30101:741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9:010108:403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120103:15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7:010101:130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160101:262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3:050101:158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40701:242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110201:26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40201:15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200701:265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8:010160:89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3:120501:17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40701:241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30101:741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5:060302:157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30401:3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132101:133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00000:1054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172201:186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2:000000:14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4:090501:181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050102:255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0:010109:10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0:010112:6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9:130101:260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4:080101:41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9:050101:25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3:140101:269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3:160101:208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9:150101:11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270101:526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5:130102:283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3:061401:3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6:010201:136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6:110101:16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9:130101:260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0:010111:7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0:120201:35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3:050201:4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5:180301:16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8:130102:10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160201:125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3:140201:394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7:100101:46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270101:521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270101:521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7:270101:515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1:080201:72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7:090101:252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3:060501:23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130101:578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0:010109:10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0:010112:6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8:130101:253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8:120401:99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020101:325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7:030101:489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4:120201:21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3:060601:146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8:130101:253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270101:461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030103:102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060102:103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1:010104:1118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2:030401:51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1:070402:3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2:110201:41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1:031101:27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180101:394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010104:1161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2:020102:354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150301:10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1:040301:142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2:071001:2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010104:11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2:030101:196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010104:77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2:080101:129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050401:70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030801:146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120301:374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8:010155:45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3:000000:178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00000:1263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030401:112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30101:229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0:000000:82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2:010110:199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2:010201:3384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2:010110:211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2:010108:1324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2:010201:3384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2:010201:3384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2:010108:383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2:010201:3348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2:010108:1279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2:010110:205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2:010201:3348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2:010110:205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2:010201:3389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2:010108:1326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2:010110:206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2:010201:3383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2:010110:187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2:010201:3342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2:010109:137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2:010108:1305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2:010110:191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2:010110:190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2:010108:1318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2:010107:1188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2:010106:1501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2:010106:1434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2:010105:874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2:010106:1437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2:010106:1450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2:010107:1188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2:010107:1256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2:010106:1501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2:010107:1241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2:010107:1246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2:010107:1203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2:010107:1243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2:010106:1434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2:010106:1471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2:010107:1242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2:010107:1258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2:010107:1188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2:010106:1479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2:010107:1244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2:010106:1450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2:010106:1434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2:010106:1473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2:010106:1450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2:010106:1502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2:010107:1243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2:010106:1463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2:010106:1436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2:010107:1259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2:010106:1450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2:010107:1205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2:010107:1192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2:010107:1198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2:010106:1434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2:010201:3385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2:010201:3187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2:010201:3384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2:010108:1330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2:010108:1305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2:010110:187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2:010201:3384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2:010201:3187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2:010201:3385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2:010201:3385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2:010201:3376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2:010110:204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2:010201:3385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2:010201:3384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2:010201:3385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2:010110:196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2:010201:3385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2:010201:3384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2:010110:204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2:010201:3385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2:010201:3385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2:010201:3349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2:010201:3384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2:010201:3341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2:010201:3166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2:010201:3385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2:010201:3383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2:010110:206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2:010201:3352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2:010110:191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2:010201:3383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2:010107:1189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2:010106:1437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5:090105:401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2:010107:1188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2:010106:1436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2:010107:1251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2:010106:1494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2:010105:874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2:010110:187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2:010109:139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2:010201:3383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2:010201:3342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2:010201:3384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2:010110:187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2:010201:3458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2:010201:3175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2:010110:204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2:010201:3169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2:010201:3175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2:010201:3390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2:010108:1319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2:010109:144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2:010201:3383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2:010108:1317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2:010108:1328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2:010108:1306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2:010109:141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2:010201:3383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2:010201:3383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2:010201:3385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2:010107:1190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2:010105:874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2:010106:1400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2:010107:1245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2:010107:1187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2:010105:874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2:010106:1502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2:010107:1195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2:010106:1434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2:010110:207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2:010201:3384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2:010201:3166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2:010201:3349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2:010108:1317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2:010201:3390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2:010108:1339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2:010109:138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2:010110:206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2:010108:1307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2:010107:1251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2:010106:1434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2:010106:1502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2:010106:1508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2:010107:1188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2:010106:1448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2:010105:887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2:010107:1245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2:010105:874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2:010107:1251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2:010106:1469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2:010106:1473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2:010107:1188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2:010106:1432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2:010107:1188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2:010107:1271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2:010107:1245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2:010106:1437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2:010106:1477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2:010107:1248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2:010107:1202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2:010105:847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2:010105:854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2:010105:872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2:010104:773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2:010105:860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2:010105:860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2:010104:667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2:010105:865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2:010105:873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2:010105:862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2:010105:873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2:010105:873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2:010104:668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2:010105:855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2:010104:666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2:010105:8643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2:010105:853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2:010105:847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2:010105:8734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2:010105:8470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2:010105:873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2:010105:8595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2:010104:6639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2:010105:8476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2:010105:873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2:010105:8527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2:010105:8738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2:010105:870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1:180102:5531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1:090101:1682</text:p>
          </table:table-cell>
          <table:table-cell table:style-name="ce9" office:value-type="string" calcext:value-type="string" table:number-columns-spanned="2" table:number-rows-spanned="1">
            <text:p>0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194A8CB923D990A52FF594DB101D5E39FDC775742AFD9DC9EBC196B4C9DFF915D355DE66742376BC81B84BABD83C79B7DA59A1D89CC1765E862C18A9B14B8C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9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18T12:05:50</meta:creation-date>
    <dc:date>2024-05-29T08:16:14</dc:date>
    <meta:generator>LibreOffice/6.4.6.2$Linux_X86_64 LibreOffice_project/17c4c786810c925eb6e0da4181cd43069b44ed29</meta:generator>
    <meta:document-statistic meta:table-count="1" meta:cell-count="29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