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46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66" calcext:value-type="float">
            <text:p>26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531" calcext:value-type="float">
            <text:p>53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90501:1890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3:120601:511</text:p>
          </table:table-cell>
          <table:table-cell table:style-name="ce15" office:value-type="float" office:value="484364.19" calcext:value-type="float">
            <text:p>484,364.1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110701:1377</text:p>
          </table:table-cell>
          <table:table-cell table:style-name="ce15" office:value-type="float" office:value="111000" calcext:value-type="float">
            <text:p>111,000.0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110701:1369</text:p>
          </table:table-cell>
          <table:table-cell table:style-name="ce15" office:value-type="float" office:value="111000" calcext:value-type="float">
            <text:p>111,000.0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90501:1889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72301:2526</text:p>
          </table:table-cell>
          <table:table-cell table:style-name="ce15" office:value-type="float" office:value="87350" calcext:value-type="float">
            <text:p>87,350.0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172301:2527</text:p>
          </table:table-cell>
          <table:table-cell table:style-name="ce15" office:value-type="float" office:value="454883.86" calcext:value-type="float">
            <text:p>454,883.8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70901:256</text:p>
          </table:table-cell>
          <table:table-cell table:style-name="ce15" office:value-type="float" office:value="234233033.68" calcext:value-type="float">
            <text:p>234,233,033.6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3:120601:512</text:p>
          </table:table-cell>
          <table:table-cell table:style-name="ce15" office:value-type="float" office:value="779532.78" calcext:value-type="float">
            <text:p>779,532.7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110701:1376</text:p>
          </table:table-cell>
          <table:table-cell table:style-name="ce15" office:value-type="float" office:value="111000" calcext:value-type="float">
            <text:p>111,000.0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4:110701:1378</text:p>
          </table:table-cell>
          <table:table-cell table:style-name="ce15" office:value-type="float" office:value="111000" calcext:value-type="float">
            <text:p>111,000.0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110701:1374</text:p>
          </table:table-cell>
          <table:table-cell table:style-name="ce15" office:value-type="float" office:value="111000" calcext:value-type="float">
            <text:p>111,000.0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4:110701:1370</text:p>
          </table:table-cell>
          <table:table-cell table:style-name="ce15" office:value-type="float" office:value="111000" calcext:value-type="float">
            <text:p>111,000.0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4:110701:1372</text:p>
          </table:table-cell>
          <table:table-cell table:style-name="ce15" office:value-type="float" office:value="111000" calcext:value-type="float">
            <text:p>111,000.0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4:110701:1379</text:p>
          </table:table-cell>
          <table:table-cell table:style-name="ce15" office:value-type="float" office:value="111000" calcext:value-type="float">
            <text:p>111,000.0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4:110701:1371</text:p>
          </table:table-cell>
          <table:table-cell table:style-name="ce15" office:value-type="float" office:value="124364.4" calcext:value-type="float">
            <text:p>124,364.4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4:110701:1373</text:p>
          </table:table-cell>
          <table:table-cell table:style-name="ce15" office:value-type="float" office:value="111000" calcext:value-type="float">
            <text:p>111,000.0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4:110701:1375</text:p>
          </table:table-cell>
          <table:table-cell table:style-name="ce15" office:value-type="float" office:value="111000" calcext:value-type="float">
            <text:p>111,000.0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030501:2737</text:p>
          </table:table-cell>
          <table:table-cell table:style-name="ce15" office:value-type="float" office:value="1913600" calcext:value-type="float">
            <text:p>1,913,600.0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080301:615</text:p>
          </table:table-cell>
          <table:table-cell table:style-name="ce15" office:value-type="float" office:value="1387160.1" calcext:value-type="float">
            <text:p>1,387,160.1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220301:3919</text:p>
          </table:table-cell>
          <table:table-cell table:style-name="ce15" office:value-type="float" office:value="52120" calcext:value-type="float">
            <text:p>52,120.0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200301:169</text:p>
          </table:table-cell>
          <table:table-cell table:style-name="ce15" office:value-type="float" office:value="562278037.5" calcext:value-type="float">
            <text:p>562,278,037.5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050801:1652</text:p>
          </table:table-cell>
          <table:table-cell table:style-name="ce15" office:value-type="float" office:value="349908.54" calcext:value-type="float">
            <text:p>349,908.5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000000:12701</text:p>
          </table:table-cell>
          <table:table-cell table:style-name="ce15" office:value-type="float" office:value="1603353.25" calcext:value-type="float">
            <text:p>1,603,353.2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1:060301:1825</text:p>
          </table:table-cell>
          <table:table-cell table:style-name="ce15" office:value-type="float" office:value="160573.38" calcext:value-type="float">
            <text:p>160,573.3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3:120601:651</text:p>
          </table:table-cell>
          <table:table-cell table:style-name="ce15" office:value-type="float" office:value="188951.42" calcext:value-type="float">
            <text:p>188,951.4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7:180501:988</text:p>
          </table:table-cell>
          <table:table-cell table:style-name="ce15" office:value-type="float" office:value="1747478.7" calcext:value-type="float">
            <text:p>1,747,478.7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3:120601:633</text:p>
          </table:table-cell>
          <table:table-cell table:style-name="ce15" office:value-type="float" office:value="188951.42" calcext:value-type="float">
            <text:p>188,951.4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4:060401:118</text:p>
          </table:table-cell>
          <table:table-cell table:style-name="ce15" office:value-type="float" office:value="145714.57" calcext:value-type="float">
            <text:p>145,714.5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3:120601:152</text:p>
          </table:table-cell>
          <table:table-cell table:style-name="ce15" office:value-type="float" office:value="188951.42" calcext:value-type="float">
            <text:p>188,951.4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3:120601:150</text:p>
          </table:table-cell>
          <table:table-cell table:style-name="ce15" office:value-type="float" office:value="194740.4" calcext:value-type="float">
            <text:p>194,740.4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3:180901:195</text:p>
          </table:table-cell>
          <table:table-cell table:style-name="ce15" office:value-type="float" office:value="310111.15" calcext:value-type="float">
            <text:p>310,111.1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3:120601:149</text:p>
          </table:table-cell>
          <table:table-cell table:style-name="ce15" office:value-type="float" office:value="208181.48" calcext:value-type="float">
            <text:p>208,181.4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3:120601:379</text:p>
          </table:table-cell>
          <table:table-cell table:style-name="ce15" office:value-type="float" office:value="188951.42" calcext:value-type="float">
            <text:p>188,951.4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3:120601:561</text:p>
          </table:table-cell>
          <table:table-cell table:style-name="ce15" office:value-type="float" office:value="188951.42" calcext:value-type="float">
            <text:p>188,951.4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3:120601:729</text:p>
          </table:table-cell>
          <table:table-cell table:style-name="ce15" office:value-type="float" office:value="188973.6" calcext:value-type="float">
            <text:p>188,973.6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1:031401:732</text:p>
          </table:table-cell>
          <table:table-cell table:style-name="ce15" office:value-type="float" office:value="1806801.7" calcext:value-type="float">
            <text:p>1,806,801.7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4:050701:1977</text:p>
          </table:table-cell>
          <table:table-cell table:style-name="ce15" office:value-type="float" office:value="324400" calcext:value-type="float">
            <text:p>324,400.0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1:050701:1483</text:p>
          </table:table-cell>
          <table:table-cell table:style-name="ce15" office:value-type="float" office:value="997135.22" calcext:value-type="float">
            <text:p>997,135.2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4:050701:1219</text:p>
          </table:table-cell>
          <table:table-cell table:style-name="ce15" office:value-type="float" office:value="392261317.1" calcext:value-type="float">
            <text:p>392,261,317.1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5:190601:453</text:p>
          </table:table-cell>
          <table:table-cell table:style-name="ce15" office:value-type="float" office:value="135245.25" calcext:value-type="float">
            <text:p>135,245.2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3:120601:591</text:p>
          </table:table-cell>
          <table:table-cell table:style-name="ce15" office:value-type="float" office:value="191258.14" calcext:value-type="float">
            <text:p>191,258.1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5:160901:81</text:p>
          </table:table-cell>
          <table:table-cell table:style-name="ce15" office:value-type="float" office:value="295805.04" calcext:value-type="float">
            <text:p>295,805.0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7:180501:989</text:p>
          </table:table-cell>
          <table:table-cell table:style-name="ce15" office:value-type="float" office:value="1747419" calcext:value-type="float">
            <text:p>1,747,419.0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3:120601:515</text:p>
          </table:table-cell>
          <table:table-cell table:style-name="ce15" office:value-type="float" office:value="221456.21" calcext:value-type="float">
            <text:p>221,456.2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3:120601:520</text:p>
          </table:table-cell>
          <table:table-cell table:style-name="ce15" office:value-type="float" office:value="217863.05" calcext:value-type="float">
            <text:p>217,863.0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3:120601:566</text:p>
          </table:table-cell>
          <table:table-cell table:style-name="ce15" office:value-type="float" office:value="188984.69" calcext:value-type="float">
            <text:p>188,984.6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6:060501:682</text:p>
          </table:table-cell>
          <table:table-cell table:style-name="ce15" office:value-type="float" office:value="899956.98" calcext:value-type="float">
            <text:p>899,956.9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7:180501:984</text:p>
          </table:table-cell>
          <table:table-cell table:style-name="ce15" office:value-type="float" office:value="1747478.7" calcext:value-type="float">
            <text:p>1,747,478.7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7:180501:985</text:p>
          </table:table-cell>
          <table:table-cell table:style-name="ce15" office:value-type="float" office:value="1747430.94" calcext:value-type="float">
            <text:p>1,747,430.9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4:050601:1884</text:p>
          </table:table-cell>
          <table:table-cell table:style-name="ce15" office:value-type="float" office:value="459285.48" calcext:value-type="float">
            <text:p>459,285.4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7:180501:987</text:p>
          </table:table-cell>
          <table:table-cell table:style-name="ce15" office:value-type="float" office:value="1747442.88" calcext:value-type="float">
            <text:p>1,747,442.8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7:180501:986</text:p>
          </table:table-cell>
          <table:table-cell table:style-name="ce15" office:value-type="float" office:value="1747454.82" calcext:value-type="float">
            <text:p>1,747,454.8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7:100301:166</text:p>
          </table:table-cell>
          <table:table-cell table:style-name="ce15" office:value-type="float" office:value="558937.56" calcext:value-type="float">
            <text:p>558,937.5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3:240401:650</text:p>
          </table:table-cell>
          <table:table-cell table:style-name="ce15" office:value-type="float" office:value="431928.54" calcext:value-type="float">
            <text:p>431,928.5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3:120601:287</text:p>
          </table:table-cell>
          <table:table-cell table:style-name="ce15" office:value-type="float" office:value="188951.42" calcext:value-type="float">
            <text:p>188,951.4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1:110601:2347</text:p>
          </table:table-cell>
          <table:table-cell table:style-name="ce15" office:value-type="float" office:value="2218468" calcext:value-type="float">
            <text:p>2,218,468.0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3:120601:521</text:p>
          </table:table-cell>
          <table:table-cell table:style-name="ce15" office:value-type="float" office:value="225204.63" calcext:value-type="float">
            <text:p>225,204.6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3:120601:632</text:p>
          </table:table-cell>
          <table:table-cell table:style-name="ce15" office:value-type="float" office:value="214480.6" calcext:value-type="float">
            <text:p>214,480.6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1:110601:56</text:p>
          </table:table-cell>
          <table:table-cell table:style-name="ce15" office:value-type="float" office:value="3638866" calcext:value-type="float">
            <text:p>3,638,866.0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1:000000:6774</text:p>
          </table:table-cell>
          <table:table-cell table:style-name="ce15" office:value-type="float" office:value="4233969.74" calcext:value-type="float">
            <text:p>4,233,969.7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1:010104:818</text:p>
          </table:table-cell>
          <table:table-cell table:style-name="ce15" office:value-type="float" office:value="24528.42" calcext:value-type="float">
            <text:p>24,528.4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7:020102:950</text:p>
          </table:table-cell>
          <table:table-cell table:style-name="ce15" office:value-type="float" office:value="457846.71" calcext:value-type="float">
            <text:p>457,846.7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7:020102:3979</text:p>
          </table:table-cell>
          <table:table-cell table:style-name="ce15" office:value-type="float" office:value="673015" calcext:value-type="float">
            <text:p>673,015.0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7:020102:4352</text:p>
          </table:table-cell>
          <table:table-cell table:style-name="ce15" office:value-type="float" office:value="573793.52" calcext:value-type="float">
            <text:p>573,793.5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7:020102:3870</text:p>
          </table:table-cell>
          <table:table-cell table:style-name="ce15" office:value-type="float" office:value="725556.44" calcext:value-type="float">
            <text:p>725,556.4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7:020102:5010</text:p>
          </table:table-cell>
          <table:table-cell table:style-name="ce15" office:value-type="float" office:value="2007799.95" calcext:value-type="float">
            <text:p>2,007,799.9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2:010311:1100</text:p>
          </table:table-cell>
          <table:table-cell table:style-name="ce15" office:value-type="float" office:value="2106143.24" calcext:value-type="float">
            <text:p>2,106,143.2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4:010102:6993</text:p>
          </table:table-cell>
          <table:table-cell table:style-name="ce15" office:value-type="float" office:value="843815.91" calcext:value-type="float">
            <text:p>843,815.9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3:070112:1</text:p>
          </table:table-cell>
          <table:table-cell table:style-name="ce15" office:value-type="float" office:value="1083782.22" calcext:value-type="float">
            <text:p>1,083,782.2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2:010203:2709</text:p>
          </table:table-cell>
          <table:table-cell table:style-name="ce15" office:value-type="float" office:value="1418999.97" calcext:value-type="float">
            <text:p>1,418,999.9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5:030105:3857</text:p>
          </table:table-cell>
          <table:table-cell table:style-name="ce15" office:value-type="float" office:value="34843356.57" calcext:value-type="float">
            <text:p>34,843,356.5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5:070101:8645</text:p>
          </table:table-cell>
          <table:table-cell table:style-name="ce15" office:value-type="float" office:value="38196540.53" calcext:value-type="float">
            <text:p>38,196,540.5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5:070101:8644</text:p>
          </table:table-cell>
          <table:table-cell table:style-name="ce15" office:value-type="float" office:value="83538024.84" calcext:value-type="float">
            <text:p>83,538,024.8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4:040102:2913</text:p>
          </table:table-cell>
          <table:table-cell table:style-name="ce15" office:value-type="float" office:value="1404589.7" calcext:value-type="float">
            <text:p>1,404,589.7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2:010216:12082</text:p>
          </table:table-cell>
          <table:table-cell table:style-name="ce15" office:value-type="float" office:value="4633510.2" calcext:value-type="float">
            <text:p>4,633,510.2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4:040102:1511</text:p>
          </table:table-cell>
          <table:table-cell table:style-name="ce15" office:value-type="float" office:value="1310150.28" calcext:value-type="float">
            <text:p>1,310,150.2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4:010105:1180</text:p>
          </table:table-cell>
          <table:table-cell table:style-name="ce15" office:value-type="float" office:value="15162.97" calcext:value-type="float">
            <text:p>15,162.9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5:050801:618</text:p>
          </table:table-cell>
          <table:table-cell table:style-name="ce15" office:value-type="float" office:value="158459.78" calcext:value-type="float">
            <text:p>158,459.7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2:010310:3217</text:p>
          </table:table-cell>
          <table:table-cell table:style-name="ce15" office:value-type="float" office:value="1632368.37" calcext:value-type="float">
            <text:p>1,632,368.3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4:040102:4215</text:p>
          </table:table-cell>
          <table:table-cell table:style-name="ce15" office:value-type="float" office:value="1231784.41" calcext:value-type="float">
            <text:p>1,231,784.4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4:010104:319</text:p>
          </table:table-cell>
          <table:table-cell table:style-name="ce15" office:value-type="float" office:value="617480.44" calcext:value-type="float">
            <text:p>617,480.4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3:081401:403</text:p>
          </table:table-cell>
          <table:table-cell table:style-name="ce15" office:value-type="float" office:value="1081382.79" calcext:value-type="float">
            <text:p>1,081,382.7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4:110401:1525</text:p>
          </table:table-cell>
          <table:table-cell table:style-name="ce15" office:value-type="float" office:value="513052.62" calcext:value-type="float">
            <text:p>513,052.6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4:110401:1537</text:p>
          </table:table-cell>
          <table:table-cell table:style-name="ce15" office:value-type="float" office:value="844581.91" calcext:value-type="float">
            <text:p>844,581.9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9:010103:35216</text:p>
          </table:table-cell>
          <table:table-cell table:style-name="ce15" office:value-type="float" office:value="72986.9" calcext:value-type="float">
            <text:p>72,986.9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4:110401:1545</text:p>
          </table:table-cell>
          <table:table-cell table:style-name="ce15" office:value-type="float" office:value="866559.55" calcext:value-type="float">
            <text:p>866,559.5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170201:2727</text:p>
          </table:table-cell>
          <table:table-cell table:style-name="ce15" office:value-type="float" office:value="1714445.09" calcext:value-type="float">
            <text:p>1,714,445.0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2:200401:1714</text:p>
          </table:table-cell>
          <table:table-cell table:style-name="ce15" office:value-type="float" office:value="1217564.21" calcext:value-type="float">
            <text:p>1,217,564.2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1:010106:5187</text:p>
          </table:table-cell>
          <table:table-cell table:style-name="ce15" office:value-type="float" office:value="34248.67" calcext:value-type="float">
            <text:p>34,248.6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9:010103:35226</text:p>
          </table:table-cell>
          <table:table-cell table:style-name="ce15" office:value-type="float" office:value="309067.68" calcext:value-type="float">
            <text:p>309,067.6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9:010103:35227</text:p>
          </table:table-cell>
          <table:table-cell table:style-name="ce15" office:value-type="float" office:value="311790.54" calcext:value-type="float">
            <text:p>311,790.5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200901:1242</text:p>
          </table:table-cell>
          <table:table-cell table:style-name="ce15" office:value-type="float" office:value="1208220.28" calcext:value-type="float">
            <text:p>1,208,220.2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1:010113:12088</text:p>
          </table:table-cell>
          <table:table-cell table:style-name="ce15" office:value-type="float" office:value="15154.3" calcext:value-type="float">
            <text:p>15,154.3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8:010147:1265</text:p>
          </table:table-cell>
          <table:table-cell table:style-name="ce15" office:value-type="float" office:value="759511.76" calcext:value-type="float">
            <text:p>759,511.7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1:010106:5185</text:p>
          </table:table-cell>
          <table:table-cell table:style-name="ce15" office:value-type="float" office:value="33143.88" calcext:value-type="float">
            <text:p>33,143.8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4:110401:1538</text:p>
          </table:table-cell>
          <table:table-cell table:style-name="ce15" office:value-type="float" office:value="844996.99" calcext:value-type="float">
            <text:p>844,996.9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4:110401:1536</text:p>
          </table:table-cell>
          <table:table-cell table:style-name="ce15" office:value-type="float" office:value="864314.66" calcext:value-type="float">
            <text:p>864,314.6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4:110401:1514</text:p>
          </table:table-cell>
          <table:table-cell table:style-name="ce15" office:value-type="float" office:value="816633.32" calcext:value-type="float">
            <text:p>816,633.3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4:110401:1519</text:p>
          </table:table-cell>
          <table:table-cell table:style-name="ce15" office:value-type="float" office:value="804154.61" calcext:value-type="float">
            <text:p>804,154.6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4:110401:1522</text:p>
          </table:table-cell>
          <table:table-cell table:style-name="ce15" office:value-type="float" office:value="852463.99" calcext:value-type="float">
            <text:p>852,463.9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4:110401:1548</text:p>
          </table:table-cell>
          <table:table-cell table:style-name="ce15" office:value-type="float" office:value="615563.22" calcext:value-type="float">
            <text:p>615,563.2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4:110401:1531</text:p>
          </table:table-cell>
          <table:table-cell table:style-name="ce15" office:value-type="float" office:value="863965.37" calcext:value-type="float">
            <text:p>863,965.3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4:110401:1520</text:p>
          </table:table-cell>
          <table:table-cell table:style-name="ce15" office:value-type="float" office:value="651268.09" calcext:value-type="float">
            <text:p>651,268.0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4:110401:1508</text:p>
          </table:table-cell>
          <table:table-cell table:style-name="ce15" office:value-type="float" office:value="871438.39" calcext:value-type="float">
            <text:p>871,438.3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4:110401:1524</text:p>
          </table:table-cell>
          <table:table-cell table:style-name="ce15" office:value-type="float" office:value="858333.86" calcext:value-type="float">
            <text:p>858,333.8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200401:1713</text:p>
          </table:table-cell>
          <table:table-cell table:style-name="ce15" office:value-type="float" office:value="1139272.94" calcext:value-type="float">
            <text:p>1,139,272.9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2:200901:1258</text:p>
          </table:table-cell>
          <table:table-cell table:style-name="ce15" office:value-type="float" office:value="931304.24" calcext:value-type="float">
            <text:p>931,304.2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2:200401:1712</text:p>
          </table:table-cell>
          <table:table-cell table:style-name="ce15" office:value-type="float" office:value="1146022.18" calcext:value-type="float">
            <text:p>1,146,022.1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4:110401:1530</text:p>
          </table:table-cell>
          <table:table-cell table:style-name="ce15" office:value-type="float" office:value="843028.87" calcext:value-type="float">
            <text:p>843,028.8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4:110401:1521</text:p>
          </table:table-cell>
          <table:table-cell table:style-name="ce15" office:value-type="float" office:value="698822.05" calcext:value-type="float">
            <text:p>698,822.0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4:110401:1541</text:p>
          </table:table-cell>
          <table:table-cell table:style-name="ce15" office:value-type="float" office:value="846094.42" calcext:value-type="float">
            <text:p>846,094.4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4:110401:1518</text:p>
          </table:table-cell>
          <table:table-cell table:style-name="ce15" office:value-type="float" office:value="807820.4" calcext:value-type="float">
            <text:p>807,820.4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9:010103:35219</text:p>
          </table:table-cell>
          <table:table-cell table:style-name="ce15" office:value-type="float" office:value="322717" calcext:value-type="float">
            <text:p>322,717.0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1:010104:1877</text:p>
          </table:table-cell>
          <table:table-cell table:style-name="ce15" office:value-type="float" office:value="355211.82" calcext:value-type="float">
            <text:p>355,211.8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1:010104:1879</text:p>
          </table:table-cell>
          <table:table-cell table:style-name="ce15" office:value-type="float" office:value="416140.79" calcext:value-type="float">
            <text:p>416,140.7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200601:1127</text:p>
          </table:table-cell>
          <table:table-cell table:style-name="ce15" office:value-type="float" office:value="1277963.85" calcext:value-type="float">
            <text:p>1,277,963.8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131901:3063</text:p>
          </table:table-cell>
          <table:table-cell table:style-name="ce15" office:value-type="float" office:value="622481.88" calcext:value-type="float">
            <text:p>622,481.8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2:090801:8238</text:p>
          </table:table-cell>
          <table:table-cell table:style-name="ce15" office:value-type="float" office:value="773812.93" calcext:value-type="float">
            <text:p>773,812.9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200601:1126</text:p>
          </table:table-cell>
          <table:table-cell table:style-name="ce15" office:value-type="float" office:value="640354.11" calcext:value-type="float">
            <text:p>640,354.1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4:010103:5786</text:p>
          </table:table-cell>
          <table:table-cell table:style-name="ce15" office:value-type="float" office:value="2043017.74" calcext:value-type="float">
            <text:p>2,043,017.7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2:000000:156</text:p>
          </table:table-cell>
          <table:table-cell table:style-name="ce15" office:value-type="float" office:value="3030974.51" calcext:value-type="float">
            <text:p>3,030,974.5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131901:3066</text:p>
          </table:table-cell>
          <table:table-cell table:style-name="ce15" office:value-type="float" office:value="598128.12" calcext:value-type="float">
            <text:p>598,128.1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150501:1079</text:p>
          </table:table-cell>
          <table:table-cell table:style-name="ce15" office:value-type="float" office:value="1142204.75" calcext:value-type="float">
            <text:p>1,142,204.7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190101:2068</text:p>
          </table:table-cell>
          <table:table-cell table:style-name="ce15" office:value-type="float" office:value="611632.64" calcext:value-type="float">
            <text:p>611,632.6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9:010112:2371</text:p>
          </table:table-cell>
          <table:table-cell table:style-name="ce15" office:value-type="float" office:value="1430941.65" calcext:value-type="float">
            <text:p>1,430,941.6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4:110401:1540</text:p>
          </table:table-cell>
          <table:table-cell table:style-name="ce15" office:value-type="float" office:value="845481.25" calcext:value-type="float">
            <text:p>845,481.2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4:110401:1547</text:p>
          </table:table-cell>
          <table:table-cell table:style-name="ce15" office:value-type="float" office:value="510700.72" calcext:value-type="float">
            <text:p>510,700.7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4:110401:1527</text:p>
          </table:table-cell>
          <table:table-cell table:style-name="ce15" office:value-type="float" office:value="408343.37" calcext:value-type="float">
            <text:p>408,343.3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4:110401:1543</text:p>
          </table:table-cell>
          <table:table-cell table:style-name="ce15" office:value-type="float" office:value="714484.59" calcext:value-type="float">
            <text:p>714,484.5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4:110401:1509</text:p>
          </table:table-cell>
          <table:table-cell table:style-name="ce15" office:value-type="float" office:value="878088.29" calcext:value-type="float">
            <text:p>878,088.2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9:010103:35215</text:p>
          </table:table-cell>
          <table:table-cell table:style-name="ce15" office:value-type="float" office:value="277300.35" calcext:value-type="float">
            <text:p>277,300.3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4:110401:1506</text:p>
          </table:table-cell>
          <table:table-cell table:style-name="ce15" office:value-type="float" office:value="587639.17" calcext:value-type="float">
            <text:p>587,639.1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4:110401:1517</text:p>
          </table:table-cell>
          <table:table-cell table:style-name="ce15" office:value-type="float" office:value="590936.7" calcext:value-type="float">
            <text:p>590,936.7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4:110401:1534</text:p>
          </table:table-cell>
          <table:table-cell table:style-name="ce15" office:value-type="float" office:value="851653.53" calcext:value-type="float">
            <text:p>851,653.5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8:040108:370</text:p>
          </table:table-cell>
          <table:table-cell table:style-name="ce15" office:value-type="float" office:value="205309.68" calcext:value-type="float">
            <text:p>205,309.6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4:110401:1512</text:p>
          </table:table-cell>
          <table:table-cell table:style-name="ce15" office:value-type="float" office:value="822640.75" calcext:value-type="float">
            <text:p>822,640.7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4:110401:1529</text:p>
          </table:table-cell>
          <table:table-cell table:style-name="ce15" office:value-type="float" office:value="503925.26" calcext:value-type="float">
            <text:p>503,925.2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4:110401:1546</text:p>
          </table:table-cell>
          <table:table-cell table:style-name="ce15" office:value-type="float" office:value="859674.92" calcext:value-type="float">
            <text:p>859,674.9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8:010159:3997</text:p>
          </table:table-cell>
          <table:table-cell table:style-name="ce15" office:value-type="float" office:value="661217.73" calcext:value-type="float">
            <text:p>661,217.7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5:040301:7211</text:p>
          </table:table-cell>
          <table:table-cell table:style-name="ce15" office:value-type="float" office:value="147918.04" calcext:value-type="float">
            <text:p>147,918.0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200901:1260</text:p>
          </table:table-cell>
          <table:table-cell table:style-name="ce15" office:value-type="float" office:value="1195844.14" calcext:value-type="float">
            <text:p>1,195,844.1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9:010102:5093</text:p>
          </table:table-cell>
          <table:table-cell table:style-name="ce15" office:value-type="float" office:value="17064190.77" calcext:value-type="float">
            <text:p>17,064,190.7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2:190301:3132</text:p>
          </table:table-cell>
          <table:table-cell table:style-name="ce15" office:value-type="float" office:value="574294.86" calcext:value-type="float">
            <text:p>574,294.8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9:010103:35228</text:p>
          </table:table-cell>
          <table:table-cell table:style-name="ce15" office:value-type="float" office:value="309343.67" calcext:value-type="float">
            <text:p>309,343.6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200901:1235</text:p>
          </table:table-cell>
          <table:table-cell table:style-name="ce15" office:value-type="float" office:value="990090.88" calcext:value-type="float">
            <text:p>990,090.8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2:090801:8237</text:p>
          </table:table-cell>
          <table:table-cell table:style-name="ce15" office:value-type="float" office:value="773812.93" calcext:value-type="float">
            <text:p>773,812.9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131901:3065</text:p>
          </table:table-cell>
          <table:table-cell table:style-name="ce15" office:value-type="float" office:value="589360.77" calcext:value-type="float">
            <text:p>589,360.7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190101:2069</text:p>
          </table:table-cell>
          <table:table-cell table:style-name="ce15" office:value-type="float" office:value="909293.86" calcext:value-type="float">
            <text:p>909,293.8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5:040202:526</text:p>
          </table:table-cell>
          <table:table-cell table:style-name="ce15" office:value-type="float" office:value="369330.97" calcext:value-type="float">
            <text:p>369,330.9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4:090501:3443</text:p>
          </table:table-cell>
          <table:table-cell table:style-name="ce15" office:value-type="float" office:value="412010.97" calcext:value-type="float">
            <text:p>412,010.9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8:020105:498</text:p>
          </table:table-cell>
          <table:table-cell table:style-name="ce15" office:value-type="float" office:value="3656799.57" calcext:value-type="float">
            <text:p>3,656,799.5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9:010110:2737</text:p>
          </table:table-cell>
          <table:table-cell table:style-name="ce15" office:value-type="float" office:value="135387.04" calcext:value-type="float">
            <text:p>135,387.0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9:010103:3035</text:p>
          </table:table-cell>
          <table:table-cell table:style-name="ce15" office:value-type="float" office:value="1516030.72" calcext:value-type="float">
            <text:p>1,516,030.7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170601:3851</text:p>
          </table:table-cell>
          <table:table-cell table:style-name="ce15" office:value-type="float" office:value="1930504" calcext:value-type="float">
            <text:p>1,930,504.0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7:010101:35</text:p>
          </table:table-cell>
          <table:table-cell table:style-name="ce15" office:value-type="float" office:value="427384.04" calcext:value-type="float">
            <text:p>427,384.0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170601:3850</text:p>
          </table:table-cell>
          <table:table-cell table:style-name="ce15" office:value-type="float" office:value="1772977.44" calcext:value-type="float">
            <text:p>1,772,977.4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4:110401:1533</text:p>
          </table:table-cell>
          <table:table-cell table:style-name="ce15" office:value-type="float" office:value="851317.25" calcext:value-type="float">
            <text:p>851,317.2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4:110401:1523</text:p>
          </table:table-cell>
          <table:table-cell table:style-name="ce15" office:value-type="float" office:value="852024.69" calcext:value-type="float">
            <text:p>852,024.6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4:110401:1516</text:p>
          </table:table-cell>
          <table:table-cell table:style-name="ce15" office:value-type="float" office:value="810856.16" calcext:value-type="float">
            <text:p>810,856.1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9:010103:35217</text:p>
          </table:table-cell>
          <table:table-cell table:style-name="ce15" office:value-type="float" office:value="330255.58" calcext:value-type="float">
            <text:p>330,255.5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4:110401:1515</text:p>
          </table:table-cell>
          <table:table-cell table:style-name="ce15" office:value-type="float" office:value="813725.28" calcext:value-type="float">
            <text:p>813,725.2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4:110401:1507</text:p>
          </table:table-cell>
          <table:table-cell table:style-name="ce15" office:value-type="float" office:value="814852.22" calcext:value-type="float">
            <text:p>814,852.2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4:110401:1511</text:p>
          </table:table-cell>
          <table:table-cell table:style-name="ce15" office:value-type="float" office:value="2140292.94" calcext:value-type="float">
            <text:p>2,140,292.9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4:110401:1528</text:p>
          </table:table-cell>
          <table:table-cell table:style-name="ce15" office:value-type="float" office:value="887088.65" calcext:value-type="float">
            <text:p>887,088.6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4:110401:1544</text:p>
          </table:table-cell>
          <table:table-cell table:style-name="ce15" office:value-type="float" office:value="873671.01" calcext:value-type="float">
            <text:p>873,671.0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4:110401:1542</text:p>
          </table:table-cell>
          <table:table-cell table:style-name="ce15" office:value-type="float" office:value="766687.95" calcext:value-type="float">
            <text:p>766,687.9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9:010103:35218</text:p>
          </table:table-cell>
          <table:table-cell table:style-name="ce15" office:value-type="float" office:value="355747.42" calcext:value-type="float">
            <text:p>355,747.4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4:110401:1535</text:p>
          </table:table-cell>
          <table:table-cell table:style-name="ce15" office:value-type="float" office:value="857961.54" calcext:value-type="float">
            <text:p>857,961.5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4:110401:1513</text:p>
          </table:table-cell>
          <table:table-cell table:style-name="ce15" office:value-type="float" office:value="819629.26" calcext:value-type="float">
            <text:p>819,629.2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4:110401:1510</text:p>
          </table:table-cell>
          <table:table-cell table:style-name="ce15" office:value-type="float" office:value="885000.59" calcext:value-type="float">
            <text:p>885,000.5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4:110401:1532</text:p>
          </table:table-cell>
          <table:table-cell table:style-name="ce15" office:value-type="float" office:value="857618" calcext:value-type="float">
            <text:p>857,618.0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4:110401:1539</text:p>
          </table:table-cell>
          <table:table-cell table:style-name="ce15" office:value-type="float" office:value="880305.3" calcext:value-type="float">
            <text:p>880,305.3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4:110401:1526</text:p>
          </table:table-cell>
          <table:table-cell table:style-name="ce15" office:value-type="float" office:value="633673.42" calcext:value-type="float">
            <text:p>633,673.4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200901:1255</text:p>
          </table:table-cell>
          <table:table-cell table:style-name="ce15" office:value-type="float" office:value="928210.2" calcext:value-type="float">
            <text:p>928,210.2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2:200401:1715</text:p>
          </table:table-cell>
          <table:table-cell table:style-name="ce15" office:value-type="float" office:value="1086815.08" calcext:value-type="float">
            <text:p>1,086,815.0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5:040301:7210</text:p>
          </table:table-cell>
          <table:table-cell table:style-name="ce15" office:value-type="float" office:value="1488425.3" calcext:value-type="float">
            <text:p>1,488,425.3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1:010110:363</text:p>
          </table:table-cell>
          <table:table-cell table:style-name="ce15" office:value-type="float" office:value="368598.11" calcext:value-type="float">
            <text:p>368,598.1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8:010164:256</text:p>
          </table:table-cell>
          <table:table-cell table:style-name="ce15" office:value-type="float" office:value="90264.33" calcext:value-type="float">
            <text:p>90,264.3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4:090101:9420</text:p>
          </table:table-cell>
          <table:table-cell table:style-name="ce15" office:value-type="float" office:value="1596820.32" calcext:value-type="float">
            <text:p>1,596,820.3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2:190301:3131</text:p>
          </table:table-cell>
          <table:table-cell table:style-name="ce15" office:value-type="float" office:value="574294.86" calcext:value-type="float">
            <text:p>574,294.8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9:010103:35229</text:p>
          </table:table-cell>
          <table:table-cell table:style-name="ce15" office:value-type="float" office:value="306805.51" calcext:value-type="float">
            <text:p>306,805.5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9:010110:33760</text:p>
          </table:table-cell>
          <table:table-cell table:style-name="ce15" office:value-type="float" office:value="72987.6" calcext:value-type="float">
            <text:p>72,987.6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131901:3064</text:p>
          </table:table-cell>
          <table:table-cell table:style-name="ce15" office:value-type="float" office:value="611766.22" calcext:value-type="float">
            <text:p>611,766.2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2:010108:2850</text:p>
          </table:table-cell>
          <table:table-cell table:style-name="ce15" office:value-type="float" office:value="3204631" calcext:value-type="float">
            <text:p>3,204,631.0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2:010103:12140</text:p>
          </table:table-cell>
          <table:table-cell table:style-name="ce15" office:value-type="float" office:value="228035.35" calcext:value-type="float">
            <text:p>228,035.3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1:010104:1878</text:p>
          </table:table-cell>
          <table:table-cell table:style-name="ce15" office:value-type="float" office:value="226041.49" calcext:value-type="float">
            <text:p>226,041.4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4:090501:3442</text:p>
          </table:table-cell>
          <table:table-cell table:style-name="ce15" office:value-type="float" office:value="413580" calcext:value-type="float">
            <text:p>413,580.0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5:040202:525</text:p>
          </table:table-cell>
          <table:table-cell table:style-name="ce15" office:value-type="float" office:value="369280.3" calcext:value-type="float">
            <text:p>369,280.3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9:010110:2736</text:p>
          </table:table-cell>
          <table:table-cell table:style-name="ce15" office:value-type="float" office:value="138503.23" calcext:value-type="float">
            <text:p>138,503.2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2:010102:3027</text:p>
          </table:table-cell>
          <table:table-cell table:style-name="ce15" office:value-type="float" office:value="2807820.81" calcext:value-type="float">
            <text:p>2,807,820.8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8:010154:4368</text:p>
          </table:table-cell>
          <table:table-cell table:style-name="ce15" office:value-type="float" office:value="32966.39" calcext:value-type="float">
            <text:p>32,966.3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9:010103:1930</text:p>
          </table:table-cell>
          <table:table-cell table:style-name="ce15" office:value-type="float" office:value="59407411.09" calcext:value-type="float">
            <text:p>59,407,411.0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190101:2067</text:p>
          </table:table-cell>
          <table:table-cell table:style-name="ce15" office:value-type="float" office:value="517848.97" calcext:value-type="float">
            <text:p>517,848.9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0:120301:16</text:p>
          </table:table-cell>
          <table:table-cell table:style-name="ce15" office:value-type="float" office:value="2244807.36" calcext:value-type="float">
            <text:p>2,244,807.3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000000:12486</text:p>
          </table:table-cell>
          <table:table-cell table:style-name="ce15" office:value-type="float" office:value="6868378.56" calcext:value-type="float">
            <text:p>6,868,378.5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030101:7439</text:p>
          </table:table-cell>
          <table:table-cell table:style-name="ce15" office:value-type="float" office:value="3131280.69" calcext:value-type="float">
            <text:p>3,131,280.6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0:010143:7</text:p>
          </table:table-cell>
          <table:table-cell table:style-name="ce15" office:value-type="float" office:value="29213.63" calcext:value-type="float">
            <text:p>29,213.6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2:030101:7438</text:p>
          </table:table-cell>
          <table:table-cell table:style-name="ce15" office:value-type="float" office:value="2597007.97" calcext:value-type="float">
            <text:p>2,597,007.9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1:160101:723</text:p>
          </table:table-cell>
          <table:table-cell table:style-name="ce15" office:value-type="float" office:value="38424.01" calcext:value-type="float">
            <text:p>38,424.0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090103:7905</text:p>
          </table:table-cell>
          <table:table-cell table:style-name="ce15" office:value-type="float" office:value="204330.75" calcext:value-type="float">
            <text:p>204,330.7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0:060301:667</text:p>
          </table:table-cell>
          <table:table-cell table:style-name="ce15" office:value-type="float" office:value="717038.3" calcext:value-type="float">
            <text:p>717,038.3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1:160901:315</text:p>
          </table:table-cell>
          <table:table-cell table:style-name="ce15" office:value-type="float" office:value="725119.5" calcext:value-type="float">
            <text:p>725,119.5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0:010111:307</text:p>
          </table:table-cell>
          <table:table-cell table:style-name="ce15" office:value-type="float" office:value="758661.73" calcext:value-type="float">
            <text:p>758,661.7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000000:16012</text:p>
          </table:table-cell>
          <table:table-cell table:style-name="ce15" office:value-type="float" office:value="2524614.63" calcext:value-type="float">
            <text:p>2,524,614.6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0:070101:2849</text:p>
          </table:table-cell>
          <table:table-cell table:style-name="ce15" office:value-type="float" office:value="1108756.86" calcext:value-type="float">
            <text:p>1,108,756.8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090202:1276</text:p>
          </table:table-cell>
          <table:table-cell table:style-name="ce15" office:value-type="float" office:value="1123695.41" calcext:value-type="float">
            <text:p>1,123,695.4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0:030201:1290</text:p>
          </table:table-cell>
          <table:table-cell table:style-name="ce15" office:value-type="float" office:value="485880.1" calcext:value-type="float">
            <text:p>485,880.1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2:070102:1545</text:p>
          </table:table-cell>
          <table:table-cell table:style-name="ce15" office:value-type="float" office:value="553082.72" calcext:value-type="float">
            <text:p>553,082.7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040301:3899</text:p>
          </table:table-cell>
          <table:table-cell table:style-name="ce15" office:value-type="float" office:value="9769330.81" calcext:value-type="float">
            <text:p>9,769,330.8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040701:2433</text:p>
          </table:table-cell>
          <table:table-cell table:style-name="ce15" office:value-type="float" office:value="489374.36" calcext:value-type="float">
            <text:p>489,374.3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2:050102:2633</text:p>
          </table:table-cell>
          <table:table-cell table:style-name="ce15" office:value-type="float" office:value="917981.43" calcext:value-type="float">
            <text:p>917,981.4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0:030201:1021</text:p>
          </table:table-cell>
          <table:table-cell table:style-name="ce15" office:value-type="float" office:value="377960.27" calcext:value-type="float">
            <text:p>377,960.2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2:090202:1275</text:p>
          </table:table-cell>
          <table:table-cell table:style-name="ce15" office:value-type="float" office:value="1123695.41" calcext:value-type="float">
            <text:p>1,123,695.4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8:130102:1555</text:p>
          </table:table-cell>
          <table:table-cell table:style-name="ce15" office:value-type="float" office:value="1250685.63" calcext:value-type="float">
            <text:p>1,250,685.6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4:050701:1976</text:p>
          </table:table-cell>
          <table:table-cell table:style-name="ce15" office:value-type="float" office:value="1803664" calcext:value-type="float">
            <text:p>1,803,664.0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1:030401:1351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7:120401:124</text:p>
          </table:table-cell>
          <table:table-cell table:style-name="ce15" office:value-type="float" office:value="4103718.33" calcext:value-type="float">
            <text:p>4,103,718.3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2:190201:443</text:p>
          </table:table-cell>
          <table:table-cell table:style-name="ce15" office:value-type="float" office:value="466756.78" calcext:value-type="float">
            <text:p>466,756.7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7:130101:5799</text:p>
          </table:table-cell>
          <table:table-cell table:style-name="ce15" office:value-type="float" office:value="559264.36" calcext:value-type="float">
            <text:p>559,264.3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9:100101:2916</text:p>
          </table:table-cell>
          <table:table-cell table:style-name="ce15" office:value-type="float" office:value="1925567.1" calcext:value-type="float">
            <text:p>1,925,567.1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3:220201:1210</text:p>
          </table:table-cell>
          <table:table-cell table:style-name="ce15" office:value-type="float" office:value="1322789.73" calcext:value-type="float">
            <text:p>1,322,789.7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1:030401:1350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7:050101:2006</text:p>
          </table:table-cell>
          <table:table-cell table:style-name="ce15" office:value-type="float" office:value="1231325.45" calcext:value-type="float">
            <text:p>1,231,325.4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1:030102:2916</text:p>
          </table:table-cell>
          <table:table-cell table:style-name="ce15" office:value-type="float" office:value="744562.8" calcext:value-type="float">
            <text:p>744,562.8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1:060101:449</text:p>
          </table:table-cell>
          <table:table-cell table:style-name="ce15" office:value-type="float" office:value="799119.49" calcext:value-type="float">
            <text:p>799,119.4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5:100101:2347</text:p>
          </table:table-cell>
          <table:table-cell table:style-name="ce15" office:value-type="float" office:value="986916.86" calcext:value-type="float">
            <text:p>986,916.8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2:050102:1222</text:p>
          </table:table-cell>
          <table:table-cell table:style-name="ce15" office:value-type="float" office:value="646570.7" calcext:value-type="float">
            <text:p>646,570.7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2:050102:1223</text:p>
          </table:table-cell>
          <table:table-cell table:style-name="ce15" office:value-type="float" office:value="497362.07" calcext:value-type="float">
            <text:p>497,362.0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2:050102:1224</text:p>
          </table:table-cell>
          <table:table-cell table:style-name="ce15" office:value-type="float" office:value="497362.07" calcext:value-type="float">
            <text:p>497,362.0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9:070101:846</text:p>
          </table:table-cell>
          <table:table-cell table:style-name="ce15" office:value-type="float" office:value="1753734.63" calcext:value-type="float">
            <text:p>1,753,734.6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3:130101:3297</text:p>
          </table:table-cell>
          <table:table-cell table:style-name="ce15" office:value-type="float" office:value="721143.77" calcext:value-type="float">
            <text:p>721,143.7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9:050101:2752</text:p>
          </table:table-cell>
          <table:table-cell table:style-name="ce15" office:value-type="float" office:value="1106040.63" calcext:value-type="float">
            <text:p>1,106,040.6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2:180201:1322</text:p>
          </table:table-cell>
          <table:table-cell table:style-name="ce15" office:value-type="float" office:value="785691.17" calcext:value-type="float">
            <text:p>785,691.1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7:130101:5801</text:p>
          </table:table-cell>
          <table:table-cell table:style-name="ce15" office:value-type="float" office:value="567642.15" calcext:value-type="float">
            <text:p>567,642.1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7:130101:5800</text:p>
          </table:table-cell>
          <table:table-cell table:style-name="ce15" office:value-type="float" office:value="564069.8" calcext:value-type="float">
            <text:p>564,069.8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8:130102:1556</text:p>
          </table:table-cell>
          <table:table-cell table:style-name="ce15" office:value-type="float" office:value="2058628.54" calcext:value-type="float">
            <text:p>2,058,628.5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1:110401:2602</text:p>
          </table:table-cell>
          <table:table-cell table:style-name="ce15" office:value-type="float" office:value="906110.27" calcext:value-type="float">
            <text:p>906,110.2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2:190201:444</text:p>
          </table:table-cell>
          <table:table-cell table:style-name="ce15" office:value-type="float" office:value="776372.11" calcext:value-type="float">
            <text:p>776,372.1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2:070501:1660</text:p>
          </table:table-cell>
          <table:table-cell table:style-name="ce15" office:value-type="float" office:value="861169.48" calcext:value-type="float">
            <text:p>861,169.4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8:160101:1868</text:p>
          </table:table-cell>
          <table:table-cell table:style-name="ce15" office:value-type="float" office:value="908212.17" calcext:value-type="float">
            <text:p>908,212.1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8:160101:1867</text:p>
          </table:table-cell>
          <table:table-cell table:style-name="ce15" office:value-type="float" office:value="1259013.62" calcext:value-type="float">
            <text:p>1,259,013.6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4:130101:10445</text:p>
          </table:table-cell>
          <table:table-cell table:style-name="ce15" office:value-type="float" office:value="581151.86" calcext:value-type="float">
            <text:p>581,151.8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3:080101:3306</text:p>
          </table:table-cell>
          <table:table-cell table:style-name="ce15" office:value-type="float" office:value="323179" calcext:value-type="float">
            <text:p>323,179.0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8:170301:483</text:p>
          </table:table-cell>
          <table:table-cell table:style-name="ce15" office:value-type="float" office:value="1110724.07" calcext:value-type="float">
            <text:p>1,110,724.0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3:140201:3968</text:p>
          </table:table-cell>
          <table:table-cell table:style-name="ce15" office:value-type="float" office:value="1830769.03" calcext:value-type="float">
            <text:p>1,830,769.0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2:190201:442</text:p>
          </table:table-cell>
          <table:table-cell table:style-name="ce15" office:value-type="float" office:value="1165336.09" calcext:value-type="float">
            <text:p>1,165,336.0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2:180201:1321</text:p>
          </table:table-cell>
          <table:table-cell table:style-name="ce15" office:value-type="float" office:value="529222.03" calcext:value-type="float">
            <text:p>529,222.0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7:160101:3044</text:p>
          </table:table-cell>
          <table:table-cell table:style-name="ce15" office:value-type="float" office:value="525250.38" calcext:value-type="float">
            <text:p>525,250.3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2:190201:441</text:p>
          </table:table-cell>
          <table:table-cell table:style-name="ce15" office:value-type="float" office:value="466756.78" calcext:value-type="float">
            <text:p>466,756.7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5:040301:1145</text:p>
          </table:table-cell>
          <table:table-cell table:style-name="ce15" office:value-type="float" office:value="1180422.62" calcext:value-type="float">
            <text:p>1,180,422.6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2:180105:1</text:p>
          </table:table-cell>
          <table:table-cell table:style-name="ce15" office:value-type="float" office:value="925529.52" calcext:value-type="float">
            <text:p>925,529.5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8:150101:55</text:p>
          </table:table-cell>
          <table:table-cell table:style-name="ce15" office:value-type="float" office:value="244428.32" calcext:value-type="float">
            <text:p>244,428.3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4:110201:700</text:p>
          </table:table-cell>
          <table:table-cell table:style-name="ce15" office:value-type="float" office:value="1405883.8" calcext:value-type="float">
            <text:p>1,405,883.8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1:030201:1334</text:p>
          </table:table-cell>
          <table:table-cell table:style-name="ce15" office:value-type="float" office:value="1139893.76" calcext:value-type="float">
            <text:p>1,139,893.7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4:060101:5618</text:p>
          </table:table-cell>
          <table:table-cell table:style-name="ce15" office:value-type="float" office:value="770412.66" calcext:value-type="float">
            <text:p>770,412.6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1:110301:1150</text:p>
          </table:table-cell>
          <table:table-cell table:style-name="ce15" office:value-type="float" office:value="1578980.44" calcext:value-type="float">
            <text:p>1,578,980.4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7:250201:1093</text:p>
          </table:table-cell>
          <table:table-cell table:style-name="ce15" office:value-type="float" office:value="7.7" calcext:value-type="float">
            <text:p>7.7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4:040401:1288</text:p>
          </table:table-cell>
          <table:table-cell table:style-name="ce15" office:value-type="float" office:value="67013.78" calcext:value-type="float">
            <text:p>67,013.7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7:250201:1095</text:p>
          </table:table-cell>
          <table:table-cell table:style-name="ce15" office:value-type="float" office:value="7.7" calcext:value-type="float">
            <text:p>7.7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7:120301:524</text:p>
          </table:table-cell>
          <table:table-cell table:style-name="ce15" office:value-type="float" office:value="9.25" calcext:value-type="float">
            <text:p>9.2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4:040401:1289</text:p>
          </table:table-cell>
          <table:table-cell table:style-name="ce15" office:value-type="float" office:value="43528.71" calcext:value-type="float">
            <text:p>43,528.7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7:030501:662</text:p>
          </table:table-cell>
          <table:table-cell table:style-name="ce15" office:value-type="float" office:value="4538640.02" calcext:value-type="float">
            <text:p>4,538,640.0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7:030501:995</text:p>
          </table:table-cell>
          <table:table-cell table:style-name="ce15" office:value-type="float" office:value="2014679.14" calcext:value-type="float">
            <text:p>2,014,679.1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7:250201:1094</text:p>
          </table:table-cell>
          <table:table-cell table:style-name="ce15" office:value-type="float" office:value="7.7" calcext:value-type="float">
            <text:p>7.7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1:160201:962</text:p>
          </table:table-cell>
          <table:table-cell table:style-name="ce15" office:value-type="float" office:value="1125816.84" calcext:value-type="float">
            <text:p>1,125,816.8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6" office:value-type="string" calcext:value-type="string">
            <text:p>01.09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40601:54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31801:165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40601:117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0:061201:17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1:031501:83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1:150601:60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1:170601:134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1:170601:134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4:071101:75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4:060301:397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4:060301:515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70901:110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91101:24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71801:332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32301:96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172201:300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4:060501:39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171401:41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172001:148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120501:80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3:100301:47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3:110901:5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171601:25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4:060501:83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4:020901:21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200801:44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9:150401:63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020401:228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000000:439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240901:74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140801: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240801:35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0:050601:53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9:150501:25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0:120601:94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1:240701:118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140801: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160901:180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0:050801:1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0:000000:228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1:161301:9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1:211401:95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1:240801:609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9:150501:10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9:150501:3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020401:7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160901:156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4:040401:93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8:020501:84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2:030401:346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9:060401:1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9:060601:1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3:120601:20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3:120601:14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6:020601:71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3:120601:53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7:040501:2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3:120601:14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5:120901:6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6:020501:43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1:130301:40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3:120601:59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3:120601:65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2:180401:17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3:120601:17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3:120601:65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3:190301:26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5:161501:120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5:161501:92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5:000000:541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3:051101:3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9:150401:1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3:120601:36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3:120601:66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1:071001:6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8:010601:38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6:020501:44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3:120601:23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9:150401:39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2:180301:55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3:120601:36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3:120601:56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5:161601:48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9:150401:2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3:120601:67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3:240401:54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3:220901:56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7:010301:268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7:190501:136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3:120601:65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6:060501:36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1:031501:57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9:060501:48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4:050701:64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8:150301:6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7:020102:442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7:020102:505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7:020102:392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1:030102:290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2:010205:78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2:010215:662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4:020101:145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4:070801:50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5:030105:341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5:040104:280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2:010306:29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2:010219:180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5:020103:206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2:010306:21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5:050801:420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2:010315:781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2:010203:276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5:010113:73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2:010210:19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2:010210:19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8:010140:103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5:010107:13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9:010114:75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2:090801:287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1:010113:331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9:010105:1966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100101:2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9:000000:7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9:010102:38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090801:284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1:010106:492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3:080101:134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8:010160:6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090701:73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9:010116:88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170401:222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2:160601:37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090801:66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4:101101:6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130701:31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7:010214:8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131601:308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3:080101:134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8:040102:2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090701:78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170601:34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040103:446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1:000000:381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0:010148:4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0:010147:55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0:010143:91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0:010143:11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0:010143:6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0:010141:1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0:010143:2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0:010147:82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0:010141:1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0:010143:85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0:010141:1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040904:713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0:010102:11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090501:1746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040901:33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090501:1747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090501:1747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0:000000:272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090501:1748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0:010106:28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090501:1747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0:010148:27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0:010143:88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0:010103:10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090501:1747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0:010124:26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0:010106:52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0:010106:50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090501:1748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1:210201:14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0:010144:106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0:010102:33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0:010151:200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0:000000:144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0:010148:50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040103:446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0:010122:32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0:010144:106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0:010151:197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0:010151:267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0:010102:10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0:010102:12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1:140201:19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1:000000:231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0:010147:1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0:010147:7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0:010147:4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0:010147:4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0:010141:2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0:000000:84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0:010143:123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0:010143:6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0:010147:56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0:010143:5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0:010141:3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2:090501:1368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041901:139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1:220301:594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1:230102:352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1:150301:56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042101:378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010201:61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030101:4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040901:33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0:010123:66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0:000000:142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090501:1749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0:010144:72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0:010144:97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2:090501:1748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0:010102:11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0:010122:8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2:090501:1747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0:010151:201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0:010102:9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0:010104:32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0:010123:89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0:010144:62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0:010148:26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2:090501:1748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0:010144:71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0:010144:60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0:010143:116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0:010143:8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0:010102:12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0:010103:10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2:090501:1747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0:010106:49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1:010102:703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0:010147:57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0:010143:117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0:010147:81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0:010147:53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0:010143:88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0:010141:1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0:010147:5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0:010147:6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0:010141:2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0:010141:1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0:010143:91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2:090501:1747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2:090501:1749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0:010151:200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2:090501:1748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2:090501:1746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0:000000:119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0:000000:143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0:010144:73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1:050101:28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2:010201:49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0:010102:12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0:010104:7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0:010144:107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0:010151:201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0:010151:200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0:010103:10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0:010144:72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0:010144:110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0:010151:200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0:010124:25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0:010104:32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0:010144:72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0:010144:103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0:010144:21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0:010144:72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0:010102:12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0:010144:12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0:010151:39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0:010144:73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0:010143:91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0:010149:16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0:010122:8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0:010144:73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0:010106:50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0:010144:117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1:130101:536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0:010123:89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0:010144:22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2:090501:1746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2:041601:91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0:010122:5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3:060601:184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9:040101:53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8:170101:43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6:000000:102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7:010102:16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5:050102:260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7:270301: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4:060101:82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7:270201:53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1:180101:394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9:060101:5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7:270101:452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7:170101:153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7:270301:3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3:200301:91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4:130101:1032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4:130101:1009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5:160105:12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2:020103:456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3:210101:290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7:170101:176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4:050201:5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1:110401:22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7:170201:32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7:270101:468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8:150101:5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5:170101:11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9:100101:27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4:130101:1009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1:120301:97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8:170301:1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7:170201:32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9:040101:51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8:130101:204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7:270101:526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6:110201:5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3:140202:55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5:010101:102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5:010115:82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4:130101:17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6:000000:45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8:120101:64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1:130201:58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5:160201: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1:010104:177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7:270601:78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7:270601:51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7:270601:50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7:270601:78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7:270601:50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7:270601:78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2:190601:95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1:000000:633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7:270601:77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2:050801:8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0:020901:24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6:050701:5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2:010204:1439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22:010209:241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22:010208:272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22:010205:266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22:010211:166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22:010206:425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22:010209:220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22:010207:243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22:010206:441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22:010212:199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22:010212:207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22:010207:233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22:010209:234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22:010206:424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22:010212:213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22:010206:431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22:010212:196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22:010207:236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2:010208:283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22:010206:431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22:010208:270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22:010212:196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22:010206:414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22:010210:285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22:010209:255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22:010208:291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22:010208:272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22:010208:279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22:010208:275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22:010204:1437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22:010204:1440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22:010213:136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22:010209:254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22:010205:258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22:010208:278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22:010211:163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22:010204:1439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22:010202:860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22:010204:1427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22:010204:1395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22:010203:740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2:010202:879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22:010204:1402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2:010203:726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22:010202:873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2:010204:1395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22:010203:739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22:010204:1437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22:010204:1403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22:010203:745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2:010203:730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2:010204:1437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2:010202:855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2:010204:1437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2:010203:728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22:010204:1402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2:010204:1423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2:010204:1436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2:010202:875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22:010203:767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22:010203:727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2:010206:420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2:010204:1440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22:010212:230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22:010204:1438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2:010207:235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2:010205:257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22:010211:156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22:010208:268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22:010206:420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22:010204:1438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2:010205:261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22:010211:168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22:010211:163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22:010212:209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22:010207:252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22:010207:230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22:010209:40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22:010212:213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22:010205:250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2:010204:1439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22:010208:279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22:010208:288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22:010211:156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22:010206:428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2:010213:139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22:010209:255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22:010205:251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22:010212:72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22:010205:253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2:010202:870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2:010204:1437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22:010202:857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22:010203:738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22:010202:860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22:010204:1428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22:010204:1395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22:010203:729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22:010204:1416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22:010203:748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2:010202:873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22:010204:1385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22:010202:869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22:010202:850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22:010204:1422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22:010209:254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22:010212:208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22:010210:283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22:010210:172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22:010208:280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22:010206:427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22:010208:283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22:010211:167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22:010212:218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22:010206:432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22:010210:285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22:010204:1440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22:010209:255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22:010212:195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22:010204:1438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22:010210:35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22:010212:154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22:010207:230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22:010204:1438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22:010208:272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22:010208:283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22:010204:1437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2:010204:1439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22:010212:185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2:010212:184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22:010210:181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22:010204:1438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22:010212:92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22:010212:199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22:010212:186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22:010212:209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22:010208:270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22:010205:261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22:010212:204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22:010212:189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22:010213:134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22:010207:232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22:010203:726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22:010204:1437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22:010202:862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22:010202:852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22:010203:768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22:010202:864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22:010204:1393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2:010202:853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22:010202:860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22:010202:880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22:010204:1390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22:010202:859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22:010204:1401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22:010204:1437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22:010203:738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22:010204:1421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22:010204:1398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24:040103:19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22:010201:3761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22:010201:3652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22:010201:3664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2:010201:36512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2:010201:3760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2:010201:3651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22:010201:3643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22:010201:3651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22:010201:3664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22:010201:3557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22:010202:839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22:010201:3651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22:010201:3643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22:010201:3651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22:010201:3652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22:010201:3676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22:010201:37610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22:010201:3643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22:010201:36514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22:010201:37611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4:010103:198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2:010201:3643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22:010201:35579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2:010202:837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22:010201:3651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2:010201:36637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2:010201:36515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11:030101:1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2:090401:206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11:150301:323</text:p>
          </table:table-cell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0895797C5EDC88B41DED060FB0279200DA04538BD4DBFD12B498FFB9E1B0E12686AC18AA6159CBBB7692A593B9DBBCF326DB8ED9E1068C5BECD8D3FFC3AA487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76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09-17T11:05:10</meta:creation-date>
    <dc:date>2024-05-29T08:16:14</dc:date>
    <meta:generator>LibreOffice/6.4.6.2$Linux_X86_64 LibreOffice_project/17c4c786810c925eb6e0da4181cd43069b44ed29</meta:generator>
    <meta:document-statistic meta:table-count="1" meta:cell-count="34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