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4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10303:7867</text:p>
          </table:table-cell>
          <table:table-cell table:style-name="ce15" office:value-type="float" office:value="3316025.81" calcext:value-type="float">
            <text:p>3,316,025.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30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060101:12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6F964936FF253FF4C211418D532CECC6389457E9FDB30241D513B84F9B198658F0F41F68B94D6A7CE50F484BA47E5E6DC9C9FBAFFF7AF41580A7FBC96F5812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16T09:01:02</meta:creation-date>
    <dc:date>2024-05-29T08:16:14</dc:date>
    <meta:generator>LibreOffice/6.4.6.2$Linux_X86_64 LibreOffice_project/17c4c786810c925eb6e0da4181cd43069b44ed29</meta:generator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