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4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38" calcext:value-type="float">
            <text:p>63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33" calcext:value-type="float">
            <text:p>1,13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20201:950</text:p>
          </table:table-cell>
          <table:table-cell table:style-name="ce15" office:value-type="float" office:value="205613.4" calcext:value-type="float">
            <text:p>205,613.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50601:1326</text:p>
          </table:table-cell>
          <table:table-cell table:style-name="ce15" office:value-type="float" office:value="170920.68" calcext:value-type="float">
            <text:p>170,920.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111001:205</text:p>
          </table:table-cell>
          <table:table-cell table:style-name="ce15" office:value-type="float" office:value="5110371.55" calcext:value-type="float">
            <text:p>5,110,371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401:398</text:p>
          </table:table-cell>
          <table:table-cell table:style-name="ce15" office:value-type="float" office:value="273876" calcext:value-type="float">
            <text:p>273,876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801:2646</text:p>
          </table:table-cell>
          <table:table-cell table:style-name="ce15" office:value-type="float" office:value="571536.4" calcext:value-type="float">
            <text:p>571,536.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50601:710</text:p>
          </table:table-cell>
          <table:table-cell table:style-name="ce15" office:value-type="float" office:value="170920.68" calcext:value-type="float">
            <text:p>170,920.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1401:3010</text:p>
          </table:table-cell>
          <table:table-cell table:style-name="ce15" office:value-type="float" office:value="543898.45" calcext:value-type="float">
            <text:p>543,898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50601:709</text:p>
          </table:table-cell>
          <table:table-cell table:style-name="ce15" office:value-type="float" office:value="170891.92" calcext:value-type="float">
            <text:p>170,891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1401:3029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401:3038</text:p>
          </table:table-cell>
          <table:table-cell table:style-name="ce15" office:value-type="float" office:value="53984.95" calcext:value-type="float">
            <text:p>53,984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1401:3019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41401:3032</text:p>
          </table:table-cell>
          <table:table-cell table:style-name="ce15" office:value-type="float" office:value="284770.66" calcext:value-type="float">
            <text:p>284,770.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1401:3030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401:3016</text:p>
          </table:table-cell>
          <table:table-cell table:style-name="ce15" office:value-type="float" office:value="8097.74" calcext:value-type="float">
            <text:p>8,097.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2201:71</text:p>
          </table:table-cell>
          <table:table-cell table:style-name="ce15" office:value-type="float" office:value="544543.92" calcext:value-type="float">
            <text:p>544,543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401:3037</text:p>
          </table:table-cell>
          <table:table-cell table:style-name="ce15" office:value-type="float" office:value="1226808.17" calcext:value-type="float">
            <text:p>1,226,808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1401:3035</text:p>
          </table:table-cell>
          <table:table-cell table:style-name="ce15" office:value-type="float" office:value="666714.23" calcext:value-type="float">
            <text:p>666,714.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1401:3020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1401:3024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100301:1184</text:p>
          </table:table-cell>
          <table:table-cell table:style-name="ce15" office:value-type="float" office:value="57420" calcext:value-type="float">
            <text:p>57,42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90401:555</text:p>
          </table:table-cell>
          <table:table-cell table:style-name="ce15" office:value-type="float" office:value="377474.46" calcext:value-type="float">
            <text:p>377,474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1401:3015</text:p>
          </table:table-cell>
          <table:table-cell table:style-name="ce15" office:value-type="float" office:value="311763.13" calcext:value-type="float">
            <text:p>311,763.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1401:3017</text:p>
          </table:table-cell>
          <table:table-cell table:style-name="ce15" office:value-type="float" office:value="53984.95" calcext:value-type="float">
            <text:p>53,984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41401:3013</text:p>
          </table:table-cell>
          <table:table-cell table:style-name="ce15" office:value-type="float" office:value="109319.54" calcext:value-type="float">
            <text:p>109,319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401:3014</text:p>
          </table:table-cell>
          <table:table-cell table:style-name="ce15" office:value-type="float" office:value="228086.44" calcext:value-type="float">
            <text:p>228,086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1401:3026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1401:3025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41401:3027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1401:2992</text:p>
          </table:table-cell>
          <table:table-cell table:style-name="ce15" office:value-type="float" office:value="9661957.85" calcext:value-type="float">
            <text:p>9,661,957.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501:4220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2501:4223</text:p>
          </table:table-cell>
          <table:table-cell table:style-name="ce15" office:value-type="float" office:value="8172.78" calcext:value-type="float">
            <text:p>8,172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401:3022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41401:3012</text:p>
          </table:table-cell>
          <table:table-cell table:style-name="ce15" office:value-type="float" office:value="167353.37" calcext:value-type="float">
            <text:p>167,353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41401:3036</text:p>
          </table:table-cell>
          <table:table-cell table:style-name="ce15" office:value-type="float" office:value="649169.12" calcext:value-type="float">
            <text:p>649,169.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1401:3023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401:3018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41401:3031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41401:3033</text:p>
          </table:table-cell>
          <table:table-cell table:style-name="ce15" office:value-type="float" office:value="765236.78" calcext:value-type="float">
            <text:p>765,236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1401:3021</text:p>
          </table:table-cell>
          <table:table-cell table:style-name="ce15" office:value-type="float" office:value="820571.36" calcext:value-type="float">
            <text:p>820,571.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41401:3028</text:p>
          </table:table-cell>
          <table:table-cell table:style-name="ce15" office:value-type="float" office:value="1349.62" calcext:value-type="float">
            <text:p>1,3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41401:3034</text:p>
          </table:table-cell>
          <table:table-cell table:style-name="ce15" office:value-type="float" office:value="734195.43" calcext:value-type="float">
            <text:p>734,195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20601:952</text:p>
          </table:table-cell>
          <table:table-cell table:style-name="ce15" office:value-type="float" office:value="48128" calcext:value-type="float">
            <text:p>48,128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41401:3011</text:p>
          </table:table-cell>
          <table:table-cell table:style-name="ce15" office:value-type="float" office:value="31041.35" calcext:value-type="float">
            <text:p>31,041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42101:4134</text:p>
          </table:table-cell>
          <table:table-cell table:style-name="ce15" office:value-type="float" office:value="36013.8" calcext:value-type="float">
            <text:p>36,013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50601:707</text:p>
          </table:table-cell>
          <table:table-cell table:style-name="ce15" office:value-type="float" office:value="170935.06" calcext:value-type="float">
            <text:p>170,935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3:000000:2376</text:p>
          </table:table-cell>
          <table:table-cell table:style-name="ce15" office:value-type="float" office:value="377452.02" calcext:value-type="float">
            <text:p>377,452.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00301:937</text:p>
          </table:table-cell>
          <table:table-cell table:style-name="ce15" office:value-type="float" office:value="623601558" calcext:value-type="float">
            <text:p>623,601,558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2501:4222</text:p>
          </table:table-cell>
          <table:table-cell table:style-name="ce15" office:value-type="float" office:value="8602.22" calcext:value-type="float">
            <text:p>8,602.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00301:994</text:p>
          </table:table-cell>
          <table:table-cell table:style-name="ce15" office:value-type="float" office:value="388698345" calcext:value-type="float">
            <text:p>388,698,345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00401:763</text:p>
          </table:table-cell>
          <table:table-cell table:style-name="ce15" office:value-type="float" office:value="1706238" calcext:value-type="float">
            <text:p>1,706,238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2501:4221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61101:669</text:p>
          </table:table-cell>
          <table:table-cell table:style-name="ce15" office:value-type="float" office:value="242704738.98" calcext:value-type="float">
            <text:p>242,704,738.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91001:144</text:p>
          </table:table-cell>
          <table:table-cell table:style-name="ce15" office:value-type="float" office:value="1231500.85" calcext:value-type="float">
            <text:p>1,231,500.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61101:1147</text:p>
          </table:table-cell>
          <table:table-cell table:style-name="ce15" office:value-type="float" office:value="1078033.11" calcext:value-type="float">
            <text:p>1,078,033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61301:582</text:p>
          </table:table-cell>
          <table:table-cell table:style-name="ce15" office:value-type="float" office:value="1099484.52" calcext:value-type="float">
            <text:p>1,099,484.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61001:1006</text:p>
          </table:table-cell>
          <table:table-cell table:style-name="ce15" office:value-type="float" office:value="11052.6" calcext:value-type="float">
            <text:p>11,052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61201:698</text:p>
          </table:table-cell>
          <table:table-cell table:style-name="ce15" office:value-type="float" office:value="176603.48" calcext:value-type="float">
            <text:p>176,603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070601:1037</text:p>
          </table:table-cell>
          <table:table-cell table:style-name="ce15" office:value-type="float" office:value="803840" calcext:value-type="float">
            <text:p>803,84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501:463</text:p>
          </table:table-cell>
          <table:table-cell table:style-name="ce15" office:value-type="float" office:value="68009.17" calcext:value-type="float">
            <text:p>68,009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61201:674</text:p>
          </table:table-cell>
          <table:table-cell table:style-name="ce15" office:value-type="float" office:value="3877933.68" calcext:value-type="float">
            <text:p>3,877,933.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40501:626</text:p>
          </table:table-cell>
          <table:table-cell table:style-name="ce15" office:value-type="float" office:value="2159323" calcext:value-type="float">
            <text:p>2,159,323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140501:627</text:p>
          </table:table-cell>
          <table:table-cell table:style-name="ce15" office:value-type="float" office:value="2159323" calcext:value-type="float">
            <text:p>2,159,323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80501:983</text:p>
          </table:table-cell>
          <table:table-cell table:style-name="ce15" office:value-type="float" office:value="1426686.72" calcext:value-type="float">
            <text:p>1,426,686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00000:3076</text:p>
          </table:table-cell>
          <table:table-cell table:style-name="ce15" office:value-type="float" office:value="2597204.98" calcext:value-type="float">
            <text:p>2,597,204.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020401:2116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910671083.4" calcext:value-type="float">
            <text:p>910,671,083.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10501:2650</text:p>
          </table:table-cell>
          <table:table-cell table:style-name="ce15" office:value-type="float" office:value="1427881" calcext:value-type="float">
            <text:p>1,427,881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9:090301:1067</text:p>
          </table:table-cell>
          <table:table-cell table:style-name="ce15" office:value-type="float" office:value="536646" calcext:value-type="float">
            <text:p>536,646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240401:26</text:p>
          </table:table-cell>
          <table:table-cell table:style-name="ce15" office:value-type="float" office:value="583732.98" calcext:value-type="float">
            <text:p>583,732.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050601:1882</text:p>
          </table:table-cell>
          <table:table-cell table:style-name="ce15" office:value-type="float" office:value="14417100" calcext:value-type="float">
            <text:p>14,417,10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50701:840</text:p>
          </table:table-cell>
          <table:table-cell table:style-name="ce15" office:value-type="float" office:value="183844" calcext:value-type="float">
            <text:p>183,844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80901:169</text:p>
          </table:table-cell>
          <table:table-cell table:style-name="ce15" office:value-type="float" office:value="310664.75" calcext:value-type="float">
            <text:p>310,664.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50601:1883</text:p>
          </table:table-cell>
          <table:table-cell table:style-name="ce15" office:value-type="float" office:value="1666063.98" calcext:value-type="float">
            <text:p>1,666,063.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30401:2221</text:p>
          </table:table-cell>
          <table:table-cell table:style-name="ce15" office:value-type="float" office:value="324107.84" calcext:value-type="float">
            <text:p>324,107.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221101:1</text:p>
          </table:table-cell>
          <table:table-cell table:style-name="ce15" office:value-type="float" office:value="286949.26" calcext:value-type="float">
            <text:p>286,949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1001:148</text:p>
          </table:table-cell>
          <table:table-cell table:style-name="ce15" office:value-type="float" office:value="161076.52" calcext:value-type="float">
            <text:p>161,076.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81001:57</text:p>
          </table:table-cell>
          <table:table-cell table:style-name="ce15" office:value-type="float" office:value="162296.64" calcext:value-type="float">
            <text:p>162,296.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81001:132</text:p>
          </table:table-cell>
          <table:table-cell table:style-name="ce15" office:value-type="float" office:value="161645.22" calcext:value-type="float">
            <text:p>161,645.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80901:745</text:p>
          </table:table-cell>
          <table:table-cell table:style-name="ce15" office:value-type="float" office:value="1701400.3" calcext:value-type="float">
            <text:p>1,701,400.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81001:40</text:p>
          </table:table-cell>
          <table:table-cell table:style-name="ce15" office:value-type="float" office:value="162772.28" calcext:value-type="float">
            <text:p>162,772.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81001:421</text:p>
          </table:table-cell>
          <table:table-cell table:style-name="ce15" office:value-type="float" office:value="165481.36" calcext:value-type="float">
            <text:p>165,481.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60401:116</text:p>
          </table:table-cell>
          <table:table-cell table:style-name="ce15" office:value-type="float" office:value="145714.57" calcext:value-type="float">
            <text:p>145,714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120501:698</text:p>
          </table:table-cell>
          <table:table-cell table:style-name="ce15" office:value-type="float" office:value="160812.5" calcext:value-type="float">
            <text:p>160,812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240401:649</text:p>
          </table:table-cell>
          <table:table-cell table:style-name="ce15" office:value-type="float" office:value="13375175.26" calcext:value-type="float">
            <text:p>13,375,175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81001:133</text:p>
          </table:table-cell>
          <table:table-cell table:style-name="ce15" office:value-type="float" office:value="165036.74" calcext:value-type="float">
            <text:p>165,036.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90501:63</text:p>
          </table:table-cell>
          <table:table-cell table:style-name="ce15" office:value-type="float" office:value="149483.7" calcext:value-type="float">
            <text:p>149,483.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81001:123</text:p>
          </table:table-cell>
          <table:table-cell table:style-name="ce15" office:value-type="float" office:value="166287.88" calcext:value-type="float">
            <text:p>166,287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180701:953</text:p>
          </table:table-cell>
          <table:table-cell table:style-name="ce15" office:value-type="float" office:value="972582" calcext:value-type="float">
            <text:p>972,582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81001:131</text:p>
          </table:table-cell>
          <table:table-cell table:style-name="ce15" office:value-type="float" office:value="161107.54" calcext:value-type="float">
            <text:p>161,107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81001:153</text:p>
          </table:table-cell>
          <table:table-cell table:style-name="ce15" office:value-type="float" office:value="161076.52" calcext:value-type="float">
            <text:p>161,076.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181001:58</text:p>
          </table:table-cell>
          <table:table-cell table:style-name="ce15" office:value-type="float" office:value="161097.2" calcext:value-type="float">
            <text:p>161,097.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020601:1188</text:p>
          </table:table-cell>
          <table:table-cell table:style-name="ce15" office:value-type="float" office:value="102018.1" calcext:value-type="float">
            <text:p>102,018.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240401:648</text:p>
          </table:table-cell>
          <table:table-cell table:style-name="ce15" office:value-type="float" office:value="14211694.78" calcext:value-type="float">
            <text:p>14,211,694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80901:187</text:p>
          </table:table-cell>
          <table:table-cell table:style-name="ce15" office:value-type="float" office:value="310344.7" calcext:value-type="float">
            <text:p>310,344.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150701:839</text:p>
          </table:table-cell>
          <table:table-cell table:style-name="ce15" office:value-type="float" office:value="183858.75" calcext:value-type="float">
            <text:p>183,858.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00000:880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180901:447</text:p>
          </table:table-cell>
          <table:table-cell table:style-name="ce15" office:value-type="float" office:value="309540.25" calcext:value-type="float">
            <text:p>309,540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181001:124</text:p>
          </table:table-cell>
          <table:table-cell table:style-name="ce15" office:value-type="float" office:value="165853.6" calcext:value-type="float">
            <text:p>165,853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041201:531</text:p>
          </table:table-cell>
          <table:table-cell table:style-name="ce15" office:value-type="float" office:value="488277" calcext:value-type="float">
            <text:p>488,277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181001:394</text:p>
          </table:table-cell>
          <table:table-cell table:style-name="ce15" office:value-type="float" office:value="164654.16" calcext:value-type="float">
            <text:p>164,654.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040401:718</text:p>
          </table:table-cell>
          <table:table-cell table:style-name="ce15" office:value-type="float" office:value="296307.27" calcext:value-type="float">
            <text:p>296,307.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1301:135</text:p>
          </table:table-cell>
          <table:table-cell table:style-name="ce15" office:value-type="float" office:value="169455.72" calcext:value-type="float">
            <text:p>169,455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392759952.34" calcext:value-type="float">
            <text:p>392,759,952.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80401:264</text:p>
          </table:table-cell>
          <table:table-cell table:style-name="ce15" office:value-type="float" office:value="179100624.96" calcext:value-type="float">
            <text:p>179,100,624.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80401:1161</text:p>
          </table:table-cell>
          <table:table-cell table:style-name="ce15" office:value-type="float" office:value="391680" calcext:value-type="float">
            <text:p>391,68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2:16768</text:p>
          </table:table-cell>
          <table:table-cell table:style-name="ce15" office:value-type="float" office:value="50719.76" calcext:value-type="float">
            <text:p>50,719.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50301:669</text:p>
          </table:table-cell>
          <table:table-cell table:style-name="ce15" office:value-type="float" office:value="1263749.4" calcext:value-type="float">
            <text:p>1,263,749.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50801:4274</text:p>
          </table:table-cell>
          <table:table-cell table:style-name="ce15" office:value-type="float" office:value="812035.18" calcext:value-type="float">
            <text:p>812,035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22:8330</text:p>
          </table:table-cell>
          <table:table-cell table:style-name="ce15" office:value-type="float" office:value="12164358.03" calcext:value-type="float">
            <text:p>12,164,358.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40102:16764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05:13249</text:p>
          </table:table-cell>
          <table:table-cell table:style-name="ce15" office:value-type="float" office:value="7751088.72" calcext:value-type="float">
            <text:p>7,751,088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40102:16774</text:p>
          </table:table-cell>
          <table:table-cell table:style-name="ce15" office:value-type="float" office:value="53793.69" calcext:value-type="float">
            <text:p>53,793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40102:16767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50801:4273</text:p>
          </table:table-cell>
          <table:table-cell table:style-name="ce15" office:value-type="float" office:value="972510.67" calcext:value-type="float">
            <text:p>972,510.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50301:668</text:p>
          </table:table-cell>
          <table:table-cell table:style-name="ce15" office:value-type="float" office:value="539352.78" calcext:value-type="float">
            <text:p>539,352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30103:1007</text:p>
          </table:table-cell>
          <table:table-cell table:style-name="ce15" office:value-type="float" office:value="811528.33" calcext:value-type="float">
            <text:p>811,528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40102:16780</text:p>
          </table:table-cell>
          <table:table-cell table:style-name="ce15" office:value-type="float" office:value="575996.03" calcext:value-type="float">
            <text:p>575,996.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1:1040</text:p>
          </table:table-cell>
          <table:table-cell table:style-name="ce15" office:value-type="float" office:value="393072.29" calcext:value-type="float">
            <text:p>393,072.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30101:2145</text:p>
          </table:table-cell>
          <table:table-cell table:style-name="ce15" office:value-type="float" office:value="2519553.35" calcext:value-type="float">
            <text:p>2,519,553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313:344</text:p>
          </table:table-cell>
          <table:table-cell table:style-name="ce15" office:value-type="float" office:value="1890458.51" calcext:value-type="float">
            <text:p>1,890,458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10:33757</text:p>
          </table:table-cell>
          <table:table-cell table:style-name="ce15" office:value-type="float" office:value="89559.9" calcext:value-type="float">
            <text:p>89,559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50301:2913</text:p>
          </table:table-cell>
          <table:table-cell table:style-name="ce15" office:value-type="float" office:value="942955.11" calcext:value-type="float">
            <text:p>942,955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5:6923</text:p>
          </table:table-cell>
          <table:table-cell table:style-name="ce15" office:value-type="float" office:value="182724.8" calcext:value-type="float">
            <text:p>182,724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40103:5916</text:p>
          </table:table-cell>
          <table:table-cell table:style-name="ce15" office:value-type="float" office:value="609036.57" calcext:value-type="float">
            <text:p>609,036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08:988</text:p>
          </table:table-cell>
          <table:table-cell table:style-name="ce15" office:value-type="float" office:value="1203281.74" calcext:value-type="float">
            <text:p>1,203,281.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01:8415</text:p>
          </table:table-cell>
          <table:table-cell table:style-name="ce15" office:value-type="float" office:value="6630891.73" calcext:value-type="float">
            <text:p>6,630,891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10:33758</text:p>
          </table:table-cell>
          <table:table-cell table:style-name="ce15" office:value-type="float" office:value="89559.9" calcext:value-type="float">
            <text:p>89,559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50101:1538</text:p>
          </table:table-cell>
          <table:table-cell table:style-name="ce15" office:value-type="float" office:value="1490225.72" calcext:value-type="float">
            <text:p>1,490,225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40102:16760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40102:16773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40102:16762</text:p>
          </table:table-cell>
          <table:table-cell table:style-name="ce15" office:value-type="float" office:value="59941.54" calcext:value-type="float">
            <text:p>59,941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40102:16765</text:p>
          </table:table-cell>
          <table:table-cell table:style-name="ce15" office:value-type="float" office:value="73774.2" calcext:value-type="float">
            <text:p>73,774.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40102:16766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70101:8642</text:p>
          </table:table-cell>
          <table:table-cell table:style-name="ce15" office:value-type="float" office:value="3115044.83" calcext:value-type="float">
            <text:p>3,115,044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40102:16777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40102:16775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40102:16769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205:2588</text:p>
          </table:table-cell>
          <table:table-cell table:style-name="ce15" office:value-type="float" office:value="2320863.13" calcext:value-type="float">
            <text:p>2,320,863.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24:6767</text:p>
          </table:table-cell>
          <table:table-cell table:style-name="ce15" office:value-type="float" office:value="659368.72" calcext:value-type="float">
            <text:p>659,368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10102:6992</text:p>
          </table:table-cell>
          <table:table-cell table:style-name="ce15" office:value-type="float" office:value="1306818.08" calcext:value-type="float">
            <text:p>1,306,818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105:8979</text:p>
          </table:table-cell>
          <table:table-cell table:style-name="ce15" office:value-type="float" office:value="2614243.91" calcext:value-type="float">
            <text:p>2,614,243.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07:489</text:p>
          </table:table-cell>
          <table:table-cell table:style-name="ce15" office:value-type="float" office:value="1219258.05" calcext:value-type="float">
            <text:p>1,219,258.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10124:6768</text:p>
          </table:table-cell>
          <table:table-cell table:style-name="ce15" office:value-type="float" office:value="653687.25" calcext:value-type="float">
            <text:p>653,687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24:6769</text:p>
          </table:table-cell>
          <table:table-cell table:style-name="ce15" office:value-type="float" office:value="724100.52" calcext:value-type="float">
            <text:p>724,100.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40103:5913</text:p>
          </table:table-cell>
          <table:table-cell table:style-name="ce15" office:value-type="float" office:value="610781.6" calcext:value-type="float">
            <text:p>610,781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40103:5914</text:p>
          </table:table-cell>
          <table:table-cell table:style-name="ce15" office:value-type="float" office:value="610920.73" calcext:value-type="float">
            <text:p>610,920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215:6924</text:p>
          </table:table-cell>
          <table:table-cell table:style-name="ce15" office:value-type="float" office:value="203433.61" calcext:value-type="float">
            <text:p>203,433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107:13069</text:p>
          </table:table-cell>
          <table:table-cell table:style-name="ce15" office:value-type="float" office:value="853005.31" calcext:value-type="float">
            <text:p>853,005.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40102:16761</text:p>
          </table:table-cell>
          <table:table-cell table:style-name="ce15" office:value-type="float" office:value="66089.38" calcext:value-type="float">
            <text:p>66,089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40102:16778</text:p>
          </table:table-cell>
          <table:table-cell table:style-name="ce15" office:value-type="float" office:value="53793.69" calcext:value-type="float">
            <text:p>53,793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40201:1243</text:p>
          </table:table-cell>
          <table:table-cell table:style-name="ce15" office:value-type="float" office:value="1392563.69" calcext:value-type="float">
            <text:p>1,392,563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40102:16763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0:010111:149</text:p>
          </table:table-cell>
          <table:table-cell table:style-name="ce15" office:value-type="float" office:value="792057.65" calcext:value-type="float">
            <text:p>792,057.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40102:16776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40102:16772</text:p>
          </table:table-cell>
          <table:table-cell table:style-name="ce15" office:value-type="float" office:value="47645.84" calcext:value-type="float">
            <text:p>47,645.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40102:16594</text:p>
          </table:table-cell>
          <table:table-cell table:style-name="ce15" office:value-type="float" office:value="14157269.11" calcext:value-type="float">
            <text:p>14,157,269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60301:3787</text:p>
          </table:table-cell>
          <table:table-cell table:style-name="ce15" office:value-type="float" office:value="630902.75" calcext:value-type="float">
            <text:p>630,902.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40102:16771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06:5184</text:p>
          </table:table-cell>
          <table:table-cell table:style-name="ce15" office:value-type="float" office:value="646510.98" calcext:value-type="float">
            <text:p>646,510.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20:8398</text:p>
          </table:table-cell>
          <table:table-cell table:style-name="ce15" office:value-type="float" office:value="3892765.04" calcext:value-type="float">
            <text:p>3,892,765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05:915</text:p>
          </table:table-cell>
          <table:table-cell table:style-name="ce15" office:value-type="float" office:value="1095230.73" calcext:value-type="float">
            <text:p>1,095,230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40102:16770</text:p>
          </table:table-cell>
          <table:table-cell table:style-name="ce15" office:value-type="float" office:value="73774.2" calcext:value-type="float">
            <text:p>73,774.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30103:1006</text:p>
          </table:table-cell>
          <table:table-cell table:style-name="ce15" office:value-type="float" office:value="733113.67" calcext:value-type="float">
            <text:p>733,113.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30102:7612</text:p>
          </table:table-cell>
          <table:table-cell table:style-name="ce15" office:value-type="float" office:value="412381.02" calcext:value-type="float">
            <text:p>412,381.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40103:5915</text:p>
          </table:table-cell>
          <table:table-cell table:style-name="ce15" office:value-type="float" office:value="607681.84" calcext:value-type="float">
            <text:p>607,681.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305:13250</text:p>
          </table:table-cell>
          <table:table-cell table:style-name="ce15" office:value-type="float" office:value="3058949.62" calcext:value-type="float">
            <text:p>3,058,949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217:5332</text:p>
          </table:table-cell>
          <table:table-cell table:style-name="ce15" office:value-type="float" office:value="18885440.23" calcext:value-type="float">
            <text:p>18,885,440.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30102:7611</text:p>
          </table:table-cell>
          <table:table-cell table:style-name="ce15" office:value-type="float" office:value="1458670.04" calcext:value-type="float">
            <text:p>1,458,670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103:10041</text:p>
          </table:table-cell>
          <table:table-cell table:style-name="ce15" office:value-type="float" office:value="14709214.1" calcext:value-type="float">
            <text:p>14,709,214.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30106:244</text:p>
          </table:table-cell>
          <table:table-cell table:style-name="ce15" office:value-type="float" office:value="9667352.35" calcext:value-type="float">
            <text:p>9,667,352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70101:358</text:p>
          </table:table-cell>
          <table:table-cell table:style-name="ce15" office:value-type="float" office:value="4933386.69" calcext:value-type="float">
            <text:p>4,933,386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90301:2634</text:p>
          </table:table-cell>
          <table:table-cell table:style-name="ce15" office:value-type="float" office:value="939039.32" calcext:value-type="float">
            <text:p>939,039.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200401:1700</text:p>
          </table:table-cell>
          <table:table-cell table:style-name="ce15" office:value-type="float" office:value="1146022.18" calcext:value-type="float">
            <text:p>1,146,022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40101:1002</text:p>
          </table:table-cell>
          <table:table-cell table:style-name="ce15" office:value-type="float" office:value="1806768.81" calcext:value-type="float">
            <text:p>1,806,768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50501:2162</text:p>
          </table:table-cell>
          <table:table-cell table:style-name="ce15" office:value-type="float" office:value="536850.64" calcext:value-type="float">
            <text:p>536,850.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3:010104:2800</text:p>
          </table:table-cell>
          <table:table-cell table:style-name="ce15" office:value-type="float" office:value="627930.35" calcext:value-type="float">
            <text:p>627,930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90101:2065</text:p>
          </table:table-cell>
          <table:table-cell table:style-name="ce15" office:value-type="float" office:value="616525.7" calcext:value-type="float">
            <text:p>616,525.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9226</text:p>
          </table:table-cell>
          <table:table-cell table:style-name="ce15" office:value-type="float" office:value="490475897.47" calcext:value-type="float">
            <text:p>490,475,897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200401:1702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20201:1127</text:p>
          </table:table-cell>
          <table:table-cell table:style-name="ce15" office:value-type="float" office:value="183948.61" calcext:value-type="float">
            <text:p>183,948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50501:2160</text:p>
          </table:table-cell>
          <table:table-cell table:style-name="ce15" office:value-type="float" office:value="1066407.59" calcext:value-type="float">
            <text:p>1,066,407.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40101:4795</text:p>
          </table:table-cell>
          <table:table-cell table:style-name="ce15" office:value-type="float" office:value="314470.94" calcext:value-type="float">
            <text:p>314,470.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90102:4781</text:p>
          </table:table-cell>
          <table:table-cell table:style-name="ce15" office:value-type="float" office:value="1066991.35" calcext:value-type="float">
            <text:p>1,066,991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90102:4782</text:p>
          </table:table-cell>
          <table:table-cell table:style-name="ce15" office:value-type="float" office:value="1461547.87" calcext:value-type="float">
            <text:p>1,461,547.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200401:1708</text:p>
          </table:table-cell>
          <table:table-cell table:style-name="ce15" office:value-type="float" office:value="1146022.18" calcext:value-type="float">
            <text:p>1,146,022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401:1710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40301:7209</text:p>
          </table:table-cell>
          <table:table-cell table:style-name="ce15" office:value-type="float" office:value="8120628.25" calcext:value-type="float">
            <text:p>8,120,628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00000:2106</text:p>
          </table:table-cell>
          <table:table-cell table:style-name="ce15" office:value-type="float" office:value="1027953.45" calcext:value-type="float">
            <text:p>1,027,953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90301:2641</text:p>
          </table:table-cell>
          <table:table-cell table:style-name="ce15" office:value-type="float" office:value="943680.37" calcext:value-type="float">
            <text:p>943,680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70101:3430</text:p>
          </table:table-cell>
          <table:table-cell table:style-name="ce15" office:value-type="float" office:value="1573302.47" calcext:value-type="float">
            <text:p>1,573,302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200401:1699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40101:4796</text:p>
          </table:table-cell>
          <table:table-cell table:style-name="ce15" office:value-type="float" office:value="502764.72" calcext:value-type="float">
            <text:p>502,764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03:35214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70101:11355</text:p>
          </table:table-cell>
          <table:table-cell table:style-name="ce15" office:value-type="float" office:value="1266871.9" calcext:value-type="float">
            <text:p>1,266,871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701:2432</text:p>
          </table:table-cell>
          <table:table-cell table:style-name="ce15" office:value-type="float" office:value="1316674.6" calcext:value-type="float">
            <text:p>1,316,674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240801:8270</text:p>
          </table:table-cell>
          <table:table-cell table:style-name="ce15" office:value-type="float" office:value="149187.57" calcext:value-type="float">
            <text:p>149,187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10201:1857</text:p>
          </table:table-cell>
          <table:table-cell table:style-name="ce15" office:value-type="float" office:value="684594.01" calcext:value-type="float">
            <text:p>684,594.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010106:4734</text:p>
          </table:table-cell>
          <table:table-cell table:style-name="ce15" office:value-type="float" office:value="20658.35" calcext:value-type="float">
            <text:p>20,658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10201:3385</text:p>
          </table:table-cell>
          <table:table-cell table:style-name="ce15" office:value-type="float" office:value="1628495.37" calcext:value-type="float">
            <text:p>1,628,495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0302:2876</text:p>
          </table:table-cell>
          <table:table-cell table:style-name="ce15" office:value-type="float" office:value="1130439.84" calcext:value-type="float">
            <text:p>1,130,439.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90101:2066</text:p>
          </table:table-cell>
          <table:table-cell table:style-name="ce15" office:value-type="float" office:value="996553.45" calcext:value-type="float">
            <text:p>996,553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00401:1707</text:p>
          </table:table-cell>
          <table:table-cell table:style-name="ce15" office:value-type="float" office:value="1177068.72" calcext:value-type="float">
            <text:p>1,177,068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30801:2820</text:p>
          </table:table-cell>
          <table:table-cell table:style-name="ce15" office:value-type="float" office:value="3932686.83" calcext:value-type="float">
            <text:p>3,932,686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90501:17499</text:p>
          </table:table-cell>
          <table:table-cell table:style-name="ce15" office:value-type="float" office:value="860815.21" calcext:value-type="float">
            <text:p>860,815.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20401:1018</text:p>
          </table:table-cell>
          <table:table-cell table:style-name="ce15" office:value-type="float" office:value="2213241.45" calcext:value-type="float">
            <text:p>2,213,241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90801:8234</text:p>
          </table:table-cell>
          <table:table-cell table:style-name="ce15" office:value-type="float" office:value="229131.11" calcext:value-type="float">
            <text:p>229,131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200401:1695</text:p>
          </table:table-cell>
          <table:table-cell table:style-name="ce15" office:value-type="float" office:value="1133873.54" calcext:value-type="float">
            <text:p>1,133,873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200401:1696</text:p>
          </table:table-cell>
          <table:table-cell table:style-name="ce15" office:value-type="float" office:value="1086628.81" calcext:value-type="float">
            <text:p>1,086,628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10202:629</text:p>
          </table:table-cell>
          <table:table-cell table:style-name="ce15" office:value-type="float" office:value="453203.99" calcext:value-type="float">
            <text:p>453,203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40101:4794</text:p>
          </table:table-cell>
          <table:table-cell table:style-name="ce15" office:value-type="float" office:value="1959931.93" calcext:value-type="float">
            <text:p>1,959,931.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10101:2009</text:p>
          </table:table-cell>
          <table:table-cell table:style-name="ce15" office:value-type="float" office:value="540775.08" calcext:value-type="float">
            <text:p>540,775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200401:1697</text:p>
          </table:table-cell>
          <table:table-cell table:style-name="ce15" office:value-type="float" office:value="1086628.81" calcext:value-type="float">
            <text:p>1,086,628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200401:1698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10104:1906</text:p>
          </table:table-cell>
          <table:table-cell table:style-name="ce15" office:value-type="float" office:value="616122.43" calcext:value-type="float">
            <text:p>616,122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4:110101:8549</text:p>
          </table:table-cell>
          <table:table-cell table:style-name="ce15" office:value-type="float" office:value="3812414.97" calcext:value-type="float">
            <text:p>3,812,414.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110101:8548</text:p>
          </table:table-cell>
          <table:table-cell table:style-name="ce15" office:value-type="float" office:value="1734956.63" calcext:value-type="float">
            <text:p>1,734,956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10102:14000</text:p>
          </table:table-cell>
          <table:table-cell table:style-name="ce15" office:value-type="float" office:value="563565.23" calcext:value-type="float">
            <text:p>563,565.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200401:1704</text:p>
          </table:table-cell>
          <table:table-cell table:style-name="ce15" office:value-type="float" office:value="1146022.18" calcext:value-type="float">
            <text:p>1,146,022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70101:11356</text:p>
          </table:table-cell>
          <table:table-cell table:style-name="ce15" office:value-type="float" office:value="1260285.82" calcext:value-type="float">
            <text:p>1,260,285.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200401:1703</text:p>
          </table:table-cell>
          <table:table-cell table:style-name="ce15" office:value-type="float" office:value="1133873.54" calcext:value-type="float">
            <text:p>1,133,873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50501:2161</text:p>
          </table:table-cell>
          <table:table-cell table:style-name="ce15" office:value-type="float" office:value="931172.08" calcext:value-type="float">
            <text:p>931,172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200401:1701</text:p>
          </table:table-cell>
          <table:table-cell table:style-name="ce15" office:value-type="float" office:value="1133873.54" calcext:value-type="float">
            <text:p>1,133,873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5:070101:262</text:p>
          </table:table-cell>
          <table:table-cell table:style-name="ce15" office:value-type="float" office:value="966696.54" calcext:value-type="float">
            <text:p>966,696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200401:1705</text:p>
          </table:table-cell>
          <table:table-cell table:style-name="ce15" office:value-type="float" office:value="1108226.4" calcext:value-type="float">
            <text:p>1,108,226.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70601:2914</text:p>
          </table:table-cell>
          <table:table-cell table:style-name="ce15" office:value-type="float" office:value="2896229.25" calcext:value-type="float">
            <text:p>2,896,229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200401:1706</text:p>
          </table:table-cell>
          <table:table-cell table:style-name="ce15" office:value-type="float" office:value="1146022.18" calcext:value-type="float">
            <text:p>1,146,022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3:060102:1158</text:p>
          </table:table-cell>
          <table:table-cell table:style-name="ce15" office:value-type="float" office:value="1589720.5" calcext:value-type="float">
            <text:p>1,589,720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200401:1709</text:p>
          </table:table-cell>
          <table:table-cell table:style-name="ce15" office:value-type="float" office:value="1168969.63" calcext:value-type="float">
            <text:p>1,168,969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200401:1711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210201:1856</text:p>
          </table:table-cell>
          <table:table-cell table:style-name="ce15" office:value-type="float" office:value="684594.01" calcext:value-type="float">
            <text:p>684,594.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10154:4367</text:p>
          </table:table-cell>
          <table:table-cell table:style-name="ce15" office:value-type="float" office:value="21977.59" calcext:value-type="float">
            <text:p>21,977.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10154:76</text:p>
          </table:table-cell>
          <table:table-cell table:style-name="ce15" office:value-type="float" office:value="3978554.42" calcext:value-type="float">
            <text:p>3,978,554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40302:2877</text:p>
          </table:table-cell>
          <table:table-cell table:style-name="ce15" office:value-type="float" office:value="1740115.25" calcext:value-type="float">
            <text:p>1,740,115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30104:633</text:p>
          </table:table-cell>
          <table:table-cell table:style-name="ce15" office:value-type="float" office:value="804692.39" calcext:value-type="float">
            <text:p>804,692.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160901:2732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120301:387</text:p>
          </table:table-cell>
          <table:table-cell table:style-name="ce15" office:value-type="float" office:value="2057831.18" calcext:value-type="float">
            <text:p>2,057,831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000000:361</text:p>
          </table:table-cell>
          <table:table-cell table:style-name="ce15" office:value-type="float" office:value="49363157.25" calcext:value-type="float">
            <text:p>49,363,157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130201:256</text:p>
          </table:table-cell>
          <table:table-cell table:style-name="ce15" office:value-type="float" office:value="938180.7" calcext:value-type="float">
            <text:p>938,180.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10151:2555</text:p>
          </table:table-cell>
          <table:table-cell table:style-name="ce15" office:value-type="float" office:value="1058847.88" calcext:value-type="float">
            <text:p>1,058,847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30901:638</text:p>
          </table:table-cell>
          <table:table-cell table:style-name="ce15" office:value-type="float" office:value="1905199.61" calcext:value-type="float">
            <text:p>1,905,199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10151:141</text:p>
          </table:table-cell>
          <table:table-cell table:style-name="ce15" office:value-type="float" office:value="515996.51" calcext:value-type="float">
            <text:p>515,996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060201:951</text:p>
          </table:table-cell>
          <table:table-cell table:style-name="ce15" office:value-type="float" office:value="708251.92" calcext:value-type="float">
            <text:p>708,251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30301:379</text:p>
          </table:table-cell>
          <table:table-cell table:style-name="ce15" office:value-type="float" office:value="210202.83" calcext:value-type="float">
            <text:p>210,202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010101:3564</text:p>
          </table:table-cell>
          <table:table-cell table:style-name="ce15" office:value-type="float" office:value="812255.23" calcext:value-type="float">
            <text:p>812,255.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060101:601</text:p>
          </table:table-cell>
          <table:table-cell table:style-name="ce15" office:value-type="float" office:value="851237.69" calcext:value-type="float">
            <text:p>851,237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10143:1279</text:p>
          </table:table-cell>
          <table:table-cell table:style-name="ce15" office:value-type="float" office:value="37328.53" calcext:value-type="float">
            <text:p>37,328.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50201:586</text:p>
          </table:table-cell>
          <table:table-cell table:style-name="ce15" office:value-type="float" office:value="22639501.9" calcext:value-type="float">
            <text:p>22,639,501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180201:1220</text:p>
          </table:table-cell>
          <table:table-cell table:style-name="ce15" office:value-type="float" office:value="2926068.55" calcext:value-type="float">
            <text:p>2,926,068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00000:1929</text:p>
          </table:table-cell>
          <table:table-cell table:style-name="ce15" office:value-type="float" office:value="648234.92" calcext:value-type="float">
            <text:p>648,234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00000:1925</text:p>
          </table:table-cell>
          <table:table-cell table:style-name="ce15" office:value-type="float" office:value="527787.46" calcext:value-type="float">
            <text:p>527,787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40101:2295</text:p>
          </table:table-cell>
          <table:table-cell table:style-name="ce15" office:value-type="float" office:value="1912109.51" calcext:value-type="float">
            <text:p>1,912,109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60401:510</text:p>
          </table:table-cell>
          <table:table-cell table:style-name="ce15" office:value-type="float" office:value="730303.47" calcext:value-type="float">
            <text:p>730,303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60401:512</text:p>
          </table:table-cell>
          <table:table-cell table:style-name="ce15" office:value-type="float" office:value="809224.17" calcext:value-type="float">
            <text:p>809,224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50101:288</text:p>
          </table:table-cell>
          <table:table-cell table:style-name="ce15" office:value-type="float" office:value="1887283.58" calcext:value-type="float">
            <text:p>1,887,283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00000:1865</text:p>
          </table:table-cell>
          <table:table-cell table:style-name="ce15" office:value-type="float" office:value="544370.89" calcext:value-type="float">
            <text:p>544,370.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80401:2089</text:p>
          </table:table-cell>
          <table:table-cell table:style-name="ce15" office:value-type="float" office:value="4966503.56" calcext:value-type="float">
            <text:p>4,966,503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9:120101:4143</text:p>
          </table:table-cell>
          <table:table-cell table:style-name="ce15" office:value-type="float" office:value="1423505.83" calcext:value-type="float">
            <text:p>1,423,505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080101:40</text:p>
          </table:table-cell>
          <table:table-cell table:style-name="ce15" office:value-type="float" office:value="1526909.9" calcext:value-type="float">
            <text:p>1,526,909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20103:844</text:p>
          </table:table-cell>
          <table:table-cell table:style-name="ce15" office:value-type="float" office:value="652106.1" calcext:value-type="float">
            <text:p>652,106.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20103:91</text:p>
          </table:table-cell>
          <table:table-cell table:style-name="ce15" office:value-type="float" office:value="582535.93" calcext:value-type="float">
            <text:p>582,535.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20103:712</text:p>
          </table:table-cell>
          <table:table-cell table:style-name="ce15" office:value-type="float" office:value="727122.37" calcext:value-type="float">
            <text:p>727,122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20103:698</text:p>
          </table:table-cell>
          <table:table-cell table:style-name="ce15" office:value-type="float" office:value="648385.06" calcext:value-type="float">
            <text:p>648,385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20103:866</text:p>
          </table:table-cell>
          <table:table-cell table:style-name="ce15" office:value-type="float" office:value="686315.05" calcext:value-type="float">
            <text:p>686,315.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20103:709</text:p>
          </table:table-cell>
          <table:table-cell table:style-name="ce15" office:value-type="float" office:value="969584.63" calcext:value-type="float">
            <text:p>969,584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20103:729</text:p>
          </table:table-cell>
          <table:table-cell table:style-name="ce15" office:value-type="float" office:value="633707.96" calcext:value-type="float">
            <text:p>633,707.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20103:539</text:p>
          </table:table-cell>
          <table:table-cell table:style-name="ce15" office:value-type="float" office:value="658662.87" calcext:value-type="float">
            <text:p>658,662.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20103:59</text:p>
          </table:table-cell>
          <table:table-cell table:style-name="ce15" office:value-type="float" office:value="915948.32" calcext:value-type="float">
            <text:p>915,948.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20103:549</text:p>
          </table:table-cell>
          <table:table-cell table:style-name="ce15" office:value-type="float" office:value="819008.48" calcext:value-type="float">
            <text:p>819,008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20103:919</text:p>
          </table:table-cell>
          <table:table-cell table:style-name="ce15" office:value-type="float" office:value="570523.17" calcext:value-type="float">
            <text:p>570,523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20103:657</text:p>
          </table:table-cell>
          <table:table-cell table:style-name="ce15" office:value-type="float" office:value="792963.6" calcext:value-type="float">
            <text:p>792,963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20103:99</text:p>
          </table:table-cell>
          <table:table-cell table:style-name="ce15" office:value-type="float" office:value="672950.19" calcext:value-type="float">
            <text:p>672,950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20103:7</text:p>
          </table:table-cell>
          <table:table-cell table:style-name="ce15" office:value-type="float" office:value="659538.74" calcext:value-type="float">
            <text:p>659,538.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20103:833</text:p>
          </table:table-cell>
          <table:table-cell table:style-name="ce15" office:value-type="float" office:value="681028.51" calcext:value-type="float">
            <text:p>681,028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20103:652</text:p>
          </table:table-cell>
          <table:table-cell table:style-name="ce15" office:value-type="float" office:value="994897.15" calcext:value-type="float">
            <text:p>994,897.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20103:879</text:p>
          </table:table-cell>
          <table:table-cell table:style-name="ce15" office:value-type="float" office:value="661732.73" calcext:value-type="float">
            <text:p>661,732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20103:515</text:p>
          </table:table-cell>
          <table:table-cell table:style-name="ce15" office:value-type="float" office:value="471105.99" calcext:value-type="float">
            <text:p>471,105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20103:781</text:p>
          </table:table-cell>
          <table:table-cell table:style-name="ce15" office:value-type="float" office:value="629456.1" calcext:value-type="float">
            <text:p>629,456.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020103:682</text:p>
          </table:table-cell>
          <table:table-cell table:style-name="ce15" office:value-type="float" office:value="627098.95" calcext:value-type="float">
            <text:p>627,098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20103:73</text:p>
          </table:table-cell>
          <table:table-cell table:style-name="ce15" office:value-type="float" office:value="755594.76" calcext:value-type="float">
            <text:p>755,594.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20103:643</text:p>
          </table:table-cell>
          <table:table-cell table:style-name="ce15" office:value-type="float" office:value="704475.44" calcext:value-type="float">
            <text:p>704,475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20103:716</text:p>
          </table:table-cell>
          <table:table-cell table:style-name="ce15" office:value-type="float" office:value="769112.72" calcext:value-type="float">
            <text:p>769,112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20103:653</text:p>
          </table:table-cell>
          <table:table-cell table:style-name="ce15" office:value-type="float" office:value="701957.64" calcext:value-type="float">
            <text:p>701,957.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20103:680</text:p>
          </table:table-cell>
          <table:table-cell table:style-name="ce15" office:value-type="float" office:value="1017971.86" calcext:value-type="float">
            <text:p>1,017,971.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20103:947</text:p>
          </table:table-cell>
          <table:table-cell table:style-name="ce15" office:value-type="float" office:value="672091.72" calcext:value-type="float">
            <text:p>672,091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20103:590</text:p>
          </table:table-cell>
          <table:table-cell table:style-name="ce15" office:value-type="float" office:value="775203.25" calcext:value-type="float">
            <text:p>775,203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20103:813</text:p>
          </table:table-cell>
          <table:table-cell table:style-name="ce15" office:value-type="float" office:value="593220.19" calcext:value-type="float">
            <text:p>593,220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20103:531</text:p>
          </table:table-cell>
          <table:table-cell table:style-name="ce15" office:value-type="float" office:value="1142326.63" calcext:value-type="float">
            <text:p>1,142,326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20103:890</text:p>
          </table:table-cell>
          <table:table-cell table:style-name="ce15" office:value-type="float" office:value="985899.87" calcext:value-type="float">
            <text:p>985,899.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20103:92</text:p>
          </table:table-cell>
          <table:table-cell table:style-name="ce15" office:value-type="float" office:value="792441.35" calcext:value-type="float">
            <text:p>792,441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20103:637</text:p>
          </table:table-cell>
          <table:table-cell table:style-name="ce15" office:value-type="float" office:value="600572.53" calcext:value-type="float">
            <text:p>600,572.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20103:51</text:p>
          </table:table-cell>
          <table:table-cell table:style-name="ce15" office:value-type="float" office:value="691939.35" calcext:value-type="float">
            <text:p>691,939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20103:592</text:p>
          </table:table-cell>
          <table:table-cell table:style-name="ce15" office:value-type="float" office:value="941487.44" calcext:value-type="float">
            <text:p>941,487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20103:632</text:p>
          </table:table-cell>
          <table:table-cell table:style-name="ce15" office:value-type="float" office:value="660107.81" calcext:value-type="float">
            <text:p>660,107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20103:740</text:p>
          </table:table-cell>
          <table:table-cell table:style-name="ce15" office:value-type="float" office:value="796509.12" calcext:value-type="float">
            <text:p>796,509.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20103:597</text:p>
          </table:table-cell>
          <table:table-cell table:style-name="ce15" office:value-type="float" office:value="607397.89" calcext:value-type="float">
            <text:p>607,397.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20103:838</text:p>
          </table:table-cell>
          <table:table-cell table:style-name="ce15" office:value-type="float" office:value="642207.27" calcext:value-type="float">
            <text:p>642,207.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20103:697</text:p>
          </table:table-cell>
          <table:table-cell table:style-name="ce15" office:value-type="float" office:value="625146.41" calcext:value-type="float">
            <text:p>625,146.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20103:882</text:p>
          </table:table-cell>
          <table:table-cell table:style-name="ce15" office:value-type="float" office:value="624420.09" calcext:value-type="float">
            <text:p>624,420.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20103:701</text:p>
          </table:table-cell>
          <table:table-cell table:style-name="ce15" office:value-type="float" office:value="650490.31" calcext:value-type="float">
            <text:p>650,490.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20103:609</text:p>
          </table:table-cell>
          <table:table-cell table:style-name="ce15" office:value-type="float" office:value="542417.02" calcext:value-type="float">
            <text:p>542,417.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20103:638</text:p>
          </table:table-cell>
          <table:table-cell table:style-name="ce15" office:value-type="float" office:value="533954" calcext:value-type="float">
            <text:p>533,954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20103:735</text:p>
          </table:table-cell>
          <table:table-cell table:style-name="ce15" office:value-type="float" office:value="651799.19" calcext:value-type="float">
            <text:p>651,799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20103:616</text:p>
          </table:table-cell>
          <table:table-cell table:style-name="ce15" office:value-type="float" office:value="1479554.69" calcext:value-type="float">
            <text:p>1,479,554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20103:836</text:p>
          </table:table-cell>
          <table:table-cell table:style-name="ce15" office:value-type="float" office:value="579841.46" calcext:value-type="float">
            <text:p>579,841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20103:79</text:p>
          </table:table-cell>
          <table:table-cell table:style-name="ce15" office:value-type="float" office:value="664182.46" calcext:value-type="float">
            <text:p>664,182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20103:834</text:p>
          </table:table-cell>
          <table:table-cell table:style-name="ce15" office:value-type="float" office:value="653552.01" calcext:value-type="float">
            <text:p>653,552.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20103:71</text:p>
          </table:table-cell>
          <table:table-cell table:style-name="ce15" office:value-type="float" office:value="842672.66" calcext:value-type="float">
            <text:p>842,672.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20103:542</text:p>
          </table:table-cell>
          <table:table-cell table:style-name="ce15" office:value-type="float" office:value="640949.51" calcext:value-type="float">
            <text:p>640,949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20103:754</text:p>
          </table:table-cell>
          <table:table-cell table:style-name="ce15" office:value-type="float" office:value="629883.5" calcext:value-type="float">
            <text:p>629,883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20103:765</text:p>
          </table:table-cell>
          <table:table-cell table:style-name="ce15" office:value-type="float" office:value="635267.87" calcext:value-type="float">
            <text:p>635,267.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20103:825</text:p>
          </table:table-cell>
          <table:table-cell table:style-name="ce15" office:value-type="float" office:value="389848.69" calcext:value-type="float">
            <text:p>389,848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20103:750</text:p>
          </table:table-cell>
          <table:table-cell table:style-name="ce15" office:value-type="float" office:value="593635.44" calcext:value-type="float">
            <text:p>593,635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20103:780</text:p>
          </table:table-cell>
          <table:table-cell table:style-name="ce15" office:value-type="float" office:value="1001494.73" calcext:value-type="float">
            <text:p>1,001,494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20103:783</text:p>
          </table:table-cell>
          <table:table-cell table:style-name="ce15" office:value-type="float" office:value="620382.04" calcext:value-type="float">
            <text:p>620,382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20103:835</text:p>
          </table:table-cell>
          <table:table-cell table:style-name="ce15" office:value-type="float" office:value="987157.77" calcext:value-type="float">
            <text:p>987,157.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20103:661</text:p>
          </table:table-cell>
          <table:table-cell table:style-name="ce15" office:value-type="float" office:value="771397.99" calcext:value-type="float">
            <text:p>771,397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20103:665</text:p>
          </table:table-cell>
          <table:table-cell table:style-name="ce15" office:value-type="float" office:value="950783.49" calcext:value-type="float">
            <text:p>950,783.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20103:745</text:p>
          </table:table-cell>
          <table:table-cell table:style-name="ce15" office:value-type="float" office:value="736664.08" calcext:value-type="float">
            <text:p>736,664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20103:90</text:p>
          </table:table-cell>
          <table:table-cell table:style-name="ce15" office:value-type="float" office:value="701168.67" calcext:value-type="float">
            <text:p>701,168.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20103:642</text:p>
          </table:table-cell>
          <table:table-cell table:style-name="ce15" office:value-type="float" office:value="673799.38" calcext:value-type="float">
            <text:p>673,799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20103:736</text:p>
          </table:table-cell>
          <table:table-cell table:style-name="ce15" office:value-type="float" office:value="809618.2" calcext:value-type="float">
            <text:p>809,618.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20103:796</text:p>
          </table:table-cell>
          <table:table-cell table:style-name="ce15" office:value-type="float" office:value="744664.46" calcext:value-type="float">
            <text:p>744,664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20103:830</text:p>
          </table:table-cell>
          <table:table-cell table:style-name="ce15" office:value-type="float" office:value="542372.26" calcext:value-type="float">
            <text:p>542,372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20103:846</text:p>
          </table:table-cell>
          <table:table-cell table:style-name="ce15" office:value-type="float" office:value="610101.02" calcext:value-type="float">
            <text:p>610,101.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20103:863</text:p>
          </table:table-cell>
          <table:table-cell table:style-name="ce15" office:value-type="float" office:value="631963.72" calcext:value-type="float">
            <text:p>631,963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20103:703</text:p>
          </table:table-cell>
          <table:table-cell table:style-name="ce15" office:value-type="float" office:value="803393.49" calcext:value-type="float">
            <text:p>803,393.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20103:658</text:p>
          </table:table-cell>
          <table:table-cell table:style-name="ce15" office:value-type="float" office:value="763557.93" calcext:value-type="float">
            <text:p>763,557.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20103:706</text:p>
          </table:table-cell>
          <table:table-cell table:style-name="ce15" office:value-type="float" office:value="639525" calcext:value-type="float">
            <text:p>639,525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20103:727</text:p>
          </table:table-cell>
          <table:table-cell table:style-name="ce15" office:value-type="float" office:value="811784.6" calcext:value-type="float">
            <text:p>811,784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20103:691</text:p>
          </table:table-cell>
          <table:table-cell table:style-name="ce15" office:value-type="float" office:value="903241.36" calcext:value-type="float">
            <text:p>903,241.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20103:737</text:p>
          </table:table-cell>
          <table:table-cell table:style-name="ce15" office:value-type="float" office:value="678086.25" calcext:value-type="float">
            <text:p>678,086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20103:799</text:p>
          </table:table-cell>
          <table:table-cell table:style-name="ce15" office:value-type="float" office:value="623703.35" calcext:value-type="float">
            <text:p>623,703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20103:87</text:p>
          </table:table-cell>
          <table:table-cell table:style-name="ce15" office:value-type="float" office:value="613415.79" calcext:value-type="float">
            <text:p>613,415.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20103:596</text:p>
          </table:table-cell>
          <table:table-cell table:style-name="ce15" office:value-type="float" office:value="849329.48" calcext:value-type="float">
            <text:p>849,329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20103:941</text:p>
          </table:table-cell>
          <table:table-cell table:style-name="ce15" office:value-type="float" office:value="651136.44" calcext:value-type="float">
            <text:p>651,136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20103:514</text:p>
          </table:table-cell>
          <table:table-cell table:style-name="ce15" office:value-type="float" office:value="726324.93" calcext:value-type="float">
            <text:p>726,324.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20103:762</text:p>
          </table:table-cell>
          <table:table-cell table:style-name="ce15" office:value-type="float" office:value="577119.83" calcext:value-type="float">
            <text:p>577,119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20103:767</text:p>
          </table:table-cell>
          <table:table-cell table:style-name="ce15" office:value-type="float" office:value="548344.71" calcext:value-type="float">
            <text:p>548,344.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20103:770</text:p>
          </table:table-cell>
          <table:table-cell table:style-name="ce15" office:value-type="float" office:value="693184.33" calcext:value-type="float">
            <text:p>693,184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20103:66</text:p>
          </table:table-cell>
          <table:table-cell table:style-name="ce15" office:value-type="float" office:value="1000043.03" calcext:value-type="float">
            <text:p>1,000,043.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20103:801</text:p>
          </table:table-cell>
          <table:table-cell table:style-name="ce15" office:value-type="float" office:value="1262369.63" calcext:value-type="float">
            <text:p>1,262,369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20103:607</text:p>
          </table:table-cell>
          <table:table-cell table:style-name="ce15" office:value-type="float" office:value="471402.8" calcext:value-type="float">
            <text:p>471,402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20103:845</text:p>
          </table:table-cell>
          <table:table-cell table:style-name="ce15" office:value-type="float" office:value="686933.06" calcext:value-type="float">
            <text:p>686,933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20103:843</text:p>
          </table:table-cell>
          <table:table-cell table:style-name="ce15" office:value-type="float" office:value="575690.92" calcext:value-type="float">
            <text:p>575,690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20103:84</text:p>
          </table:table-cell>
          <table:table-cell table:style-name="ce15" office:value-type="float" office:value="339140.63" calcext:value-type="float">
            <text:p>339,140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20103:901</text:p>
          </table:table-cell>
          <table:table-cell table:style-name="ce15" office:value-type="float" office:value="659072.89" calcext:value-type="float">
            <text:p>659,072.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20103:52</text:p>
          </table:table-cell>
          <table:table-cell table:style-name="ce15" office:value-type="float" office:value="722098.56" calcext:value-type="float">
            <text:p>722,098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20103:603</text:p>
          </table:table-cell>
          <table:table-cell table:style-name="ce15" office:value-type="float" office:value="1012321.12" calcext:value-type="float">
            <text:p>1,012,321.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20103:920</text:p>
          </table:table-cell>
          <table:table-cell table:style-name="ce15" office:value-type="float" office:value="490655.61" calcext:value-type="float">
            <text:p>490,655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20103:675</text:p>
          </table:table-cell>
          <table:table-cell table:style-name="ce15" office:value-type="float" office:value="666494.69" calcext:value-type="float">
            <text:p>666,494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20103:685</text:p>
          </table:table-cell>
          <table:table-cell table:style-name="ce15" office:value-type="float" office:value="553567.35" calcext:value-type="float">
            <text:p>553,567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20103:721</text:p>
          </table:table-cell>
          <table:table-cell table:style-name="ce15" office:value-type="float" office:value="708711.3" calcext:value-type="float">
            <text:p>708,711.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20103:635</text:p>
          </table:table-cell>
          <table:table-cell table:style-name="ce15" office:value-type="float" office:value="689073.88" calcext:value-type="float">
            <text:p>689,073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20103:648</text:p>
          </table:table-cell>
          <table:table-cell table:style-name="ce15" office:value-type="float" office:value="1060610.41" calcext:value-type="float">
            <text:p>1,060,610.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20103:973</text:p>
          </table:table-cell>
          <table:table-cell table:style-name="ce15" office:value-type="float" office:value="537429.96" calcext:value-type="float">
            <text:p>537,429.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20103:677</text:p>
          </table:table-cell>
          <table:table-cell table:style-name="ce15" office:value-type="float" office:value="701398.06" calcext:value-type="float">
            <text:p>701,398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20103:651</text:p>
          </table:table-cell>
          <table:table-cell table:style-name="ce15" office:value-type="float" office:value="858796.39" calcext:value-type="float">
            <text:p>858,796.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20103:621</text:p>
          </table:table-cell>
          <table:table-cell table:style-name="ce15" office:value-type="float" office:value="724426.44" calcext:value-type="float">
            <text:p>724,426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20103:614</text:p>
          </table:table-cell>
          <table:table-cell table:style-name="ce15" office:value-type="float" office:value="643481.63" calcext:value-type="float">
            <text:p>643,481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20103:751</text:p>
          </table:table-cell>
          <table:table-cell table:style-name="ce15" office:value-type="float" office:value="653381.42" calcext:value-type="float">
            <text:p>653,381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20103:636</text:p>
          </table:table-cell>
          <table:table-cell table:style-name="ce15" office:value-type="float" office:value="584241.8" calcext:value-type="float">
            <text:p>584,241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20103:77</text:p>
          </table:table-cell>
          <table:table-cell table:style-name="ce15" office:value-type="float" office:value="613694.62" calcext:value-type="float">
            <text:p>613,694.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20103:5018</text:p>
          </table:table-cell>
          <table:table-cell table:style-name="ce15" office:value-type="float" office:value="614273.45" calcext:value-type="float">
            <text:p>614,273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20103:523</text:p>
          </table:table-cell>
          <table:table-cell table:style-name="ce15" office:value-type="float" office:value="677728.33" calcext:value-type="float">
            <text:p>677,728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20103:812</text:p>
          </table:table-cell>
          <table:table-cell table:style-name="ce15" office:value-type="float" office:value="934311.02" calcext:value-type="float">
            <text:p>934,311.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20103:681</text:p>
          </table:table-cell>
          <table:table-cell table:style-name="ce15" office:value-type="float" office:value="599054.42" calcext:value-type="float">
            <text:p>599,054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20103:739</text:p>
          </table:table-cell>
          <table:table-cell table:style-name="ce15" office:value-type="float" office:value="615116.68" calcext:value-type="float">
            <text:p>615,116.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20103:829</text:p>
          </table:table-cell>
          <table:table-cell table:style-name="ce15" office:value-type="float" office:value="679862.75" calcext:value-type="float">
            <text:p>679,862.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20103:705</text:p>
          </table:table-cell>
          <table:table-cell table:style-name="ce15" office:value-type="float" office:value="577166.3" calcext:value-type="float">
            <text:p>577,166.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20103:664</text:p>
          </table:table-cell>
          <table:table-cell table:style-name="ce15" office:value-type="float" office:value="1146257.38" calcext:value-type="float">
            <text:p>1,146,257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20103:826</text:p>
          </table:table-cell>
          <table:table-cell table:style-name="ce15" office:value-type="float" office:value="241591.92" calcext:value-type="float">
            <text:p>241,591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20103:738</text:p>
          </table:table-cell>
          <table:table-cell table:style-name="ce15" office:value-type="float" office:value="1963315.55" calcext:value-type="float">
            <text:p>1,963,315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20103:5068</text:p>
          </table:table-cell>
          <table:table-cell table:style-name="ce15" office:value-type="float" office:value="811543.69" calcext:value-type="float">
            <text:p>811,543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20103:548</text:p>
          </table:table-cell>
          <table:table-cell table:style-name="ce15" office:value-type="float" office:value="537601.96" calcext:value-type="float">
            <text:p>537,601.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20103:784</text:p>
          </table:table-cell>
          <table:table-cell table:style-name="ce15" office:value-type="float" office:value="691836.98" calcext:value-type="float">
            <text:p>691,836.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20103:800</text:p>
          </table:table-cell>
          <table:table-cell table:style-name="ce15" office:value-type="float" office:value="548228.91" calcext:value-type="float">
            <text:p>548,228.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20103:704</text:p>
          </table:table-cell>
          <table:table-cell table:style-name="ce15" office:value-type="float" office:value="709575.9" calcext:value-type="float">
            <text:p>709,575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20103:855</text:p>
          </table:table-cell>
          <table:table-cell table:style-name="ce15" office:value-type="float" office:value="720011.08" calcext:value-type="float">
            <text:p>720,011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20103:713</text:p>
          </table:table-cell>
          <table:table-cell table:style-name="ce15" office:value-type="float" office:value="963259.26" calcext:value-type="float">
            <text:p>963,259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20103:629</text:p>
          </table:table-cell>
          <table:table-cell table:style-name="ce15" office:value-type="float" office:value="682925.73" calcext:value-type="float">
            <text:p>682,925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20103:874</text:p>
          </table:table-cell>
          <table:table-cell table:style-name="ce15" office:value-type="float" office:value="696409.57" calcext:value-type="float">
            <text:p>696,409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20103:601</text:p>
          </table:table-cell>
          <table:table-cell table:style-name="ce15" office:value-type="float" office:value="853267.95" calcext:value-type="float">
            <text:p>853,267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20103:867</text:p>
          </table:table-cell>
          <table:table-cell table:style-name="ce15" office:value-type="float" office:value="626139.58" calcext:value-type="float">
            <text:p>626,139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20103:634</text:p>
          </table:table-cell>
          <table:table-cell table:style-name="ce15" office:value-type="float" office:value="584604.96" calcext:value-type="float">
            <text:p>584,604.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20103:719</text:p>
          </table:table-cell>
          <table:table-cell table:style-name="ce15" office:value-type="float" office:value="655465.2" calcext:value-type="float">
            <text:p>655,465.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20103:956</text:p>
          </table:table-cell>
          <table:table-cell table:style-name="ce15" office:value-type="float" office:value="588595.7" calcext:value-type="float">
            <text:p>588,595.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20103:700</text:p>
          </table:table-cell>
          <table:table-cell table:style-name="ce15" office:value-type="float" office:value="709841.08" calcext:value-type="float">
            <text:p>709,841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20103:6</text:p>
          </table:table-cell>
          <table:table-cell table:style-name="ce15" office:value-type="float" office:value="731045.75" calcext:value-type="float">
            <text:p>731,045.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20103:968</text:p>
          </table:table-cell>
          <table:table-cell table:style-name="ce15" office:value-type="float" office:value="660583.39" calcext:value-type="float">
            <text:p>660,583.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20103:811</text:p>
          </table:table-cell>
          <table:table-cell table:style-name="ce15" office:value-type="float" office:value="1534543.27" calcext:value-type="float">
            <text:p>1,534,543.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20103:689</text:p>
          </table:table-cell>
          <table:table-cell table:style-name="ce15" office:value-type="float" office:value="805629.86" calcext:value-type="float">
            <text:p>805,629.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20103:788</text:p>
          </table:table-cell>
          <table:table-cell table:style-name="ce15" office:value-type="float" office:value="690965.9" calcext:value-type="float">
            <text:p>690,965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20103:906</text:p>
          </table:table-cell>
          <table:table-cell table:style-name="ce15" office:value-type="float" office:value="690361.28" calcext:value-type="float">
            <text:p>690,361.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20103:708</text:p>
          </table:table-cell>
          <table:table-cell table:style-name="ce15" office:value-type="float" office:value="665322.17" calcext:value-type="float">
            <text:p>665,322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20103:688</text:p>
          </table:table-cell>
          <table:table-cell table:style-name="ce15" office:value-type="float" office:value="1199666.51" calcext:value-type="float">
            <text:p>1,199,666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20103:715</text:p>
          </table:table-cell>
          <table:table-cell table:style-name="ce15" office:value-type="float" office:value="556597.88" calcext:value-type="float">
            <text:p>556,597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20103:785</text:p>
          </table:table-cell>
          <table:table-cell table:style-name="ce15" office:value-type="float" office:value="511658.48" calcext:value-type="float">
            <text:p>511,658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20103:9</text:p>
          </table:table-cell>
          <table:table-cell table:style-name="ce15" office:value-type="float" office:value="1118235.76" calcext:value-type="float">
            <text:p>1,118,235.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20103:797</text:p>
          </table:table-cell>
          <table:table-cell table:style-name="ce15" office:value-type="float" office:value="656756.83" calcext:value-type="float">
            <text:p>656,756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20103:952</text:p>
          </table:table-cell>
          <table:table-cell table:style-name="ce15" office:value-type="float" office:value="821599.51" calcext:value-type="float">
            <text:p>821,599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20103:76</text:p>
          </table:table-cell>
          <table:table-cell table:style-name="ce15" office:value-type="float" office:value="614231.38" calcext:value-type="float">
            <text:p>614,231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20103:763</text:p>
          </table:table-cell>
          <table:table-cell table:style-name="ce15" office:value-type="float" office:value="787472.91" calcext:value-type="float">
            <text:p>787,472.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20103:686</text:p>
          </table:table-cell>
          <table:table-cell table:style-name="ce15" office:value-type="float" office:value="503671.41" calcext:value-type="float">
            <text:p>503,671.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20103:5044</text:p>
          </table:table-cell>
          <table:table-cell table:style-name="ce15" office:value-type="float" office:value="733646.83" calcext:value-type="float">
            <text:p>733,646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30201:25</text:p>
          </table:table-cell>
          <table:table-cell table:style-name="ce15" office:value-type="float" office:value="706217.52" calcext:value-type="float">
            <text:p>706,217.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20103:726</text:p>
          </table:table-cell>
          <table:table-cell table:style-name="ce15" office:value-type="float" office:value="787114.09" calcext:value-type="float">
            <text:p>787,114.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20103:756</text:p>
          </table:table-cell>
          <table:table-cell table:style-name="ce15" office:value-type="float" office:value="891237.49" calcext:value-type="float">
            <text:p>891,237.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20103:881</text:p>
          </table:table-cell>
          <table:table-cell table:style-name="ce15" office:value-type="float" office:value="927733.26" calcext:value-type="float">
            <text:p>927,733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20103:676</text:p>
          </table:table-cell>
          <table:table-cell table:style-name="ce15" office:value-type="float" office:value="630543.46" calcext:value-type="float">
            <text:p>630,543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20103:605</text:p>
          </table:table-cell>
          <table:table-cell table:style-name="ce15" office:value-type="float" office:value="717911.02" calcext:value-type="float">
            <text:p>717,911.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20103:798</text:p>
          </table:table-cell>
          <table:table-cell table:style-name="ce15" office:value-type="float" office:value="866436.04" calcext:value-type="float">
            <text:p>866,436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20103:817</text:p>
          </table:table-cell>
          <table:table-cell table:style-name="ce15" office:value-type="float" office:value="564749.33" calcext:value-type="float">
            <text:p>564,749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20103:541</text:p>
          </table:table-cell>
          <table:table-cell table:style-name="ce15" office:value-type="float" office:value="721422.32" calcext:value-type="float">
            <text:p>721,422.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20103:252</text:p>
          </table:table-cell>
          <table:table-cell table:style-name="ce15" office:value-type="float" office:value="573332.61" calcext:value-type="float">
            <text:p>573,332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20103:189</text:p>
          </table:table-cell>
          <table:table-cell table:style-name="ce15" office:value-type="float" office:value="731443.43" calcext:value-type="float">
            <text:p>731,443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20103:157</text:p>
          </table:table-cell>
          <table:table-cell table:style-name="ce15" office:value-type="float" office:value="788778.38" calcext:value-type="float">
            <text:p>788,778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20103:4696</text:p>
          </table:table-cell>
          <table:table-cell table:style-name="ce15" office:value-type="float" office:value="755693.8" calcext:value-type="float">
            <text:p>755,693.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20103:165</text:p>
          </table:table-cell>
          <table:table-cell table:style-name="ce15" office:value-type="float" office:value="394943.07" calcext:value-type="float">
            <text:p>394,943.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20103:276</text:p>
          </table:table-cell>
          <table:table-cell table:style-name="ce15" office:value-type="float" office:value="532682.71" calcext:value-type="float">
            <text:p>532,682.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20103:426</text:p>
          </table:table-cell>
          <table:table-cell table:style-name="ce15" office:value-type="float" office:value="607008.18" calcext:value-type="float">
            <text:p>607,008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20103:318</text:p>
          </table:table-cell>
          <table:table-cell table:style-name="ce15" office:value-type="float" office:value="544976.99" calcext:value-type="float">
            <text:p>544,976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20103:443</text:p>
          </table:table-cell>
          <table:table-cell table:style-name="ce15" office:value-type="float" office:value="1245300.36" calcext:value-type="float">
            <text:p>1,245,300.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20103:334</text:p>
          </table:table-cell>
          <table:table-cell table:style-name="ce15" office:value-type="float" office:value="648657.57" calcext:value-type="float">
            <text:p>648,657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20103:4979</text:p>
          </table:table-cell>
          <table:table-cell table:style-name="ce15" office:value-type="float" office:value="505982.07" calcext:value-type="float">
            <text:p>505,982.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20103:247</text:p>
          </table:table-cell>
          <table:table-cell table:style-name="ce15" office:value-type="float" office:value="798551.95" calcext:value-type="float">
            <text:p>798,551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20103:235</text:p>
          </table:table-cell>
          <table:table-cell table:style-name="ce15" office:value-type="float" office:value="674101.12" calcext:value-type="float">
            <text:p>674,101.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20103:383</text:p>
          </table:table-cell>
          <table:table-cell table:style-name="ce15" office:value-type="float" office:value="626798.45" calcext:value-type="float">
            <text:p>626,798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20103:194</text:p>
          </table:table-cell>
          <table:table-cell table:style-name="ce15" office:value-type="float" office:value="618341.33" calcext:value-type="float">
            <text:p>618,341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20103:45</text:p>
          </table:table-cell>
          <table:table-cell table:style-name="ce15" office:value-type="float" office:value="751282.71" calcext:value-type="float">
            <text:p>751,282.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20103:4510</text:p>
          </table:table-cell>
          <table:table-cell table:style-name="ce15" office:value-type="float" office:value="579179.76" calcext:value-type="float">
            <text:p>579,179.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20103:4526</text:p>
          </table:table-cell>
          <table:table-cell table:style-name="ce15" office:value-type="float" office:value="1390176.21" calcext:value-type="float">
            <text:p>1,390,176.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20103:217</text:p>
          </table:table-cell>
          <table:table-cell table:style-name="ce15" office:value-type="float" office:value="691659.42" calcext:value-type="float">
            <text:p>691,659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20103:223</text:p>
          </table:table-cell>
          <table:table-cell table:style-name="ce15" office:value-type="float" office:value="701036.86" calcext:value-type="float">
            <text:p>701,036.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20103:494</text:p>
          </table:table-cell>
          <table:table-cell table:style-name="ce15" office:value-type="float" office:value="691012.86" calcext:value-type="float">
            <text:p>691,012.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20103:474</text:p>
          </table:table-cell>
          <table:table-cell table:style-name="ce15" office:value-type="float" office:value="694288.31" calcext:value-type="float">
            <text:p>694,288.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20103:4</text:p>
          </table:table-cell>
          <table:table-cell table:style-name="ce15" office:value-type="float" office:value="820795.43" calcext:value-type="float">
            <text:p>820,795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20103:21</text:p>
          </table:table-cell>
          <table:table-cell table:style-name="ce15" office:value-type="float" office:value="798956.76" calcext:value-type="float">
            <text:p>798,956.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20103:4441</text:p>
          </table:table-cell>
          <table:table-cell table:style-name="ce15" office:value-type="float" office:value="656647.42" calcext:value-type="float">
            <text:p>656,647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20103:288</text:p>
          </table:table-cell>
          <table:table-cell table:style-name="ce15" office:value-type="float" office:value="573283.58" calcext:value-type="float">
            <text:p>573,283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20103:333</text:p>
          </table:table-cell>
          <table:table-cell table:style-name="ce15" office:value-type="float" office:value="606780.03" calcext:value-type="float">
            <text:p>606,780.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20103:4457</text:p>
          </table:table-cell>
          <table:table-cell table:style-name="ce15" office:value-type="float" office:value="697715.5" calcext:value-type="float">
            <text:p>697,715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20103:4690</text:p>
          </table:table-cell>
          <table:table-cell table:style-name="ce15" office:value-type="float" office:value="885934.58" calcext:value-type="float">
            <text:p>885,934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20103:300</text:p>
          </table:table-cell>
          <table:table-cell table:style-name="ce15" office:value-type="float" office:value="674986.35" calcext:value-type="float">
            <text:p>674,986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20103:478</text:p>
          </table:table-cell>
          <table:table-cell table:style-name="ce15" office:value-type="float" office:value="751126.19" calcext:value-type="float">
            <text:p>751,126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20103:44</text:p>
          </table:table-cell>
          <table:table-cell table:style-name="ce15" office:value-type="float" office:value="433200.7" calcext:value-type="float">
            <text:p>433,200.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20103:4560</text:p>
          </table:table-cell>
          <table:table-cell table:style-name="ce15" office:value-type="float" office:value="591559.28" calcext:value-type="float">
            <text:p>591,559.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20103:4415</text:p>
          </table:table-cell>
          <table:table-cell table:style-name="ce15" office:value-type="float" office:value="644770.37" calcext:value-type="float">
            <text:p>644,770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20103:451</text:p>
          </table:table-cell>
          <table:table-cell table:style-name="ce15" office:value-type="float" office:value="672179.61" calcext:value-type="float">
            <text:p>672,179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20103:4468</text:p>
          </table:table-cell>
          <table:table-cell table:style-name="ce15" office:value-type="float" office:value="705413.54" calcext:value-type="float">
            <text:p>705,413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20103:428</text:p>
          </table:table-cell>
          <table:table-cell table:style-name="ce15" office:value-type="float" office:value="676158.01" calcext:value-type="float">
            <text:p>676,158.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20103:4587</text:p>
          </table:table-cell>
          <table:table-cell table:style-name="ce15" office:value-type="float" office:value="877384.06" calcext:value-type="float">
            <text:p>877,384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20103:179</text:p>
          </table:table-cell>
          <table:table-cell table:style-name="ce15" office:value-type="float" office:value="605994.07" calcext:value-type="float">
            <text:p>605,994.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20103:304</text:p>
          </table:table-cell>
          <table:table-cell table:style-name="ce15" office:value-type="float" office:value="698315.81" calcext:value-type="float">
            <text:p>698,315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20103:346</text:p>
          </table:table-cell>
          <table:table-cell table:style-name="ce15" office:value-type="float" office:value="732476.5" calcext:value-type="float">
            <text:p>732,476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20103:4409</text:p>
          </table:table-cell>
          <table:table-cell table:style-name="ce15" office:value-type="float" office:value="659865.97" calcext:value-type="float">
            <text:p>659,865.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20103:4535</text:p>
          </table:table-cell>
          <table:table-cell table:style-name="ce15" office:value-type="float" office:value="620447.38" calcext:value-type="float">
            <text:p>620,447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20103:4584</text:p>
          </table:table-cell>
          <table:table-cell table:style-name="ce15" office:value-type="float" office:value="806024.19" calcext:value-type="float">
            <text:p>806,024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20103:425</text:p>
          </table:table-cell>
          <table:table-cell table:style-name="ce15" office:value-type="float" office:value="649315.92" calcext:value-type="float">
            <text:p>649,315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20103:4416</text:p>
          </table:table-cell>
          <table:table-cell table:style-name="ce15" office:value-type="float" office:value="794627.91" calcext:value-type="float">
            <text:p>794,627.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20103:4683</text:p>
          </table:table-cell>
          <table:table-cell table:style-name="ce15" office:value-type="float" office:value="580384.05" calcext:value-type="float">
            <text:p>580,384.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20103:342</text:p>
          </table:table-cell>
          <table:table-cell table:style-name="ce15" office:value-type="float" office:value="634341.47" calcext:value-type="float">
            <text:p>634,341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20103:4541</text:p>
          </table:table-cell>
          <table:table-cell table:style-name="ce15" office:value-type="float" office:value="837159.44" calcext:value-type="float">
            <text:p>837,159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020103:4635</text:p>
          </table:table-cell>
          <table:table-cell table:style-name="ce15" office:value-type="float" office:value="519815.95" calcext:value-type="float">
            <text:p>519,815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020103:4598</text:p>
          </table:table-cell>
          <table:table-cell table:style-name="ce15" office:value-type="float" office:value="596140.48" calcext:value-type="float">
            <text:p>596,140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20103:4555</text:p>
          </table:table-cell>
          <table:table-cell table:style-name="ce15" office:value-type="float" office:value="632365.99" calcext:value-type="float">
            <text:p>632,365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20103:4582</text:p>
          </table:table-cell>
          <table:table-cell table:style-name="ce15" office:value-type="float" office:value="604453.15" calcext:value-type="float">
            <text:p>604,453.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20103:500</text:p>
          </table:table-cell>
          <table:table-cell table:style-name="ce15" office:value-type="float" office:value="423487.83" calcext:value-type="float">
            <text:p>423,487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20103:203</text:p>
          </table:table-cell>
          <table:table-cell table:style-name="ce15" office:value-type="float" office:value="688855.06" calcext:value-type="float">
            <text:p>688,855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20103:387</text:p>
          </table:table-cell>
          <table:table-cell table:style-name="ce15" office:value-type="float" office:value="635079.68" calcext:value-type="float">
            <text:p>635,079.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20103:4495</text:p>
          </table:table-cell>
          <table:table-cell table:style-name="ce15" office:value-type="float" office:value="670670.25" calcext:value-type="float">
            <text:p>670,670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20103:208</text:p>
          </table:table-cell>
          <table:table-cell table:style-name="ce15" office:value-type="float" office:value="661322.25" calcext:value-type="float">
            <text:p>661,322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20103:4589</text:p>
          </table:table-cell>
          <table:table-cell table:style-name="ce15" office:value-type="float" office:value="932829.39" calcext:value-type="float">
            <text:p>932,829.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20103:4588</text:p>
          </table:table-cell>
          <table:table-cell table:style-name="ce15" office:value-type="float" office:value="576141.61" calcext:value-type="float">
            <text:p>576,141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20103:431</text:p>
          </table:table-cell>
          <table:table-cell table:style-name="ce15" office:value-type="float" office:value="736238.05" calcext:value-type="float">
            <text:p>736,238.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20103:380</text:p>
          </table:table-cell>
          <table:table-cell table:style-name="ce15" office:value-type="float" office:value="616864.27" calcext:value-type="float">
            <text:p>616,864.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020103:4697</text:p>
          </table:table-cell>
          <table:table-cell table:style-name="ce15" office:value-type="float" office:value="558775.9" calcext:value-type="float">
            <text:p>558,775.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20103:234</text:p>
          </table:table-cell>
          <table:table-cell table:style-name="ce15" office:value-type="float" office:value="871108.43" calcext:value-type="float">
            <text:p>871,108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020103:184</text:p>
          </table:table-cell>
          <table:table-cell table:style-name="ce15" office:value-type="float" office:value="1081233.29" calcext:value-type="float">
            <text:p>1,081,233.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020103:183</text:p>
          </table:table-cell>
          <table:table-cell table:style-name="ce15" office:value-type="float" office:value="699767.44" calcext:value-type="float">
            <text:p>699,767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20103:24</text:p>
          </table:table-cell>
          <table:table-cell table:style-name="ce15" office:value-type="float" office:value="563367.38" calcext:value-type="float">
            <text:p>563,367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20103:210</text:p>
          </table:table-cell>
          <table:table-cell table:style-name="ce15" office:value-type="float" office:value="980132.97" calcext:value-type="float">
            <text:p>980,132.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20103:233</text:p>
          </table:table-cell>
          <table:table-cell table:style-name="ce15" office:value-type="float" office:value="652934.06" calcext:value-type="float">
            <text:p>652,934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20103:161</text:p>
          </table:table-cell>
          <table:table-cell table:style-name="ce15" office:value-type="float" office:value="661545.29" calcext:value-type="float">
            <text:p>661,545.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020103:324</text:p>
          </table:table-cell>
          <table:table-cell table:style-name="ce15" office:value-type="float" office:value="681193.89" calcext:value-type="float">
            <text:p>681,193.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020103:239</text:p>
          </table:table-cell>
          <table:table-cell table:style-name="ce15" office:value-type="float" office:value="641021.6" calcext:value-type="float">
            <text:p>641,021.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020103:4492</text:p>
          </table:table-cell>
          <table:table-cell table:style-name="ce15" office:value-type="float" office:value="1362570.03" calcext:value-type="float">
            <text:p>1,362,570.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020103:4469</text:p>
          </table:table-cell>
          <table:table-cell table:style-name="ce15" office:value-type="float" office:value="651024.47" calcext:value-type="float">
            <text:p>651,024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20103:379</text:p>
          </table:table-cell>
          <table:table-cell table:style-name="ce15" office:value-type="float" office:value="698808.91" calcext:value-type="float">
            <text:p>698,808.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020103:4574</text:p>
          </table:table-cell>
          <table:table-cell table:style-name="ce15" office:value-type="float" office:value="711295.37" calcext:value-type="float">
            <text:p>711,295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020103:4450</text:p>
          </table:table-cell>
          <table:table-cell table:style-name="ce15" office:value-type="float" office:value="622570.25" calcext:value-type="float">
            <text:p>622,570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020103:4637</text:p>
          </table:table-cell>
          <table:table-cell table:style-name="ce15" office:value-type="float" office:value="870481.63" calcext:value-type="float">
            <text:p>870,481.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020103:4404</text:p>
          </table:table-cell>
          <table:table-cell table:style-name="ce15" office:value-type="float" office:value="653331.69" calcext:value-type="float">
            <text:p>653,331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020103:4542</text:p>
          </table:table-cell>
          <table:table-cell table:style-name="ce15" office:value-type="float" office:value="618708.26" calcext:value-type="float">
            <text:p>618,708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020103:412</text:p>
          </table:table-cell>
          <table:table-cell table:style-name="ce15" office:value-type="float" office:value="905133.2" calcext:value-type="float">
            <text:p>905,133.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020103:4924</text:p>
          </table:table-cell>
          <table:table-cell table:style-name="ce15" office:value-type="float" office:value="790729.49" calcext:value-type="float">
            <text:p>790,729.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020103:4435</text:p>
          </table:table-cell>
          <table:table-cell table:style-name="ce15" office:value-type="float" office:value="558000.97" calcext:value-type="float">
            <text:p>558,000.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020103:4961</text:p>
          </table:table-cell>
          <table:table-cell table:style-name="ce15" office:value-type="float" office:value="677409.55" calcext:value-type="float">
            <text:p>677,409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20103:4407</text:p>
          </table:table-cell>
          <table:table-cell table:style-name="ce15" office:value-type="float" office:value="937973.11" calcext:value-type="float">
            <text:p>937,973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020103:4650</text:p>
          </table:table-cell>
          <table:table-cell table:style-name="ce15" office:value-type="float" office:value="495287.29" calcext:value-type="float">
            <text:p>495,287.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20103:372</text:p>
          </table:table-cell>
          <table:table-cell table:style-name="ce15" office:value-type="float" office:value="7208816.47" calcext:value-type="float">
            <text:p>7,208,816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20103:38</text:p>
          </table:table-cell>
          <table:table-cell table:style-name="ce15" office:value-type="float" office:value="936222.57" calcext:value-type="float">
            <text:p>936,222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020103:4438</text:p>
          </table:table-cell>
          <table:table-cell table:style-name="ce15" office:value-type="float" office:value="346020.33" calcext:value-type="float">
            <text:p>346,020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020103:169</text:p>
          </table:table-cell>
          <table:table-cell table:style-name="ce15" office:value-type="float" office:value="604593.36" calcext:value-type="float">
            <text:p>604,593.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020103:4702</text:p>
          </table:table-cell>
          <table:table-cell table:style-name="ce15" office:value-type="float" office:value="669003.65" calcext:value-type="float">
            <text:p>669,003.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020103:4608</text:p>
          </table:table-cell>
          <table:table-cell table:style-name="ce15" office:value-type="float" office:value="869910.16" calcext:value-type="float">
            <text:p>869,910.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020103:4482</text:p>
          </table:table-cell>
          <table:table-cell table:style-name="ce15" office:value-type="float" office:value="669754.04" calcext:value-type="float">
            <text:p>669,754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020103:369</text:p>
          </table:table-cell>
          <table:table-cell table:style-name="ce15" office:value-type="float" office:value="645276.77" calcext:value-type="float">
            <text:p>645,276.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20103:4595</text:p>
          </table:table-cell>
          <table:table-cell table:style-name="ce15" office:value-type="float" office:value="603633.97" calcext:value-type="float">
            <text:p>603,633.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020103:4503</text:p>
          </table:table-cell>
          <table:table-cell table:style-name="ce15" office:value-type="float" office:value="678805.99" calcext:value-type="float">
            <text:p>678,805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20103:4601</text:p>
          </table:table-cell>
          <table:table-cell table:style-name="ce15" office:value-type="float" office:value="584303.33" calcext:value-type="float">
            <text:p>584,303.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20103:4442</text:p>
          </table:table-cell>
          <table:table-cell table:style-name="ce15" office:value-type="float" office:value="631555.57" calcext:value-type="float">
            <text:p>631,555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020103:477</text:p>
          </table:table-cell>
          <table:table-cell table:style-name="ce15" office:value-type="float" office:value="1036499.32" calcext:value-type="float">
            <text:p>1,036,499.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020103:241</text:p>
          </table:table-cell>
          <table:table-cell table:style-name="ce15" office:value-type="float" office:value="595255.08" calcext:value-type="float">
            <text:p>595,255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20103:198</text:p>
          </table:table-cell>
          <table:table-cell table:style-name="ce15" office:value-type="float" office:value="1178731.83" calcext:value-type="float">
            <text:p>1,178,731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020103:176</text:p>
          </table:table-cell>
          <table:table-cell table:style-name="ce15" office:value-type="float" office:value="831426.42" calcext:value-type="float">
            <text:p>831,426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020103:483</text:p>
          </table:table-cell>
          <table:table-cell table:style-name="ce15" office:value-type="float" office:value="698864.17" calcext:value-type="float">
            <text:p>698,864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020103:284</text:p>
          </table:table-cell>
          <table:table-cell table:style-name="ce15" office:value-type="float" office:value="549656.81" calcext:value-type="float">
            <text:p>549,656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020103:281</text:p>
          </table:table-cell>
          <table:table-cell table:style-name="ce15" office:value-type="float" office:value="605602.08" calcext:value-type="float">
            <text:p>605,602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020103:192</text:p>
          </table:table-cell>
          <table:table-cell table:style-name="ce15" office:value-type="float" office:value="607261.74" calcext:value-type="float">
            <text:p>607,261.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020103:191</text:p>
          </table:table-cell>
          <table:table-cell table:style-name="ce15" office:value-type="float" office:value="722798.09" calcext:value-type="float">
            <text:p>722,798.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020103:26</text:p>
          </table:table-cell>
          <table:table-cell table:style-name="ce15" office:value-type="float" office:value="381566.88" calcext:value-type="float">
            <text:p>381,566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020103:205</text:p>
          </table:table-cell>
          <table:table-cell table:style-name="ce15" office:value-type="float" office:value="583723.36" calcext:value-type="float">
            <text:p>583,723.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020103:4461</text:p>
          </table:table-cell>
          <table:table-cell table:style-name="ce15" office:value-type="float" office:value="766296.23" calcext:value-type="float">
            <text:p>766,296.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20103:32</text:p>
          </table:table-cell>
          <table:table-cell table:style-name="ce15" office:value-type="float" office:value="884991.07" calcext:value-type="float">
            <text:p>884,991.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020103:237</text:p>
          </table:table-cell>
          <table:table-cell table:style-name="ce15" office:value-type="float" office:value="491631.78" calcext:value-type="float">
            <text:p>491,631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020103:4554</text:p>
          </table:table-cell>
          <table:table-cell table:style-name="ce15" office:value-type="float" office:value="840242.76" calcext:value-type="float">
            <text:p>840,242.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020103:302</text:p>
          </table:table-cell>
          <table:table-cell table:style-name="ce15" office:value-type="float" office:value="1244726.5" calcext:value-type="float">
            <text:p>1,244,726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020103:377</text:p>
          </table:table-cell>
          <table:table-cell table:style-name="ce15" office:value-type="float" office:value="942940.81" calcext:value-type="float">
            <text:p>942,940.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020103:4491</text:p>
          </table:table-cell>
          <table:table-cell table:style-name="ce15" office:value-type="float" office:value="514086.31" calcext:value-type="float">
            <text:p>514,086.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020103:492</text:p>
          </table:table-cell>
          <table:table-cell table:style-name="ce15" office:value-type="float" office:value="597153.32" calcext:value-type="float">
            <text:p>597,153.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20103:398</text:p>
          </table:table-cell>
          <table:table-cell table:style-name="ce15" office:value-type="float" office:value="553249.74" calcext:value-type="float">
            <text:p>553,249.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020103:479</text:p>
          </table:table-cell>
          <table:table-cell table:style-name="ce15" office:value-type="float" office:value="697785.45" calcext:value-type="float">
            <text:p>697,785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20103:290</text:p>
          </table:table-cell>
          <table:table-cell table:style-name="ce15" office:value-type="float" office:value="560265.73" calcext:value-type="float">
            <text:p>560,265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20103:272</text:p>
          </table:table-cell>
          <table:table-cell table:style-name="ce15" office:value-type="float" office:value="590973.12" calcext:value-type="float">
            <text:p>590,973.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020103:350</text:p>
          </table:table-cell>
          <table:table-cell table:style-name="ce15" office:value-type="float" office:value="679086.77" calcext:value-type="float">
            <text:p>679,086.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020103:4578</text:p>
          </table:table-cell>
          <table:table-cell table:style-name="ce15" office:value-type="float" office:value="530321.58" calcext:value-type="float">
            <text:p>530,321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020103:457</text:p>
          </table:table-cell>
          <table:table-cell table:style-name="ce15" office:value-type="float" office:value="342158.35" calcext:value-type="float">
            <text:p>342,158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020103:312</text:p>
          </table:table-cell>
          <table:table-cell table:style-name="ce15" office:value-type="float" office:value="635666.18" calcext:value-type="float">
            <text:p>635,666.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020103:361</text:p>
          </table:table-cell>
          <table:table-cell table:style-name="ce15" office:value-type="float" office:value="917065.72" calcext:value-type="float">
            <text:p>917,065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020103:4644</text:p>
          </table:table-cell>
          <table:table-cell table:style-name="ce15" office:value-type="float" office:value="753797.19" calcext:value-type="float">
            <text:p>753,797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020103:201</text:p>
          </table:table-cell>
          <table:table-cell table:style-name="ce15" office:value-type="float" office:value="176693.16" calcext:value-type="float">
            <text:p>176,693.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020103:467</text:p>
          </table:table-cell>
          <table:table-cell table:style-name="ce15" office:value-type="float" office:value="717605.94" calcext:value-type="float">
            <text:p>717,605.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020103:46</text:p>
          </table:table-cell>
          <table:table-cell table:style-name="ce15" office:value-type="float" office:value="654822.88" calcext:value-type="float">
            <text:p>654,822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20103:4538</text:p>
          </table:table-cell>
          <table:table-cell table:style-name="ce15" office:value-type="float" office:value="674725.17" calcext:value-type="float">
            <text:p>674,725.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20103:470</text:p>
          </table:table-cell>
          <table:table-cell table:style-name="ce15" office:value-type="float" office:value="802560.22" calcext:value-type="float">
            <text:p>802,560.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20103:4978</text:p>
          </table:table-cell>
          <table:table-cell table:style-name="ce15" office:value-type="float" office:value="505504.95" calcext:value-type="float">
            <text:p>505,504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020103:4655</text:p>
          </table:table-cell>
          <table:table-cell table:style-name="ce15" office:value-type="float" office:value="718292.61" calcext:value-type="float">
            <text:p>718,292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020103:360</text:p>
          </table:table-cell>
          <table:table-cell table:style-name="ce15" office:value-type="float" office:value="697690.54" calcext:value-type="float">
            <text:p>697,690.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20103:4688</text:p>
          </table:table-cell>
          <table:table-cell table:style-name="ce15" office:value-type="float" office:value="608101.88" calcext:value-type="float">
            <text:p>608,101.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20103:249</text:p>
          </table:table-cell>
          <table:table-cell table:style-name="ce15" office:value-type="float" office:value="733864.04" calcext:value-type="float">
            <text:p>733,864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020103:4463</text:p>
          </table:table-cell>
          <table:table-cell table:style-name="ce15" office:value-type="float" office:value="680456.58" calcext:value-type="float">
            <text:p>680,456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20103:423</text:p>
          </table:table-cell>
          <table:table-cell table:style-name="ce15" office:value-type="float" office:value="557207.46" calcext:value-type="float">
            <text:p>557,207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20103:4426</text:p>
          </table:table-cell>
          <table:table-cell table:style-name="ce15" office:value-type="float" office:value="527657.83" calcext:value-type="float">
            <text:p>527,657.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020103:453</text:p>
          </table:table-cell>
          <table:table-cell table:style-name="ce15" office:value-type="float" office:value="1146593.26" calcext:value-type="float">
            <text:p>1,146,593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020103:460</text:p>
          </table:table-cell>
          <table:table-cell table:style-name="ce15" office:value-type="float" office:value="503805.99" calcext:value-type="float">
            <text:p>503,805.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020103:4970</text:p>
          </table:table-cell>
          <table:table-cell table:style-name="ce15" office:value-type="float" office:value="700314.55" calcext:value-type="float">
            <text:p>700,314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20103:4976</text:p>
          </table:table-cell>
          <table:table-cell table:style-name="ce15" office:value-type="float" office:value="965140.72" calcext:value-type="float">
            <text:p>965,140.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020103:4552</text:p>
          </table:table-cell>
          <table:table-cell table:style-name="ce15" office:value-type="float" office:value="674446.37" calcext:value-type="float">
            <text:p>674,446.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020103:4592</text:p>
          </table:table-cell>
          <table:table-cell table:style-name="ce15" office:value-type="float" office:value="1001960.3" calcext:value-type="float">
            <text:p>1,001,960.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20103:439</text:p>
          </table:table-cell>
          <table:table-cell table:style-name="ce15" office:value-type="float" office:value="445469.47" calcext:value-type="float">
            <text:p>445,469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20103:4615</text:p>
          </table:table-cell>
          <table:table-cell table:style-name="ce15" office:value-type="float" office:value="726018.58" calcext:value-type="float">
            <text:p>726,018.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20103:310</text:p>
          </table:table-cell>
          <table:table-cell table:style-name="ce15" office:value-type="float" office:value="688455.41" calcext:value-type="float">
            <text:p>688,455.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20103:47</text:p>
          </table:table-cell>
          <table:table-cell table:style-name="ce15" office:value-type="float" office:value="1064270.09" calcext:value-type="float">
            <text:p>1,064,270.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20103:229</text:p>
          </table:table-cell>
          <table:table-cell table:style-name="ce15" office:value-type="float" office:value="676641.19" calcext:value-type="float">
            <text:p>676,641.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20103:4632</text:p>
          </table:table-cell>
          <table:table-cell table:style-name="ce15" office:value-type="float" office:value="678535.53" calcext:value-type="float">
            <text:p>678,535.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20103:4951</text:p>
          </table:table-cell>
          <table:table-cell table:style-name="ce15" office:value-type="float" office:value="731370.93" calcext:value-type="float">
            <text:p>731,370.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20103:4564</text:p>
          </table:table-cell>
          <table:table-cell table:style-name="ce15" office:value-type="float" office:value="855869.66" calcext:value-type="float">
            <text:p>855,869.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020103:4670</text:p>
          </table:table-cell>
          <table:table-cell table:style-name="ce15" office:value-type="float" office:value="653094.95" calcext:value-type="float">
            <text:p>653,094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020103:465</text:p>
          </table:table-cell>
          <table:table-cell table:style-name="ce15" office:value-type="float" office:value="812852.86" calcext:value-type="float">
            <text:p>812,852.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020103:27</text:p>
          </table:table-cell>
          <table:table-cell table:style-name="ce15" office:value-type="float" office:value="624330.85" calcext:value-type="float">
            <text:p>624,330.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020103:404</text:p>
          </table:table-cell>
          <table:table-cell table:style-name="ce15" office:value-type="float" office:value="646928.08" calcext:value-type="float">
            <text:p>646,928.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020103:4465</text:p>
          </table:table-cell>
          <table:table-cell table:style-name="ce15" office:value-type="float" office:value="839858.11" calcext:value-type="float">
            <text:p>839,858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020103:4545</text:p>
          </table:table-cell>
          <table:table-cell table:style-name="ce15" office:value-type="float" office:value="949309.94" calcext:value-type="float">
            <text:p>949,309.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020103:4609</text:p>
          </table:table-cell>
          <table:table-cell table:style-name="ce15" office:value-type="float" office:value="667722.45" calcext:value-type="float">
            <text:p>667,722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20103:106</text:p>
          </table:table-cell>
          <table:table-cell table:style-name="ce15" office:value-type="float" office:value="1075647.55" calcext:value-type="float">
            <text:p>1,075,647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20103:129</text:p>
          </table:table-cell>
          <table:table-cell table:style-name="ce15" office:value-type="float" office:value="898466.25" calcext:value-type="float">
            <text:p>898,466.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020103:107</text:p>
          </table:table-cell>
          <table:table-cell table:style-name="ce15" office:value-type="float" office:value="462662.28" calcext:value-type="float">
            <text:p>462,662.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020103:143</text:p>
          </table:table-cell>
          <table:table-cell table:style-name="ce15" office:value-type="float" office:value="655539.57" calcext:value-type="float">
            <text:p>655,539.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20103:101</text:p>
          </table:table-cell>
          <table:table-cell table:style-name="ce15" office:value-type="float" office:value="727692.15" calcext:value-type="float">
            <text:p>727,692.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20103:139</text:p>
          </table:table-cell>
          <table:table-cell table:style-name="ce15" office:value-type="float" office:value="639073.13" calcext:value-type="float">
            <text:p>639,073.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20103:153</text:p>
          </table:table-cell>
          <table:table-cell table:style-name="ce15" office:value-type="float" office:value="584267.06" calcext:value-type="float">
            <text:p>584,267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20103:10</text:p>
          </table:table-cell>
          <table:table-cell table:style-name="ce15" office:value-type="float" office:value="804867.69" calcext:value-type="float">
            <text:p>804,867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20103:130</text:p>
          </table:table-cell>
          <table:table-cell table:style-name="ce15" office:value-type="float" office:value="597745.42" calcext:value-type="float">
            <text:p>597,745.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20103:1020</text:p>
          </table:table-cell>
          <table:table-cell table:style-name="ce15" office:value-type="float" office:value="1241446.48" calcext:value-type="float">
            <text:p>1,241,446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20102:589</text:p>
          </table:table-cell>
          <table:table-cell table:style-name="ce15" office:value-type="float" office:value="1656933.4" calcext:value-type="float">
            <text:p>1,656,933.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20103:113</text:p>
          </table:table-cell>
          <table:table-cell table:style-name="ce15" office:value-type="float" office:value="691987.43" calcext:value-type="float">
            <text:p>691,987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20103:154</text:p>
          </table:table-cell>
          <table:table-cell table:style-name="ce15" office:value-type="float" office:value="203076.28" calcext:value-type="float">
            <text:p>203,076.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20103:119</text:p>
          </table:table-cell>
          <table:table-cell table:style-name="ce15" office:value-type="float" office:value="665568.11" calcext:value-type="float">
            <text:p>665,568.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20103:111</text:p>
          </table:table-cell>
          <table:table-cell table:style-name="ce15" office:value-type="float" office:value="790073.38" calcext:value-type="float">
            <text:p>790,073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20103:116</text:p>
          </table:table-cell>
          <table:table-cell table:style-name="ce15" office:value-type="float" office:value="709051.51" calcext:value-type="float">
            <text:p>709,051.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20103:114</text:p>
          </table:table-cell>
          <table:table-cell table:style-name="ce15" office:value-type="float" office:value="596665.78" calcext:value-type="float">
            <text:p>596,665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20103:11</text:p>
          </table:table-cell>
          <table:table-cell table:style-name="ce15" office:value-type="float" office:value="754425.14" calcext:value-type="float">
            <text:p>754,425.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20103:150</text:p>
          </table:table-cell>
          <table:table-cell table:style-name="ce15" office:value-type="float" office:value="857663.78" calcext:value-type="float">
            <text:p>857,663.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20103:121</text:p>
          </table:table-cell>
          <table:table-cell table:style-name="ce15" office:value-type="float" office:value="700025.82" calcext:value-type="float">
            <text:p>700,025.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20103:120</text:p>
          </table:table-cell>
          <table:table-cell table:style-name="ce15" office:value-type="float" office:value="1242611.73" calcext:value-type="float">
            <text:p>1,242,611.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20103:103</text:p>
          </table:table-cell>
          <table:table-cell table:style-name="ce15" office:value-type="float" office:value="943321.29" calcext:value-type="float">
            <text:p>943,321.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020103:1028</text:p>
          </table:table-cell>
          <table:table-cell table:style-name="ce15" office:value-type="float" office:value="713132.43" calcext:value-type="float">
            <text:p>713,132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20103:1009</text:p>
          </table:table-cell>
          <table:table-cell table:style-name="ce15" office:value-type="float" office:value="680188.35" calcext:value-type="float">
            <text:p>680,188.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20103:108</text:p>
          </table:table-cell>
          <table:table-cell table:style-name="ce15" office:value-type="float" office:value="789215.59" calcext:value-type="float">
            <text:p>789,215.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4:090901:1319</text:p>
          </table:table-cell>
          <table:table-cell table:style-name="ce15" office:value-type="float" office:value="1410397.48" calcext:value-type="float">
            <text:p>1,410,397.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5:060101:2204</text:p>
          </table:table-cell>
          <table:table-cell table:style-name="ce15" office:value-type="float" office:value="1112368.47" calcext:value-type="float">
            <text:p>1,112,368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1:180101:3743</text:p>
          </table:table-cell>
          <table:table-cell table:style-name="ce15" office:value-type="float" office:value="774561.43" calcext:value-type="float">
            <text:p>774,561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240101:2239</text:p>
          </table:table-cell>
          <table:table-cell table:style-name="ce15" office:value-type="float" office:value="791537.24" calcext:value-type="float">
            <text:p>791,537.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2:021001:3404</text:p>
          </table:table-cell>
          <table:table-cell table:style-name="ce15" office:value-type="float" office:value="357086.69" calcext:value-type="float">
            <text:p>357,086.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4:010102:16411</text:p>
          </table:table-cell>
          <table:table-cell table:style-name="ce15" office:value-type="float" office:value="369628.56" calcext:value-type="float">
            <text:p>369,628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5:000000:10097</text:p>
          </table:table-cell>
          <table:table-cell table:style-name="ce15" office:value-type="float" office:value="498983.55" calcext:value-type="float">
            <text:p>498,983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10201:278</text:p>
          </table:table-cell>
          <table:table-cell table:style-name="ce15" office:value-type="float" office:value="961883372.47" calcext:value-type="float">
            <text:p>961,883,372.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00000:1191</text:p>
          </table:table-cell>
          <table:table-cell table:style-name="ce15" office:value-type="float" office:value="3424865.95" calcext:value-type="float">
            <text:p>3,424,865.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00000:503</text:p>
          </table:table-cell>
          <table:table-cell table:style-name="ce15" office:value-type="float" office:value="1141517.94" calcext:value-type="float">
            <text:p>1,141,517.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4:100101:5506</text:p>
          </table:table-cell>
          <table:table-cell table:style-name="ce15" office:value-type="float" office:value="1412091.04" calcext:value-type="float">
            <text:p>1,412,091.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2:071201:615</text:p>
          </table:table-cell>
          <table:table-cell table:style-name="ce15" office:value-type="float" office:value="848232.79" calcext:value-type="float">
            <text:p>848,232.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5:020112:345</text:p>
          </table:table-cell>
          <table:table-cell table:style-name="ce15" office:value-type="float" office:value="828183.14" calcext:value-type="float">
            <text:p>828,183.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1:130101:1289</text:p>
          </table:table-cell>
          <table:table-cell table:style-name="ce15" office:value-type="float" office:value="1753577.15" calcext:value-type="float">
            <text:p>1,753,577.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2:070401:461</text:p>
          </table:table-cell>
          <table:table-cell table:style-name="ce15" office:value-type="float" office:value="1001865.61" calcext:value-type="float">
            <text:p>1,001,865.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4:020103:2355</text:p>
          </table:table-cell>
          <table:table-cell table:style-name="ce15" office:value-type="float" office:value="784329.21" calcext:value-type="float">
            <text:p>784,329.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4:080101:375</text:p>
          </table:table-cell>
          <table:table-cell table:style-name="ce15" office:value-type="float" office:value="724404.45" calcext:value-type="float">
            <text:p>724,404.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20101:5101</text:p>
          </table:table-cell>
          <table:table-cell table:style-name="ce15" office:value-type="float" office:value="1324166.85" calcext:value-type="float">
            <text:p>1,324,166.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2:010106:2917</text:p>
          </table:table-cell>
          <table:table-cell table:style-name="ce15" office:value-type="float" office:value="367441.79" calcext:value-type="float">
            <text:p>367,441.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00000:6</text:p>
          </table:table-cell>
          <table:table-cell table:style-name="ce15" office:value-type="float" office:value="521089.38" calcext:value-type="float">
            <text:p>521,089.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4:000000:1054</text:p>
          </table:table-cell>
          <table:table-cell table:style-name="ce15" office:value-type="float" office:value="730854.06" calcext:value-type="float">
            <text:p>730,854.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1:010104:12787</text:p>
          </table:table-cell>
          <table:table-cell table:style-name="ce15" office:value-type="float" office:value="413354.46" calcext:value-type="float">
            <text:p>413,354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1:030401:1348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1:030401:1347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1:050501:1729</text:p>
          </table:table-cell>
          <table:table-cell table:style-name="ce15" office:value-type="float" office:value="1144303.22" calcext:value-type="float">
            <text:p>1,144,303.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1:070902:351</text:p>
          </table:table-cell>
          <table:table-cell table:style-name="ce15" office:value-type="float" office:value="782907.26" calcext:value-type="float">
            <text:p>782,907.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1:030401:1349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1:010104:12785</text:p>
          </table:table-cell>
          <table:table-cell table:style-name="ce15" office:value-type="float" office:value="382688.28" calcext:value-type="float">
            <text:p>382,688.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1:010104:12786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1:010105:8190</text:p>
          </table:table-cell>
          <table:table-cell table:style-name="ce15" office:value-type="float" office:value="226536.24" calcext:value-type="float">
            <text:p>226,536.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1:070902:352</text:p>
          </table:table-cell>
          <table:table-cell table:style-name="ce15" office:value-type="float" office:value="783665.89" calcext:value-type="float">
            <text:p>783,665.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060201:952</text:p>
          </table:table-cell>
          <table:table-cell table:style-name="ce15" office:value-type="float" office:value="708251.92" calcext:value-type="float">
            <text:p>708,251.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170301:1489</text:p>
          </table:table-cell>
          <table:table-cell table:style-name="ce15" office:value-type="float" office:value="747597.55" calcext:value-type="float">
            <text:p>747,597.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170301:1488</text:p>
          </table:table-cell>
          <table:table-cell table:style-name="ce15" office:value-type="float" office:value="247054.5" calcext:value-type="float">
            <text:p>247,054.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20103:975</text:p>
          </table:table-cell>
          <table:table-cell table:style-name="ce15" office:value-type="float" office:value="1144382.43" calcext:value-type="float">
            <text:p>1,144,382.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3:070131:361</text:p>
          </table:table-cell>
          <table:table-cell table:style-name="ce15" office:value-type="float" office:value="969847.46" calcext:value-type="float">
            <text:p>969,847.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3:050401:82</text:p>
          </table:table-cell>
          <table:table-cell table:style-name="ce15" office:value-type="float" office:value="81471.56" calcext:value-type="float">
            <text:p>81,471.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3:050401:83</text:p>
          </table:table-cell>
          <table:table-cell table:style-name="ce15" office:value-type="float" office:value="120200" calcext:value-type="float">
            <text:p>120,200.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7:010886:35</text:p>
          </table:table-cell>
          <table:table-cell table:style-name="ce15" office:value-type="float" office:value="1469665.14" calcext:value-type="float">
            <text:p>1,469,665.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6" office:value-type="string" calcext:value-type="string">
            <text:p>29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28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37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601:22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2001:5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200801:9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0601: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90701:1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40601:2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2001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101:5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1801:4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1901:14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20401:20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20401:5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701:41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1301:15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01001:9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60501:2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80301:3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41001:4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20501:8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901:7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2401:53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801:56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5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50501:55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50501:25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91001:1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90301:10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801:1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00000:17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9:160201:2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220301:31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50501:3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140401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9:060401:1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60701:12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060501:1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260301:12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220301:31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60701:2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60701:2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40301:8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050601:1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50501:9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041201:1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090901:4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51501:3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221501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60701:5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090801:4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81001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210601:1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501:14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1501:16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120501:13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81001: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00701:6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10301:29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110801:19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91001:1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20401:7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60901:1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10127:3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00000:6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60201:8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40103:13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90102:43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20101:16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08:19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04:144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00000:2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10109:4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10:337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104:14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04:13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60301:11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108:28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0:010106:63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0:010106:63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16:113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11:19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501:58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0:010118: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50301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50201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90401:1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7:010228:9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40301:1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90101:5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210501:15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10160:1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90501:128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10201:2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70601:9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31:5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60102:14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90501:136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40401:25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80501:5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90102:35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3:284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30201:6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90101:5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90501:128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90501:137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31301:45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301:12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3:080102:10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90601:1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50102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60401:22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60101:4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50501:20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90103:6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70103:6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70101:97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90501:128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90501:128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90501:128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80102:57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40401:1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70101:94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30702:3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201:3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90301:27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200102:28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3:020201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70603:3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20103:4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90801:22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2:40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90501:128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50501:21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70602:28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31301:45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40301:12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37:13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90501:136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90501:128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90501:161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501:128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10151:17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10151:24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10151: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10151:3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10151:23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010151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10151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10151:4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10151:22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10151:19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010151:4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10151:24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010151:24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10151:4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10151:26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10151:4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10151:2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10151:19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10151:5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10151:24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51:4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10151:26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10151:26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10151:1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10151:17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10151:1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10151:18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10151:1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10151:1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51:18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10151:2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10151:24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10151:4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10151:20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10151:3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10151:4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10151:26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10151:2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10151:1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51:17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10151:3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10151:17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51:1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10151:26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51: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10151:23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110301:2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10151:19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10151:2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10151:24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10151: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10151:5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10151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10151:19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10151:23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51:23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10151:4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10151:4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10151:16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10151:3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10151:17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10151:24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10151: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10151:26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10151:3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10151:3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10151:18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10151:1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10151:2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10151:20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10151:20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10151:5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10151:2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10151:3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10151:4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51:22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60302:3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51:18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10151:1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10151:3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10151:23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10151:18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10151:3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51: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10151:24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51:18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51:23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10151:22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10151:2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10151:4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10151:2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10151:17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10151:18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10151:22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10151:1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10151:2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40501:10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10151: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10151: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10151:18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1:160201:67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120201:1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10151:3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10151: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10151:19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10151:17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10151:24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10151:17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51:17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010151:26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010151:24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010151:4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10151:5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10151:2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010151:17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10151: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10151: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51:27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10151:18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10151:24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10151:2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10151:22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010151:4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10151:18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10151: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51:17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51:19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51:18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51:17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10151:20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10151:19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10151:15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10151:4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10151:50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51:2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10151:24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10151:18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10151:2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10151:18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10151:26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10151:18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10151:23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010151:17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010151:25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010151:26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010151:1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10151:17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10151:2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10151:26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10151:2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10151:23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10151:2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10151:26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10151:4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10151:26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10151:24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10151:22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10151:20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10151:18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10151:2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10151:17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10151:22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10151:1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10151:24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10151:4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010101:15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140101:2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161101:1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010102:21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150102:3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130101:10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10146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010140:8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10145:6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010148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010140: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0:010145: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010137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10137:2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010140: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010150: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10136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10149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10148: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10149:1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10146: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010140: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10145: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10148:4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10147:5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010134:2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010137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0:010140: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0:010136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0:010150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0:010149:1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0:010135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010149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010150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0:010134:2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0:010136:2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010146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0:010140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0:010145: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0:010145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0:010140:6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010140:6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0:010133:2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010138: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010149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10135:2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10140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010136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010140: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10140: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010140:6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0:010135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0:010135:2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0:010148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0:010140: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10147: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0:010147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0:010147: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010147:5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0:010133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010147:8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0:010143: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0:010133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0:010144:9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010144:7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0:010147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0:010143:8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0:010143:9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0:010133: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010144:2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010143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0:010147:8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0:010133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0:010137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0:010140:8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0:010149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0:010148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0:010149: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010150: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10150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0:010150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010135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0:010140: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010145: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010151:1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0:010136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0:010136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0:010140: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0:010140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0:010137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010135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010149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0:010145: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0:010150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010136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0:010149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010140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0:010149:3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010145:6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010136:2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0:010146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0:010135:2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010145:9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0:010140: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010149:3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010136:2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0:010148:2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010146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010136: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010148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010137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010145:6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010148: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0:010137: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0:010150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010149:3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010134:2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010134:2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010145: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010150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0:010140:5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010150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0:010147: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0:010133: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010133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0:010147:5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0:010133:2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010147: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0:010143:9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0:010143:1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010143:1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10144:1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010147:8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010147: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010142:2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010147:5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010147:8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010133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010133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0:010135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0:010149:1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0:010139:2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0:010149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0:010140: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0:010136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0:010138: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0:010145:6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0:010135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0:010136: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0:010140: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0:010146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0:010140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0:010149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0:010148:5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0:010149:3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0:010145:9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0:010146:2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0:010135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0:010135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0:010136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0:010135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0:010151:1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0:010140:5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0:010148:2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0:010146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0:010132: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0:010137:2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0:010140: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0:010148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0:010145:6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0:010146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0:010136: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0:010145: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0:010137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0:010145:9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0:010136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0:010140: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0:010135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0:010140: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0:010136:2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0:010149:1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0:010138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0:010150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0:010132: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010145:6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0:010140:5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0:010140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0:010139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0:010136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0:010148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0:010138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0:010140: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0:010140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0:010139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0:010144:7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0:010133:2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0:010147:5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0:010147:8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0:010147: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0:010143:1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0:010147:5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0:010147:8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0:010147:5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0:010147: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0:010143:8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0:010117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0:010124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0:010130: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0:010132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0:010115: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0:010114:2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0:010128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0:010126: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0:010132: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0:010131: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0:010130: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0:010116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0:010115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0:010131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0:010120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0:010130: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0:010127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0:010118: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0:010132:2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0:010122: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0:010130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0:010120: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0:010128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0:010131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0:010115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0:010132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0:010127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0:010116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0:010114: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0:010127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0:010126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0:010131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0:010118:2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0:010117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0:010124:2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0:010130:2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0:010126: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0:010130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0:010118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0:010131:2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0:010125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0:010116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0:010131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0:010114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0:010116: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0:010129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0:010130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0:010131:2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0:010130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0:010116: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0:010130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0:010120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0:010123:9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0:010123: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0:010122: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0:010121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0:010121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0:010123:6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0:010123:9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0:010123:1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0:010123:6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0:010121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0:010121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0:010121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0:010115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0:010127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0:010127: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0:010130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0:010120: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0:010117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0:010126: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0:010117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0:010124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0:010132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0:010128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0:010131: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0:010132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0:010131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0:010131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0:010132: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0:010130:2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0:010117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0:010127: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0:010129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0:010126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0:010129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0:010125: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0:010124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0:010132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0:010115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0:010117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0:010125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0:010115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0:010115:5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0:010132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0:010129: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0:010118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0:010132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0:010131: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0:010132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0:010129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0:010131: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0:010117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0:010126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0:010128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0:010132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0:010128: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0:010120:2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0:010131: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0:010126: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0:010120: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0:010117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0:010131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0:010115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0:010130:2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0:010129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0:010132: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0:010129: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0:010130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0:010114:2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0:010122: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0:010122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0:010122: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0:010123:9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0:010121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0:010121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0:010121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0:010123:9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0:010122: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0:010122: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0:010132: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0:010114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0:010125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0:010117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0:010127:2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0:010124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0:010115: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0:010127: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0:010118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0:010115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0:010125:2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0:010116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0:010125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0:010120: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0:010130: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0:010124: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0:010131: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0:010118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0:010124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0:010126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0:010115:5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0:010126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0:010127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0:010125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0:010125: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0:010115: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0:010130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0:010116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0:010127:2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0:010124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0:010132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0:010124:2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0:010114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0:010126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0:010117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0:010116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0:010118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0:010120:2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0:010116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0:010114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0:010130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0:010115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0:010130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0:010132: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0:010116: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0:010114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0:010125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0:010128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0:010129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0:010124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0:010126: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0:010118: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0:010131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0:010125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0:010115: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0:010124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0:010123:1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0:010123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0:010122:3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0:010123:9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0:010121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0:010121:2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0:010122: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0:010122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0:010123:9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0:010120: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0:010121: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0:010120: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0:010120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0:010121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0:010104: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0:010104:3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0:010104:3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0:010104:3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0:010104: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0:010104:2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0:010104:3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0:010104:2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0:010104:3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0:010104:3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0:010104:3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0:010104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0:010104:3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0:010114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0:000000:17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270101:49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270101:50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0:010108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0:010106: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0:010106: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0:010108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0:010108: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0:010109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0:010108: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0:010108: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0:010111:3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0:010107:2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0:010111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0:010107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0:010110: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0:010108:1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0:010108: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0:010111:2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0:010108:1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0:010111: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0:010107: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0:010108:1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0:010108:18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0:010108: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0:010108: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0:010110:2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0:010107: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0:010106: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0:010108:1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0:010108:4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0:010108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0:010108: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0:010108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0:000000:1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0:010108:4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0:010107: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160101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0:000000:22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0:010104:3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0:000000:7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0:000000:18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0:010104:2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0:000000:9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0:000000:4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0:010104:3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0:010114: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0:010104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0:010104:3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0:010114: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0:010101:5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0:000000:11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8:130101:25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0:010104: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0:010104:2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0:010108: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0:010108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0:010107:2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0:010107: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270101:50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0:010107: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0:000000:22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0:010113: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160101:21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0:010110: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0:010106: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270101:45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0:010107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0:010106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0:010106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0:010111:3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0:010106:5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0:010106:2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0:010108:1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0:010107:4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0:010110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0:010108: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0:010108: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0:010106: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0:010112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0:010106: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0:010108: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0:010107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0:010110:2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0:010112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0:010108:1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8:130102:1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0:010104: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8:080201:11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0:010104: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0:010104: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0:010104:3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0:010104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0:000000:17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0:010104:28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0:010104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0:010104:3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0:010104:2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8:130101:25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0:010104:3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0:010104:2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0:010104:2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0:000000:17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0:010104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240501:9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0:010106:2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0:010108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0:010106:5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0:010111:2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0:010110:2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0:000000:3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0:010106: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0:010108: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0:010106:5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0:010110:2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0:010106:5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0:010106: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0:010113: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0:010108:1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0:010106:4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0:010112: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0:010106: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270101:50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0:010106:2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0:010111:2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0:010106:28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0:010108:1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060101:22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0:010107: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0:010111:2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0:000000:8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0:010108: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0:010110:28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0:010112: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0:010108: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0:010108:1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0:010107: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0:010108: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0:010111: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0:010106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0:010106:5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020103:9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020103:7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020103:50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020103:50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020103:500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050201: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020103:6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020103:5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020103:5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020103:50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020103:50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020103: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020103:6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020103:6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020103:71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020103:7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020103:8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020103:5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020103:50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020103:5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020103:9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020103:7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20103:7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020103:5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020103:6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020103:5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020103:50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020103:50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020103:8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020103:7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020103:50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020103:6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020103:82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020103:50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020103:5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020103:8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020103:7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020103:85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020103:7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020103:2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020103:49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020103:4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020103:3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20103:3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020103:4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020103:2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020103:49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020103:44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020103:49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20103:2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020103:4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20103:1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020103:1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020103:1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020103:49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020103: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020103:4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020103:49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20103:44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020103:49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020103:49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020103:45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020103:4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020103:44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020103:49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020103:3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020103:18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020103:1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020103:3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020103:3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020103:45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020103:44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020103:49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020103:3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020103:46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020103:46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020103:2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020103:1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020103:1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020103:1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20103:1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2:020101:27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2:190501:5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5:040501:19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2:070501:1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2:020101:27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4:050101:56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4:010101:7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2:020101:27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3:130201:10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3:120101:3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4:010102:29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5:160101:3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4:130101:17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4:010103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3:050102:1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2:010102:33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4:050101:56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5:000000:890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2:080101:12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2:020101:27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5:160105:1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6:050102:1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0:000000:20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1:030901:59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1:090201:10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1:030601:17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1:010104:112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270601:5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270601:5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30401:10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30401:10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30401:11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30401:14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30401:11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1:120601:5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1:080301:6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2:010216:109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2:010215:656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2:010215:54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2:010215:639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2:010215:57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2:010216:104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2:010213:15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2:010214:10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2:010214:21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2:010215:656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2:010214:221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2:010214:5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2:010215:64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2:010216:1046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2:010213:16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2:010215:66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2:010215:55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2:010216:110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2:010215:54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2:010213:15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2:010216:104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2:010216:1046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2:010216:104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2:010214:208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2:010215:64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2:010216:104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2:010213:8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2:010214:20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2:010214:20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2:010213:16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2:010215:57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2:010215:60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2:010215:550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2:010215:644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2:010213:159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2:010306:1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2:010215:55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2:010215:644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2:010215:64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2:010215:65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2:010215:643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2:010216:110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2:010215:64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2:010216:327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2:010215:66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2:010215:55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2:010215:53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2:010216:104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2:010215:537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2:010216:1044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2:010215:668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2:010215:640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2:010215:66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2:010215:612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2:010213:159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2:010215:639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2:010213:165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2:010216:1148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2:010216:1181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2:010216:104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2:010215:64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2:010213:16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2:010213:157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2:010215:57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2:010215:539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2:010215:65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2:010215:66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2:010216:1153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2:010215:64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2:010215:61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2:010215:64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2:010215:640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2:010216:1127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2:010103:111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9:010112:208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2:010214:20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2:010215:576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2:010215:649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2:010215:53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2:010215:571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2:010215:64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2:010215:643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2:010216:1116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2:010214:205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2:010215:576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2:010216:1111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2:010215:62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2:010215:582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2:010215:57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2:010213:4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2:010216:1107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2:010216:1108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2:010214:127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2:010214:1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2:010216:110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2:010216:109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2:010215:640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2:010215:54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2:010215:55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2:010214:20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2:010215:649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2:010215:656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1:120201:57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8:000000:315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8:120101:55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1:090402: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1:090402: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1:090402:1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1:090402:3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1:090402:12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1:090402:2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1:090402:11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1:090402:2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1:090402: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1:090402:1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1:090402:2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1:090402: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1:090402:1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1:090402:1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1:090402:12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1:090402:11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1:090402:31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1:090402:2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1:090402:10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1:090401:4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1:090402:10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1:090401:5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1:090401:4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1:090401:7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1:090402:1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1:090402:1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1:090401:49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1:090401:5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1:090401:7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1:090401:4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1:090401:3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1:090401:3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1:090401:68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1:090401:63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1:090401:9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1:090401:42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1:090402:100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1:090401:3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1:090401:35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1:090401:86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1:090401:5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1:090401:3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1:090401:47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1:090401:74</text:p>
          </table:table-cell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32D50376BFF0DE241322D7249FD48FB7904A6B63D0DAD7CC1BE1BD5195ECE01E10A3C686636D89CE12B8F8B92EB97CAEB3054F92F9E9BD2A2A6D793D28FB32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7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16T09:06:02</meta:creation-date>
    <dc:date>2024-05-29T08:16:14</dc:date>
    <meta:generator>LibreOffice/6.4.6.2$Linux_X86_64 LibreOffice_project/17c4c786810c925eb6e0da4181cd43069b44ed29</meta:generator>
    <meta:document-statistic meta:table-count="1" meta:cell-count="77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