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4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5.09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51" calcext:value-type="float">
            <text:p>45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43" calcext:value-type="float">
            <text:p>54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80401:911</text:p>
          </table:table-cell>
          <table:table-cell table:style-name="ce15" office:value-type="float" office:value="496434.18" calcext:value-type="float">
            <text:p>496,434.1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191101:840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80501:224</text:p>
          </table:table-cell>
          <table:table-cell table:style-name="ce15" office:value-type="float" office:value="260887.44" calcext:value-type="float">
            <text:p>260,887.4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32001:249</text:p>
          </table:table-cell>
          <table:table-cell table:style-name="ce15" office:value-type="float" office:value="72468" calcext:value-type="float">
            <text:p>72,468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32401:4653</text:p>
          </table:table-cell>
          <table:table-cell table:style-name="ce15" office:value-type="float" office:value="1880835.59" calcext:value-type="float">
            <text:p>1,880,835.5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91101:839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0:061001:40</text:p>
          </table:table-cell>
          <table:table-cell table:style-name="ce15" office:value-type="float" office:value="3204050.88" calcext:value-type="float">
            <text:p>3,204,050.8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140701:312</text:p>
          </table:table-cell>
          <table:table-cell table:style-name="ce15" office:value-type="float" office:value="572996.8" calcext:value-type="float">
            <text:p>572,996.8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1:220301:3923</text:p>
          </table:table-cell>
          <table:table-cell table:style-name="ce15" office:value-type="float" office:value="78180" calcext:value-type="float">
            <text:p>78,180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220301:9807</text:p>
          </table:table-cell>
          <table:table-cell table:style-name="ce15" office:value-type="float" office:value="156711.12" calcext:value-type="float">
            <text:p>156,711.1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20301:9806</text:p>
          </table:table-cell>
          <table:table-cell table:style-name="ce15" office:value-type="float" office:value="128752.56" calcext:value-type="float">
            <text:p>128,752.5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080301:546</text:p>
          </table:table-cell>
          <table:table-cell table:style-name="ce15" office:value-type="float" office:value="1195528.95" calcext:value-type="float">
            <text:p>1,195,528.9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42101:2900</text:p>
          </table:table-cell>
          <table:table-cell table:style-name="ce15" office:value-type="float" office:value="291400" calcext:value-type="float">
            <text:p>291,400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220301:9804</text:p>
          </table:table-cell>
          <table:table-cell table:style-name="ce15" office:value-type="float" office:value="125600" calcext:value-type="float">
            <text:p>125,600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20301:9809</text:p>
          </table:table-cell>
          <table:table-cell table:style-name="ce15" office:value-type="float" office:value="125612.56" calcext:value-type="float">
            <text:p>125,612.5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10801:418</text:p>
          </table:table-cell>
          <table:table-cell table:style-name="ce15" office:value-type="float" office:value="30181.68" calcext:value-type="float">
            <text:p>30,181.6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10801:1479</text:p>
          </table:table-cell>
          <table:table-cell table:style-name="ce15" office:value-type="float" office:value="238150.16" calcext:value-type="float">
            <text:p>238,150.1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00000:1334</text:p>
          </table:table-cell>
          <table:table-cell table:style-name="ce15" office:value-type="float" office:value="415351" calcext:value-type="float">
            <text:p>415,351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080301:957</text:p>
          </table:table-cell>
          <table:table-cell table:style-name="ce15" office:value-type="float" office:value="1223010.45" calcext:value-type="float">
            <text:p>1,223,010.4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50801:1651</text:p>
          </table:table-cell>
          <table:table-cell table:style-name="ce15" office:value-type="float" office:value="939776.14" calcext:value-type="float">
            <text:p>939,776.1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220301:9810</text:p>
          </table:table-cell>
          <table:table-cell table:style-name="ce15" office:value-type="float" office:value="125600" calcext:value-type="float">
            <text:p>125,600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20301:9808</text:p>
          </table:table-cell>
          <table:table-cell table:style-name="ce15" office:value-type="float" office:value="125600" calcext:value-type="float">
            <text:p>125,600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20301:9805</text:p>
          </table:table-cell>
          <table:table-cell table:style-name="ce15" office:value-type="float" office:value="125612.56" calcext:value-type="float">
            <text:p>125,612.5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00000:1333</text:p>
          </table:table-cell>
          <table:table-cell table:style-name="ce15" office:value-type="float" office:value="471085" calcext:value-type="float">
            <text:p>471,085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30601:467</text:p>
          </table:table-cell>
          <table:table-cell table:style-name="ce15" office:value-type="float" office:value="239385.86" calcext:value-type="float">
            <text:p>239,385.8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211101:350</text:p>
          </table:table-cell>
          <table:table-cell table:style-name="ce15" office:value-type="float" office:value="78802.96" calcext:value-type="float">
            <text:p>78,802.9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080601:1642</text:p>
          </table:table-cell>
          <table:table-cell table:style-name="ce15" office:value-type="float" office:value="537189.82" calcext:value-type="float">
            <text:p>537,189.8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4:050601:1878</text:p>
          </table:table-cell>
          <table:table-cell table:style-name="ce15" office:value-type="float" office:value="1171475.28" calcext:value-type="float">
            <text:p>1,171,475.2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1:110601:231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1:110601:2306</text:p>
          </table:table-cell>
          <table:table-cell table:style-name="ce15" office:value-type="float" office:value="240147.68" calcext:value-type="float">
            <text:p>240,147.6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1:110601:234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80401:585</text:p>
          </table:table-cell>
          <table:table-cell table:style-name="ce15" office:value-type="float" office:value="316648.8" calcext:value-type="float">
            <text:p>316,648.8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1:110601:232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1:110601:230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1:110601:232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1:110601:233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1:110601:234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3:140801:184</text:p>
          </table:table-cell>
          <table:table-cell table:style-name="ce15" office:value-type="float" office:value="404342.4" calcext:value-type="float">
            <text:p>404,342.4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110601:232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1:110601:233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110601:233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1:110601:234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110601:230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1:110601:231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1:110601:230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1:110601:231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1:110601:232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1:110601:233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1:110601:232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110601:233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110601:232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1:110601:234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110601:231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161701:689</text:p>
          </table:table-cell>
          <table:table-cell table:style-name="ce15" office:value-type="float" office:value="440090.49" calcext:value-type="float">
            <text:p>440,090.4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110601:2304</text:p>
          </table:table-cell>
          <table:table-cell table:style-name="ce15" office:value-type="float" office:value="263170.1" calcext:value-type="float">
            <text:p>263,170.1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8:180401:474</text:p>
          </table:table-cell>
          <table:table-cell table:style-name="ce15" office:value-type="float" office:value="317982.6" calcext:value-type="float">
            <text:p>317,982.6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4:050601:1877</text:p>
          </table:table-cell>
          <table:table-cell table:style-name="ce15" office:value-type="float" office:value="1082776.5" calcext:value-type="float">
            <text:p>1,082,776.5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180401:465</text:p>
          </table:table-cell>
          <table:table-cell table:style-name="ce15" office:value-type="float" office:value="316964.7" calcext:value-type="float">
            <text:p>316,964.7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8:180401:466</text:p>
          </table:table-cell>
          <table:table-cell table:style-name="ce15" office:value-type="float" office:value="317011.5" calcext:value-type="float">
            <text:p>317,011.5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1:110601:231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1:110601:233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1:110601:232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1:110601:230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1:110601:230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1:110601:231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110601:232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1:110601:234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8:180401:467</text:p>
          </table:table-cell>
          <table:table-cell table:style-name="ce15" office:value-type="float" office:value="316999.8" calcext:value-type="float">
            <text:p>316,999.8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5:160901:136</text:p>
          </table:table-cell>
          <table:table-cell table:style-name="ce15" office:value-type="float" office:value="336734.46" calcext:value-type="float">
            <text:p>336,734.4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200501:438</text:p>
          </table:table-cell>
          <table:table-cell table:style-name="ce15" office:value-type="float" office:value="22974382.14" calcext:value-type="float">
            <text:p>22,974,382.1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5:181201:177</text:p>
          </table:table-cell>
          <table:table-cell table:style-name="ce15" office:value-type="float" office:value="420449.4" calcext:value-type="float">
            <text:p>420,449.4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110601:231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1:110601:233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1:110601:233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1:110601:234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1:110601:233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110601:234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1:110601:230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1:110601:2305</text:p>
          </table:table-cell>
          <table:table-cell table:style-name="ce15" office:value-type="float" office:value="240147.68" calcext:value-type="float">
            <text:p>240,147.6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1:110601:231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110601:232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1:110601:231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5:100501:166</text:p>
          </table:table-cell>
          <table:table-cell table:style-name="ce15" office:value-type="float" office:value="1649554.48" calcext:value-type="float">
            <text:p>1,649,554.4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070601:576</text:p>
          </table:table-cell>
          <table:table-cell table:style-name="ce15" office:value-type="float" office:value="38868.06" calcext:value-type="float">
            <text:p>38,868.0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5:161501:1222</text:p>
          </table:table-cell>
          <table:table-cell table:style-name="ce15" office:value-type="float" office:value="298204.2" calcext:value-type="float">
            <text:p>298,204.2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7:080601:1641</text:p>
          </table:table-cell>
          <table:table-cell table:style-name="ce15" office:value-type="float" office:value="557663.44" calcext:value-type="float">
            <text:p>557,663.4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1:110601:233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1:110601:231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1:110601:232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5:170801:220</text:p>
          </table:table-cell>
          <table:table-cell table:style-name="ce15" office:value-type="float" office:value="664063.36" calcext:value-type="float">
            <text:p>664,063.3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4:050601:1880</text:p>
          </table:table-cell>
          <table:table-cell table:style-name="ce15" office:value-type="float" office:value="4268806.2" calcext:value-type="float">
            <text:p>4,268,806.2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4:050601:1879</text:p>
          </table:table-cell>
          <table:table-cell table:style-name="ce15" office:value-type="float" office:value="239040" calcext:value-type="float">
            <text:p>239,040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8:020401:2115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7:200501:734</text:p>
          </table:table-cell>
          <table:table-cell table:style-name="ce15" office:value-type="float" office:value="103486.29" calcext:value-type="float">
            <text:p>103,486.2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4:050601:1881</text:p>
          </table:table-cell>
          <table:table-cell table:style-name="ce15" office:value-type="float" office:value="537451.56" calcext:value-type="float">
            <text:p>537,451.5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4:050701:1219</text:p>
          </table:table-cell>
          <table:table-cell table:style-name="ce15" office:value-type="float" office:value="408412252.34" calcext:value-type="float">
            <text:p>408,412,252.3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9:000000:3754</text:p>
          </table:table-cell>
          <table:table-cell table:style-name="ce15" office:value-type="float" office:value="47970" calcext:value-type="float">
            <text:p>47,970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110601:225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1:110601:230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1:110601:227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1:110601:227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1:110601:225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1:110601:2232</text:p>
          </table:table-cell>
          <table:table-cell table:style-name="ce15" office:value-type="float" office:value="239750.75" calcext:value-type="float">
            <text:p>239,750.7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1:110601:224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1:110601:229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1:110601:228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1:110601:225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110601:229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1:110601:228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110601:228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1:110601:229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110601:226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110601:228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110601:224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110601:229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1:110601:229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110601:223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110601:224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110601:223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110601:227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110601:224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1:110601:223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110601:228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110601:226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1:110601:224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1:110601:228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110601:227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1:110601:2250</text:p>
          </table:table-cell>
          <table:table-cell table:style-name="ce15" office:value-type="float" office:value="330252.68" calcext:value-type="float">
            <text:p>330,252.6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110601:226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1:110601:226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110601:225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1:110601:226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1:110601:226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1:110601:227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1:110601:225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1:110601:227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110601:226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1:110601:228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110601:225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1:040701:416</text:p>
          </table:table-cell>
          <table:table-cell table:style-name="ce15" office:value-type="float" office:value="376526.92" calcext:value-type="float">
            <text:p>376,526.9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110601:229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110601:225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110601:226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1:110601:228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110601:223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1:110601:223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110601:229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110601:224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110601:2269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110601:2271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1:110601:2260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1:110601:224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110601:2259</text:p>
          </table:table-cell>
          <table:table-cell table:style-name="ce15" office:value-type="float" office:value="239750.75" calcext:value-type="float">
            <text:p>239,750.7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1:110601:2249</text:p>
          </table:table-cell>
          <table:table-cell table:style-name="ce15" office:value-type="float" office:value="296909.86" calcext:value-type="float">
            <text:p>296,909.8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110601:223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110601:228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110601:2297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110601:223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110601:227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110601:2282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110601:224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1:110601:2293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1:110601:2294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110601:2275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110601:224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110601:2256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1:110601:2278</text:p>
          </table:table-cell>
          <table:table-cell table:style-name="ce15" office:value-type="float" office:value="238163" calcext:value-type="float">
            <text:p>238,163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8:080701:727</text:p>
          </table:table-cell>
          <table:table-cell table:style-name="ce15" office:value-type="float" office:value="366588.72" calcext:value-type="float">
            <text:p>366,588.7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8:000000:3889</text:p>
          </table:table-cell>
          <table:table-cell table:style-name="ce15" office:value-type="float" office:value="354732.08" calcext:value-type="float">
            <text:p>354,732.0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4:020101:6892</text:p>
          </table:table-cell>
          <table:table-cell table:style-name="ce15" office:value-type="float" office:value="816716.83" calcext:value-type="float">
            <text:p>816,716.8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4:010105:424</text:p>
          </table:table-cell>
          <table:table-cell table:style-name="ce15" office:value-type="float" office:value="51008854.46" calcext:value-type="float">
            <text:p>51,008,854.4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220102:31</text:p>
          </table:table-cell>
          <table:table-cell table:style-name="ce15" office:value-type="float" office:value="1761273.14" calcext:value-type="float">
            <text:p>1,761,273.1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9:010108:6170</text:p>
          </table:table-cell>
          <table:table-cell table:style-name="ce15" office:value-type="float" office:value="144612.57" calcext:value-type="float">
            <text:p>144,612.5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2:010107:13068</text:p>
          </table:table-cell>
          <table:table-cell table:style-name="ce15" office:value-type="float" office:value="4870938.88" calcext:value-type="float">
            <text:p>4,870,938.8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9:010108:3932</text:p>
          </table:table-cell>
          <table:table-cell table:style-name="ce15" office:value-type="float" office:value="12884830.14" calcext:value-type="float">
            <text:p>12,884,830.1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4:020101:2380</text:p>
          </table:table-cell>
          <table:table-cell table:style-name="ce15" office:value-type="float" office:value="55406.03" calcext:value-type="float">
            <text:p>55,406.0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90801:8224</text:p>
          </table:table-cell>
          <table:table-cell table:style-name="ce15" office:value-type="float" office:value="717066.65" calcext:value-type="float">
            <text:p>717,066.6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90801:8227</text:p>
          </table:table-cell>
          <table:table-cell table:style-name="ce15" office:value-type="float" office:value="34571928.89" calcext:value-type="float">
            <text:p>34,571,928.8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8:010154:4365</text:p>
          </table:table-cell>
          <table:table-cell table:style-name="ce15" office:value-type="float" office:value="32966.39" calcext:value-type="float">
            <text:p>32,966.3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130301:3159</text:p>
          </table:table-cell>
          <table:table-cell table:style-name="ce15" office:value-type="float" office:value="1521207.44" calcext:value-type="float">
            <text:p>1,521,207.4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4:090801:183</text:p>
          </table:table-cell>
          <table:table-cell table:style-name="ce15" office:value-type="float" office:value="1261542.43" calcext:value-type="float">
            <text:p>1,261,542.4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4:010110:417</text:p>
          </table:table-cell>
          <table:table-cell table:style-name="ce15" office:value-type="float" office:value="1498688.09" calcext:value-type="float">
            <text:p>1,498,688.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2:010304:4553</text:p>
          </table:table-cell>
          <table:table-cell table:style-name="ce15" office:value-type="float" office:value="59874898.6" calcext:value-type="float">
            <text:p>59,874,898.6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90801:8230</text:p>
          </table:table-cell>
          <table:table-cell table:style-name="ce15" office:value-type="float" office:value="13395522.1" calcext:value-type="float">
            <text:p>13,395,522.1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9:010116:1846</text:p>
          </table:table-cell>
          <table:table-cell table:style-name="ce15" office:value-type="float" office:value="2547403.66" calcext:value-type="float">
            <text:p>2,547,403.6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090801:8228</text:p>
          </table:table-cell>
          <table:table-cell table:style-name="ce15" office:value-type="float" office:value="10614755.23" calcext:value-type="float">
            <text:p>10,614,755.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200401:1694</text:p>
          </table:table-cell>
          <table:table-cell table:style-name="ce15" office:value-type="float" office:value="1129823.99" calcext:value-type="float">
            <text:p>1,129,823.9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220102:32</text:p>
          </table:table-cell>
          <table:table-cell table:style-name="ce15" office:value-type="float" office:value="1812746.18" calcext:value-type="float">
            <text:p>1,812,746.1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090801:8229</text:p>
          </table:table-cell>
          <table:table-cell table:style-name="ce15" office:value-type="float" office:value="10614755.23" calcext:value-type="float">
            <text:p>10,614,755.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90801:8231</text:p>
          </table:table-cell>
          <table:table-cell table:style-name="ce15" office:value-type="float" office:value="10614755.23" calcext:value-type="float">
            <text:p>10,614,755.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90501:17439</text:p>
          </table:table-cell>
          <table:table-cell table:style-name="ce15" office:value-type="float" office:value="765439.39" calcext:value-type="float">
            <text:p>765,439.3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090801:8225</text:p>
          </table:table-cell>
          <table:table-cell table:style-name="ce15" office:value-type="float" office:value="714487.27" calcext:value-type="float">
            <text:p>714,487.2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8:010154:4364</text:p>
          </table:table-cell>
          <table:table-cell table:style-name="ce15" office:value-type="float" office:value="42734.21" calcext:value-type="float">
            <text:p>42,734.2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2:010222:8329</text:p>
          </table:table-cell>
          <table:table-cell table:style-name="ce15" office:value-type="float" office:value="6669938.97" calcext:value-type="float">
            <text:p>6,669,938.9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2:010222:8328</text:p>
          </table:table-cell>
          <table:table-cell table:style-name="ce15" office:value-type="float" office:value="3091422.54" calcext:value-type="float">
            <text:p>3,091,422.5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5:040101:4793</text:p>
          </table:table-cell>
          <table:table-cell table:style-name="ce15" office:value-type="float" office:value="536050.12" calcext:value-type="float">
            <text:p>536,050.1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5:040101:4792</text:p>
          </table:table-cell>
          <table:table-cell table:style-name="ce15" office:value-type="float" office:value="791279.06" calcext:value-type="float">
            <text:p>791,279.0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5:030202:2060</text:p>
          </table:table-cell>
          <table:table-cell table:style-name="ce15" office:value-type="float" office:value="658980.99" calcext:value-type="float">
            <text:p>658,980.9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5:050402:752</text:p>
          </table:table-cell>
          <table:table-cell table:style-name="ce15" office:value-type="float" office:value="14547917.56" calcext:value-type="float">
            <text:p>14,547,917.5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4:110601:1753</text:p>
          </table:table-cell>
          <table:table-cell table:style-name="ce15" office:value-type="float" office:value="825127.55" calcext:value-type="float">
            <text:p>825,127.5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4:110501:1465</text:p>
          </table:table-cell>
          <table:table-cell table:style-name="ce15" office:value-type="float" office:value="739319.36" calcext:value-type="float">
            <text:p>739,319.3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220105:90</text:p>
          </table:table-cell>
          <table:table-cell table:style-name="ce15" office:value-type="float" office:value="1034356.1" calcext:value-type="float">
            <text:p>1,034,356.1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4:010101:7015</text:p>
          </table:table-cell>
          <table:table-cell table:style-name="ce15" office:value-type="float" office:value="42105340.68" calcext:value-type="float">
            <text:p>42,105,340.6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130301:3158</text:p>
          </table:table-cell>
          <table:table-cell table:style-name="ce15" office:value-type="float" office:value="1462260.65" calcext:value-type="float">
            <text:p>1,462,260.6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170401:324</text:p>
          </table:table-cell>
          <table:table-cell table:style-name="ce15" office:value-type="float" office:value="2671066.19" calcext:value-type="float">
            <text:p>2,671,066.1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2:010309:42</text:p>
          </table:table-cell>
          <table:table-cell table:style-name="ce15" office:value-type="float" office:value="2043481.76" calcext:value-type="float">
            <text:p>2,043,481.7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5:010119:929</text:p>
          </table:table-cell>
          <table:table-cell table:style-name="ce15" office:value-type="float" office:value="1076380.98" calcext:value-type="float">
            <text:p>1,076,380.9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0:010111:87</text:p>
          </table:table-cell>
          <table:table-cell table:style-name="ce15" office:value-type="float" office:value="442309.88" calcext:value-type="float">
            <text:p>442,309.8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0:010111:86</text:p>
          </table:table-cell>
          <table:table-cell table:style-name="ce15" office:value-type="float" office:value="427135.21" calcext:value-type="float">
            <text:p>427,135.2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90801:8233</text:p>
          </table:table-cell>
          <table:table-cell table:style-name="ce15" office:value-type="float" office:value="8491804.18" calcext:value-type="float">
            <text:p>8,491,804.1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1:010113:2435</text:p>
          </table:table-cell>
          <table:table-cell table:style-name="ce15" office:value-type="float" office:value="432826.19" calcext:value-type="float">
            <text:p>432,826.1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4:020101:2088</text:p>
          </table:table-cell>
          <table:table-cell table:style-name="ce15" office:value-type="float" office:value="728545.09" calcext:value-type="float">
            <text:p>728,545.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4:110501:1450</text:p>
          </table:table-cell>
          <table:table-cell table:style-name="ce15" office:value-type="float" office:value="749547.9" calcext:value-type="float">
            <text:p>749,547.9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4:020101:6893</text:p>
          </table:table-cell>
          <table:table-cell table:style-name="ce15" office:value-type="float" office:value="1504605.98" calcext:value-type="float">
            <text:p>1,504,605.9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8:010120:3205</text:p>
          </table:table-cell>
          <table:table-cell table:style-name="ce15" office:value-type="float" office:value="4427879.21" calcext:value-type="float">
            <text:p>4,427,879.2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4:060401:58</text:p>
          </table:table-cell>
          <table:table-cell table:style-name="ce15" office:value-type="float" office:value="981290.46" calcext:value-type="float">
            <text:p>981,290.4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2:010307:4455</text:p>
          </table:table-cell>
          <table:table-cell table:style-name="ce15" office:value-type="float" office:value="2504880.78" calcext:value-type="float">
            <text:p>2,504,880.7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131901:235</text:p>
          </table:table-cell>
          <table:table-cell table:style-name="ce15" office:value-type="float" office:value="879015.94" calcext:value-type="float">
            <text:p>879,015.9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9:010108:4873</text:p>
          </table:table-cell>
          <table:table-cell table:style-name="ce15" office:value-type="float" office:value="1304225.5" calcext:value-type="float">
            <text:p>1,304,225.5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8:010154:393</text:p>
          </table:table-cell>
          <table:table-cell table:style-name="ce15" office:value-type="float" office:value="2285559.56" calcext:value-type="float">
            <text:p>2,285,559.5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4:030101:385</text:p>
          </table:table-cell>
          <table:table-cell table:style-name="ce15" office:value-type="float" office:value="836678.9" calcext:value-type="float">
            <text:p>836,678.9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120401:2184</text:p>
          </table:table-cell>
          <table:table-cell table:style-name="ce15" office:value-type="float" office:value="1139190.13" calcext:value-type="float">
            <text:p>1,139,190.1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8:010159:1164</text:p>
          </table:table-cell>
          <table:table-cell table:style-name="ce15" office:value-type="float" office:value="483608" calcext:value-type="float">
            <text:p>483,608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30301:668</text:p>
          </table:table-cell>
          <table:table-cell table:style-name="ce15" office:value-type="float" office:value="500089.37" calcext:value-type="float">
            <text:p>500,089.3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90801:8232</text:p>
          </table:table-cell>
          <table:table-cell table:style-name="ce15" office:value-type="float" office:value="8491804.18" calcext:value-type="float">
            <text:p>8,491,804.1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8:010159:1867</text:p>
          </table:table-cell>
          <table:table-cell table:style-name="ce15" office:value-type="float" office:value="603552.4" calcext:value-type="float">
            <text:p>603,552.4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172601:1761</text:p>
          </table:table-cell>
          <table:table-cell table:style-name="ce15" office:value-type="float" office:value="14006580.08" calcext:value-type="float">
            <text:p>14,006,580.0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3:040201:1242</text:p>
          </table:table-cell>
          <table:table-cell table:style-name="ce15" office:value-type="float" office:value="1421898.98" calcext:value-type="float">
            <text:p>1,421,898.9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2:170401:460</text:p>
          </table:table-cell>
          <table:table-cell table:style-name="ce15" office:value-type="float" office:value="1677826.86" calcext:value-type="float">
            <text:p>1,677,826.8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7:010948:273</text:p>
          </table:table-cell>
          <table:table-cell table:style-name="ce15" office:value-type="float" office:value="440015.82" calcext:value-type="float">
            <text:p>440,015.8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5:010119:853</text:p>
          </table:table-cell>
          <table:table-cell table:style-name="ce15" office:value-type="float" office:value="1624958.36" calcext:value-type="float">
            <text:p>1,624,958.3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8:010142:2327</text:p>
          </table:table-cell>
          <table:table-cell table:style-name="ce15" office:value-type="float" office:value="27069.05" calcext:value-type="float">
            <text:p>27,069.0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6:010112:24</text:p>
          </table:table-cell>
          <table:table-cell table:style-name="ce15" office:value-type="float" office:value="757659.27" calcext:value-type="float">
            <text:p>757,659.2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200401:1693</text:p>
          </table:table-cell>
          <table:table-cell table:style-name="ce15" office:value-type="float" office:value="1079879.56" calcext:value-type="float">
            <text:p>1,079,879.5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9:010103:29213</text:p>
          </table:table-cell>
          <table:table-cell table:style-name="ce15" office:value-type="float" office:value="1242752.76" calcext:value-type="float">
            <text:p>1,242,752.7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0:010112:278</text:p>
          </table:table-cell>
          <table:table-cell table:style-name="ce15" office:value-type="float" office:value="4230283.63" calcext:value-type="float">
            <text:p>4,230,283.6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2:000000:9104</text:p>
          </table:table-cell>
          <table:table-cell table:style-name="ce15" office:value-type="float" office:value="39170.63" calcext:value-type="float">
            <text:p>39,170.6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210102:2739</text:p>
          </table:table-cell>
          <table:table-cell table:style-name="ce15" office:value-type="float" office:value="185502.79" calcext:value-type="float">
            <text:p>185,502.7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1:210102:2741</text:p>
          </table:table-cell>
          <table:table-cell table:style-name="ce15" office:value-type="float" office:value="166952.51" calcext:value-type="float">
            <text:p>166,952.5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50101:52</text:p>
          </table:table-cell>
          <table:table-cell table:style-name="ce15" office:value-type="float" office:value="110930.78" calcext:value-type="float">
            <text:p>110,930.7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1:210102:2740</text:p>
          </table:table-cell>
          <table:table-cell table:style-name="ce15" office:value-type="float" office:value="185502.79" calcext:value-type="float">
            <text:p>185,502.7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1:210102:2738</text:p>
          </table:table-cell>
          <table:table-cell table:style-name="ce15" office:value-type="float" office:value="204053.07" calcext:value-type="float">
            <text:p>204,053.0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40702:948</text:p>
          </table:table-cell>
          <table:table-cell table:style-name="ce15" office:value-type="float" office:value="903040.09" calcext:value-type="float">
            <text:p>903,040.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1:000000:6016</text:p>
          </table:table-cell>
          <table:table-cell table:style-name="ce15" office:value-type="float" office:value="62971.77" calcext:value-type="float">
            <text:p>62,971.7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1:130101:5592</text:p>
          </table:table-cell>
          <table:table-cell table:style-name="ce15" office:value-type="float" office:value="782371.54" calcext:value-type="float">
            <text:p>782,371.5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1:130101:5595</text:p>
          </table:table-cell>
          <table:table-cell table:style-name="ce15" office:value-type="float" office:value="981645.59" calcext:value-type="float">
            <text:p>981,645.5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1:090101:5203</text:p>
          </table:table-cell>
          <table:table-cell table:style-name="ce15" office:value-type="float" office:value="1049516.21" calcext:value-type="float">
            <text:p>1,049,516.2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40302:2875</text:p>
          </table:table-cell>
          <table:table-cell table:style-name="ce15" office:value-type="float" office:value="522796.67" calcext:value-type="float">
            <text:p>522,796.6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1:000000:3819</text:p>
          </table:table-cell>
          <table:table-cell table:style-name="ce15" office:value-type="float" office:value="25538.48" calcext:value-type="float">
            <text:p>25,538.4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00000:9226</text:p>
          </table:table-cell>
          <table:table-cell table:style-name="ce15" office:value-type="float" office:value="491562526.28" calcext:value-type="float">
            <text:p>491,562,526.2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0:030901:637</text:p>
          </table:table-cell>
          <table:table-cell table:style-name="ce15" office:value-type="float" office:value="100206.5" calcext:value-type="float">
            <text:p>100,206.5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41701:1300</text:p>
          </table:table-cell>
          <table:table-cell table:style-name="ce15" office:value-type="float" office:value="692030.12" calcext:value-type="float">
            <text:p>692,030.1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1:160101:5964</text:p>
          </table:table-cell>
          <table:table-cell table:style-name="ce15" office:value-type="float" office:value="1079810.15" calcext:value-type="float">
            <text:p>1,079,810.1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1:130101:5593</text:p>
          </table:table-cell>
          <table:table-cell table:style-name="ce15" office:value-type="float" office:value="588987.35" calcext:value-type="float">
            <text:p>588,987.3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1:150101:4457</text:p>
          </table:table-cell>
          <table:table-cell table:style-name="ce15" office:value-type="float" office:value="968509.86" calcext:value-type="float">
            <text:p>968,509.8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1:130101:5594</text:p>
          </table:table-cell>
          <table:table-cell table:style-name="ce15" office:value-type="float" office:value="981645.59" calcext:value-type="float">
            <text:p>981,645.5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1:090101:5202</text:p>
          </table:table-cell>
          <table:table-cell table:style-name="ce15" office:value-type="float" office:value="1049516.21" calcext:value-type="float">
            <text:p>1,049,516.2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50101:1922</text:p>
          </table:table-cell>
          <table:table-cell table:style-name="ce15" office:value-type="float" office:value="231105.8" calcext:value-type="float">
            <text:p>231,105.8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2:040302:2874</text:p>
          </table:table-cell>
          <table:table-cell table:style-name="ce15" office:value-type="float" office:value="474002.31" calcext:value-type="float">
            <text:p>474,002.3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2:070801:445</text:p>
          </table:table-cell>
          <table:table-cell table:style-name="ce15" office:value-type="float" office:value="1571423.59" calcext:value-type="float">
            <text:p>1,571,423.5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2:010106:3083</text:p>
          </table:table-cell>
          <table:table-cell table:style-name="ce15" office:value-type="float" office:value="309636.04" calcext:value-type="float">
            <text:p>309,636.0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3:040102:330</text:p>
          </table:table-cell>
          <table:table-cell table:style-name="ce15" office:value-type="float" office:value="1868265.93" calcext:value-type="float">
            <text:p>1,868,265.9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4:060101:5546</text:p>
          </table:table-cell>
          <table:table-cell table:style-name="ce15" office:value-type="float" office:value="400347.06" calcext:value-type="float">
            <text:p>400,347.0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5:020143:251</text:p>
          </table:table-cell>
          <table:table-cell table:style-name="ce15" office:value-type="float" office:value="402868.53" calcext:value-type="float">
            <text:p>402,868.5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7:080101:12336</text:p>
          </table:table-cell>
          <table:table-cell table:style-name="ce15" office:value-type="float" office:value="1166424.43" calcext:value-type="float">
            <text:p>1,166,424.4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2:190401:1017</text:p>
          </table:table-cell>
          <table:table-cell table:style-name="ce15" office:value-type="float" office:value="1951322.24" calcext:value-type="float">
            <text:p>1,951,322.2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2:130201:594</text:p>
          </table:table-cell>
          <table:table-cell table:style-name="ce15" office:value-type="float" office:value="1468589.58" calcext:value-type="float">
            <text:p>1,468,589.5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7:110101:3534</text:p>
          </table:table-cell>
          <table:table-cell table:style-name="ce15" office:value-type="float" office:value="894081.9" calcext:value-type="float">
            <text:p>894,081.9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110101:3535</text:p>
          </table:table-cell>
          <table:table-cell table:style-name="ce15" office:value-type="float" office:value="805603.16" calcext:value-type="float">
            <text:p>805,603.1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1:150102:1429</text:p>
          </table:table-cell>
          <table:table-cell table:style-name="ce15" office:value-type="float" office:value="858429.04" calcext:value-type="float">
            <text:p>858,429.0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7:240701:7627</text:p>
          </table:table-cell>
          <table:table-cell table:style-name="ce15" office:value-type="float" office:value="1055096.76" calcext:value-type="float">
            <text:p>1,055,096.7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3:060501:86</text:p>
          </table:table-cell>
          <table:table-cell table:style-name="ce15" office:value-type="float" office:value="1526062.17" calcext:value-type="float">
            <text:p>1,526,062.1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4:130401:912</text:p>
          </table:table-cell>
          <table:table-cell table:style-name="ce15" office:value-type="float" office:value="2087687.7" calcext:value-type="float">
            <text:p>2,087,687.7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2:021001:3403</text:p>
          </table:table-cell>
          <table:table-cell table:style-name="ce15" office:value-type="float" office:value="256343.64" calcext:value-type="float">
            <text:p>256,343.6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7:020103:5096</text:p>
          </table:table-cell>
          <table:table-cell table:style-name="ce15" office:value-type="float" office:value="1418464.84" calcext:value-type="float">
            <text:p>1,418,464.8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5:160103:1211</text:p>
          </table:table-cell>
          <table:table-cell table:style-name="ce15" office:value-type="float" office:value="938180.7" calcext:value-type="float">
            <text:p>938,180.7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7:080101:12335</text:p>
          </table:table-cell>
          <table:table-cell table:style-name="ce15" office:value-type="float" office:value="507508.82" calcext:value-type="float">
            <text:p>507,508.8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5:010114:1342</text:p>
          </table:table-cell>
          <table:table-cell table:style-name="ce15" office:value-type="float" office:value="1421288.22" calcext:value-type="float">
            <text:p>1,421,288.2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7:240701:7628</text:p>
          </table:table-cell>
          <table:table-cell table:style-name="ce15" office:value-type="float" office:value="829004.59" calcext:value-type="float">
            <text:p>829,004.5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2:020601:2625</text:p>
          </table:table-cell>
          <table:table-cell table:style-name="ce15" office:value-type="float" office:value="483281.38" calcext:value-type="float">
            <text:p>483,281.3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1:180101:1368</text:p>
          </table:table-cell>
          <table:table-cell table:style-name="ce15" office:value-type="float" office:value="94110.93" calcext:value-type="float">
            <text:p>94,110.9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4:060101:5617</text:p>
          </table:table-cell>
          <table:table-cell table:style-name="ce15" office:value-type="float" office:value="625229.94" calcext:value-type="float">
            <text:p>625,229.9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7:010301:397</text:p>
          </table:table-cell>
          <table:table-cell table:style-name="ce15" office:value-type="float" office:value="479320.26" calcext:value-type="float">
            <text:p>479,320.2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4:020105:566</text:p>
          </table:table-cell>
          <table:table-cell table:style-name="ce15" office:value-type="float" office:value="475345.77" calcext:value-type="float">
            <text:p>475,345.7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5:050101:164</text:p>
          </table:table-cell>
          <table:table-cell table:style-name="ce15" office:value-type="float" office:value="2347500.13" calcext:value-type="float">
            <text:p>2,347,500.1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5:120102:265</text:p>
          </table:table-cell>
          <table:table-cell table:style-name="ce15" office:value-type="float" office:value="294593.79" calcext:value-type="float">
            <text:p>294,593.7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4:050401:2828</text:p>
          </table:table-cell>
          <table:table-cell table:style-name="ce15" office:value-type="float" office:value="1231076" calcext:value-type="float">
            <text:p>1,231,076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4:090101:5993</text:p>
          </table:table-cell>
          <table:table-cell table:style-name="ce15" office:value-type="float" office:value="1073593.03" calcext:value-type="float">
            <text:p>1,073,593.0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5:080103:477</text:p>
          </table:table-cell>
          <table:table-cell table:style-name="ce15" office:value-type="float" office:value="836633.4" calcext:value-type="float">
            <text:p>836,633.4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5:120301:461</text:p>
          </table:table-cell>
          <table:table-cell table:style-name="ce15" office:value-type="float" office:value="470442.9" calcext:value-type="float">
            <text:p>470,442.9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4:090101:5994</text:p>
          </table:table-cell>
          <table:table-cell table:style-name="ce15" office:value-type="float" office:value="514604.21" calcext:value-type="float">
            <text:p>514,604.2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5:120301:462</text:p>
          </table:table-cell>
          <table:table-cell table:style-name="ce15" office:value-type="float" office:value="470442.9" calcext:value-type="float">
            <text:p>470,442.9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5:100201:1690</text:p>
          </table:table-cell>
          <table:table-cell table:style-name="ce15" office:value-type="float" office:value="1500966.57" calcext:value-type="float">
            <text:p>1,500,966.5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2:020601:2624</text:p>
          </table:table-cell>
          <table:table-cell table:style-name="ce15" office:value-type="float" office:value="483281.38" calcext:value-type="float">
            <text:p>483,281.3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9:110101:3016</text:p>
          </table:table-cell>
          <table:table-cell table:style-name="ce15" office:value-type="float" office:value="666127.1" calcext:value-type="float">
            <text:p>666,127.1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5:020143:250</text:p>
          </table:table-cell>
          <table:table-cell table:style-name="ce15" office:value-type="float" office:value="640383.66" calcext:value-type="float">
            <text:p>640,383.6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4:050101:5274</text:p>
          </table:table-cell>
          <table:table-cell table:style-name="ce15" office:value-type="float" office:value="1036336.84" calcext:value-type="float">
            <text:p>1,036,336.8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9:010102:5597</text:p>
          </table:table-cell>
          <table:table-cell table:style-name="ce15" office:value-type="float" office:value="967511.18" calcext:value-type="float">
            <text:p>967,511.1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1:080101:3431</text:p>
          </table:table-cell>
          <table:table-cell table:style-name="ce15" office:value-type="float" office:value="84105.54" calcext:value-type="float">
            <text:p>84,105.5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1:080101:2828</text:p>
          </table:table-cell>
          <table:table-cell table:style-name="ce15" office:value-type="float" office:value="1183947.27" calcext:value-type="float">
            <text:p>1,183,947.2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1:010105:8188</text:p>
          </table:table-cell>
          <table:table-cell table:style-name="ce15" office:value-type="float" office:value="32174.73" calcext:value-type="float">
            <text:p>32,174.7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1:100201:757</text:p>
          </table:table-cell>
          <table:table-cell table:style-name="ce15" office:value-type="float" office:value="1139679.05" calcext:value-type="float">
            <text:p>1,139,679.0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1:060101:9540</text:p>
          </table:table-cell>
          <table:table-cell table:style-name="ce15" office:value-type="float" office:value="255570.43" calcext:value-type="float">
            <text:p>255,570.4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1:040201:353</text:p>
          </table:table-cell>
          <table:table-cell table:style-name="ce15" office:value-type="float" office:value="973334.64" calcext:value-type="float">
            <text:p>973,334.6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1:100601:1306</text:p>
          </table:table-cell>
          <table:table-cell table:style-name="ce15" office:value-type="float" office:value="1357318.74" calcext:value-type="float">
            <text:p>1,357,318.7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1:180101:3898</text:p>
          </table:table-cell>
          <table:table-cell table:style-name="ce15" office:value-type="float" office:value="856157.32" calcext:value-type="float">
            <text:p>856,157.3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210101:22</text:p>
          </table:table-cell>
          <table:table-cell table:style-name="ce15" office:value-type="float" office:value="855588.56" calcext:value-type="float">
            <text:p>855,588.5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7:020103:263</text:p>
          </table:table-cell>
          <table:table-cell table:style-name="ce15" office:value-type="float" office:value="3182119.46" calcext:value-type="float">
            <text:p>3,182,119.4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020102:728</text:p>
          </table:table-cell>
          <table:table-cell table:style-name="ce15" office:value-type="float" office:value="876217.67" calcext:value-type="float">
            <text:p>876,217.6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7:020102:696</text:p>
          </table:table-cell>
          <table:table-cell table:style-name="ce15" office:value-type="float" office:value="900280.63" calcext:value-type="float">
            <text:p>900,280.6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7:020102:751</text:p>
          </table:table-cell>
          <table:table-cell table:style-name="ce15" office:value-type="float" office:value="583994.98" calcext:value-type="float">
            <text:p>583,994.9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7:020102:775</text:p>
          </table:table-cell>
          <table:table-cell table:style-name="ce15" office:value-type="float" office:value="5204139.21" calcext:value-type="float">
            <text:p>5,204,139.2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7:020102:722</text:p>
          </table:table-cell>
          <table:table-cell table:style-name="ce15" office:value-type="float" office:value="686824.03" calcext:value-type="float">
            <text:p>686,824.0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7:020102:699</text:p>
          </table:table-cell>
          <table:table-cell table:style-name="ce15" office:value-type="float" office:value="856237.97" calcext:value-type="float">
            <text:p>856,237.9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7:020102:43</text:p>
          </table:table-cell>
          <table:table-cell table:style-name="ce15" office:value-type="float" office:value="863490.57" calcext:value-type="float">
            <text:p>863,490.5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7:020102:4779</text:p>
          </table:table-cell>
          <table:table-cell table:style-name="ce15" office:value-type="float" office:value="2413176.14" calcext:value-type="float">
            <text:p>2,413,176.1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7:020102:457</text:p>
          </table:table-cell>
          <table:table-cell table:style-name="ce15" office:value-type="float" office:value="687172.4" calcext:value-type="float">
            <text:p>687,172.4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7:020102:5067</text:p>
          </table:table-cell>
          <table:table-cell table:style-name="ce15" office:value-type="float" office:value="822963.19" calcext:value-type="float">
            <text:p>822,963.1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7:020102:4010</text:p>
          </table:table-cell>
          <table:table-cell table:style-name="ce15" office:value-type="float" office:value="827912.86" calcext:value-type="float">
            <text:p>827,912.8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020102:4978</text:p>
          </table:table-cell>
          <table:table-cell table:style-name="ce15" office:value-type="float" office:value="1441529.91" calcext:value-type="float">
            <text:p>1,441,529.9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7:020102:724</text:p>
          </table:table-cell>
          <table:table-cell table:style-name="ce15" office:value-type="float" office:value="492564.1" calcext:value-type="float">
            <text:p>492,564.1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020102:4328</text:p>
          </table:table-cell>
          <table:table-cell table:style-name="ce15" office:value-type="float" office:value="2886225.31" calcext:value-type="float">
            <text:p>2,886,225.3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020102:717</text:p>
          </table:table-cell>
          <table:table-cell table:style-name="ce15" office:value-type="float" office:value="85654.14" calcext:value-type="float">
            <text:p>85,654.1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020102:98</text:p>
          </table:table-cell>
          <table:table-cell table:style-name="ce15" office:value-type="float" office:value="846758.01" calcext:value-type="float">
            <text:p>846,758.0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7:020102:3989</text:p>
          </table:table-cell>
          <table:table-cell table:style-name="ce15" office:value-type="float" office:value="692662.78" calcext:value-type="float">
            <text:p>692,662.7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020102:5072</text:p>
          </table:table-cell>
          <table:table-cell table:style-name="ce15" office:value-type="float" office:value="319198.5" calcext:value-type="float">
            <text:p>319,198.5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7:020102:727</text:p>
          </table:table-cell>
          <table:table-cell table:style-name="ce15" office:value-type="float" office:value="903648.57" calcext:value-type="float">
            <text:p>903,648.5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020102:448</text:p>
          </table:table-cell>
          <table:table-cell table:style-name="ce15" office:value-type="float" office:value="728653.66" calcext:value-type="float">
            <text:p>728,653.6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020102:869</text:p>
          </table:table-cell>
          <table:table-cell table:style-name="ce15" office:value-type="float" office:value="728336.23" calcext:value-type="float">
            <text:p>728,336.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020102:4694</text:p>
          </table:table-cell>
          <table:table-cell table:style-name="ce15" office:value-type="float" office:value="3682806.19" calcext:value-type="float">
            <text:p>3,682,806.1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020102:57</text:p>
          </table:table-cell>
          <table:table-cell table:style-name="ce15" office:value-type="float" office:value="1274118.48" calcext:value-type="float">
            <text:p>1,274,118.4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020102:81</text:p>
          </table:table-cell>
          <table:table-cell table:style-name="ce15" office:value-type="float" office:value="13854235.89" calcext:value-type="float">
            <text:p>13,854,235.8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020102:746</text:p>
          </table:table-cell>
          <table:table-cell table:style-name="ce15" office:value-type="float" office:value="439423.69" calcext:value-type="float">
            <text:p>439,423.6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020102:675</text:p>
          </table:table-cell>
          <table:table-cell table:style-name="ce15" office:value-type="float" office:value="1538403.58" calcext:value-type="float">
            <text:p>1,538,403.5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20102:4802</text:p>
          </table:table-cell>
          <table:table-cell table:style-name="ce15" office:value-type="float" office:value="34451466.62" calcext:value-type="float">
            <text:p>34,451,466.6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020102:3971</text:p>
          </table:table-cell>
          <table:table-cell table:style-name="ce15" office:value-type="float" office:value="603390.19" calcext:value-type="float">
            <text:p>603,390.1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020102:79</text:p>
          </table:table-cell>
          <table:table-cell table:style-name="ce15" office:value-type="float" office:value="679176.09" calcext:value-type="float">
            <text:p>679,176.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020102:680</text:p>
          </table:table-cell>
          <table:table-cell table:style-name="ce15" office:value-type="float" office:value="1021348.35" calcext:value-type="float">
            <text:p>1,021,348.3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020102:740</text:p>
          </table:table-cell>
          <table:table-cell table:style-name="ce15" office:value-type="float" office:value="715916.51" calcext:value-type="float">
            <text:p>715,916.5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020102:710</text:p>
          </table:table-cell>
          <table:table-cell table:style-name="ce15" office:value-type="float" office:value="575644.36" calcext:value-type="float">
            <text:p>575,644.3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020102:703</text:p>
          </table:table-cell>
          <table:table-cell table:style-name="ce15" office:value-type="float" office:value="786544.62" calcext:value-type="float">
            <text:p>786,544.6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020102:695</text:p>
          </table:table-cell>
          <table:table-cell table:style-name="ce15" office:value-type="float" office:value="876844.15" calcext:value-type="float">
            <text:p>876,844.1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020102:4071</text:p>
          </table:table-cell>
          <table:table-cell table:style-name="ce15" office:value-type="float" office:value="683982.13" calcext:value-type="float">
            <text:p>683,982.1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020102:4370</text:p>
          </table:table-cell>
          <table:table-cell table:style-name="ce15" office:value-type="float" office:value="680891.42" calcext:value-type="float">
            <text:p>680,891.4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020102:4329</text:p>
          </table:table-cell>
          <table:table-cell table:style-name="ce15" office:value-type="float" office:value="884700.7" calcext:value-type="float">
            <text:p>884,700.7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020102:4311</text:p>
          </table:table-cell>
          <table:table-cell table:style-name="ce15" office:value-type="float" office:value="624241.31" calcext:value-type="float">
            <text:p>624,241.3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020102:812</text:p>
          </table:table-cell>
          <table:table-cell table:style-name="ce15" office:value-type="float" office:value="796800.51" calcext:value-type="float">
            <text:p>796,800.5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020102:4842</text:p>
          </table:table-cell>
          <table:table-cell table:style-name="ce15" office:value-type="float" office:value="445337.97" calcext:value-type="float">
            <text:p>445,337.9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020102:681</text:p>
          </table:table-cell>
          <table:table-cell table:style-name="ce15" office:value-type="float" office:value="750076.12" calcext:value-type="float">
            <text:p>750,076.1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020102:4646</text:p>
          </table:table-cell>
          <table:table-cell table:style-name="ce15" office:value-type="float" office:value="303453.84" calcext:value-type="float">
            <text:p>303,453.8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020102:676</text:p>
          </table:table-cell>
          <table:table-cell table:style-name="ce15" office:value-type="float" office:value="682468.4" calcext:value-type="float">
            <text:p>682,468.4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020102:4037</text:p>
          </table:table-cell>
          <table:table-cell table:style-name="ce15" office:value-type="float" office:value="741952.55" calcext:value-type="float">
            <text:p>741,952.5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020102:753</text:p>
          </table:table-cell>
          <table:table-cell table:style-name="ce15" office:value-type="float" office:value="839762.09" calcext:value-type="float">
            <text:p>839,762.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020102:4070</text:p>
          </table:table-cell>
          <table:table-cell table:style-name="ce15" office:value-type="float" office:value="5349168.59" calcext:value-type="float">
            <text:p>5,349,168.5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020102:60</text:p>
          </table:table-cell>
          <table:table-cell table:style-name="ce15" office:value-type="float" office:value="705979.94" calcext:value-type="float">
            <text:p>705,979.9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020102:4403</text:p>
          </table:table-cell>
          <table:table-cell table:style-name="ce15" office:value-type="float" office:value="812468.55" calcext:value-type="float">
            <text:p>812,468.5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020102:418</text:p>
          </table:table-cell>
          <table:table-cell table:style-name="ce15" office:value-type="float" office:value="11465162.09" calcext:value-type="float">
            <text:p>11,465,162.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020102:93</text:p>
          </table:table-cell>
          <table:table-cell table:style-name="ce15" office:value-type="float" office:value="35218.97" calcext:value-type="float">
            <text:p>35,218.9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020102:501</text:p>
          </table:table-cell>
          <table:table-cell table:style-name="ce15" office:value-type="float" office:value="231940.87" calcext:value-type="float">
            <text:p>231,940.8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020102:4843</text:p>
          </table:table-cell>
          <table:table-cell table:style-name="ce15" office:value-type="float" office:value="1974930.77" calcext:value-type="float">
            <text:p>1,974,930.7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020102:592</text:p>
          </table:table-cell>
          <table:table-cell table:style-name="ce15" office:value-type="float" office:value="816140.33" calcext:value-type="float">
            <text:p>816,140.3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020102:4765</text:p>
          </table:table-cell>
          <table:table-cell table:style-name="ce15" office:value-type="float" office:value="797677.66" calcext:value-type="float">
            <text:p>797,677.6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020102:4348</text:p>
          </table:table-cell>
          <table:table-cell table:style-name="ce15" office:value-type="float" office:value="19722176.8" calcext:value-type="float">
            <text:p>19,722,176.8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020102:705</text:p>
          </table:table-cell>
          <table:table-cell table:style-name="ce15" office:value-type="float" office:value="585829.99" calcext:value-type="float">
            <text:p>585,829.9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020102:4316</text:p>
          </table:table-cell>
          <table:table-cell table:style-name="ce15" office:value-type="float" office:value="4881808.52" calcext:value-type="float">
            <text:p>4,881,808.5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020102:4061</text:p>
          </table:table-cell>
          <table:table-cell table:style-name="ce15" office:value-type="float" office:value="796245.91" calcext:value-type="float">
            <text:p>796,245.9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020102:4988</text:p>
          </table:table-cell>
          <table:table-cell table:style-name="ce15" office:value-type="float" office:value="1115590.65" calcext:value-type="float">
            <text:p>1,115,590.6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020102:677</text:p>
          </table:table-cell>
          <table:table-cell table:style-name="ce15" office:value-type="float" office:value="922740.05" calcext:value-type="float">
            <text:p>922,740.0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020102:698</text:p>
          </table:table-cell>
          <table:table-cell table:style-name="ce15" office:value-type="float" office:value="658059.58" calcext:value-type="float">
            <text:p>658,059.5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020102:642</text:p>
          </table:table-cell>
          <table:table-cell table:style-name="ce15" office:value-type="float" office:value="599693.85" calcext:value-type="float">
            <text:p>599,693.8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020102:4368</text:p>
          </table:table-cell>
          <table:table-cell table:style-name="ce15" office:value-type="float" office:value="3317726.27" calcext:value-type="float">
            <text:p>3,317,726.2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020102:4435</text:p>
          </table:table-cell>
          <table:table-cell table:style-name="ce15" office:value-type="float" office:value="7420215.87" calcext:value-type="float">
            <text:p>7,420,215.8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020102:42</text:p>
          </table:table-cell>
          <table:table-cell table:style-name="ce15" office:value-type="float" office:value="60576.64" calcext:value-type="float">
            <text:p>60,576.6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020102:682</text:p>
          </table:table-cell>
          <table:table-cell table:style-name="ce15" office:value-type="float" office:value="785697.84" calcext:value-type="float">
            <text:p>785,697.8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020102:4042</text:p>
          </table:table-cell>
          <table:table-cell table:style-name="ce15" office:value-type="float" office:value="25276110.35" calcext:value-type="float">
            <text:p>25,276,110.3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020102:4439</text:p>
          </table:table-cell>
          <table:table-cell table:style-name="ce15" office:value-type="float" office:value="2066840.81" calcext:value-type="float">
            <text:p>2,066,840.8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020102:528</text:p>
          </table:table-cell>
          <table:table-cell table:style-name="ce15" office:value-type="float" office:value="1374126.06" calcext:value-type="float">
            <text:p>1,374,126.0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020102:711</text:p>
          </table:table-cell>
          <table:table-cell table:style-name="ce15" office:value-type="float" office:value="803777.7" calcext:value-type="float">
            <text:p>803,777.7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020102:4060</text:p>
          </table:table-cell>
          <table:table-cell table:style-name="ce15" office:value-type="float" office:value="3185993.21" calcext:value-type="float">
            <text:p>3,185,993.2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020102:4687</text:p>
          </table:table-cell>
          <table:table-cell table:style-name="ce15" office:value-type="float" office:value="2959577.45" calcext:value-type="float">
            <text:p>2,959,577.4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020102:4067</text:p>
          </table:table-cell>
          <table:table-cell table:style-name="ce15" office:value-type="float" office:value="1212941.58" calcext:value-type="float">
            <text:p>1,212,941.5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020102:714</text:p>
          </table:table-cell>
          <table:table-cell table:style-name="ce15" office:value-type="float" office:value="986260.25" calcext:value-type="float">
            <text:p>986,260.2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020102:4553</text:p>
          </table:table-cell>
          <table:table-cell table:style-name="ce15" office:value-type="float" office:value="4570050.55" calcext:value-type="float">
            <text:p>4,570,050.5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020102:4021</text:p>
          </table:table-cell>
          <table:table-cell table:style-name="ce15" office:value-type="float" office:value="1163443.9" calcext:value-type="float">
            <text:p>1,163,443.9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020102:91</text:p>
          </table:table-cell>
          <table:table-cell table:style-name="ce15" office:value-type="float" office:value="1868014.55" calcext:value-type="float">
            <text:p>1,868,014.5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020102:4068</text:p>
          </table:table-cell>
          <table:table-cell table:style-name="ce15" office:value-type="float" office:value="953729.91" calcext:value-type="float">
            <text:p>953,729.9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020102:625</text:p>
          </table:table-cell>
          <table:table-cell table:style-name="ce15" office:value-type="float" office:value="505371.11" calcext:value-type="float">
            <text:p>505,371.1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020102:621</text:p>
          </table:table-cell>
          <table:table-cell table:style-name="ce15" office:value-type="float" office:value="851221.16" calcext:value-type="float">
            <text:p>851,221.1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020102:4618</text:p>
          </table:table-cell>
          <table:table-cell table:style-name="ce15" office:value-type="float" office:value="4637015.07" calcext:value-type="float">
            <text:p>4,637,015.0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020102:685</text:p>
          </table:table-cell>
          <table:table-cell table:style-name="ce15" office:value-type="float" office:value="825492.12" calcext:value-type="float">
            <text:p>825,492.1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020102:721</text:p>
          </table:table-cell>
          <table:table-cell table:style-name="ce15" office:value-type="float" office:value="194863.97" calcext:value-type="float">
            <text:p>194,863.9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020102:486</text:p>
          </table:table-cell>
          <table:table-cell table:style-name="ce15" office:value-type="float" office:value="284569.33" calcext:value-type="float">
            <text:p>284,569.3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020102:86</text:p>
          </table:table-cell>
          <table:table-cell table:style-name="ce15" office:value-type="float" office:value="1026284.07" calcext:value-type="float">
            <text:p>1,026,284.0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020102:4015</text:p>
          </table:table-cell>
          <table:table-cell table:style-name="ce15" office:value-type="float" office:value="889027.33" calcext:value-type="float">
            <text:p>889,027.3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020102:700</text:p>
          </table:table-cell>
          <table:table-cell table:style-name="ce15" office:value-type="float" office:value="508325.69" calcext:value-type="float">
            <text:p>508,325.6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020102:4800</text:p>
          </table:table-cell>
          <table:table-cell table:style-name="ce15" office:value-type="float" office:value="3038129.85" calcext:value-type="float">
            <text:p>3,038,129.8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020102:318</text:p>
          </table:table-cell>
          <table:table-cell table:style-name="ce15" office:value-type="float" office:value="4392103.47" calcext:value-type="float">
            <text:p>4,392,103.4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020101:825</text:p>
          </table:table-cell>
          <table:table-cell table:style-name="ce15" office:value-type="float" office:value="804435.82" calcext:value-type="float">
            <text:p>804,435.8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020102:3833</text:p>
          </table:table-cell>
          <table:table-cell table:style-name="ce15" office:value-type="float" office:value="849786.95" calcext:value-type="float">
            <text:p>849,786.9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020102:295</text:p>
          </table:table-cell>
          <table:table-cell table:style-name="ce15" office:value-type="float" office:value="6461808.9" calcext:value-type="float">
            <text:p>6,461,808.9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020102:189</text:p>
          </table:table-cell>
          <table:table-cell table:style-name="ce15" office:value-type="float" office:value="546239.1" calcext:value-type="float">
            <text:p>546,239.1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020102:169</text:p>
          </table:table-cell>
          <table:table-cell table:style-name="ce15" office:value-type="float" office:value="690797.22" calcext:value-type="float">
            <text:p>690,797.2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020102:112</text:p>
          </table:table-cell>
          <table:table-cell table:style-name="ce15" office:value-type="float" office:value="24483.01" calcext:value-type="float">
            <text:p>24,483.0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020102:28</text:p>
          </table:table-cell>
          <table:table-cell table:style-name="ce15" office:value-type="float" office:value="700286.99" calcext:value-type="float">
            <text:p>700,286.9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020102:285</text:p>
          </table:table-cell>
          <table:table-cell table:style-name="ce15" office:value-type="float" office:value="722761.63" calcext:value-type="float">
            <text:p>722,761.6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020102:3961</text:p>
          </table:table-cell>
          <table:table-cell table:style-name="ce15" office:value-type="float" office:value="131014.6" calcext:value-type="float">
            <text:p>131,014.6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020102:344</text:p>
          </table:table-cell>
          <table:table-cell table:style-name="ce15" office:value-type="float" office:value="709611.05" calcext:value-type="float">
            <text:p>709,611.0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020102:178</text:p>
          </table:table-cell>
          <table:table-cell table:style-name="ce15" office:value-type="float" office:value="223992.7" calcext:value-type="float">
            <text:p>223,992.7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020101:288</text:p>
          </table:table-cell>
          <table:table-cell table:style-name="ce15" office:value-type="float" office:value="1045112.54" calcext:value-type="float">
            <text:p>1,045,112.5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020102:26</text:p>
          </table:table-cell>
          <table:table-cell table:style-name="ce15" office:value-type="float" office:value="1052966.01" calcext:value-type="float">
            <text:p>1,052,966.0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020102:3966</text:p>
          </table:table-cell>
          <table:table-cell table:style-name="ce15" office:value-type="float" office:value="540454.81" calcext:value-type="float">
            <text:p>540,454.8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020102:301</text:p>
          </table:table-cell>
          <table:table-cell table:style-name="ce15" office:value-type="float" office:value="812554.29" calcext:value-type="float">
            <text:p>812,554.2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020102:3875</text:p>
          </table:table-cell>
          <table:table-cell table:style-name="ce15" office:value-type="float" office:value="647300.5" calcext:value-type="float">
            <text:p>647,300.5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020101:889</text:p>
          </table:table-cell>
          <table:table-cell table:style-name="ce15" office:value-type="float" office:value="1157907.47" calcext:value-type="float">
            <text:p>1,157,907.4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020102:111</text:p>
          </table:table-cell>
          <table:table-cell table:style-name="ce15" office:value-type="float" office:value="496185.13" calcext:value-type="float">
            <text:p>496,185.1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020102:319</text:p>
          </table:table-cell>
          <table:table-cell table:style-name="ce15" office:value-type="float" office:value="23519268.96" calcext:value-type="float">
            <text:p>23,519,268.9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020101:890</text:p>
          </table:table-cell>
          <table:table-cell table:style-name="ce15" office:value-type="float" office:value="1096266.2" calcext:value-type="float">
            <text:p>1,096,266.2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020101:4462</text:p>
          </table:table-cell>
          <table:table-cell table:style-name="ce15" office:value-type="float" office:value="450351" calcext:value-type="float">
            <text:p>450,351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020102:3849</text:p>
          </table:table-cell>
          <table:table-cell table:style-name="ce15" office:value-type="float" office:value="231142.2" calcext:value-type="float">
            <text:p>231,142.2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000000:751</text:p>
          </table:table-cell>
          <table:table-cell table:style-name="ce15" office:value-type="float" office:value="333069.16" calcext:value-type="float">
            <text:p>333,069.1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020102:2373</text:p>
          </table:table-cell>
          <table:table-cell table:style-name="ce15" office:value-type="float" office:value="813143.11" calcext:value-type="float">
            <text:p>813,143.1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020102:235</text:p>
          </table:table-cell>
          <table:table-cell table:style-name="ce15" office:value-type="float" office:value="285978.09" calcext:value-type="float">
            <text:p>285,978.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020102:3836</text:p>
          </table:table-cell>
          <table:table-cell table:style-name="ce15" office:value-type="float" office:value="7732171.49" calcext:value-type="float">
            <text:p>7,732,171.4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020102:118</text:p>
          </table:table-cell>
          <table:table-cell table:style-name="ce15" office:value-type="float" office:value="671978.09" calcext:value-type="float">
            <text:p>671,978.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020102:3809</text:p>
          </table:table-cell>
          <table:table-cell table:style-name="ce15" office:value-type="float" office:value="445763.25" calcext:value-type="float">
            <text:p>445,763.2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020102:3863</text:p>
          </table:table-cell>
          <table:table-cell table:style-name="ce15" office:value-type="float" office:value="836897.51" calcext:value-type="float">
            <text:p>836,897.5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020102:3912</text:p>
          </table:table-cell>
          <table:table-cell table:style-name="ce15" office:value-type="float" office:value="2311520.09" calcext:value-type="float">
            <text:p>2,311,520.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000000:978</text:p>
          </table:table-cell>
          <table:table-cell table:style-name="ce15" office:value-type="float" office:value="12775406.83" calcext:value-type="float">
            <text:p>12,775,406.8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020102:142</text:p>
          </table:table-cell>
          <table:table-cell table:style-name="ce15" office:value-type="float" office:value="1057580.32" calcext:value-type="float">
            <text:p>1,057,580.3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000000:2171</text:p>
          </table:table-cell>
          <table:table-cell table:style-name="ce15" office:value-type="float" office:value="1780636.12" calcext:value-type="float">
            <text:p>1,780,636.1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020102:3946</text:p>
          </table:table-cell>
          <table:table-cell table:style-name="ce15" office:value-type="float" office:value="839518.94" calcext:value-type="float">
            <text:p>839,518.9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020101:48</text:p>
          </table:table-cell>
          <table:table-cell table:style-name="ce15" office:value-type="float" office:value="752589.84" calcext:value-type="float">
            <text:p>752,589.8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020102:242</text:p>
          </table:table-cell>
          <table:table-cell table:style-name="ce15" office:value-type="float" office:value="662793.22" calcext:value-type="float">
            <text:p>662,793.2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020102:157</text:p>
          </table:table-cell>
          <table:table-cell table:style-name="ce15" office:value-type="float" office:value="980689.78" calcext:value-type="float">
            <text:p>980,689.7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020102:3803</text:p>
          </table:table-cell>
          <table:table-cell table:style-name="ce15" office:value-type="float" office:value="772557.56" calcext:value-type="float">
            <text:p>772,557.5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020102:134</text:p>
          </table:table-cell>
          <table:table-cell table:style-name="ce15" office:value-type="float" office:value="732858.1" calcext:value-type="float">
            <text:p>732,858.1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000000:1280</text:p>
          </table:table-cell>
          <table:table-cell table:style-name="ce15" office:value-type="float" office:value="780430.71" calcext:value-type="float">
            <text:p>780,430.7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020102:33</text:p>
          </table:table-cell>
          <table:table-cell table:style-name="ce15" office:value-type="float" office:value="1101796.87" calcext:value-type="float">
            <text:p>1,101,796.8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020102:3918</text:p>
          </table:table-cell>
          <table:table-cell table:style-name="ce15" office:value-type="float" office:value="931220.93" calcext:value-type="float">
            <text:p>931,220.9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020102:258</text:p>
          </table:table-cell>
          <table:table-cell table:style-name="ce15" office:value-type="float" office:value="3533142.34" calcext:value-type="float">
            <text:p>3,533,142.3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020102:3894</text:p>
          </table:table-cell>
          <table:table-cell table:style-name="ce15" office:value-type="float" office:value="4519989.45" calcext:value-type="float">
            <text:p>4,519,989.4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020102:236</text:p>
          </table:table-cell>
          <table:table-cell table:style-name="ce15" office:value-type="float" office:value="167642.34" calcext:value-type="float">
            <text:p>167,642.3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020102:3948</text:p>
          </table:table-cell>
          <table:table-cell table:style-name="ce15" office:value-type="float" office:value="777717.24" calcext:value-type="float">
            <text:p>777,717.2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020101:63</text:p>
          </table:table-cell>
          <table:table-cell table:style-name="ce15" office:value-type="float" office:value="1028934.97" calcext:value-type="float">
            <text:p>1,028,934.9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2:080601:1043</text:p>
          </table:table-cell>
          <table:table-cell table:style-name="ce15" office:value-type="float" office:value="910485.5" calcext:value-type="float">
            <text:p>910,485.5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2:080601:1044</text:p>
          </table:table-cell>
          <table:table-cell table:style-name="ce15" office:value-type="float" office:value="141623.5" calcext:value-type="float">
            <text:p>141,623.5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020301:423</text:p>
          </table:table-cell>
          <table:table-cell table:style-name="ce15" office:value-type="float" office:value="42657130.9" calcext:value-type="float">
            <text:p>42,657,130.9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3:050401:84</text:p>
          </table:table-cell>
          <table:table-cell table:style-name="ce15" office:value-type="float" office:value="27646" calcext:value-type="float">
            <text:p>27,646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110501:654</text:p>
          </table:table-cell>
          <table:table-cell table:style-name="ce15" office:value-type="float" office:value="1003017" calcext:value-type="float">
            <text:p>1,003,017.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120401:165</text:p>
          </table:table-cell>
          <table:table-cell table:style-name="ce15" office:value-type="float" office:value="572742.17" calcext:value-type="float">
            <text:p>572,742.1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4:070101:11213</text:p>
          </table:table-cell>
          <table:table-cell table:style-name="ce15" office:value-type="float" office:value="238094501.02" calcext:value-type="float">
            <text:p>238,094,501.0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6" office:value-type="string" calcext:value-type="string">
            <text:p>28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2:090601:84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30102:17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3:080601:13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80701:46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20401:103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3:080601:13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20701:8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80301: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60301:218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20701:8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1401:337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20401:107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4:030301:165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3:100401:1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50901:130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6:020501:30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90801:63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42201:8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30601:46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30901:3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0:120801:3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130601:46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0:030501:1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00000:196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30601:46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0:030501:1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000000:71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060301:44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30601:46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0:030501: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30601:46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0:030501: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40701:5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60901:74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9:060401:26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5:090501:34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7:130201:39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8:180401:46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7:140501:15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080501:36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180401:53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8:180401:113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8:180401:113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3:200801:18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2:180301:134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5:161401:53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8:180401:57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9:060401:5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050501:21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7:050501:20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2:030401:102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9:060501:13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80401:32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161501:200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8:160501:171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3:260401:6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6:020501:41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8:160501:206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6:020501:32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2:120301:17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7:120201:93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5:091001:29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2:030401:102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4:010114:53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4:070101:1060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8:020102:31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9:010116:169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2:010227:459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40102:1672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4:040102:1672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40102:167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40102:1671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90103:580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80101:92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40102:167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090801:809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40102:1670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3:081401:16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2:010227:468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1:000000:23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5:030202:3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227:467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106:1550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200301:247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10106:124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1:010114:163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4:040102:1672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4:010110:296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40102:1671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224:264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4:040102:1671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4:040102:1673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4:040102:1673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10214:233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1:010106:332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15:546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30601:2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4:020201:3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4:040102:1671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31301:438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2:010310:143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40102:1670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3:090102:22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40102:1671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40102:1670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4:040102:1673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40102:1672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8:010135:575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131901:298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4:040102:1672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4:040102:1670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1:000000:30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70401:40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0:010126:2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2:010219:25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8:010166:7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2:010219:180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20104:122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0:010106:73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131701:351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80201:14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20101:687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70601:33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1:010113:256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20101:58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4:040102:1563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80101:92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10108:597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80102:163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4:010115:176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4:020101:687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4:010111:46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90104:29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0:010105:38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131001:101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90103:580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40102:1672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4:040102:1671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4:040102:1671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4:040102:1673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4:040102:1672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60101:177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4:040102:1671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4:040102:1672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4:040102:1672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200702:139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4:040102:1671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4:090101:54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2:010207:259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4:100201:167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8:010154:31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90103:580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1:010105:160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5:070601:245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140102: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0:010105:35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2:010217:519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0:010119:1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2:010215:643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0:010151:271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0:010151:30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0:010151:36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010151:267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0:010151:259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0:010151:178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0:010151:196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0:010151:232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0:010151:52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0:010151:43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0:010151:246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0:010151:3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0:010151:32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0:010151:193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0:010151:178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0:010151:269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0:010151:191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0:010151:269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0:010151:4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0:010151:5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0:010151:258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0:010151:202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0:010151:201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0:010151:33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0:010151:25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0:010151:246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0:010151:181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0:010151:247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0:010151:202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0:100201:4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0:010151:180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0:010151:201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0:010151:26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0:010151:245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0:010151:265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40102:589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80101:92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1:210401:344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1:050101:171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1:010101:137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0:120201:6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0:010151:33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0:010151:230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0:010151:197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0:010151:234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0:010151:30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0:010151:22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0:010151: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0:010151:237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0:010151:4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0:010151:194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0:010151:271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0:010151:233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010151:244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0:010151:267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0:010151:20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0:010151:25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0:010151:50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0:010151:234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0:010151:272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0:010151:266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0:100201:156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0:010151:4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0:010151:234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0:010151:269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0:010151:32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0:010151:184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0:010151:266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0:010151:3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0:010151:269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0:010151:237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0:010151:232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0:010151:192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0:010151:179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0:010151:202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1:230102:348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0:010151:5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0:010151:26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0:010151:27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0:010151:244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0:010151:32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0:010151:179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0:010151:31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0:010151:259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0:010151:202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0:010151:245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0:010151:178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1:160101:10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40903:13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0:010151:233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0:010151:31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0:010151:179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0:010151:236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0:010151:31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0:010151:22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0:010151:236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0:010151:46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0:010151:203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0:010151:30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0:010151:232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0:010151:23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0:010151:20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0:010151:179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0:040501:163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0:010151:184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0:010151:202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0:010151:269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0:010151:245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0:010151:246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0:010151:269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0:010151:232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0:010151:21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040102:589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0:010151:29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0:010151:44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0:010151:192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0:010151:186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0:010151:198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0:010151:237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0:010151:199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0:010151:267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0:010151:19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0:010151:259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0:010151:269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0:010151:40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1:180201:30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80101:92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0:100101:254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5:180101:461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0:010151:175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0:010151:10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5:050101:27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5:180101:11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0:010151:178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2:070801:2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5:180101:45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5:180101:65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5:160402:210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0:010151:10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0:010151:178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8:040102:234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2:010105:23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5:060101:162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8:010101:133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2:190401:69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200501: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1:180101:40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7:270101:503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3:000000:117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3:110801:5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5:090102: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0:010151:15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5:160402:211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5:180101:66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5:160402:182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0:010151:173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0:010151:1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0:010151:15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0:010151:10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3:020201:36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5:020147:2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3:180401:12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0:010151:16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0:010151:13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0:010151:169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0:010151:178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0:010151:174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0:010151:14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5:180101:443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8:040102:225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0:010151:11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270101:503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6:100101:370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8:040101:3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2:030102:162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2:020201:15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2:190102:3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3:220601: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1:100601:21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1:030103:23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0:000000:32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1:080101:28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1:010104:1021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1:010104:1044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1:031001:16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1:031601:93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1:100201:9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1:060102:98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020102:9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020102:441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020102:488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020102:466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020102:408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020102:429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020102:445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020102:432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020102:499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020102:89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020102:487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020102:404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020102:439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020102:405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020102:89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020102:454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020102:70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020102:461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020102:72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020102:403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020102:41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020102:476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020102:452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020102:45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020102:77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020102:79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020102:9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020102:453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020102:440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020102:455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020102:7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020102:450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020102:494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020102:458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020102:442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020102:457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020102:44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020102:42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020102:457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7:020102:4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020102:468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020102:449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020102:58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020102:71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020102:406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020102:471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020102:464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020102:444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020102:460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020102:457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020102:403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020102:484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020102:69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020102:438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020102:436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020102:488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020102:68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020102:82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020102:480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7:020102:52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7:020102:400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7:020102:492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7:020102:483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7:020102:407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7:020102:468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020102:443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7:020102:460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7:020102:64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7:020102:457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7:020102:439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7:020102:442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7:020102:477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7:020102:40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7:020102:398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7:020102:464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7:020102:455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7:020102:460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7:020102:449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7:020102:402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7:020102:468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7:020102:443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7:020102:452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7:020102:382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7:020102:1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7:020102:35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7:020102:391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7:020102:396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7:020102:36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020102:33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7:020102:384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7:020101:4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7:020102:387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7:020102:391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7:020102:14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7:020102:38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7:020102:11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7:020102:35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7:020102:36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7:020102:3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7:020102:21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7:020101:21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7:020102:394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7:020102:17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7:020102:387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7:020101:34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7:020102:37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7:020102:383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7:020102:383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7:020102:16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7:020102:385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7:020102:389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7:020102:18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7:020102:395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7:020102:1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7:020102:33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7:020102:383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7:020102:10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5:000000:930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40103:64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1:150401:31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2:041701:30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2:010226:265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1:000000:22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2:040901:260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2:010202:18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7:000000:213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2:010102:4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1:090301:43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1:090401: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1:090301:10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1:090301:46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1:090301:7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1:090201: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1:090301:6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1:090401:1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1:090201:79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1:090301:5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1:090401:1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1:090301:3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1:090201:8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1:090301:3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1:090301:7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1:090201:9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1:090201:8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1:090201:8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1:090301:9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1:090301:5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1:090201:9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1:090201:9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1:090301:43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1:090301:10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1:090301: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1:090201:9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1:090301:5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1:090201:9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1:090301:44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1:090301:6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1:090301:2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1:090301:6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1:090301:9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1:090301:45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1:090401:1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1:090301:46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1:090401:2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1:090301:67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1:090401:1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1:090401:1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1:090301:6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1:090401:1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1:090201:89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1:090301:10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1:090301:5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1:090401:2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1:090301:9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1:090201:9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1:090401:30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1:090301:7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1:090301:8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1:090301:7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1:090201:9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1:090301:57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1:090201:8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1:090201:79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1:090401:22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1:090301:428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1:090301:8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1:090401:32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1:090201:85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1:090301:441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1:090301:7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1:090201:8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1:090301:9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1:090301:7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1:090301:46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1:090301:84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1:090301:93</text:p>
          </table:table-cell>
          <table:table-cell table:style-name="ce9" office:value-type="string" calcext:value-type="string" table:number-columns-spanned="2" table:number-rows-spanned="1">
            <text:p>01.09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E3E406C2083BF04A52D050B6B5B6B07D482A3BFD8484B0257608CF9BE94D11F912B204D951E71068A3785ABA9FD15E6FD88709658A406FFB761D772E7840EF9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5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9-15T13:51:33</meta:creation-date>
    <dc:date>2024-05-29T08:16:14</dc:date>
    <meta:generator>LibreOffice/6.4.6.2$Linux_X86_64 LibreOffice_project/17c4c786810c925eb6e0da4181cd43069b44ed29</meta:generator>
    <meta:document-statistic meta:table-count="1" meta:cell-count="44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