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3/2</text:p>
          </table:table-cell>
          <table:covered-table-cell/>
          <table:table-cell table:number-columns-repeated="3" table:style-name="ce2"/>
          <table:table-cell office:value-type="string" table:style-name="ce3">
            <text:p>12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7" table:style-name="ce7">
            <text:p>1 0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70901:239</text:p>
          </table:table-cell>
          <table:table-cell office:value-type="float" office:value="25791353.379999999" table:style-name="ce10">
            <text:p>25 791 353.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150901:176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150901:1767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150901:1765</text:p>
          </table:table-cell>
          <table:table-cell office:value-type="float" office:value="10556" table:style-name="ce10">
            <text:p>10 556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90301:3005</text:p>
          </table:table-cell>
          <table:table-cell office:value-type="float" office:value="35992.86" table:style-name="ce10">
            <text:p>35 992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150901:17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90301:300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4:090301:632</text:p>
          </table:table-cell>
          <table:table-cell office:value-type="float" office:value="253680" table:style-name="ce10">
            <text:p>253 68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4:090301:629</text:p>
          </table:table-cell>
          <table:table-cell office:value-type="float" office:value="287177.84000000003" table:style-name="ce10">
            <text:p>287 177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4:090301:631</text:p>
          </table:table-cell>
          <table:table-cell office:value-type="float" office:value="253655.84" table:style-name="ce10">
            <text:p>253 655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2:190301:3006</text:p>
          </table:table-cell>
          <table:table-cell office:value-type="float" office:value="45880" table:style-name="ce10">
            <text:p>45 88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2:131901:325</text:p>
          </table:table-cell>
          <table:table-cell office:value-type="float" office:value="165285.12" table:style-name="ce10">
            <text:p>165 285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150901:1773</text:p>
          </table:table-cell>
          <table:table-cell office:value-type="float" office:value="7969.2" table:style-name="ce10">
            <text:p>7 969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150901:17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2:150901:1772</text:p>
          </table:table-cell>
          <table:table-cell office:value-type="float" office:value="7969.2" table:style-name="ce10">
            <text:p>7 969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150901:1774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210501:1515</text:p>
          </table:table-cell>
          <table:table-cell office:value-type="float" office:value="5030364.5999999996" table:style-name="ce10">
            <text:p>5 030 364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2:150901:176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172101:751</text:p>
          </table:table-cell>
          <table:table-cell office:value-type="float" office:value="80272.78" table:style-name="ce10">
            <text:p>80 272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200901:1183</text:p>
          </table:table-cell>
          <table:table-cell office:value-type="float" office:value="223071.03" table:style-name="ce10">
            <text:p>223 071.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4:090301:635</text:p>
          </table:table-cell>
          <table:table-cell office:value-type="float" office:value="253547.12" table:style-name="ce10">
            <text:p>253 547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150901:1764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150901:1766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50901:1776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50901:1763</text:p>
          </table:table-cell>
          <table:table-cell office:value-type="float" office:value="11634.8" table:style-name="ce10">
            <text:p>11 63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2:201301:553</text:p>
          </table:table-cell>
          <table:table-cell office:value-type="float" office:value="60792.6" table:style-name="ce10">
            <text:p>60 792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50901:1775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50901:1770</text:p>
          </table:table-cell>
          <table:table-cell office:value-type="float" office:value="4466" table:style-name="ce10">
            <text:p>4 466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90301:3004</text:p>
          </table:table-cell>
          <table:table-cell office:value-type="float" office:value="54000.76" table:style-name="ce10">
            <text:p>54 000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150901:1771</text:p>
          </table:table-cell>
          <table:table-cell office:value-type="float" office:value="7969.2" table:style-name="ce10">
            <text:p>7 969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150901:1777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200901:1181</text:p>
          </table:table-cell>
          <table:table-cell office:value-type="float" office:value="46450.53" table:style-name="ce10">
            <text:p>46 450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190301:3007</text:p>
          </table:table-cell>
          <table:table-cell office:value-type="float" office:value="52257.32" table:style-name="ce10">
            <text:p>52 257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200901:1182</text:p>
          </table:table-cell>
          <table:table-cell office:value-type="float" office:value="132300" table:style-name="ce10">
            <text:p>132 3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4:090301:633</text:p>
          </table:table-cell>
          <table:table-cell office:value-type="float" office:value="253680" table:style-name="ce10">
            <text:p>253 68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4:090301:630</text:p>
          </table:table-cell>
          <table:table-cell office:value-type="float" office:value="253655.84" table:style-name="ce10">
            <text:p>253 655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4:090301:634</text:p>
          </table:table-cell>
          <table:table-cell office:value-type="float" office:value="253824.96" table:style-name="ce10">
            <text:p>253 824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042101:400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020401:239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070401:2153</text:p>
          </table:table-cell>
          <table:table-cell office:value-type="float" office:value="10706.8" table:style-name="ce10">
            <text:p>10 706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070401:2159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070401:2158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220201:195</text:p>
          </table:table-cell>
          <table:table-cell office:value-type="float" office:value="520887.28" table:style-name="ce10">
            <text:p>520 887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070401:2151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2:050801:1630</text:p>
          </table:table-cell>
          <table:table-cell office:value-type="float" office:value="1870895.52" table:style-name="ce10">
            <text:p>1 870 895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042101:4014</text:p>
          </table:table-cell>
          <table:table-cell office:value-type="float" office:value="42470.16" table:style-name="ce10">
            <text:p>42 470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2:042101:400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010801:2051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2:042101:401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2:070401:2160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2:030702:559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090601:339</text:p>
          </table:table-cell>
          <table:table-cell office:value-type="float" office:value="741570.72" table:style-name="ce10">
            <text:p>741 570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050801:1627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050801:1629</text:p>
          </table:table-cell>
          <table:table-cell office:value-type="float" office:value="568757.76000000001" table:style-name="ce10">
            <text:p>568 757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2:042101:400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2:042101:4005</text:p>
          </table:table-cell>
          <table:table-cell office:value-type="float" office:value="9952" table:style-name="ce10">
            <text:p>9 952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2:020401:2391</text:p>
          </table:table-cell>
          <table:table-cell office:value-type="float" office:value="599702.46" table:style-name="ce10">
            <text:p>599 702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2:070401:2155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2:070401:2156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2:070401:2157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2:042101:400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2:042101:401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2:042101:401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240701:1388</text:p>
          </table:table-cell>
          <table:table-cell office:value-type="float" office:value="84610.37" table:style-name="ce10">
            <text:p>84 610.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050801:1626</text:p>
          </table:table-cell>
          <table:table-cell office:value-type="float" office:value="208984.54" table:style-name="ce10">
            <text:p>208 984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2:050801:1628</text:p>
          </table:table-cell>
          <table:table-cell office:value-type="float" office:value="372715.22" table:style-name="ce10">
            <text:p>372 715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020401:520</text:p>
          </table:table-cell>
          <table:table-cell office:value-type="float" office:value="532163.22" table:style-name="ce10">
            <text:p>532 163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40601:2720</text:p>
          </table:table-cell>
          <table:table-cell office:value-type="float" office:value="79262.240000000005" table:style-name="ce10">
            <text:p>79 262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070401:2152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070401:2161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070401:2154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9:000000:7419</text:p>
          </table:table-cell>
          <table:table-cell office:value-type="float" office:value="1260655.76" table:style-name="ce10">
            <text:p>1 260 655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9:140301:83</text:p>
          </table:table-cell>
          <table:table-cell office:value-type="float" office:value="273900.68" table:style-name="ce10">
            <text:p>273 900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130601:3</text:p>
          </table:table-cell>
          <table:table-cell office:value-type="float" office:value="214723.57" table:style-name="ce10">
            <text:p>214 723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9:020401:527</text:p>
          </table:table-cell>
          <table:table-cell office:value-type="float" office:value="160375301.19999999" table:style-name="ce10">
            <text:p>160 375 301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080501:1330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7:080501:1230</text:p>
          </table:table-cell>
          <table:table-cell office:value-type="float" office:value="8911199.7699999996" table:style-name="ce10">
            <text:p>8 911 199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080501:1339</text:p>
          </table:table-cell>
          <table:table-cell office:value-type="float" office:value="110216.9" table:style-name="ce10">
            <text:p>110 216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7:080501:1338</text:p>
          </table:table-cell>
          <table:table-cell office:value-type="float" office:value="110489.71" table:style-name="ce10">
            <text:p>110 489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7:080501:1322</text:p>
          </table:table-cell>
          <table:table-cell office:value-type="float" office:value="111580.97" table:style-name="ce10">
            <text:p>111 580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080501:1329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080501:1334</text:p>
          </table:table-cell>
          <table:table-cell office:value-type="float" office:value="111308.16" table:style-name="ce10">
            <text:p>111 308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080501:1337</text:p>
          </table:table-cell>
          <table:table-cell office:value-type="float" office:value="117310.06" table:style-name="ce10">
            <text:p>117 310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080501:1326</text:p>
          </table:table-cell>
          <table:table-cell office:value-type="float" office:value="126858.56" table:style-name="ce10">
            <text:p>126 858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7:080501:1331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7:080501:1328</text:p>
          </table:table-cell>
          <table:table-cell office:value-type="float" office:value="326285.65999999997" table:style-name="ce10">
            <text:p>326 285.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7:080501:1340</text:p>
          </table:table-cell>
          <table:table-cell office:value-type="float" office:value="110216.9" table:style-name="ce10">
            <text:p>110 216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080501:132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7:080501:1324</text:p>
          </table:table-cell>
          <table:table-cell office:value-type="float" office:value="102578.1" table:style-name="ce10">
            <text:p>102 578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7:080501:1332</text:p>
          </table:table-cell>
          <table:table-cell office:value-type="float" office:value="121402.27" table:style-name="ce10">
            <text:p>121 402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7:080501:1320</text:p>
          </table:table-cell>
          <table:table-cell office:value-type="float" office:value="109671.27" table:style-name="ce10">
            <text:p>109 671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7:080501:1325</text:p>
          </table:table-cell>
          <table:table-cell office:value-type="float" office:value="142408.95999999999" table:style-name="ce10">
            <text:p>142 408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080501:1335</text:p>
          </table:table-cell>
          <table:table-cell office:value-type="float" office:value="109398.45" table:style-name="ce10">
            <text:p>109 398.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080501:1342</text:p>
          </table:table-cell>
          <table:table-cell office:value-type="float" office:value="210885.3" table:style-name="ce10">
            <text:p>210 885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7:080501:1327</text:p>
          </table:table-cell>
          <table:table-cell office:value-type="float" office:value="106943.12" table:style-name="ce10">
            <text:p>106 943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7:080501:1323</text:p>
          </table:table-cell>
          <table:table-cell office:value-type="float" office:value="100122.78" table:style-name="ce10">
            <text:p>100 122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7:080501:1341</text:p>
          </table:table-cell>
          <table:table-cell office:value-type="float" office:value="111853.78" table:style-name="ce10">
            <text:p>111 853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080501:1333</text:p>
          </table:table-cell>
          <table:table-cell office:value-type="float" office:value="103669.36" table:style-name="ce10">
            <text:p>103 669.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080501:1336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6:000000:1150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3:060701:573</text:p>
          </table:table-cell>
          <table:table-cell office:value-type="float" office:value="377294.82" table:style-name="ce10">
            <text:p>377 294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2:060601:775</text:p>
          </table:table-cell>
          <table:table-cell office:value-type="float" office:value="1266944" table:style-name="ce10">
            <text:p>1 266 94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4:100301:306</text:p>
          </table:table-cell>
          <table:table-cell office:value-type="float" office:value="88257" table:style-name="ce10">
            <text:p>88 257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2:000000:3171</text:p>
          </table:table-cell>
          <table:table-cell office:value-type="float" office:value="1622293.53" table:style-name="ce10">
            <text:p>1 622 293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4:100301:312</text:p>
          </table:table-cell>
          <table:table-cell office:value-type="float" office:value="95929.5" table:style-name="ce10">
            <text:p>95 929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5:000000:9145</text:p>
          </table:table-cell>
          <table:table-cell office:value-type="float" office:value="1314417701.6700001" table:style-name="ce10">
            <text:p>1 314 417 701.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5:000000:9782</text:p>
          </table:table-cell>
          <table:table-cell office:value-type="float" office:value="5276" table:style-name="ce10">
            <text:p>5 276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4:100301:313</text:p>
          </table:table-cell>
          <table:table-cell office:value-type="float" office:value="92814" table:style-name="ce10">
            <text:p>92 81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4:100301:305</text:p>
          </table:table-cell>
          <table:table-cell office:value-type="float" office:value="97619" table:style-name="ce10">
            <text:p>97 619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3:080301:454</text:p>
          </table:table-cell>
          <table:table-cell office:value-type="float" office:value="10592494.98" table:style-name="ce10">
            <text:p>10 592 494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3:080301:1113</text:p>
          </table:table-cell>
          <table:table-cell office:value-type="float" office:value="388296.49" table:style-name="ce10">
            <text:p>388 296.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1:150601:2095</text:p>
          </table:table-cell>
          <table:table-cell office:value-type="float" office:value="46970" table:style-name="ce10">
            <text:p>46 97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2:000000:3172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4:100301:308</text:p>
          </table:table-cell>
          <table:table-cell office:value-type="float" office:value="94240" table:style-name="ce10">
            <text:p>94 24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5:051301:534</text:p>
          </table:table-cell>
          <table:table-cell office:value-type="float" office:value="512010.84" table:style-name="ce10">
            <text:p>512 010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3:060701:574</text:p>
          </table:table-cell>
          <table:table-cell office:value-type="float" office:value="723257.2" table:style-name="ce10">
            <text:p>723 257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2:180301:776</text:p>
          </table:table-cell>
          <table:table-cell office:value-type="float" office:value="327464977.60000002" table:style-name="ce10">
            <text:p>327 464 977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2:010103:3246</text:p>
          </table:table-cell>
          <table:table-cell office:value-type="float" office:value="153413.63" table:style-name="ce10">
            <text:p>153 413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1:090801:503</text:p>
          </table:table-cell>
          <table:table-cell office:value-type="float" office:value="129322.75" table:style-name="ce10">
            <text:p>129 322.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1:031601:1206</text:p>
          </table:table-cell>
          <table:table-cell office:value-type="float" office:value="3273556165.3800001" table:style-name="ce10">
            <text:p>3 273 556 165.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1:031401:630</text:p>
          </table:table-cell>
          <table:table-cell office:value-type="float" office:value="534787" table:style-name="ce10">
            <text:p>534 787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1:060301:914</text:p>
          </table:table-cell>
          <table:table-cell office:value-type="float" office:value="150237.76000000001" table:style-name="ce10">
            <text:p>150 237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4:070101:432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4:070101:430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4:060101:1184</text:p>
          </table:table-cell>
          <table:table-cell office:value-type="float" office:value="1681286.42" table:style-name="ce10">
            <text:p>1 681 286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4:070101:433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2:010308:7955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4:070101:433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4:070101:432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4:070101:433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4:070101:434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2:010215:6705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2:010215:6701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306:6964</text:p>
          </table:table-cell>
          <table:table-cell office:value-type="float" office:value="40206675.170000002" table:style-name="ce10">
            <text:p>40 206 675.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4:070101:438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4:070101:435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4:070101:435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4:070101:435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4:070101:4357</text:p>
          </table:table-cell>
          <table:table-cell office:value-type="float" office:value="425801.09" table:style-name="ce10">
            <text:p>425 801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4:000000:1099</text:p>
          </table:table-cell>
          <table:table-cell office:value-type="float" office:value="156983184.05000001" table:style-name="ce10">
            <text:p>156 983 184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50801:1205</text:p>
          </table:table-cell>
          <table:table-cell office:value-type="float" office:value="2180169.54" table:style-name="ce10">
            <text:p>2 180 169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215:6700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4:070101:437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4:070101:436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4:070101:4371</text:p>
          </table:table-cell>
          <table:table-cell office:value-type="float" office:value="468733.1" table:style-name="ce10">
            <text:p>468 733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3:010135:318</text:p>
          </table:table-cell>
          <table:table-cell office:value-type="float" office:value="406965.22" table:style-name="ce10">
            <text:p>406 965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4:010103:986</text:p>
          </table:table-cell>
          <table:table-cell office:value-type="float" office:value="2233818.85" table:style-name="ce10">
            <text:p>2 233 818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4:070101:4322</text:p>
          </table:table-cell>
          <table:table-cell office:value-type="float" office:value="424393.48" table:style-name="ce10">
            <text:p>424 393.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4:070101:432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4:070101:431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4:070101:434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4:040102:3987</text:p>
          </table:table-cell>
          <table:table-cell office:value-type="float" office:value="2221712.87" table:style-name="ce10">
            <text:p>2 221 712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4:070101:435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4:070101:435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4:070101:434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4:070101:4380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2:010215:6709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4:070101:439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4:070101:438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4:070101:439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4:070101:440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4:070101:4306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4:070101:431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4:070101:431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3:030102:101</text:p>
          </table:table-cell>
          <table:table-cell office:value-type="float" office:value="1548790.02" table:style-name="ce10">
            <text:p>1 548 790.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4:070101:431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4:070101:431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4:070101:436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4:070101:436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4:070101:436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4:070101:434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4:070101:4365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4:070101:435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4:020201:1251</text:p>
          </table:table-cell>
          <table:table-cell office:value-type="float" office:value="710197.44" table:style-name="ce10">
            <text:p>710 197.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4:070101:435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4:070101:4360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4:010105:4164</text:p>
          </table:table-cell>
          <table:table-cell office:value-type="float" office:value="101947.1" table:style-name="ce10">
            <text:p>101 947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2:010307:720</text:p>
          </table:table-cell>
          <table:table-cell office:value-type="float" office:value="2160250.12" table:style-name="ce10">
            <text:p>2 160 250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2:010215:6699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4:070101:436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4:070101:437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4:070101:438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10102:4146</text:p>
          </table:table-cell>
          <table:table-cell office:value-type="float" office:value="186971.57" table:style-name="ce10">
            <text:p>186 971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2:010215:669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70101:432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70101:4323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4:070101:432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60101:1388</text:p>
          </table:table-cell>
          <table:table-cell office:value-type="float" office:value="2265288.96" table:style-name="ce10">
            <text:p>2 265 288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10115:5195</text:p>
          </table:table-cell>
          <table:table-cell office:value-type="float" office:value="49057.58" table:style-name="ce10">
            <text:p>49 057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4:070101:433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2:010308:7954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4:010106:9852</text:p>
          </table:table-cell>
          <table:table-cell office:value-type="float" office:value="3357820.59" table:style-name="ce10">
            <text:p>3 357 820.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3:040103:1338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4:070101:432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4:070101:434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4:070101:4337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4:070101:434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4:070101:434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4:070101:433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4:070101:434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2:010224:2711</text:p>
          </table:table-cell>
          <table:table-cell office:value-type="float" office:value="3800376.27" table:style-name="ce10">
            <text:p>3 800 376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40101:4019</text:p>
          </table:table-cell>
          <table:table-cell office:value-type="float" office:value="4747748.3" table:style-name="ce10">
            <text:p>4 747 748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2:010215:670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4:070101:438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2:010215:6704</text:p>
          </table:table-cell>
          <table:table-cell office:value-type="float" office:value="174197.64" table:style-name="ce10">
            <text:p>174 197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4:070101:438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2:010215:6702</text:p>
          </table:table-cell>
          <table:table-cell office:value-type="float" office:value="565228.71" table:style-name="ce10">
            <text:p>565 228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2:010215:670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4:070101:439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4:040103:1069</text:p>
          </table:table-cell>
          <table:table-cell office:value-type="float" office:value="1325934.8" table:style-name="ce10">
            <text:p>1 325 934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2:010215:6706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4:070101:4375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4:010101:8304</text:p>
          </table:table-cell>
          <table:table-cell office:value-type="float" office:value="4992911.18" table:style-name="ce10">
            <text:p>4 992 911.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4:070101:439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4:070101:440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4:070101:431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4:070101:4311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4:070101:430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4:070101:431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4:070101:431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4:070101:431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4:070101:430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4:070101:432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219:7819</text:p>
          </table:table-cell>
          <table:table-cell office:value-type="float" office:value="2433026.7200000002" table:style-name="ce10">
            <text:p>2 433 026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4:070101:433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4:070101:4341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4:070101:4330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4:070101:433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4:070101:434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4:070101:433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4:070101:432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308:7953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213:1746</text:p>
          </table:table-cell>
          <table:table-cell office:value-type="float" office:value="197342.78" table:style-name="ce10">
            <text:p>197 342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4:070101:4368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3:010135:319</text:p>
          </table:table-cell>
          <table:table-cell office:value-type="float" office:value="439365.98" table:style-name="ce10">
            <text:p>439 365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4:010113:4214</text:p>
          </table:table-cell>
          <table:table-cell office:value-type="float" office:value="1653417.82" table:style-name="ce10">
            <text:p>1 653 417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60401:1001</text:p>
          </table:table-cell>
          <table:table-cell office:value-type="float" office:value="144110.04" table:style-name="ce10">
            <text:p>144 110.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70501:235</text:p>
          </table:table-cell>
          <table:table-cell office:value-type="float" office:value="4718256.3" table:style-name="ce10">
            <text:p>4 718 25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4:070101:4372</text:p>
          </table:table-cell>
          <table:table-cell office:value-type="float" office:value="426504.89" table:style-name="ce10">
            <text:p>426 504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4:070101:436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4:070101:437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4:070101:435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4:070901:496</text:p>
          </table:table-cell>
          <table:table-cell office:value-type="float" office:value="754989.77" table:style-name="ce10">
            <text:p>754 989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4:070101:4359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4:070101:436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4:070101:438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215:6703</text:p>
          </table:table-cell>
          <table:table-cell office:value-type="float" office:value="376413.09" table:style-name="ce10">
            <text:p>376 413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4:070101:437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4:070101:438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4:070101:439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4:070101:437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4:070101:437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4:070101:439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4:070101:439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4:070101:439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4:070101:438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4:070101:438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4:070101:437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4:070101:4395</text:p>
          </table:table-cell>
          <table:table-cell office:value-type="float" office:value="427912.5" table:style-name="ce10">
            <text:p>427 912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4:070101:439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215:4618</text:p>
          </table:table-cell>
          <table:table-cell office:value-type="float" office:value="14322539.01" table:style-name="ce10">
            <text:p>14 322 539.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7:010107:720</text:p>
          </table:table-cell>
          <table:table-cell office:value-type="float" office:value="570734.28" table:style-name="ce10">
            <text:p>570 734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2:190103:3702</text:p>
          </table:table-cell>
          <table:table-cell office:value-type="float" office:value="1021935.64" table:style-name="ce10">
            <text:p>1 021 935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140201:2186</text:p>
          </table:table-cell>
          <table:table-cell office:value-type="float" office:value="509588.76" table:style-name="ce10">
            <text:p>509 588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1:000000:727</text:p>
          </table:table-cell>
          <table:table-cell office:value-type="float" office:value="8815271.1199999992" table:style-name="ce10">
            <text:p>8 815 271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20101:7</text:p>
          </table:table-cell>
          <table:table-cell office:value-type="float" office:value="61727462.259999998" table:style-name="ce10">
            <text:p>61 727 462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9:010105:20089</text:p>
          </table:table-cell>
          <table:table-cell office:value-type="float" office:value="831753.62" table:style-name="ce10">
            <text:p>831 753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01:3740</text:p>
          </table:table-cell>
          <table:table-cell office:value-type="float" office:value="61245703.920000002" table:style-name="ce10">
            <text:p>61 245 703.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2:170602:3157</text:p>
          </table:table-cell>
          <table:table-cell office:value-type="float" office:value="1282716.23" table:style-name="ce10">
            <text:p>1 282 716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4:070201:1677</text:p>
          </table:table-cell>
          <table:table-cell office:value-type="float" office:value="405927.51" table:style-name="ce10">
            <text:p>405 927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150901:1782</text:p>
          </table:table-cell>
          <table:table-cell office:value-type="float" office:value="1537734.9" table:style-name="ce10">
            <text:p>1 537 734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150901:1780</text:p>
          </table:table-cell>
          <table:table-cell office:value-type="float" office:value="1528452.79" table:style-name="ce10">
            <text:p>1 528 452.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150901:1778</text:p>
          </table:table-cell>
          <table:table-cell office:value-type="float" office:value="1528452.79" table:style-name="ce10">
            <text:p>1 528 452.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5:030202:2038</text:p>
          </table:table-cell>
          <table:table-cell office:value-type="float" office:value="547262.06000000006" table:style-name="ce10">
            <text:p>547 262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5:030202:2037</text:p>
          </table:table-cell>
          <table:table-cell office:value-type="float" office:value="494486.77" table:style-name="ce10">
            <text:p>494 486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9:010113:30184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03:4639</text:p>
          </table:table-cell>
          <table:table-cell office:value-type="float" office:value="1021504.62" table:style-name="ce10">
            <text:p>1 021 504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9:010103:3312</text:p>
          </table:table-cell>
          <table:table-cell office:value-type="float" office:value="6573791.29" table:style-name="ce10">
            <text:p>6 573 791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2:150901:1781</text:p>
          </table:table-cell>
          <table:table-cell office:value-type="float" office:value="1529999.81" table:style-name="ce10">
            <text:p>1 529 999.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7:010460:43</text:p>
          </table:table-cell>
          <table:table-cell office:value-type="float" office:value="332958.78000000003" table:style-name="ce10">
            <text:p>332 958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06:637</text:p>
          </table:table-cell>
          <table:table-cell office:value-type="float" office:value="34380167.420000002" table:style-name="ce10">
            <text:p>34 380 167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1:010117:3286</text:p>
          </table:table-cell>
          <table:table-cell office:value-type="float" office:value="2390375.35" table:style-name="ce10">
            <text:p>2 390 375.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190301:2553</text:p>
          </table:table-cell>
          <table:table-cell office:value-type="float" office:value="1251536.76" table:style-name="ce10">
            <text:p>1 251 536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2:131901:386</text:p>
          </table:table-cell>
          <table:table-cell office:value-type="float" office:value="895532.62" table:style-name="ce10">
            <text:p>895 532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4:070101:11140</text:p>
          </table:table-cell>
          <table:table-cell office:value-type="float" office:value="3206201.43" table:style-name="ce10">
            <text:p>3 206 201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140201:2185</text:p>
          </table:table-cell>
          <table:table-cell office:value-type="float" office:value="560478.86" table:style-name="ce10">
            <text:p>560 478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3:110501:995</text:p>
          </table:table-cell>
          <table:table-cell office:value-type="float" office:value="1597959.59" table:style-name="ce10">
            <text:p>1 597 959.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0:010112:4496</text:p>
          </table:table-cell>
          <table:table-cell office:value-type="float" office:value="4206404.1100000003" table:style-name="ce10">
            <text:p>4 206 404.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01:39110</text:p>
          </table:table-cell>
          <table:table-cell office:value-type="float" office:value="75081.399999999994" table:style-name="ce10">
            <text:p>75 081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4:010103:2242</text:p>
          </table:table-cell>
          <table:table-cell office:value-type="float" office:value="853263.06" table:style-name="ce10">
            <text:p>853 263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8:020101:281</text:p>
          </table:table-cell>
          <table:table-cell office:value-type="float" office:value="15177759.939999999" table:style-name="ce10">
            <text:p>15 177 759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150901:1779</text:p>
          </table:table-cell>
          <table:table-cell office:value-type="float" office:value="1539281.9199999999" table:style-name="ce10">
            <text:p>1 539 281.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2:200902:1284</text:p>
          </table:table-cell>
          <table:table-cell office:value-type="float" office:value="11306163.890000001" table:style-name="ce10">
            <text:p>11 306 163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2:170602:3158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7:010466:666</text:p>
          </table:table-cell>
          <table:table-cell office:value-type="float" office:value="195496.85" table:style-name="ce10">
            <text:p>195 496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90501:1725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2:090501:1725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90501:1725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000000:10988</text:p>
          </table:table-cell>
          <table:table-cell office:value-type="float" office:value="1240427.3600000001" table:style-name="ce10">
            <text:p>1 240 427.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070401:2150</text:p>
          </table:table-cell>
          <table:table-cell office:value-type="float" office:value="726907.5" table:style-name="ce10">
            <text:p>726 907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090501:1725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090501:1724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090501:17270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090501:17268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090501:17266</text:p>
          </table:table-cell>
          <table:table-cell office:value-type="float" office:value="2077028.12" table:style-name="ce10">
            <text:p>2 077 028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2:090501:17272</text:p>
          </table:table-cell>
          <table:table-cell office:value-type="float" office:value="1162444.05" table:style-name="ce10">
            <text:p>1 162 444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2:090501:17246</text:p>
          </table:table-cell>
          <table:table-cell office:value-type="float" office:value="6716592.5300000003" table:style-name="ce10">
            <text:p>6 716 592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2:090501:17244</text:p>
          </table:table-cell>
          <table:table-cell office:value-type="float" office:value="6467343.9800000004" table:style-name="ce10">
            <text:p>6 467 343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2:090501:1725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2:070401:1656</text:p>
          </table:table-cell>
          <table:table-cell office:value-type="float" office:value="430290.4" table:style-name="ce10">
            <text:p>430 290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2:090501:17243</text:p>
          </table:table-cell>
          <table:table-cell office:value-type="float" office:value="2263643.27" table:style-name="ce10">
            <text:p>2 263 643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2:090501:17242</text:p>
          </table:table-cell>
          <table:table-cell office:value-type="float" office:value="3352465.89" table:style-name="ce10">
            <text:p>3 352 465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2:090501:17241</text:p>
          </table:table-cell>
          <table:table-cell office:value-type="float" office:value="1434272.36" table:style-name="ce10">
            <text:p>1 434 272.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2:040801:114</text:p>
          </table:table-cell>
          <table:table-cell office:value-type="float" office:value="2115411.59" table:style-name="ce10">
            <text:p>2 115 411.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2:090501:1726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2:090501:1725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2:090501:1725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2:090501:1725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2:090501:1726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2:090501:17256</text:p>
          </table:table-cell>
          <table:table-cell office:value-type="float" office:value="2090477.89" table:style-name="ce10">
            <text:p>2 090 477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2:000000:13479</text:p>
          </table:table-cell>
          <table:table-cell office:value-type="float" office:value="1188109.06" table:style-name="ce10">
            <text:p>1 188 109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2:090501:1727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2:090501:17271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2:090501:17267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2:090501:17275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2:120104:1508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2:120104:1507</text:p>
          </table:table-cell>
          <table:table-cell office:value-type="float" office:value="1554028.68" table:style-name="ce10">
            <text:p>1 554 028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2:090501:1726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2:090501:1726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2:090501:1724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2:000000:6519</text:p>
          </table:table-cell>
          <table:table-cell office:value-type="float" office:value="885038.1" table:style-name="ce10">
            <text:p>885 038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2:090501:1726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1:200201:633</text:p>
          </table:table-cell>
          <table:table-cell office:value-type="float" office:value="18069139.809999999" table:style-name="ce10">
            <text:p>18 069 139.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2:090501:1724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2:120103:203</text:p>
          </table:table-cell>
          <table:table-cell office:value-type="float" office:value="2044774.58" table:style-name="ce10">
            <text:p>2 044 774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2:000000:477</text:p>
          </table:table-cell>
          <table:table-cell office:value-type="float" office:value="1169688.49" table:style-name="ce10">
            <text:p>1 169 688.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2:131701:3523</text:p>
          </table:table-cell>
          <table:table-cell office:value-type="float" office:value="5589790.3200000003" table:style-name="ce10">
            <text:p>5 589 790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2:041601:1284</text:p>
          </table:table-cell>
          <table:table-cell office:value-type="float" office:value="487196.71" table:style-name="ce10">
            <text:p>487 196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2:090501:1725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2:090501:16299</text:p>
          </table:table-cell>
          <table:table-cell office:value-type="float" office:value="1450653.31" table:style-name="ce10">
            <text:p>1 450 653.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2:090501:17245</text:p>
          </table:table-cell>
          <table:table-cell office:value-type="float" office:value="6021320.2599999998" table:style-name="ce10">
            <text:p>6 021 320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2:090501:1727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2:090501:17276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2:040102:5832</text:p>
          </table:table-cell>
          <table:table-cell office:value-type="float" office:value="1898570.02" table:style-name="ce10">
            <text:p>1 898 570.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2:090501:17277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2:090501:1727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2:090501:17269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2:090501:1727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2:040103:4443</text:p>
          </table:table-cell>
          <table:table-cell office:value-type="float" office:value="1281701.6200000001" table:style-name="ce10">
            <text:p>1 281 701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9:120101:4130</text:p>
          </table:table-cell>
          <table:table-cell office:value-type="float" office:value="1389497.15" table:style-name="ce10">
            <text:p>1 389 497.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9:140101:4537</text:p>
          </table:table-cell>
          <table:table-cell office:value-type="float" office:value="1024173.2" table:style-name="ce10">
            <text:p>1 024 173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9:050301:25</text:p>
          </table:table-cell>
          <table:table-cell office:value-type="float" office:value="729247.5" table:style-name="ce10">
            <text:p>729 247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9:050101:82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9:050301:23</text:p>
          </table:table-cell>
          <table:table-cell office:value-type="float" office:value="612567.9" table:style-name="ce10">
            <text:p>612 567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9:050101:40</text:p>
          </table:table-cell>
          <table:table-cell office:value-type="float" office:value="517487.78" table:style-name="ce10">
            <text:p>517 487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9:050301:11</text:p>
          </table:table-cell>
          <table:table-cell office:value-type="float" office:value="612567.9" table:style-name="ce10">
            <text:p>612 567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9:090101:252</text:p>
          </table:table-cell>
          <table:table-cell office:value-type="float" office:value="983956.94" table:style-name="ce10">
            <text:p>983 956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9:050301:67</text:p>
          </table:table-cell>
          <table:table-cell office:value-type="float" office:value="729247.5" table:style-name="ce10">
            <text:p>729 247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8:010101:5207</text:p>
          </table:table-cell>
          <table:table-cell office:value-type="float" office:value="45393.82" table:style-name="ce10">
            <text:p>45 393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9:050201:59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9:010102:5695</text:p>
          </table:table-cell>
          <table:table-cell office:value-type="float" office:value="654996.19999999995" table:style-name="ce10">
            <text:p>654 996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9:050101:137</text:p>
          </table:table-cell>
          <table:table-cell office:value-type="float" office:value="924085.33" table:style-name="ce10">
            <text:p>924 085.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1:000000:7474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9:070101:4246</text:p>
          </table:table-cell>
          <table:table-cell office:value-type="float" office:value="1043233.6" table:style-name="ce10">
            <text:p>1 043 233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9:050101:183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9:120101:4129</text:p>
          </table:table-cell>
          <table:table-cell office:value-type="float" office:value="612156.09" table:style-name="ce10">
            <text:p>612 156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1:060201:904</text:p>
          </table:table-cell>
          <table:table-cell office:value-type="float" office:value="1416503.84" table:style-name="ce10">
            <text:p>1 416 503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9:050301:18</text:p>
          </table:table-cell>
          <table:table-cell office:value-type="float" office:value="383875.89" table:style-name="ce10">
            <text:p>383 875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9:020201:303</text:p>
          </table:table-cell>
          <table:table-cell office:value-type="float" office:value="927495.05" table:style-name="ce10">
            <text:p>927 495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7:180101:2090</text:p>
          </table:table-cell>
          <table:table-cell office:value-type="float" office:value="932163.23" table:style-name="ce10">
            <text:p>932 163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1:110301:2527</text:p>
          </table:table-cell>
          <table:table-cell office:value-type="float" office:value="1108854.74" table:style-name="ce10">
            <text:p>1 108 854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9:050201:35</text:p>
          </table:table-cell>
          <table:table-cell office:value-type="float" office:value="927465.79" table:style-name="ce10">
            <text:p>927 465.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9:050301:8</text:p>
          </table:table-cell>
          <table:table-cell office:value-type="float" office:value="437548.5" table:style-name="ce10">
            <text:p>437 548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7:180101:1325</text:p>
          </table:table-cell>
          <table:table-cell office:value-type="float" office:value="417450.57" table:style-name="ce10">
            <text:p>417 450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9:050301:12</text:p>
          </table:table-cell>
          <table:table-cell office:value-type="float" office:value="437548.5" table:style-name="ce10">
            <text:p>437 548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1:110101:1730</text:p>
          </table:table-cell>
          <table:table-cell office:value-type="float" office:value="673211.22" table:style-name="ce10">
            <text:p>673 211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9:000000:5267</text:p>
          </table:table-cell>
          <table:table-cell office:value-type="float" office:value="665341.43999999994" table:style-name="ce10">
            <text:p>665 341.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9:060201:380</text:p>
          </table:table-cell>
          <table:table-cell office:value-type="float" office:value="740055.23" table:style-name="ce10">
            <text:p>740 055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0:090101:1437</text:p>
          </table:table-cell>
          <table:table-cell office:value-type="float" office:value="1100584.43" table:style-name="ce10">
            <text:p>1 100 584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7:130101:567</text:p>
          </table:table-cell>
          <table:table-cell office:value-type="float" office:value="805126.53" table:style-name="ce10">
            <text:p>805 126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6:040401:61</text:p>
          </table:table-cell>
          <table:table-cell office:value-type="float" office:value="772677.5" table:style-name="ce10">
            <text:p>772 677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7:020101:5086</text:p>
          </table:table-cell>
          <table:table-cell office:value-type="float" office:value="1187567.07" table:style-name="ce10">
            <text:p>1 187 56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6:070101:1635</text:p>
          </table:table-cell>
          <table:table-cell office:value-type="float" office:value="767817.53" table:style-name="ce10">
            <text:p>767 817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7:020101:5085</text:p>
          </table:table-cell>
          <table:table-cell office:value-type="float" office:value="1187531.72" table:style-name="ce10">
            <text:p>1 187 531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6:070101:1636</text:p>
          </table:table-cell>
          <table:table-cell office:value-type="float" office:value="415542.85" table:style-name="ce10">
            <text:p>415 542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5:200303:252</text:p>
          </table:table-cell>
          <table:table-cell office:value-type="float" office:value="2878433.34" table:style-name="ce10">
            <text:p>2 878 433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4:040101:7815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5:020138:310</text:p>
          </table:table-cell>
          <table:table-cell office:value-type="float" office:value="687541.41" table:style-name="ce10">
            <text:p>687 541.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5:020111:22</text:p>
          </table:table-cell>
          <table:table-cell office:value-type="float" office:value="869459.25" table:style-name="ce10">
            <text:p>869 459.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4:090801:2411</text:p>
          </table:table-cell>
          <table:table-cell office:value-type="float" office:value="532961.16" table:style-name="ce10">
            <text:p>532 961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040101:7816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3:110101:4669</text:p>
          </table:table-cell>
          <table:table-cell office:value-type="float" office:value="765009.22" table:style-name="ce10">
            <text:p>765 009.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4:040101:7819</text:p>
          </table:table-cell>
          <table:table-cell office:value-type="float" office:value="393970.38" table:style-name="ce10">
            <text:p>393 970.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1:150301:1956</text:p>
          </table:table-cell>
          <table:table-cell office:value-type="float" office:value="1225258.77" table:style-name="ce10">
            <text:p>1 225 258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4:020105:3504</text:p>
          </table:table-cell>
          <table:table-cell office:value-type="float" office:value="565323.26" table:style-name="ce10">
            <text:p>565 323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4:020101:2157</text:p>
          </table:table-cell>
          <table:table-cell office:value-type="float" office:value="22228.85" table:style-name="ce10">
            <text:p>22 228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4:040101:7817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2:020103:4573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4:050101:5618</text:p>
          </table:table-cell>
          <table:table-cell office:value-type="float" office:value="324008" table:style-name="ce10">
            <text:p>324 00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4:040101:119</text:p>
          </table:table-cell>
          <table:table-cell office:value-type="float" office:value="514152.88" table:style-name="ce10">
            <text:p>514 152.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4:040101:7818</text:p>
          </table:table-cell>
          <table:table-cell office:value-type="float" office:value="1516782.25" table:style-name="ce10">
            <text:p>1 516 782.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4:050101:5619</text:p>
          </table:table-cell>
          <table:table-cell office:value-type="float" office:value="786848.35" table:style-name="ce10">
            <text:p>786 848.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3:200101:2639</text:p>
          </table:table-cell>
          <table:table-cell office:value-type="float" office:value="2395263.83" table:style-name="ce10">
            <text:p>2 395 263.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2:100101:1350</text:p>
          </table:table-cell>
          <table:table-cell office:value-type="float" office:value="1470710.06" table:style-name="ce10">
            <text:p>1 470 710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2:020601:2580</text:p>
          </table:table-cell>
          <table:table-cell office:value-type="float" office:value="403082.29" table:style-name="ce10">
            <text:p>403 082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180101:583</text:p>
          </table:table-cell>
          <table:table-cell office:value-type="float" office:value="1285968.3400000001" table:style-name="ce10">
            <text:p>1 285 968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2:010107:1097</text:p>
          </table:table-cell>
          <table:table-cell office:value-type="float" office:value="519338.86" table:style-name="ce10">
            <text:p>519 338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3:120101:3966</text:p>
          </table:table-cell>
          <table:table-cell office:value-type="float" office:value="891534.07" table:style-name="ce10">
            <text:p>891 534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4:010102:1250</text:p>
          </table:table-cell>
          <table:table-cell office:value-type="float" office:value="617051.11" table:style-name="ce10">
            <text:p>617 051.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2:140201:1567</text:p>
          </table:table-cell>
          <table:table-cell office:value-type="float" office:value="971126.56" table:style-name="ce10">
            <text:p>971 126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5:070301:25</text:p>
          </table:table-cell>
          <table:table-cell office:value-type="float" office:value="1325738.19" table:style-name="ce10">
            <text:p>1 325 738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3:120102:1971</text:p>
          </table:table-cell>
          <table:table-cell office:value-type="float" office:value="526401.26" table:style-name="ce10">
            <text:p>526 401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3:110101:4670</text:p>
          </table:table-cell>
          <table:table-cell office:value-type="float" office:value="1060325.27" table:style-name="ce10">
            <text:p>1 060 325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1:031001:1410</text:p>
          </table:table-cell>
          <table:table-cell office:value-type="float" office:value="961058.95" table:style-name="ce10">
            <text:p>961 058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1:010106:10541</text:p>
          </table:table-cell>
          <table:table-cell office:value-type="float" office:value="580621.13" table:style-name="ce10">
            <text:p>580 621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1:070902:343</text:p>
          </table:table-cell>
          <table:table-cell office:value-type="float" office:value="1684160.97" table:style-name="ce10">
            <text:p>1 684 160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1:010106:9906</text:p>
          </table:table-cell>
          <table:table-cell office:value-type="float" office:value="2327825.16" table:style-name="ce10">
            <text:p>2 327 825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1:020701:1877</text:p>
          </table:table-cell>
          <table:table-cell office:value-type="float" office:value="955918.07" table:style-name="ce10">
            <text:p>955 918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1:010106:2776</text:p>
          </table:table-cell>
          <table:table-cell office:value-type="float" office:value="414000.4" table:style-name="ce10">
            <text:p>414 000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1:010106:10542</text:p>
          </table:table-cell>
          <table:table-cell office:value-type="float" office:value="649574.41" table:style-name="ce10">
            <text:p>649 574.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1:040301:1428</text:p>
          </table:table-cell>
          <table:table-cell office:value-type="float" office:value="914143.77" table:style-name="ce10">
            <text:p>914 143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1:070101:3127</text:p>
          </table:table-cell>
          <table:table-cell office:value-type="float" office:value="774570.54" table:style-name="ce10">
            <text:p>774 570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1:070101:3126</text:p>
          </table:table-cell>
          <table:table-cell office:value-type="float" office:value="632456.14" table:style-name="ce10">
            <text:p>632 456.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1:031101:1229</text:p>
          </table:table-cell>
          <table:table-cell office:value-type="float" office:value="1248821.48" table:style-name="ce10">
            <text:p>1 248 821.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1:020701:1878</text:p>
          </table:table-cell>
          <table:table-cell office:value-type="float" office:value="681325.48" table:style-name="ce10">
            <text:p>681 325.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1:060102:3657</text:p>
          </table:table-cell>
          <table:table-cell office:value-type="float" office:value="1070801.3799999999" table:style-name="ce10">
            <text:p>1 070 801.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010105:62</text:p>
          </table:table-cell>
          <table:table-cell office:value-type="float" office:value="473199.57" table:style-name="ce10">
            <text:p>473 199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60103:197</text:p>
          </table:table-cell>
          <table:table-cell office:value-type="float" office:value="412289.84" table:style-name="ce10">
            <text:p>412 289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2:160501:728</text:p>
          </table:table-cell>
          <table:table-cell office:value-type="float" office:value="4454826.45" table:style-name="ce10">
            <text:p>4 454 826.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020301:888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7:240701:7533</text:p>
          </table:table-cell>
          <table:table-cell office:value-type="float" office:value="3063972.99" table:style-name="ce10">
            <text:p>3 063 972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7:240701:7532</text:p>
          </table:table-cell>
          <table:table-cell office:value-type="float" office:value="1626910.99" table:style-name="ce10">
            <text:p>1 626 910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03:30009</text:p>
          </table:table-cell>
          <table:table-cell office:value-type="float" office:value="1568375.09" table:style-name="ce10">
            <text:p>1 568 375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1:160101:1374</text:p>
          </table:table-cell>
          <table:table-cell office:value-type="float" office:value="1471486.74" table:style-name="ce10">
            <text:p>1 471 486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3:110401:1909</text:p>
          </table:table-cell>
          <table:table-cell office:value-type="float" office:value="1626800.55" table:style-name="ce10">
            <text:p>1 626 800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8">
            <text:p>04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60301:3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1:240801:59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1:240801:60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1:240801:60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240801:60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1:240801:60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7:010301:25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1:130701:6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00000:1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4:030301:17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4:060301:99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40103:6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00000:15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3:040601:2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60301:100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4:050401:4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50401:4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4:030301:17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3:041001:9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5:070401: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3:050501:4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3:041101:5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200801: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70901:11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3:030301:11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4:070901:2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4:100601:22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4:020601:8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201001:7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4:110701:5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171801:13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5:000000:12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180301:6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4:020601:7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4:060501:3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200901:8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171801: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100401:1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060501: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1:240801:47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1:160201:3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131801:22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240701:35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000000:118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211201: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1:150501:30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2:131801: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010901:1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211401:36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141101:5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160701:6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240701:31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1:240801:45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000000:16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2:120401:15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2:100401:4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2:000000:19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2:030801:3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150501:26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160901:16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141001:6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141001:7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7:150401:4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8:020501:7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9:060501:4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0:120601:23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8:010601:3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7:150401:3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000000:3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0:120501:8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9:000000:27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7:130301:41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8:010601:4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8:020401:17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7:240701:52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030501:24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8:020401:7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150301:1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8:010601:3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8:020501:11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8:020401:2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240701:52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130701:20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1:040301:10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8:000000:40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9:050401:9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8:010601:3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200601:14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7:170301:14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7:150401:5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9:150401:4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7:200601:2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200601:19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130301:34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1:130701:5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7:050501:23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7:050501:23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050501:22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050501:22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050501:22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050501:22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050501:22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050501:22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050501:23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050501:22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7:050501:23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7:050501:23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050501:22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050501: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050501:27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050501:7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7:050501:22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050501:23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050501:7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050501:23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050501:3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050501:7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50501:22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7:050501:28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50501:2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050501:29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050501: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070301:15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7:050501:27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050501:22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7:050501:22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7:050501:26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7:050501:27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7:130301:29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7:050501:28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7:050501:22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050501:23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7:050501:25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7:050501:22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7:050501:22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7:050501:22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7:050501:23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7:050501:22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7:050501:7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7:050501:23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7:050501:2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7:050501:23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7:050501:23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7:050501:22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7:050501:23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7:050501:22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7:050501:22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7:050501:23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7:050501:28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7:050501:28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7:050501:28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050501:7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7:050501:7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050501:7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7:050501:29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7:050501:2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7:130301:29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7:050501: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7:050501:29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7:050501:23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7:050501:22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7:050501:23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7:050501:27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7:050501:23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7:050501:22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7:050501:22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7:050501:22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7:050501:22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7:050501:27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7:050501:22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7:050501:22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7:050501:23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7:050501:27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7:050501:23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7:050501:22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7:050501:22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7:050501:23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7:050501:22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7:050501:22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7:050501:22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7:050501:23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7:050501:22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7:050501:22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7:050501:23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7:050501:27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7:050501:2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7:050501:29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7:050501:23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7:050501:23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7:050501:22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7:050501:22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7:130201:28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7:050501:7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7:050501:29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7:050501:22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7:050501:22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7:050501:27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7:050501:7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7:050501:2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7:050501:28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7:050501:27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7:130301:32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7:050501:22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7:050501:22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050501:20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7:050501:20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7:010301:28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7:050501:19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7:050501:21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5:161501:13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7:050501:19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5:161501:10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7:010301:36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5:161501:6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7:050501:20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7:050501:20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7:050501:20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7:050501:20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7:050501:21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7:050501:22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7:050501:20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7:050501:21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5:161601:3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7:050501:20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7:050501:21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7:050501:19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7:050501:20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5:161301:6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7:050501:19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7:050501:13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7:050501:19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7:050501:19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7:050501:19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7:050501:19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5:120801: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7:050501:19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7:050501:20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7:050501:20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7:050501:20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7:050501:20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7:050501:17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7:010301:35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7:050501:20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7:050501:18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7:000000:3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7:010301:30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7:010301:33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6:070501:29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7:050501:13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7:050501:19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7:050501:22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7:050501:17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5:160901:2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5:130401: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7:050501:19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7:050501:20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7:050501:20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7:050501: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7:050501: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7:050501:1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7:050501:20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7:050501: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7:050501:19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7:050501:19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7:050501:21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7:050501:20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7:010301:17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7:050501: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7:050501:19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7:050501:18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7:050501:18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5:161401:11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7:050501:20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7:050501:20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7:050501:20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7:050501:20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7:050501:2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7:050501:20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7:050501:20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5:161501:20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7:050501:20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7:050501:17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7:050501:21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7:050501:20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5:181101: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7:050501:20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7:050501:20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7:050501:21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7:050501:19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7:050501:21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7:050501:20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7:050501:20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7:050501:2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7:050501:19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7:050501:19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7:050501:20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7:050501:20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7:050501:20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7:050501:21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7:050501:20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7:050501:20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7:050501:20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7:050501:20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7:010301:2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7:010301:25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5:161501:20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5:090801:1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5:161501:10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7:050501:19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7:010301:30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7:050501:20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7:050501:20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5:140901:5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7:050501:21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5:161501:3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7:050501:20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7:050501:22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5:161101:1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7:050501:20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7:050501:20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5:091001:1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7:050501:20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7:050501:21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7:050501:20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7:050501:20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7:050501:20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7:050501:22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7:050501:20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7:050501:20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7:050501:21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7:050501: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5:161401:11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7:010301:20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5:161401:8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5:161801:2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7:010301:24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7:050501:20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7:050501:19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7:050501:20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7:050501: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7:050501:1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7:050501:18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7:050501:1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7:050501:13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7:050501:19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7:050501:18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7:050501:19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7:050501:22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7:050501:18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7:050501:20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7:050501:18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7:050501:20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7:050501:20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7:050501:20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7:050501:19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7:050501:19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7:050501:17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7:050501: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7:050501:18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7:050501:20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7:050501:19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7:040401:20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7:010301:18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1:170601:4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3:190401: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3:061101:1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3:061101:5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3:110601:5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4:030501:10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3:031001:5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3:270901: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2:021101:10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5:040901: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2:120301:1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5:000000:60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4:090801:1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2:120301:6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4:130701:5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3:160301:7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2:120301: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2:040801:3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3:140801: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3:150501:9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120401:7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3:061101: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2:140101:1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3:160301:7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5:030501: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3:150701: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5:090701:3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110501: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3:070501: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2:150601: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3:240401:5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1:150601:5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1:090801:10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3:110601:5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3:240401:5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3:170701:4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3:110601:4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5:030901: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4:040401:6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4:030501:7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0:000000:6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031501:32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080501:4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0:000000:5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0:000000:5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0:000000:5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1:060401:9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0:000000:6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0:000000:6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0:000000:6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0:000000:5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5:090105:34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4:070701:1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5:040104:1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3:080501:1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10113:6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4:060101:20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5:050801:5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3:081401:7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5:040101:3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5:090105:38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5:090105:4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40103:49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5:090104:14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90104:18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4:070201:62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4:040103:23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4:060301: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301:2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5:010110:12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4:010108:3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4:020101:22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3:081301: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71101:3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10111:16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3:010136:4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90104:17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3:081401:18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5:010109:18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5:070701:7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3:000000:22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90102:10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5:070301:11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90105:14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3:080115: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90105:41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3:081401:11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10115:4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3:010154:6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4:010115:19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3:010108:16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3:081401:18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3:081001:4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2:010220:75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3:081401:17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30301:4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5:010119:50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6:010105:4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9:010109:9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5:070103:2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9:010102:40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4:110101:2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3:080103: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9:010106:21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9:010107:26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9:010116:8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9:010116:8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9:010107:1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9:010116:75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9:010107:24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2:180103:2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2:200102:4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5:070103: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140201:4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3:020102:14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5:010107:3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9:010105:190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9:010116:103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16:96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16:13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8:010159:39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1:010110:2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5:030302:3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2:010211:2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9:010107:26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9:010105:3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4:080101:4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9:010113:23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9:010106:16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9:010107:26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3:010105:6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190103: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5:050501:2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9:010110:4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8:010168:13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03:4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2:010201:386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3:070102:11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2:200102:23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6:010105:4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180102:1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5:070103: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180102:3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180103:5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5:070103:5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1:010117:8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5:040102:20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00000:3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16:64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10106:16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16:1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16:9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16:10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16:85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5:070102:25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2:010201:386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07:26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16:65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16:2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3:090101:1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7:010946: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5:030302:1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2:010205:21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1:010106:41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5:070103:1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180103:3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16:98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16:100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07:28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16:9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16:68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06:19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16:68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07:26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03:349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06:19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07:4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8:010151:2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6:010105:4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9:010116:16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9:010116:73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9:010116:95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16:8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16:12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16:7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9:010116:94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2:170101:14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201:386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8:010154:38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5:030301:3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0:010112:1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4:070101:38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5:060301:30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2:000000:17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2:010401:69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2:040904:4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2:040904:2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1:140101:34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2:090801:27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2:040701:17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2:041501:11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1:220102:49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2:090801:55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2:000000:74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1:140101:33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2:000000:133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2:040701:17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090801:24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080102:6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120401:18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090801:40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40904:1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1:150101:43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00000:19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080101:8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2:000000:106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041901:14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1:210102:26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100103:18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040904:6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100101:1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130801: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040904:68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040904:70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1:160201:67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2:040904:17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2:010101:1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1:160101:12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1:220301:96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2:100103:18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2:100101:1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2:090601:19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2:000000:149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1:240301:9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2:010401:3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2:000000:140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2:090801:20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1:220401:1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2:050101:5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2:040701:21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2:040701:21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2:040904:24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2:040904:55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2:040904:14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2:041901:14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2:040904:70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2:040904:13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10103:11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1:220301:49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2:040701:21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1:160201:67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2:000000:11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1:170101:8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2:040904:4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2:040904:6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2:040201:3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0:120301: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8:020101:27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1:020201: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08:110101:12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9:080101:2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8:000000:50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8:180301: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9:080101:3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7:180101:13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1:140101:29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0:010144:6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0:100401:3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1:130301:14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1:000000:67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8:020101:27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0:120101:47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9:010102:56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07:180101:18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7:220101:36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0:040201:22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7:240701:61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1:140101:26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0:100101:27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1:000000:65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1:040101:4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7:240701:57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0:010144:1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7:240201:19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7:090201:2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7:130101:50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7:090101: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7:130101:6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7:130101:55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7:130101:50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7:130101:1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7:130101:6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7:130101:56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7:130101:4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7:130101:50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7:130101:8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7:130101:5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7:130101:56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7:130101:55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7:130101:56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7:130101:6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7:130101:1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7:130101:50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7:130101:2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7:090301:12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7:130101:7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7:130101:3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7:130101:5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7:130101:51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7:130101:55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7:130101:49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7:130101:3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7:130101:2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07:130101:55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7:130101:56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7:130301:13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7:130301:18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7:130101:7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7:130301:18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7:060501:24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7:130101:51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7:130101:52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7:130101:6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7:130101:51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7:130101:4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07:130101:50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07:130101:50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07:130101:6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7:130101:5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07:130101:5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7:130101:6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7:130101:4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07:080101:7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07:130101:4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7:130101:51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7:080401:18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7:130101:2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7:130101:49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7:130101:50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7:130101:51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7:130101:5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7:130101:49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7:130101:49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7:130101:6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7:130101:51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7:130101: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7:130101:6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7:130101:56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7:130101:3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7:060501:4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6:060101: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6:060101:1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6:060101:14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6:050101:49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06:060101:2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6:060101:15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5:110101:17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7:050501:20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5:160602: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6:060101:18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6:060101:19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6:060101:14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06:060101:2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6:060101:14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06:060101:16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06:090101:27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06:060101: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6:060101:14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06:060101:2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6:060101:16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6:060101:14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6:050401:7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6:060101:2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6:060101:2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5:180101:4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7:000000:5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7:050501: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6:060101:2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4:050101:6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04:050101:52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4:050101:6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04:050101:10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4:050101:5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4:050101:46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4:050101:47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04:050101:47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04:050101:47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4:050101:46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4:050101:52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4:050101:9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4:050101:6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4:050101:1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4:090601: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1:100601:8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4:050101:4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4:050101:4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4:050101:47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4:050101: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1:150401:1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5:000000:88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2:140101:15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4:030301: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4:050301: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4:060101:55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4:050101:46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3:230101:1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1:110301: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1:110301: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4:060101:55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3:170101:51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2:040401:3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3:221501:1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4:050101:6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4:050101:9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4:050101:1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4:050101:6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4:050101:9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03:060102:4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04:050101:7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04:050101:2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04:050101:53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04:050101:10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04:050101:47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04:000000:19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04:010105: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05:050103:4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4:050101:54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4:050101:1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4:050101:46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4:050101:11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4:050101:49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4:050101:9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3:030101: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03:190101:14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4:050101:46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4:040101:6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3:040101:4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1:150301: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01:140201:2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01:140201:21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01:140201:21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2:160102:24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1:110301:8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01:110301: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4:040101:9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02:010105:55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02:040401:3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4:030301: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04:000000:13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04:050101:1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04:050101:1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04:050101:47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04:050101:11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04:050101:8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04:050101:10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04:040101:76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04:050101:7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04:050101:46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04:050101: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04:050101:49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04:050101:9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04:050101:53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04:050101:4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04:050101:7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01:160101:37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04:050101:8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04:050101:52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04:050101:45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02:020101: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03:221501:1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01:140201:2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01:140201:21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01:140201:3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03:220201:11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01:140201:23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05:050105:3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02:050301:4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02:060201:15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03:170101:51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04:050101:2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01:010104:19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01:010104:124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01:090402:6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01:030401:9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01:010106:96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01:010106:34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1:090101: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01:010106:104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1:010106:1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01:030401:11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01:090701:2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01:010105:76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01:010106:100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01:010106:103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01:010106:9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01:010106:102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01:010104:21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01:000000:56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01:010106:101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01:010102:91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01:000000:13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01:010106:13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01:010106:12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01:010106:97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01:010106:89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01:090101:2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01:090701:25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01:010106:99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01:010106:97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01:070201: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01:010106:98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01:010106:16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01:070201: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01:070201:1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01:090101:2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01:010106:8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01:090101:3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01:010106:34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01:090701:5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01:090101:17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01:030601:1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01:010105:3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01:010106:14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01:030401:12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00:000000:17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01:000000:38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01:010104:115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01:010104:16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01:050501:16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01:010102:3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01:010106:98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01:000000:5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01:030701:1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01:070201:1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01:010106:96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01:090101:17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01:090101:2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01:010101:6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01:010106:18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01:010106:99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01:070201:1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01:090701:23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01:010106:33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01:070201:1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01:010106:100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01:090101: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01:090701:3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01:090101: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01:010106:6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01:000000:28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01:010106:26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01:090101:1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01:010106:96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01:010106:29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01:010104:11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01:040201:3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01:010104:123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01:030401:1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01:010103:10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01:010106:104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01:010101:9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01:010102:4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01:010106:88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01:010102:14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01:050501: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01:010102:91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01:010105:70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01:000000:42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01:090101:17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01:010106:30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01:030701:1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01:010106:26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01:000000:18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01:010106:97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01:010106:98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01:010106:23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01:010106:99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01:010106:28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01:010106:7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01:030701: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01:070201:1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01:010106:85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01:010106:104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01:010106:35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01:090701:25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01:090701:24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01:090701:2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01:090101:2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01:010106:89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01:090101:3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01:010106:93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01:010104:13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01:090701:24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01:010106:91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9:010108:10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5:000000:21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1:000000:72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1:000000:71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07:130201:16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07:000000:2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01:150601:1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01:000000:10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2:210601: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07:130301:41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07:210201:13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08:050401:19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01:150601:1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02:160601:6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02:060501:4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02:160501:7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02:150701:2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3:050102:2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4:010108:58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2:010107:10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8:010160:1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2:010101:7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1:040101:2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1:040101:1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1:040101:1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1:040101:1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1:040101: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1:040101:1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1:040101:2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1:040101: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1:040101:2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1:040101:2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1:040101:2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1:040101:1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1:040101:1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1:040101:2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1:040101: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1:040101:2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1:130601:13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1:040101:1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1:040101:2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1:040101:3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1:040101:2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1:040101:1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1:040101:1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1:040101:2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1:040101:2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1:040101:1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1:040101:1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1:040101:2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1:040101:2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1:040101:1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1:040101:2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1:040101:2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1:040101:3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1:040101:2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1:040101:1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1:040101:2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1:040101:3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1:040101:3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1:040101:3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1:040101:3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1:040101:1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1:040101:3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1:040101:3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1:040101:1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1:040101:2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1:040101:1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1:040101: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1:040101:2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1:040101:1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1:040101:3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1:040101:2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1:040101:1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1:040101:1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1:040101:1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1:040101:1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1:040101: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1:040101: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1:040101:1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1:040101:3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1:040101:1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1:040101:2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1:040101:1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1:040101:1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1:040101:1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1:040101:2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1:040101:2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1:040101:2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1:040101:15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1:040101:2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1:040101:1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1:040101:2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1:040101:1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1:040101:1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1:040101:3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1:040101:2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1:040101:2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1:040101:1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1:040101:2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1:040101:2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1:040101:2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1:040101:3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1:040101:2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1:040101:3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1:040101:1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1:040101:2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1:040101:1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1:040101:1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1:040301: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1:040101:1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1:040101:3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1:040101:2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1:040101: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1:040101:2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1:040101:1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1:040101:2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1:040101: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1:130601:13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05:020115: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630B5AB75BE34BA4C008D041E259EEE185CBCF39A6C3E67B6EFCED131EDAF5595A94BE882E532D1FFFD5ED1C2ED9C088CA41CD734FD6FBC3A2D91269668B22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2T11:33:55Z</meta:creation-date>
    <dc:date>2025-02-12T11:43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