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339</text:p>
          </table:table-cell>
          <table:covered-table-cell/>
          <table:table-cell table:number-columns-repeated="3" table:style-name="ce2"/>
          <table:table-cell office:value-type="string" table:style-name="ce3">
            <text:p>10.09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3" table:style-name="ce9">
            <text:p>48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9" table:style-name="ce9">
            <text:p>66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1501:121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10592</text:p>
          </table:table-cell>
          <table:table-cell office:value-type="float" office:value="529986.48" table:style-name="ce10">
            <text:p>529 986.4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0901:256</text:p>
          </table:table-cell>
          <table:table-cell office:value-type="float" office:value="234556946.40000001" table:style-name="ce10">
            <text:p>234 556 946.4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2101:766</text:p>
          </table:table-cell>
          <table:table-cell office:value-type="float" office:value="2102355.2999999998" table:style-name="ce10">
            <text:p>2 102 355.3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10593</text:p>
          </table:table-cell>
          <table:table-cell office:value-type="float" office:value="499570.35" table:style-name="ce10">
            <text:p>499 570.3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754</text:p>
          </table:table-cell>
          <table:table-cell office:value-type="float" office:value="115925713.78" table:style-name="ce10">
            <text:p>115 925 713.7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00000:351</text:p>
          </table:table-cell>
          <table:table-cell office:value-type="float" office:value="974856" table:style-name="ce10">
            <text:p>974 856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30601:2200</text:p>
          </table:table-cell>
          <table:table-cell office:value-type="float" office:value="277914.52" table:style-name="ce10">
            <text:p>277 914.5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30601:2193</text:p>
          </table:table-cell>
          <table:table-cell office:value-type="float" office:value="360760.77" table:style-name="ce10">
            <text:p>360 760.7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30601:2203</text:p>
          </table:table-cell>
          <table:table-cell office:value-type="float" office:value="345577.79" table:style-name="ce10">
            <text:p>345 577.7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0:080801:647</text:p>
          </table:table-cell>
          <table:table-cell office:value-type="float" office:value="84826.14" table:style-name="ce10">
            <text:p>84 826.1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30601:2191</text:p>
          </table:table-cell>
          <table:table-cell office:value-type="float" office:value="302999.44" table:style-name="ce10">
            <text:p>302 999.4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30601:2194</text:p>
          </table:table-cell>
          <table:table-cell office:value-type="float" office:value="377594.07" table:style-name="ce10">
            <text:p>377 594.0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42201:659</text:p>
          </table:table-cell>
          <table:table-cell office:value-type="float" office:value="1259257.83" table:style-name="ce10">
            <text:p>1 259 257.8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0:040401:1574</text:p>
          </table:table-cell>
          <table:table-cell office:value-type="float" office:value="270602.96999999997" table:style-name="ce10">
            <text:p>270 602.9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701:4760</text:p>
          </table:table-cell>
          <table:table-cell office:value-type="float" office:value="122209.89" table:style-name="ce10">
            <text:p>122 209.8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42101:4132</text:p>
          </table:table-cell>
          <table:table-cell office:value-type="float" office:value="7528462.9100000001" table:style-name="ce10">
            <text:p>7 528 462.9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42101:3550</text:p>
          </table:table-cell>
          <table:table-cell office:value-type="float" office:value="660235.13" table:style-name="ce10">
            <text:p>660 235.1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701:4767</text:p>
          </table:table-cell>
          <table:table-cell office:value-type="float" office:value="122222.1" table:style-name="ce10">
            <text:p>122 222.1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601:4152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701:4756</text:p>
          </table:table-cell>
          <table:table-cell office:value-type="float" office:value="132930.26999999999" table:style-name="ce10">
            <text:p>132 930.2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601:5</text:p>
          </table:table-cell>
          <table:table-cell office:value-type="float" office:value="46551012.289999999" table:style-name="ce10">
            <text:p>46 551 012.2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701:4764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701:4781</text:p>
          </table:table-cell>
          <table:table-cell office:value-type="float" office:value="122222.1" table:style-name="ce10">
            <text:p>122 222.1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701:4784</text:p>
          </table:table-cell>
          <table:table-cell office:value-type="float" office:value="122136.63" table:style-name="ce10">
            <text:p>122 136.6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701:4773</text:p>
          </table:table-cell>
          <table:table-cell office:value-type="float" office:value="122270.94" table:style-name="ce10">
            <text:p>122 270.9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701:4753</text:p>
          </table:table-cell>
          <table:table-cell office:value-type="float" office:value="122136.63" table:style-name="ce10">
            <text:p>122 136.6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701:4779</text:p>
          </table:table-cell>
          <table:table-cell office:value-type="float" office:value="122112.21" table:style-name="ce10">
            <text:p>122 112.2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701:4747</text:p>
          </table:table-cell>
          <table:table-cell office:value-type="float" office:value="122234.31" table:style-name="ce10">
            <text:p>122 234.3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701:4752</text:p>
          </table:table-cell>
          <table:table-cell office:value-type="float" office:value="122197.68" table:style-name="ce10">
            <text:p>122 197.6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701:4763</text:p>
          </table:table-cell>
          <table:table-cell office:value-type="float" office:value="122380.83" table:style-name="ce10">
            <text:p>122 380.8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701:4746</text:p>
          </table:table-cell>
          <table:table-cell office:value-type="float" office:value="191721.42" table:style-name="ce10">
            <text:p>191 721.4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701:4748</text:p>
          </table:table-cell>
          <table:table-cell office:value-type="float" office:value="122515.14" table:style-name="ce10">
            <text:p>122 515.1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40901:31</text:p>
          </table:table-cell>
          <table:table-cell office:value-type="float" office:value="336666.05" table:style-name="ce10">
            <text:p>336 666.0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50801:1650</text:p>
          </table:table-cell>
          <table:table-cell office:value-type="float" office:value="1132770.1200000001" table:style-name="ce10">
            <text:p>1 132 770.1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30601:2195</text:p>
          </table:table-cell>
          <table:table-cell office:value-type="float" office:value="269662.90000000002" table:style-name="ce10">
            <text:p>269 662.9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30601:1473</text:p>
          </table:table-cell>
          <table:table-cell office:value-type="float" office:value="6950242.0499999998" table:style-name="ce10">
            <text:p>6 950 242.0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30601:2190</text:p>
          </table:table-cell>
          <table:table-cell office:value-type="float" office:value="107601.11" table:style-name="ce10">
            <text:p>107 601.1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30601:2192</text:p>
          </table:table-cell>
          <table:table-cell office:value-type="float" office:value="307620.34999999998" table:style-name="ce10">
            <text:p>307 620.3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30601:2197</text:p>
          </table:table-cell>
          <table:table-cell office:value-type="float" office:value="225104.16" table:style-name="ce10">
            <text:p>225 104.1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42101:4133</text:p>
          </table:table-cell>
          <table:table-cell office:value-type="float" office:value="77980.53" table:style-name="ce10">
            <text:p>77 980.5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701:4765</text:p>
          </table:table-cell>
          <table:table-cell office:value-type="float" office:value="123089.01" table:style-name="ce10">
            <text:p>123 089.0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701:4761</text:p>
          </table:table-cell>
          <table:table-cell office:value-type="float" office:value="122124.42" table:style-name="ce10">
            <text:p>122 124.4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701:4750</text:p>
          </table:table-cell>
          <table:table-cell office:value-type="float" office:value="122307.57" table:style-name="ce10">
            <text:p>122 307.5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701:4778</text:p>
          </table:table-cell>
          <table:table-cell office:value-type="float" office:value="122197.68" table:style-name="ce10">
            <text:p>122 197.6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701:4776</text:p>
          </table:table-cell>
          <table:table-cell office:value-type="float" office:value="122307.57" table:style-name="ce10">
            <text:p>122 307.5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701:4757</text:p>
          </table:table-cell>
          <table:table-cell office:value-type="float" office:value="122112.21" table:style-name="ce10">
            <text:p>122 112.2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701:4758</text:p>
          </table:table-cell>
          <table:table-cell office:value-type="float" office:value="129364.95" table:style-name="ce10">
            <text:p>129 364.9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701:4775</text:p>
          </table:table-cell>
          <table:table-cell office:value-type="float" office:value="122734.92" table:style-name="ce10">
            <text:p>122 734.9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701:4754</text:p>
          </table:table-cell>
          <table:table-cell office:value-type="float" office:value="124114.65" table:style-name="ce10">
            <text:p>124 114.6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701:4777</text:p>
          </table:table-cell>
          <table:table-cell office:value-type="float" office:value="122930.28" table:style-name="ce10">
            <text:p>122 930.2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701:4782</text:p>
          </table:table-cell>
          <table:table-cell office:value-type="float" office:value="132380.82" table:style-name="ce10">
            <text:p>132 380.8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000000:884</text:p>
          </table:table-cell>
          <table:table-cell office:value-type="float" office:value="373205.48" table:style-name="ce10">
            <text:p>373 205.4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701:4772</text:p>
          </table:table-cell>
          <table:table-cell office:value-type="float" office:value="122234.31" table:style-name="ce10">
            <text:p>122 234.3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701:4762</text:p>
          </table:table-cell>
          <table:table-cell office:value-type="float" office:value="122136.63" table:style-name="ce10">
            <text:p>122 136.6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701:4768</text:p>
          </table:table-cell>
          <table:table-cell office:value-type="float" office:value="122124.42" table:style-name="ce10">
            <text:p>122 124.4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701:4770</text:p>
          </table:table-cell>
          <table:table-cell office:value-type="float" office:value="122747.13" table:style-name="ce10">
            <text:p>122 747.1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060401:625</text:p>
          </table:table-cell>
          <table:table-cell office:value-type="float" office:value="430584.96" table:style-name="ce10">
            <text:p>430 584.9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40901:85</text:p>
          </table:table-cell>
          <table:table-cell office:value-type="float" office:value="336335.98" table:style-name="ce10">
            <text:p>336 335.9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30601:2201</text:p>
          </table:table-cell>
          <table:table-cell office:value-type="float" office:value="289796.84999999998" table:style-name="ce10">
            <text:p>289 796.8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30601:2202</text:p>
          </table:table-cell>
          <table:table-cell office:value-type="float" office:value="248208.7" table:style-name="ce10">
            <text:p>248 208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30601:2199</text:p>
          </table:table-cell>
          <table:table-cell office:value-type="float" office:value="33336.54" table:style-name="ce10">
            <text:p>33 336.5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30601:2198</text:p>
          </table:table-cell>
          <table:table-cell office:value-type="float" office:value="49179.65" table:style-name="ce10">
            <text:p>49 179.6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41201:637</text:p>
          </table:table-cell>
          <table:table-cell office:value-type="float" office:value="271392.75" table:style-name="ce10">
            <text:p>271 392.7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000000:3704</text:p>
          </table:table-cell>
          <table:table-cell office:value-type="float" office:value="78180" table:style-name="ce10">
            <text:p>78 180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701:4759</text:p>
          </table:table-cell>
          <table:table-cell office:value-type="float" office:value="122173.26" table:style-name="ce10">
            <text:p>122 173.2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701:4749</text:p>
          </table:table-cell>
          <table:table-cell office:value-type="float" office:value="122185.47" table:style-name="ce10">
            <text:p>122 185.4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701:4755</text:p>
          </table:table-cell>
          <table:table-cell office:value-type="float" office:value="122136.63" table:style-name="ce10">
            <text:p>122 136.6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701:4771</text:p>
          </table:table-cell>
          <table:table-cell office:value-type="float" office:value="122747.13" table:style-name="ce10">
            <text:p>122 747.1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701:4780</text:p>
          </table:table-cell>
          <table:table-cell office:value-type="float" office:value="122173.26" table:style-name="ce10">
            <text:p>122 173.2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701:4774</text:p>
          </table:table-cell>
          <table:table-cell office:value-type="float" office:value="122747.13" table:style-name="ce10">
            <text:p>122 747.1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701:4783</text:p>
          </table:table-cell>
          <table:table-cell office:value-type="float" office:value="122161.05" table:style-name="ce10">
            <text:p>122 161.0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40601:306</text:p>
          </table:table-cell>
          <table:table-cell office:value-type="float" office:value="586080" table:style-name="ce10">
            <text:p>586 080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701:4769</text:p>
          </table:table-cell>
          <table:table-cell office:value-type="float" office:value="124126.86" table:style-name="ce10">
            <text:p>124 126.8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20601:9</text:p>
          </table:table-cell>
          <table:table-cell office:value-type="float" office:value="644790.07999999996" table:style-name="ce10">
            <text:p>644 790.0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701:4751</text:p>
          </table:table-cell>
          <table:table-cell office:value-type="float" office:value="122966.91" table:style-name="ce10">
            <text:p>122 966.9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701:4766</text:p>
          </table:table-cell>
          <table:table-cell office:value-type="float" office:value="122161.05" table:style-name="ce10">
            <text:p>122 161.0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40901:50</text:p>
          </table:table-cell>
          <table:table-cell office:value-type="float" office:value="164042.18" table:style-name="ce10">
            <text:p>164 042.1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40901:124</text:p>
          </table:table-cell>
          <table:table-cell office:value-type="float" office:value="163051.99" table:style-name="ce10">
            <text:p>163 051.9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000000:924</text:p>
          </table:table-cell>
          <table:table-cell office:value-type="float" office:value="26737555.32" table:style-name="ce10">
            <text:p>26 737 555.3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30601:2196</text:p>
          </table:table-cell>
          <table:table-cell office:value-type="float" office:value="53800.56" table:style-name="ce10">
            <text:p>53 800.5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10501:16</text:p>
          </table:table-cell>
          <table:table-cell office:value-type="float" office:value="705305620.48000002" table:style-name="ce10">
            <text:p>705 305 620.4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170501:1379</text:p>
          </table:table-cell>
          <table:table-cell office:value-type="float" office:value="400133104.94999999" table:style-name="ce10">
            <text:p>400 133 104.9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60701:1254</text:p>
          </table:table-cell>
          <table:table-cell office:value-type="float" office:value="109125.64" table:style-name="ce10">
            <text:p>109 125.6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9:000000:3207</text:p>
          </table:table-cell>
          <table:table-cell office:value-type="float" office:value="710442" table:style-name="ce10">
            <text:p>710 442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9:000000:687</text:p>
          </table:table-cell>
          <table:table-cell office:value-type="float" office:value="655185.6" table:style-name="ce10">
            <text:p>655 185.6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120201:1084</text:p>
          </table:table-cell>
          <table:table-cell office:value-type="float" office:value="367114.19" table:style-name="ce10">
            <text:p>367 114.1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000000:3442</text:p>
          </table:table-cell>
          <table:table-cell office:value-type="float" office:value="153598" table:style-name="ce10">
            <text:p>153 598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50401:660</text:p>
          </table:table-cell>
          <table:table-cell office:value-type="float" office:value="389824.44" table:style-name="ce10">
            <text:p>389 824.4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50301:53</text:p>
          </table:table-cell>
          <table:table-cell office:value-type="float" office:value="48610016.340000004" table:style-name="ce10">
            <text:p>48 610 016.3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60701:1253</text:p>
          </table:table-cell>
          <table:table-cell office:value-type="float" office:value="131918.70000000001" table:style-name="ce10">
            <text:p>131 918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000000:3789</text:p>
          </table:table-cell>
          <table:table-cell office:value-type="float" office:value="57420" table:style-name="ce10">
            <text:p>57 420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30201:159</text:p>
          </table:table-cell>
          <table:table-cell office:value-type="float" office:value="158533.79999999999" table:style-name="ce10">
            <text:p>158 533.8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9:000000:5470</text:p>
          </table:table-cell>
          <table:table-cell office:value-type="float" office:value="562119.07999999996" table:style-name="ce10">
            <text:p>562 119.0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9:000000:713</text:p>
          </table:table-cell>
          <table:table-cell office:value-type="float" office:value="675530.4" table:style-name="ce10">
            <text:p>675 530.4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170501:2975</text:p>
          </table:table-cell>
          <table:table-cell office:value-type="float" office:value="289444.65000000002" table:style-name="ce10">
            <text:p>289 444.6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60701:1255</text:p>
          </table:table-cell>
          <table:table-cell office:value-type="float" office:value="166416.6" table:style-name="ce10">
            <text:p>166 416.6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020401:2114</text:p>
          </table:table-cell>
          <table:table-cell office:value-type="float" office:value="33105.360000000001" table:style-name="ce10">
            <text:p>33 105.3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181101:40</text:p>
          </table:table-cell>
          <table:table-cell office:value-type="float" office:value="217943.6" table:style-name="ce10">
            <text:p>217 943.6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180901:286</text:p>
          </table:table-cell>
          <table:table-cell office:value-type="float" office:value="359070.15" table:style-name="ce10">
            <text:p>359 070.1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120401:1779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120401:1763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120401:1766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120401:1776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120401:1765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120401:1768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120401:1787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120401:1773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4:120401:1785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120401:1759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120401:1754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120401:1781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160601:1011</text:p>
          </table:table-cell>
          <table:table-cell office:value-type="float" office:value="6709328.4500000002" table:style-name="ce10">
            <text:p>6 709 328.4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180901:181</text:p>
          </table:table-cell>
          <table:table-cell office:value-type="float" office:value="293537.75" table:style-name="ce10">
            <text:p>293 537.7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6:040501:2084</text:p>
          </table:table-cell>
          <table:table-cell office:value-type="float" office:value="98800" table:style-name="ce10">
            <text:p>98 800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4:120401:1760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120401:1793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120401:1812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120401:1804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120401:1805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120401:1795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120401:1799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120401:1820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120401:1798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120401:1806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120401:1800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220901:318</text:p>
          </table:table-cell>
          <table:table-cell office:value-type="float" office:value="101089.67" table:style-name="ce10">
            <text:p>101 089.6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050701:1974</text:p>
          </table:table-cell>
          <table:table-cell office:value-type="float" office:value="492536.52" table:style-name="ce10">
            <text:p>492 536.5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140301:334</text:p>
          </table:table-cell>
          <table:table-cell office:value-type="float" office:value="479005.44" table:style-name="ce10">
            <text:p>479 005.4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6:050701:2614</text:p>
          </table:table-cell>
          <table:table-cell office:value-type="float" office:value="1051102.9099999999" table:style-name="ce10">
            <text:p>1 051 102.9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200701:599</text:p>
          </table:table-cell>
          <table:table-cell office:value-type="float" office:value="555820.19999999995" table:style-name="ce10">
            <text:p>555 820.2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120401:1789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50601:1875</text:p>
          </table:table-cell>
          <table:table-cell office:value-type="float" office:value="2988000" table:style-name="ce10">
            <text:p>2 988 000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120401:1797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050601:1876</text:p>
          </table:table-cell>
          <table:table-cell office:value-type="float" office:value="1190269.8" table:style-name="ce10">
            <text:p>1 190 269.8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050701:1975</text:p>
          </table:table-cell>
          <table:table-cell office:value-type="float" office:value="2862586.7" table:style-name="ce10">
            <text:p>2 862 586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180901:204</text:p>
          </table:table-cell>
          <table:table-cell office:value-type="float" office:value="296418.2" table:style-name="ce10">
            <text:p>296 418.2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120401:1782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120401:1778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4:120401:1769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4:120401:1771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120401:1774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4:120401:1755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120401:1762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120401:1784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4:120401:1783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4:120401:1816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4:120401:1815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120401:1807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120401:1808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4:120401:1794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4:120401:1803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120401:1822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4:120401:1792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4:120401:1810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4:120401:1813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4:120401:1821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4:050701:1219</text:p>
          </table:table-cell>
          <table:table-cell office:value-type="float" office:value="409587796.83999997" table:style-name="ce10">
            <text:p>409 587 796.8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4:120401:1756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4:120401:1757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120401:1770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120401:1777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120401:1758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4:120401:1764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120401:1788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120401:1761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4:120401:1775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4:120401:1786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4:120401:1772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4:120401:1767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180901:182</text:p>
          </table:table-cell>
          <table:table-cell office:value-type="float" office:value="310820.45" table:style-name="ce10">
            <text:p>310 820.4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4:120401:1780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6:080501:276</text:p>
          </table:table-cell>
          <table:table-cell office:value-type="float" office:value="597115.46" table:style-name="ce10">
            <text:p>597 115.4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052101:67</text:p>
          </table:table-cell>
          <table:table-cell office:value-type="float" office:value="237466.5" table:style-name="ce10">
            <text:p>237 466.5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050701:1973</text:p>
          </table:table-cell>
          <table:table-cell office:value-type="float" office:value="162200" table:style-name="ce10">
            <text:p>162 200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120401:1817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2:140301:335</text:p>
          </table:table-cell>
          <table:table-cell office:value-type="float" office:value="78557.600000000006" table:style-name="ce10">
            <text:p>78 557.6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5:160901:77</text:p>
          </table:table-cell>
          <table:table-cell office:value-type="float" office:value="327207.90000000002" table:style-name="ce10">
            <text:p>327 207.9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4:120401:1819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120401:1796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120401:1818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120401:1809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4:120401:1790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120401:1814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4:120401:1801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4:120401:1791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4:120401:1802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120401:1811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110601:2161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110601:2170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110601:2160</text:p>
          </table:table-cell>
          <table:table-cell office:value-type="float" office:value="255231.34" table:style-name="ce10">
            <text:p>255 231.3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110601:2133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110601:2148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110601:2139</text:p>
          </table:table-cell>
          <table:table-cell office:value-type="float" office:value="239353.81" table:style-name="ce10">
            <text:p>239 353.8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110601:2172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110601:2187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110601:2229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110601:2205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110601:2193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110601:2214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110601:2198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110601:2194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110601:2192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110601:2210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110601:2199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110601:2181</text:p>
          </table:table-cell>
          <table:table-cell office:value-type="float" office:value="467990.28" table:style-name="ce10">
            <text:p>467 990.2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110601:2129</text:p>
          </table:table-cell>
          <table:table-cell office:value-type="float" office:value="300085.37" table:style-name="ce10">
            <text:p>300 085.3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110601:2177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110601:2123</text:p>
          </table:table-cell>
          <table:table-cell office:value-type="float" office:value="409640.35" table:style-name="ce10">
            <text:p>409 640.3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110601:2165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110601:2124</text:p>
          </table:table-cell>
          <table:table-cell office:value-type="float" office:value="467990.28" table:style-name="ce10">
            <text:p>467 990.2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110601:2149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110601:2141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110601:2127</text:p>
          </table:table-cell>
          <table:table-cell office:value-type="float" office:value="300482.31" table:style-name="ce10">
            <text:p>300 482.3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110601:2132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110601:2168</text:p>
          </table:table-cell>
          <table:table-cell office:value-type="float" office:value="467990.28" table:style-name="ce10">
            <text:p>467 990.2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110601:2153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110601:2156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110601:2164</text:p>
          </table:table-cell>
          <table:table-cell office:value-type="float" office:value="265154.8" table:style-name="ce10">
            <text:p>265 154.8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110601:2155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110601:2151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110601:2146</text:p>
          </table:table-cell>
          <table:table-cell office:value-type="float" office:value="467990.28" table:style-name="ce10">
            <text:p>467 990.2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110601:2142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110601:2224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110601:2221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110601:2158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110601:2134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110601:2150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110601:2121</text:p>
          </table:table-cell>
          <table:table-cell office:value-type="float" office:value="410037.29" table:style-name="ce10">
            <text:p>410 037.2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110601:2137</text:p>
          </table:table-cell>
          <table:table-cell office:value-type="float" office:value="238559.93" table:style-name="ce10">
            <text:p>238 559.9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110601:2138</text:p>
          </table:table-cell>
          <table:table-cell office:value-type="float" office:value="239353.81" table:style-name="ce10">
            <text:p>239 353.8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110601:2162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110601:2171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110601:2135</text:p>
          </table:table-cell>
          <table:table-cell office:value-type="float" office:value="467990.28" table:style-name="ce10">
            <text:p>467 990.2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110601:2174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110601:2159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110601:2176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110601:2128</text:p>
          </table:table-cell>
          <table:table-cell office:value-type="float" office:value="238956.87" table:style-name="ce10">
            <text:p>238 956.8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110601:2136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110601:2140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110601:2167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110601:2166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110601:2131</text:p>
          </table:table-cell>
          <table:table-cell office:value-type="float" office:value="300085.37" table:style-name="ce10">
            <text:p>300 085.3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110601:2122</text:p>
          </table:table-cell>
          <table:table-cell office:value-type="float" office:value="410037.29" table:style-name="ce10">
            <text:p>410 037.2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110601:2130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110601:2178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110601:2220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110601:2226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110601:2195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110601:2184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110601:2228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110601:2213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110601:2196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110601:2191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110601:2204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110601:2203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110601:2222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110601:2227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110601:2206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110601:2218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110601:2212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110601:2144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110601:2143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110601:2169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110601:2180</text:p>
          </table:table-cell>
          <table:table-cell office:value-type="float" office:value="467990.28" table:style-name="ce10">
            <text:p>467 990.2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110601:2154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110601:2152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110601:2157</text:p>
          </table:table-cell>
          <table:table-cell office:value-type="float" office:value="467990.28" table:style-name="ce10">
            <text:p>467 990.2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110601:2179</text:p>
          </table:table-cell>
          <table:table-cell office:value-type="float" office:value="467990.28" table:style-name="ce10">
            <text:p>467 990.2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110601:2145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110601:2173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110601:2202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110601:2186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110601:2216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110601:2231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110601:2201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110601:2208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110601:2163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110601:2125</text:p>
          </table:table-cell>
          <table:table-cell office:value-type="float" office:value="409243.41" table:style-name="ce10">
            <text:p>409 243.4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110601:2175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110601:2126</text:p>
          </table:table-cell>
          <table:table-cell office:value-type="float" office:value="409640.35" table:style-name="ce10">
            <text:p>409 640.3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110601:2147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110601:2215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110601:2211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110601:2223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110601:2225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110601:2189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110601:2209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110601:2182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110601:2207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110601:2217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110601:2230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110601:2219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110601:2190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110601:2183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110601:2185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110601:2188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110601:2197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110601:2200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110601:2116</text:p>
          </table:table-cell>
          <table:table-cell office:value-type="float" office:value="476325.98" table:style-name="ce10">
            <text:p>476 325.9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110601:2113</text:p>
          </table:table-cell>
          <table:table-cell office:value-type="float" office:value="467593.34" table:style-name="ce10">
            <text:p>467 593.3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110601:2117</text:p>
          </table:table-cell>
          <table:table-cell office:value-type="float" office:value="476325.98" table:style-name="ce10">
            <text:p>476 325.9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110601:2120</text:p>
          </table:table-cell>
          <table:table-cell office:value-type="float" office:value="476325.98" table:style-name="ce10">
            <text:p>476 325.9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31501:3567</text:p>
          </table:table-cell>
          <table:table-cell office:value-type="float" office:value="66150" table:style-name="ce10">
            <text:p>66 150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110601:2114</text:p>
          </table:table-cell>
          <table:table-cell office:value-type="float" office:value="331840.43" table:style-name="ce10">
            <text:p>331 840.4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110601:2118</text:p>
          </table:table-cell>
          <table:table-cell office:value-type="float" office:value="476325.98" table:style-name="ce10">
            <text:p>476 325.9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110601:2119</text:p>
          </table:table-cell>
          <table:table-cell office:value-type="float" office:value="476325.98" table:style-name="ce10">
            <text:p>476 325.9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110601:2115</text:p>
          </table:table-cell>
          <table:table-cell office:value-type="float" office:value="332237.38" table:style-name="ce10">
            <text:p>332 237.3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1:010106:762</text:p>
          </table:table-cell>
          <table:table-cell office:value-type="float" office:value="2021173.17" table:style-name="ce10">
            <text:p>2 021 173.1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27:4687</text:p>
          </table:table-cell>
          <table:table-cell office:value-type="float" office:value="307423.21999999997" table:style-name="ce10">
            <text:p>307 423.2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203:7899</text:p>
          </table:table-cell>
          <table:table-cell office:value-type="float" office:value="114153.37" table:style-name="ce10">
            <text:p>114 153.3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103:12138</text:p>
          </table:table-cell>
          <table:table-cell office:value-type="float" office:value="129565.54" table:style-name="ce10">
            <text:p>129 565.5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3:110901:401</text:p>
          </table:table-cell>
          <table:table-cell office:value-type="float" office:value="2410707.4" table:style-name="ce10">
            <text:p>2 410 707.4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4:110501:1421</text:p>
          </table:table-cell>
          <table:table-cell office:value-type="float" office:value="737124.56" table:style-name="ce10">
            <text:p>737 124.5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100401:1631</text:p>
          </table:table-cell>
          <table:table-cell office:value-type="float" office:value="2401587.0299999998" table:style-name="ce10">
            <text:p>2 401 587.0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08:965</text:p>
          </table:table-cell>
          <table:table-cell office:value-type="float" office:value="1760419.61" table:style-name="ce10">
            <text:p>1 760 419.6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222:8327</text:p>
          </table:table-cell>
          <table:table-cell office:value-type="float" office:value="6955700.7199999997" table:style-name="ce10">
            <text:p>6 955 700.7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220105:216</text:p>
          </table:table-cell>
          <table:table-cell office:value-type="float" office:value="693018.58" table:style-name="ce10">
            <text:p>693 018.5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200301:2478</text:p>
          </table:table-cell>
          <table:table-cell office:value-type="float" office:value="842022.82" table:style-name="ce10">
            <text:p>842 022.8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10135:7315</text:p>
          </table:table-cell>
          <table:table-cell office:value-type="float" office:value="432664" table:style-name="ce10">
            <text:p>432 664.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220105:218</text:p>
          </table:table-cell>
          <table:table-cell office:value-type="float" office:value="1487748.85" table:style-name="ce10">
            <text:p>1 487 748.8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204:508</text:p>
          </table:table-cell>
          <table:table-cell office:value-type="float" office:value="2302233.64" table:style-name="ce10">
            <text:p>2 302 233.6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1:010111:1040</text:p>
          </table:table-cell>
          <table:table-cell office:value-type="float" office:value="393129.73" table:style-name="ce10">
            <text:p>393 129.7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10170:1095</text:p>
          </table:table-cell>
          <table:table-cell office:value-type="float" office:value="202903.74" table:style-name="ce10">
            <text:p>202 903.7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21:6045</text:p>
          </table:table-cell>
          <table:table-cell office:value-type="float" office:value="7293698.4800000004" table:style-name="ce10">
            <text:p>7 293 698.4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180101:3017</text:p>
          </table:table-cell>
          <table:table-cell office:value-type="float" office:value="696103.67" table:style-name="ce10">
            <text:p>696 103.6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60101:8733</text:p>
          </table:table-cell>
          <table:table-cell office:value-type="float" office:value="1167856.96" table:style-name="ce10">
            <text:p>1 167 856.9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5:040101:4791</text:p>
          </table:table-cell>
          <table:table-cell office:value-type="float" office:value="2406209.11" table:style-name="ce10">
            <text:p>2 406 209.1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60101:8734</text:p>
          </table:table-cell>
          <table:table-cell office:value-type="float" office:value="1150203.23" table:style-name="ce10">
            <text:p>1 150 203.2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303:7864</text:p>
          </table:table-cell>
          <table:table-cell office:value-type="float" office:value="288227.40999999997" table:style-name="ce10">
            <text:p>288 227.4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220105:217</text:p>
          </table:table-cell>
          <table:table-cell office:value-type="float" office:value="867997.16" table:style-name="ce10">
            <text:p>867 997.1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220105:214</text:p>
          </table:table-cell>
          <table:table-cell office:value-type="float" office:value="1102451.21" table:style-name="ce10">
            <text:p>1 102 451.2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10109:2508</text:p>
          </table:table-cell>
          <table:table-cell office:value-type="float" office:value="3893101.2" table:style-name="ce10">
            <text:p>3 893 101.2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23:4550</text:p>
          </table:table-cell>
          <table:table-cell office:value-type="float" office:value="12912468.73" table:style-name="ce10">
            <text:p>12 912 468.7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20102:65</text:p>
          </table:table-cell>
          <table:table-cell office:value-type="float" office:value="222791457.37" table:style-name="ce10">
            <text:p>222 791 457.3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20101:5879</text:p>
          </table:table-cell>
          <table:table-cell office:value-type="float" office:value="138115699.34" table:style-name="ce10">
            <text:p>138 115 699.3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4:110601:1756</text:p>
          </table:table-cell>
          <table:table-cell office:value-type="float" office:value="818718.98" table:style-name="ce10">
            <text:p>818 718.9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100401:1632</text:p>
          </table:table-cell>
          <table:table-cell office:value-type="float" office:value="2305523.5499999998" table:style-name="ce10">
            <text:p>2 305 523.5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203:7900</text:p>
          </table:table-cell>
          <table:table-cell office:value-type="float" office:value="99263.8" table:style-name="ce10">
            <text:p>99 263.8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20201:1338</text:p>
          </table:table-cell>
          <table:table-cell office:value-type="float" office:value="950464.08" table:style-name="ce10">
            <text:p>950 464.0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00000:378</text:p>
          </table:table-cell>
          <table:table-cell office:value-type="float" office:value="18138970.66" table:style-name="ce10">
            <text:p>18 138 970.6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110501:1422</text:p>
          </table:table-cell>
          <table:table-cell office:value-type="float" office:value="734914.36" table:style-name="ce10">
            <text:p>734 914.3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110601:1757</text:p>
          </table:table-cell>
          <table:table-cell office:value-type="float" office:value="812981.71" table:style-name="ce10">
            <text:p>812 981.7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3:010155:1140</text:p>
          </table:table-cell>
          <table:table-cell office:value-type="float" office:value="281564.03000000003" table:style-name="ce10">
            <text:p>281 564.0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103:12139</text:p>
          </table:table-cell>
          <table:table-cell office:value-type="float" office:value="103652.44" table:style-name="ce10">
            <text:p>103 652.4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223:671</text:p>
          </table:table-cell>
          <table:table-cell office:value-type="float" office:value="2750113.88" table:style-name="ce10">
            <text:p>2 750 113.8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4:070101:950</text:p>
          </table:table-cell>
          <table:table-cell office:value-type="float" office:value="8543640.0199999996" table:style-name="ce10">
            <text:p>8 543 640.0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3:010137:411</text:p>
          </table:table-cell>
          <table:table-cell office:value-type="float" office:value="971570.35" table:style-name="ce10">
            <text:p>971 570.3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5:040301:2564</text:p>
          </table:table-cell>
          <table:table-cell office:value-type="float" office:value="4629613.4000000004" table:style-name="ce10">
            <text:p>4 629 613.4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4:070101:11354</text:p>
          </table:table-cell>
          <table:table-cell office:value-type="float" office:value="3001762.69" table:style-name="ce10">
            <text:p>3 001 762.6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70401:74</text:p>
          </table:table-cell>
          <table:table-cell office:value-type="float" office:value="1341910.95" table:style-name="ce10">
            <text:p>1 341 910.9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180101:3018</text:p>
          </table:table-cell>
          <table:table-cell office:value-type="float" office:value="696103.67" table:style-name="ce10">
            <text:p>696 103.6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00000:942</text:p>
          </table:table-cell>
          <table:table-cell office:value-type="float" office:value="9845457.4800000004" table:style-name="ce10">
            <text:p>9 845 457.4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10108:1051</text:p>
          </table:table-cell>
          <table:table-cell office:value-type="float" office:value="615769.49" table:style-name="ce10">
            <text:p>615 769.4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107:13067</text:p>
          </table:table-cell>
          <table:table-cell office:value-type="float" office:value="550416.09" table:style-name="ce10">
            <text:p>550 416.0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202:2181</text:p>
          </table:table-cell>
          <table:table-cell office:value-type="float" office:value="2131030.7999999998" table:style-name="ce10">
            <text:p>2 131 030.8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220105:222</text:p>
          </table:table-cell>
          <table:table-cell office:value-type="float" office:value="1502402.23" table:style-name="ce10">
            <text:p>1 502 402.2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220105:213</text:p>
          </table:table-cell>
          <table:table-cell office:value-type="float" office:value="29348992.25" table:style-name="ce10">
            <text:p>29 348 992.2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20109:1809</text:p>
          </table:table-cell>
          <table:table-cell office:value-type="float" office:value="2724462.57" table:style-name="ce10">
            <text:p>2 724 462.5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220105:220</text:p>
          </table:table-cell>
          <table:table-cell office:value-type="float" office:value="1358454.34" table:style-name="ce10">
            <text:p>1 358 454.3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00000:322</text:p>
          </table:table-cell>
          <table:table-cell office:value-type="float" office:value="13714901.09" table:style-name="ce10">
            <text:p>13 714 901.0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200301:2477</text:p>
          </table:table-cell>
          <table:table-cell office:value-type="float" office:value="861670.02" table:style-name="ce10">
            <text:p>861 670.0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103:12137</text:p>
          </table:table-cell>
          <table:table-cell office:value-type="float" office:value="108835.05" table:style-name="ce10">
            <text:p>108 835.0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03:35212</text:p>
          </table:table-cell>
          <table:table-cell office:value-type="float" office:value="50785.88" table:style-name="ce10">
            <text:p>50 785.8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315:8795</text:p>
          </table:table-cell>
          <table:table-cell office:value-type="float" office:value="83079.929999999993" table:style-name="ce10">
            <text:p>83 079.9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3:010137:2563</text:p>
          </table:table-cell>
          <table:table-cell office:value-type="float" office:value="1059335.49" table:style-name="ce10">
            <text:p>1 059 335.4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03:35211</text:p>
          </table:table-cell>
          <table:table-cell office:value-type="float" office:value="71100.240000000005" table:style-name="ce10">
            <text:p>71 100.2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4:100101:2503</text:p>
          </table:table-cell>
          <table:table-cell office:value-type="float" office:value="3145376.97" table:style-name="ce10">
            <text:p>3 145 376.9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31:3693</text:p>
          </table:table-cell>
          <table:table-cell office:value-type="float" office:value="265090.11" table:style-name="ce10">
            <text:p>265 090.1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20201:1339</text:p>
          </table:table-cell>
          <table:table-cell office:value-type="float" office:value="967681.93" table:style-name="ce10">
            <text:p>967 681.9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7:010227:920</text:p>
          </table:table-cell>
          <table:table-cell office:value-type="float" office:value="450338.72" table:style-name="ce10">
            <text:p>450 338.7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4:110501:1414</text:p>
          </table:table-cell>
          <table:table-cell office:value-type="float" office:value="710783.52" table:style-name="ce10">
            <text:p>710 783.5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3:010155:1139</text:p>
          </table:table-cell>
          <table:table-cell office:value-type="float" office:value="844193.06" table:style-name="ce10">
            <text:p>844 193.0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4:110501:1418</text:p>
          </table:table-cell>
          <table:table-cell office:value-type="float" office:value="749349.48" table:style-name="ce10">
            <text:p>749 349.4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3:060101:1108</text:p>
          </table:table-cell>
          <table:table-cell office:value-type="float" office:value="1586993.7" table:style-name="ce10">
            <text:p>1 586 993.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7:010135:1728</text:p>
          </table:table-cell>
          <table:table-cell office:value-type="float" office:value="649426.30000000005" table:style-name="ce10">
            <text:p>649 426.3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70801:93</text:p>
          </table:table-cell>
          <table:table-cell office:value-type="float" office:value="1244705.68" table:style-name="ce10">
            <text:p>1 244 705.6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17:2512</text:p>
          </table:table-cell>
          <table:table-cell office:value-type="float" office:value="1416315.73" table:style-name="ce10">
            <text:p>1 416 315.7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3:081501:261</text:p>
          </table:table-cell>
          <table:table-cell office:value-type="float" office:value="778187.6" table:style-name="ce10">
            <text:p>778 187.6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220105:219</text:p>
          </table:table-cell>
          <table:table-cell office:value-type="float" office:value="1472233.51" table:style-name="ce10">
            <text:p>1 472 233.5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10135:218</text:p>
          </table:table-cell>
          <table:table-cell office:value-type="float" office:value="8473054.0899999999" table:style-name="ce10">
            <text:p>8 473 054.0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220105:221</text:p>
          </table:table-cell>
          <table:table-cell office:value-type="float" office:value="1073144.45" table:style-name="ce10">
            <text:p>1 073 144.4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220105:223</text:p>
          </table:table-cell>
          <table:table-cell office:value-type="float" office:value="440463.3" table:style-name="ce10">
            <text:p>440 463.3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308:2003</text:p>
          </table:table-cell>
          <table:table-cell office:value-type="float" office:value="1078145.23" table:style-name="ce10">
            <text:p>1 078 145.2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220105:215</text:p>
          </table:table-cell>
          <table:table-cell office:value-type="float" office:value="576653.52" table:style-name="ce10">
            <text:p>576 653.5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1:010111:4978</text:p>
          </table:table-cell>
          <table:table-cell office:value-type="float" office:value="425592.47" table:style-name="ce10">
            <text:p>425 592.4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3:120102:796</text:p>
          </table:table-cell>
          <table:table-cell office:value-type="float" office:value="2083770.31" table:style-name="ce10">
            <text:p>2 083 770.3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00000:1596</text:p>
          </table:table-cell>
          <table:table-cell office:value-type="float" office:value="39637726.329999998" table:style-name="ce10">
            <text:p>39 637 726.3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120103:2756</text:p>
          </table:table-cell>
          <table:table-cell office:value-type="float" office:value="1226864.75" table:style-name="ce10">
            <text:p>1 226 864.7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210401:3532</text:p>
          </table:table-cell>
          <table:table-cell office:value-type="float" office:value="748824.03" table:style-name="ce10">
            <text:p>748 824.0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1:090101:5200</text:p>
          </table:table-cell>
          <table:table-cell office:value-type="float" office:value="725679.12" table:style-name="ce10">
            <text:p>725 679.1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40904:7466</text:p>
          </table:table-cell>
          <table:table-cell office:value-type="float" office:value="844902.76" table:style-name="ce10">
            <text:p>844 902.7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1:190101:3579</text:p>
          </table:table-cell>
          <table:table-cell office:value-type="float" office:value="1643665.68" table:style-name="ce10">
            <text:p>1 643 665.6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120104:1531</text:p>
          </table:table-cell>
          <table:table-cell office:value-type="float" office:value="1022387.29" table:style-name="ce10">
            <text:p>1 022 387.2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42301:2488</text:p>
          </table:table-cell>
          <table:table-cell office:value-type="float" office:value="7104704.25" table:style-name="ce10">
            <text:p>7 104 704.2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30601:2731</text:p>
          </table:table-cell>
          <table:table-cell office:value-type="float" office:value="721464.81" table:style-name="ce10">
            <text:p>721 464.8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131301:4573</text:p>
          </table:table-cell>
          <table:table-cell office:value-type="float" office:value="965213.81" table:style-name="ce10">
            <text:p>965 213.8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30101:7436</text:p>
          </table:table-cell>
          <table:table-cell office:value-type="float" office:value="3034417.65" table:style-name="ce10">
            <text:p>3 034 417.6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240101:7576</text:p>
          </table:table-cell>
          <table:table-cell office:value-type="float" office:value="4225465.3" table:style-name="ce10">
            <text:p>4 225 465.3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090101:5201</text:p>
          </table:table-cell>
          <table:table-cell office:value-type="float" office:value="725679.12" table:style-name="ce10">
            <text:p>725 679.1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010104:952</text:p>
          </table:table-cell>
          <table:table-cell office:value-type="float" office:value="590152.24" table:style-name="ce10">
            <text:p>590 152.2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140101:3521</text:p>
          </table:table-cell>
          <table:table-cell office:value-type="float" office:value="3002563.08" table:style-name="ce10">
            <text:p>3 002 563.0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1:140301:3256</text:p>
          </table:table-cell>
          <table:table-cell office:value-type="float" office:value="6625110.2999999998" table:style-name="ce10">
            <text:p>6 625 110.3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40904:7465</text:p>
          </table:table-cell>
          <table:table-cell office:value-type="float" office:value="14951906.16" table:style-name="ce10">
            <text:p>14 951 906.1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30702:1870</text:p>
          </table:table-cell>
          <table:table-cell office:value-type="float" office:value="2496356.25" table:style-name="ce10">
            <text:p>2 496 356.2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1:240101:7575</text:p>
          </table:table-cell>
          <table:table-cell office:value-type="float" office:value="3971684.83" table:style-name="ce10">
            <text:p>3 971 684.8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10104:275</text:p>
          </table:table-cell>
          <table:table-cell office:value-type="float" office:value="525419.82999999996" table:style-name="ce10">
            <text:p>525 419.8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30601:2732</text:p>
          </table:table-cell>
          <table:table-cell office:value-type="float" office:value="717618.45" table:style-name="ce10">
            <text:p>717 618.4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1:240101:7477</text:p>
          </table:table-cell>
          <table:table-cell office:value-type="float" office:value="12258112.99" table:style-name="ce10">
            <text:p>12 258 112.9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1:000000:14</text:p>
          </table:table-cell>
          <table:table-cell office:value-type="float" office:value="2299995.62" table:style-name="ce10">
            <text:p>2 299 995.6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090101:114</text:p>
          </table:table-cell>
          <table:table-cell office:value-type="float" office:value="2205096.9500000002" table:style-name="ce10">
            <text:p>2 205 096.9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1:180101:3896</text:p>
          </table:table-cell>
          <table:table-cell office:value-type="float" office:value="1178661.07" table:style-name="ce10">
            <text:p>1 178 661.0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1:180101:3897</text:p>
          </table:table-cell>
          <table:table-cell office:value-type="float" office:value="644961.89" table:style-name="ce10">
            <text:p>644 961.8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120104:1530</text:p>
          </table:table-cell>
          <table:table-cell office:value-type="float" office:value="1022387.29" table:style-name="ce10">
            <text:p>1 022 387.2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131301:4572</text:p>
          </table:table-cell>
          <table:table-cell office:value-type="float" office:value="965213.81" table:style-name="ce10">
            <text:p>965 213.8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1:210401:3534</text:p>
          </table:table-cell>
          <table:table-cell office:value-type="float" office:value="748824.03" table:style-name="ce10">
            <text:p>748 824.0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150801:1766</text:p>
          </table:table-cell>
          <table:table-cell office:value-type="float" office:value="4819176.43" table:style-name="ce10">
            <text:p>4 819 176.4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8:160101:1866</text:p>
          </table:table-cell>
          <table:table-cell office:value-type="float" office:value="493029.46" table:style-name="ce10">
            <text:p>493 029.4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9:100101:2442</text:p>
          </table:table-cell>
          <table:table-cell office:value-type="float" office:value="1441423.37" table:style-name="ce10">
            <text:p>1 441 423.3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240101:524</text:p>
          </table:table-cell>
          <table:table-cell office:value-type="float" office:value="1518754.02" table:style-name="ce10">
            <text:p>1 518 754.0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020103:243</text:p>
          </table:table-cell>
          <table:table-cell office:value-type="float" office:value="129085.21" table:style-name="ce10">
            <text:p>129 085.2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9:170101:2191</text:p>
          </table:table-cell>
          <table:table-cell office:value-type="float" office:value="2008079.15" table:style-name="ce10">
            <text:p>2 008 079.1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9:070101:479</text:p>
          </table:table-cell>
          <table:table-cell office:value-type="float" office:value="1319004.8600000001" table:style-name="ce10">
            <text:p>1 319 004.8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9:140101:4485</text:p>
          </table:table-cell>
          <table:table-cell office:value-type="float" office:value="963534.24" table:style-name="ce10">
            <text:p>963 534.2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110401:1239</text:p>
          </table:table-cell>
          <table:table-cell office:value-type="float" office:value="11701.54" table:style-name="ce10">
            <text:p>11 701.5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8:000000:754</text:p>
          </table:table-cell>
          <table:table-cell office:value-type="float" office:value="583653.29" table:style-name="ce10">
            <text:p>583 653.2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9:050101:2751</text:p>
          </table:table-cell>
          <table:table-cell office:value-type="float" office:value="404749.37" table:style-name="ce10">
            <text:p>404 749.3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010102:7148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2:010103:3350</text:p>
          </table:table-cell>
          <table:table-cell office:value-type="float" office:value="147378.88" table:style-name="ce10">
            <text:p>147 378.8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4:120201:2114</text:p>
          </table:table-cell>
          <table:table-cell office:value-type="float" office:value="1001492.55" table:style-name="ce10">
            <text:p>1 001 492.5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2:010106:3082</text:p>
          </table:table-cell>
          <table:table-cell office:value-type="float" office:value="18616.990000000002" table:style-name="ce10">
            <text:p>18 616.9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5:010127:375</text:p>
          </table:table-cell>
          <table:table-cell office:value-type="float" office:value="496941.24" table:style-name="ce10">
            <text:p>496 941.2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050401:2827</text:p>
          </table:table-cell>
          <table:table-cell office:value-type="float" office:value="1878530.79" table:style-name="ce10">
            <text:p>1 878 530.7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4:090101:1095</text:p>
          </table:table-cell>
          <table:table-cell office:value-type="float" office:value="2262645.6800000002" table:style-name="ce10">
            <text:p>2 262 645.6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3:180101:1454</text:p>
          </table:table-cell>
          <table:table-cell office:value-type="float" office:value="911695.74" table:style-name="ce10">
            <text:p>911 695.7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3:010103:2753</text:p>
          </table:table-cell>
          <table:table-cell office:value-type="float" office:value="1168231.29" table:style-name="ce10">
            <text:p>1 168 231.2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2:010103:3351</text:p>
          </table:table-cell>
          <table:table-cell office:value-type="float" office:value="148339.47" table:style-name="ce10">
            <text:p>148 339.4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2:010102:3472</text:p>
          </table:table-cell>
          <table:table-cell office:value-type="float" office:value="1047613.79" table:style-name="ce10">
            <text:p>1 047 613.7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3:140201:3967</text:p>
          </table:table-cell>
          <table:table-cell office:value-type="float" office:value="1605972.19" table:style-name="ce10">
            <text:p>1 605 972.1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2:010102:3471</text:p>
          </table:table-cell>
          <table:table-cell office:value-type="float" office:value="20675.03" table:style-name="ce10">
            <text:p>20 675.0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2:071101:3472</text:p>
          </table:table-cell>
          <table:table-cell office:value-type="float" office:value="3043104.95" table:style-name="ce10">
            <text:p>3 043 104.9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2:010103:3349</text:p>
          </table:table-cell>
          <table:table-cell office:value-type="float" office:value="189735.2" table:style-name="ce10">
            <text:p>189 735.2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2:050101:1685</text:p>
          </table:table-cell>
          <table:table-cell office:value-type="float" office:value="1302259.69" table:style-name="ce10">
            <text:p>1 302 259.6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4:010102:14297</text:p>
          </table:table-cell>
          <table:table-cell office:value-type="float" office:value="862640.06" table:style-name="ce10">
            <text:p>862 640.0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2:020103:258</text:p>
          </table:table-cell>
          <table:table-cell office:value-type="float" office:value="846281.73" table:style-name="ce10">
            <text:p>846 281.7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4:090101:5991</text:p>
          </table:table-cell>
          <table:table-cell office:value-type="float" office:value="633606.43000000005" table:style-name="ce10">
            <text:p>633 606.4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090101:5990</text:p>
          </table:table-cell>
          <table:table-cell office:value-type="float" office:value="1011084.74" table:style-name="ce10">
            <text:p>1 011 084.7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2:060102:29</text:p>
          </table:table-cell>
          <table:table-cell office:value-type="float" office:value="1438701.66" table:style-name="ce10">
            <text:p>1 438 701.6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4:120201:2115</text:p>
          </table:table-cell>
          <table:table-cell office:value-type="float" office:value="4902715.04" table:style-name="ce10">
            <text:p>4 902 715.0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4:000000:3278</text:p>
          </table:table-cell>
          <table:table-cell office:value-type="float" office:value="1037051.63" table:style-name="ce10">
            <text:p>1 037 051.6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5:100201:1689</text:p>
          </table:table-cell>
          <table:table-cell office:value-type="float" office:value="1184033.1499999999" table:style-name="ce10">
            <text:p>1 184 033.1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4:100101:5505</text:p>
          </table:table-cell>
          <table:table-cell office:value-type="float" office:value="941394.03" table:style-name="ce10">
            <text:p>941 394.0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5:080101:2967</text:p>
          </table:table-cell>
          <table:table-cell office:value-type="float" office:value="2098913.4" table:style-name="ce10">
            <text:p>2 098 913.4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010102:2527</text:p>
          </table:table-cell>
          <table:table-cell office:value-type="float" office:value="632229.32999999996" table:style-name="ce10">
            <text:p>632 229.3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5:050105:38</text:p>
          </table:table-cell>
          <table:table-cell office:value-type="float" office:value="2254996.98" table:style-name="ce10">
            <text:p>2 254 996.9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4:090101:5992</text:p>
          </table:table-cell>
          <table:table-cell office:value-type="float" office:value="593724.6" table:style-name="ce10">
            <text:p>593 724.6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2:130102:591</text:p>
          </table:table-cell>
          <table:table-cell office:value-type="float" office:value="776537.84" table:style-name="ce10">
            <text:p>776 537.8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130101:5489</text:p>
          </table:table-cell>
          <table:table-cell office:value-type="float" office:value="1236769.22" table:style-name="ce10">
            <text:p>1 236 769.2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170601:1344</text:p>
          </table:table-cell>
          <table:table-cell office:value-type="float" office:value="1911857.19" table:style-name="ce10">
            <text:p>1 911 857.1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060301:1641</text:p>
          </table:table-cell>
          <table:table-cell office:value-type="float" office:value="604190.1" table:style-name="ce10">
            <text:p>604 190.1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020601:3142</text:p>
          </table:table-cell>
          <table:table-cell office:value-type="float" office:value="1202186.1399999999" table:style-name="ce10">
            <text:p>1 202 186.1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010104:12781</text:p>
          </table:table-cell>
          <table:table-cell office:value-type="float" office:value="256190.32" table:style-name="ce10">
            <text:p>256 190.3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020601:3143</text:p>
          </table:table-cell>
          <table:table-cell office:value-type="float" office:value="1410256.81" table:style-name="ce10">
            <text:p>1 410 256.8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010104:12778</text:p>
          </table:table-cell>
          <table:table-cell office:value-type="float" office:value="382049.41" table:style-name="ce10">
            <text:p>382 049.4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060301:1613</text:p>
          </table:table-cell>
          <table:table-cell office:value-type="float" office:value="604190.1" table:style-name="ce10">
            <text:p>604 190.1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010106:10933</text:p>
          </table:table-cell>
          <table:table-cell office:value-type="float" office:value="465527.03999999998" table:style-name="ce10">
            <text:p>465 527.0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010104:12782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010106:3252</text:p>
          </table:table-cell>
          <table:table-cell office:value-type="float" office:value="510807.09" table:style-name="ce10">
            <text:p>510 807.0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030501:569</text:p>
          </table:table-cell>
          <table:table-cell office:value-type="float" office:value="705391.17" table:style-name="ce10">
            <text:p>705 391.1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1:060301:1632</text:p>
          </table:table-cell>
          <table:table-cell office:value-type="float" office:value="602681.52" table:style-name="ce10">
            <text:p>602 681.5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1:060301:1634</text:p>
          </table:table-cell>
          <table:table-cell office:value-type="float" office:value="602681.52" table:style-name="ce10">
            <text:p>602 681.5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010104:12779</text:p>
          </table:table-cell>
          <table:table-cell office:value-type="float" office:value="256190.32" table:style-name="ce10">
            <text:p>256 190.3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1:010104:12780</text:p>
          </table:table-cell>
          <table:table-cell office:value-type="float" office:value="255551.44" table:style-name="ce10">
            <text:p>255 551.4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100501:1806</text:p>
          </table:table-cell>
          <table:table-cell office:value-type="float" office:value="944977.16" table:style-name="ce10">
            <text:p>944 977.1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010104:12784</text:p>
          </table:table-cell>
          <table:table-cell office:value-type="float" office:value="676791.48" table:style-name="ce10">
            <text:p>676 791.4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010104:12783</text:p>
          </table:table-cell>
          <table:table-cell office:value-type="float" office:value="382688.28" table:style-name="ce10">
            <text:p>382 688.2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030401:1346</text:p>
          </table:table-cell>
          <table:table-cell office:value-type="float" office:value="568126.5" table:style-name="ce10">
            <text:p>568 126.5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080101:3430</text:p>
          </table:table-cell>
          <table:table-cell office:value-type="float" office:value="1229942.56" table:style-name="ce10">
            <text:p>1 229 942.5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1:170801:929</text:p>
          </table:table-cell>
          <table:table-cell office:value-type="float" office:value="11910735.039999999" table:style-name="ce10">
            <text:p>11 910 735.0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8:120801:822</text:p>
          </table:table-cell>
          <table:table-cell office:value-type="float" office:value="196871.51" table:style-name="ce10">
            <text:p>196 871.5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8:120601:684</text:p>
          </table:table-cell>
          <table:table-cell office:value-type="float" office:value="816792.78" table:style-name="ce10">
            <text:p>816 792.7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090801:410</text:p>
          </table:table-cell>
          <table:table-cell office:value-type="float" office:value="2359605.34" table:style-name="ce10">
            <text:p>2 359 605.3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010103:1127</text:p>
          </table:table-cell>
          <table:table-cell office:value-type="float" office:value="265985.83" table:style-name="ce10">
            <text:p>265 985.8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130601:37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3:020501:25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120701:46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90501:22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90401:5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1801:562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71201:171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90501:147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0:120901:12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1901:132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0:120801:17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0:030801:3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30601:46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1801:128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30201:84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40901:8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0:050601:1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40601:317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61301:98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31901:132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00000:916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2201:320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0:120901:9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20301:938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0:120901:37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41801:293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41401:194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40901:1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40901:8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0:090801:62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20401:213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31901:119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32101:10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42201:15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40901:4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40901:1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32501: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42201:2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40901:3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9:060501:1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9:060501:25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150401:3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9:060401:19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050501:138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190701:142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010301:435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130301:82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9:060601: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9:000000:168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9:060501:28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9:060401:15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9:060401:15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9:060401:13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50501:134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9:060501:91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9:060501:37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9:060501:13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9:060501:18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150401:60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9:060501:17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9:060501: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9:060401:11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9:060501:16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6:110701:60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9:060601:4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9:140401:13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9:060501:39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9:060501:34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180301:14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180301:51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180301:29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180301:14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180301:14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180901:19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150501: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180901:6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180301:14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180301:13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180301:53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180301:51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180301:52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180301:53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180301:6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180901:39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000000:316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4:090801:40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2:071101:17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170601:110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041001:7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130501:82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180201:11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180301:6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180301:1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180201: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180901:42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180301:6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180301:52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180301:52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180201:37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180301:29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040401:37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200701:10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051601:109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100701:45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030401:34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130301:9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170601:1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170601:1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170601:13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170601:11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170601:78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170601:2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130301:8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170601:1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170601:6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170601:85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170601:93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130301:7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130301:8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170601: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170601:46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170601:77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170601:45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170601:8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170601: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170601:1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170601:1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170601:64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130301:26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130301:43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170601:40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170601:24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130301:26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170601:46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170601:10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170601:1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170601: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130301:1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130301:7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170601:56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130301:85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170601:2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170601:86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130301:140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170601:3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130301:9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170601:45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130301:21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170601:86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170601:46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170601:3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130301:43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170601:8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170601:20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130301:40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170601:46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130301:141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170601:16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170601:4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130301:83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60301:66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60301:134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60301:10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60301:126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60301: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00000:576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60301:42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60301:15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60101:83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60301:144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60301:44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60301:19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60301:127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060401:90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60301:11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110501: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30301:1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60301:26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60301:14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00000:175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60401:7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60301:10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60301:42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60301:62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60301:126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60301:10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60301:127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60301:127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60301: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60301:44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60301:47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60301:52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60301:127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60301:9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60301:12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15:378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40102:1670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55:45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40103:547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50301:99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010104:272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30101:823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3:120501:13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16:1139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90102: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10:3366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10:3364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10108:174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30105:130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10:3366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308:769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10:3365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10:3366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3:040501:125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1:010105:62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10138:22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1:010105:3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1:010105:65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09:3193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1:010105:38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1:010114:599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10:3367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10:3365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72301:125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10:3366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10:3365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10:336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03:4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200301:35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070101:349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215:645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20101:68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23:454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40102:1671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70102:5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40102:1670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70401:229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71001:40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35:608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200103:258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30102:203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10:3365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1:010105:16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1:010105:6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1:010105:42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15:382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10:3366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10:3366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60101:868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100301:42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10:3366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100301:165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100301:165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28:7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10:3365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14:5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80101:124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09:220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40102:1670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40102:1670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15:604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72201:306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30301:39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13:383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215:648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7:010946:10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1:010105:58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1:010105:149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1:010106:419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1:010105:38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180201:60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210101:13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313:291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10:3365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010101:73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10:3365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10:3366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10:3365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10:3365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10:3366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10:3364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100301:165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110201: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10:3366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1:010105:103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1:010106:122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1:010105:38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00000:61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10:3367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10:3364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10:3364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10:3365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10115:183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30104:29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217:79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0:090501:31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0:090201:26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210102:262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0:090501:54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0:090501:32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140201:177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140101:38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240101:712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90801:123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40401:3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0:010151:39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0:010151:39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0:010151:263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130801:32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00000:1563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160201:663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0:090501:54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0:090101:181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0:090201:26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160101:82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0:090401:14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0:090301:5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10801:700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140101:294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90801:176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40301:446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0:100101:2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0:010151:255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0:010151:255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0:010151:254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0:010151:258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140301:268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0:010151:254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90801:658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10102:68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140501:50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0:080101:50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0:090101:8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0:090101:155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0:090601:21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0:090301:5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0:090201:5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0:090301:27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0:090201:26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0:090501:32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0:090201:26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240301:75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41901:138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170401:229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90801:290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90801:189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240101:726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0:010151:258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0:010151:28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0:010151:262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0:010151:262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0:010151:255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080601:7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240801:84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240801:83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240801:92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0:010151:25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0:010103:4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0:010151:241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0:010151:237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0:010151:250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0:010103:5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0:010151:250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0:010151:239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0:010151:235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0:010151:254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0:010151:241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0:010151:251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0:010151:237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8:110301:5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0:010151:240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0:010151:235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0:010151:241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0:010151:237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0:010151:253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0:010151:235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0:010151:195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0:010151:174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0:010144:23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0:010151:187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0:010151:235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0:010151:249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0:010151:253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0:010151:253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0:010151:226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0:010151:254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0:010151:24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0:010151:241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8:150101:170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0:010151:243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0:010151:236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0:010151:240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0:010151:251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0:010151:249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0:010143:11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0:010151:14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0:010151:254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0:010151:247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0:010151:237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0:010144:63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0:010151:231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0:010101:3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0:010151:192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0:010151:240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0:010143:5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050101:170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240701:595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240201:230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240801:78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0:010151:250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0:010151:235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0:010151:235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0:010151:236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0:010151:253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0:010151:240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0:010151:249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0:010151:237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0:010151:249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0:010151:254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0:010101:3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0:010151:241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0:010151:237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0:010151:250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0:010151:195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0:010151:240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0:010103:5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0:010151:249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0:010151:243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0:010151:235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0:010151:249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0:010103:2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0:010151:249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0:010151:236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0:010151:232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0:010151:250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0:010151:253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0:010151:253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0:010151:241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0:010101:56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0:010151:196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0:010103:32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0:010151:233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0:010151:250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0:010103:32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0:010151:187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0:010151:243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0:010151:254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220301:82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9:000000:652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7:240801:91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9:010102:71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7:240701:612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240801:88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8:190101: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0:010151:253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0:010151:229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0:010151:253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0:010103:35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8:040102:234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0:010151:253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0:010103:7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0:010101:56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0:010151:231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0:010151:235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0:010151:196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0:010151:249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0:010151:254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0:010151:232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0:010151:230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0:010151:240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0:010151:243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0:010151:236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0:010151:240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0:010151:254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0:010151:231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0:010151:232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0:010151:248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0:010151:235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0:010151:254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0:010151:239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0:010151:14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0:010103:5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0:010151:250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0:010151:253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0:010151:250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0:010151:236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0:010151:235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050201:7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180102:510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4:040101:94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180102:92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5:050105:3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6:080301:12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6:030101:48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5:010115:54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2:020601:261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4:040101:6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180301:5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4:090101:588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2:010103:322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5:050101:30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2:120201:64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4:020104:265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180102:28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4:090101:588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2:120201:64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2:020103:371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3:090301:167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130101:121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130101:25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170401:79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130101:46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130301:86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1:130301:88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130101:520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130301:87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130101:25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060301:163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1:060301:131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1:060301:164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060301:7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060301:157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060301:85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060301:159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1:080101:35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000000:246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060301:165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060301:161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1:060301:160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000000:497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000000:551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060301:162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060301:164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060301:179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060301:131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060301:164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00000:40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060301:131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060301:163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060301:157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240701:759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060501:10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60301:14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40701:26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1:140601:19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1:160101:572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2:060501:47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3:061201:96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2:060501:47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3:061201:96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150601:144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090901:71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090901:25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110601:155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090901:94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090901:29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090901:38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090901:26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090901:96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090901:70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090901:25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090901:96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1:090901:93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090901:28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1:090901:29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090901:93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1:110601:106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090901:95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1:090901:71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1:090901:29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090901:70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110601:151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110601:145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090901:70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090901:93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090901:2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090901:7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110601:149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1:090901:7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090901:29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090901:37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1:090901:37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090901:71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090901:49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1:090901:9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1:090901:96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090901:33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1:090901:95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090901:97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1:090901:30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1:090901:95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110601:155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090901:38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090901:69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1:090901:32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090901:30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1:090901:31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090901:95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1:090901:36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090901:59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090901:27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1:090901:94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1:090901:93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1:090901:32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090901:481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090901:35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1:090901:34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1:090901:69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090901:28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110601:154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1:090901:26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090901:69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5:060401:34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5:160105:20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180101:155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180101:312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1:180101:329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4:060101:82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5:160105:53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5:160104:104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1:180101:48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1:180101:31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1:180101:330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5:160105:40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5:160105:49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1:180101:61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1:180101:124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1:180101:4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1:170501:154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1:120201:98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1:130101:58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1:120601:33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1:120101:267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1:120201:26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1:150201:151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1:140101:237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1:170501:154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1:120101:330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1:110601:3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1:170102:246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1:150201:151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1:150301:194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1:140101:237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1:150401:8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1:120301:375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1:120101:330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1:130101:116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1:120201:98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1:180101:111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1:140201:38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1:110101:1382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1:110201:179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1:100801:100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1:100501:173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1:100501:174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1:090901:9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1:110401:220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1:090901:674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1:100501:173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1:090901:67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1:110201:215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1:100401:53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1:100301:63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1:100801:99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1:090901:415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1:100301:643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1:110201:2157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1:090901:58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1:100401:536</text:p>
          </table:table-cell>
          <table:table-cell office:value-type="string" table:number-columns-spanned="2" table:number-rows-spanned="1" table:style-name="ce19">
            <text:p>29.08.2025</text:p>
          </table:table-cell>
          <table:covered-table-cell/>
          <table:table-cell office:value-type="string" table:number-columns-spanned="2" table:number-rows-spanned="1" table:style-name="ce19">
            <text:p>27.08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B1DA05DB38DE92FC345E6CB999041499B914DC962A84A6FFE5FC119F32B24627AE2B5A86E04278DF89AB2B51188B104106EAE1DC4D2FD92C6E6D1BBCD9543A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40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9-10T09:48:20Z</meta:creation-date>
    <dc:date>2025-09-10T09:52:1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