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3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2" calcext:value-type="float">
            <text:p>4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74" calcext:value-type="float">
            <text:p>87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701:581</text:p>
          </table:table-cell>
          <table:table-cell table:style-name="ce15" office:value-type="float" office:value="117911.6" calcext:value-type="float">
            <text:p>117,911.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701:582</text:p>
          </table:table-cell>
          <table:table-cell table:style-name="ce15" office:value-type="float" office:value="117911.6" calcext:value-type="float">
            <text:p>117,911.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701:584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701:579</text:p>
          </table:table-cell>
          <table:table-cell table:style-name="ce15" office:value-type="float" office:value="128521.35" calcext:value-type="float">
            <text:p>128,521.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701:580</text:p>
          </table:table-cell>
          <table:table-cell table:style-name="ce15" office:value-type="float" office:value="128521.35" calcext:value-type="float">
            <text:p>128,521.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10701:324</text:p>
          </table:table-cell>
          <table:table-cell table:style-name="ce15" office:value-type="float" office:value="672919.74" calcext:value-type="float">
            <text:p>672,919.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701:583</text:p>
          </table:table-cell>
          <table:table-cell table:style-name="ce15" office:value-type="float" office:value="117911.6" calcext:value-type="float">
            <text:p>117,911.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701:323</text:p>
          </table:table-cell>
          <table:table-cell table:style-name="ce15" office:value-type="float" office:value="999831.16" calcext:value-type="float">
            <text:p>999,831.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701:571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701:573</text:p>
          </table:table-cell>
          <table:table-cell table:style-name="ce15" office:value-type="float" office:value="149626.15" calcext:value-type="float">
            <text:p>149,626.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90701:575</text:p>
          </table:table-cell>
          <table:table-cell table:style-name="ce15" office:value-type="float" office:value="145084.03" calcext:value-type="float">
            <text:p>145,08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90701:577</text:p>
          </table:table-cell>
          <table:table-cell table:style-name="ce15" office:value-type="float" office:value="133327.28" calcext:value-type="float">
            <text:p>133,327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0501:1885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80501:375</text:p>
          </table:table-cell>
          <table:table-cell table:style-name="ce15" office:value-type="float" office:value="69600" calcext:value-type="float">
            <text:p>69,6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90501:1887</text:p>
          </table:table-cell>
          <table:table-cell table:style-name="ce15" office:value-type="float" office:value="359283.74" calcext:value-type="float">
            <text:p>359,283.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701:837</text:p>
          </table:table-cell>
          <table:table-cell table:style-name="ce15" office:value-type="float" office:value="72186.18" calcext:value-type="float">
            <text:p>72,186.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111001:1006</text:p>
          </table:table-cell>
          <table:table-cell table:style-name="ce15" office:value-type="float" office:value="68100" calcext:value-type="float">
            <text:p>68,1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00000:1820</text:p>
          </table:table-cell>
          <table:table-cell table:style-name="ce15" office:value-type="float" office:value="42560" calcext:value-type="float">
            <text:p>42,56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90501:188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90701:570</text:p>
          </table:table-cell>
          <table:table-cell table:style-name="ce15" office:value-type="float" office:value="383717.38" calcext:value-type="float">
            <text:p>383,717.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701:578</text:p>
          </table:table-cell>
          <table:table-cell table:style-name="ce15" office:value-type="float" office:value="133327.28" calcext:value-type="float">
            <text:p>133,327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80401:531</text:p>
          </table:table-cell>
          <table:table-cell table:style-name="ce15" office:value-type="float" office:value="116986" calcext:value-type="float">
            <text:p>116,986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1801:7378</text:p>
          </table:table-cell>
          <table:table-cell table:style-name="ce15" office:value-type="float" office:value="498077.73" calcext:value-type="float">
            <text:p>498,077.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1801:7377</text:p>
          </table:table-cell>
          <table:table-cell table:style-name="ce15" office:value-type="float" office:value="532354.55" calcext:value-type="float">
            <text:p>532,354.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30501:226</text:p>
          </table:table-cell>
          <table:table-cell table:style-name="ce15" office:value-type="float" office:value="1272864.8" calcext:value-type="float">
            <text:p>1,272,864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1901:303</text:p>
          </table:table-cell>
          <table:table-cell table:style-name="ce15" office:value-type="float" office:value="165299.31" calcext:value-type="float">
            <text:p>165,299.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90401:63</text:p>
          </table:table-cell>
          <table:table-cell table:style-name="ce15" office:value-type="float" office:value="266393" calcext:value-type="float">
            <text:p>266,393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90701:574</text:p>
          </table:table-cell>
          <table:table-cell table:style-name="ce15" office:value-type="float" office:value="149626.15" calcext:value-type="float">
            <text:p>149,626.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90701:572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90701:576</text:p>
          </table:table-cell>
          <table:table-cell table:style-name="ce15" office:value-type="float" office:value="145084.03" calcext:value-type="float">
            <text:p>145,08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00000:2560</text:p>
          </table:table-cell>
          <table:table-cell table:style-name="ce15" office:value-type="float" office:value="1716261499.7" calcext:value-type="float">
            <text:p>1,716,261,499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30501:1247</text:p>
          </table:table-cell>
          <table:table-cell table:style-name="ce15" office:value-type="float" office:value="709604.48" calcext:value-type="float">
            <text:p>709,604.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00000:1394</text:p>
          </table:table-cell>
          <table:table-cell table:style-name="ce15" office:value-type="float" office:value="891798.24" calcext:value-type="float">
            <text:p>891,798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50801:1649</text:p>
          </table:table-cell>
          <table:table-cell table:style-name="ce15" office:value-type="float" office:value="351979.26" calcext:value-type="float">
            <text:p>351,979.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0901:236</text:p>
          </table:table-cell>
          <table:table-cell table:style-name="ce15" office:value-type="float" office:value="644072.72" calcext:value-type="float">
            <text:p>644,072.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80401:530</text:p>
          </table:table-cell>
          <table:table-cell table:style-name="ce15" office:value-type="float" office:value="273412" calcext:value-type="float">
            <text:p>273,412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00000:1807</text:p>
          </table:table-cell>
          <table:table-cell table:style-name="ce15" office:value-type="float" office:value="63840" calcext:value-type="float">
            <text:p>63,84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00000:1396</text:p>
          </table:table-cell>
          <table:table-cell table:style-name="ce15" office:value-type="float" office:value="439652.36" calcext:value-type="float">
            <text:p>439,652.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1401:3009</text:p>
          </table:table-cell>
          <table:table-cell table:style-name="ce15" office:value-type="float" office:value="1242460.82" calcext:value-type="float">
            <text:p>1,242,460.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30601:268</text:p>
          </table:table-cell>
          <table:table-cell table:style-name="ce15" office:value-type="float" office:value="643458.87" calcext:value-type="float">
            <text:p>643,458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41201:631</text:p>
          </table:table-cell>
          <table:table-cell table:style-name="ce15" office:value-type="float" office:value="276307.31" calcext:value-type="float">
            <text:p>276,307.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601:4151</text:p>
          </table:table-cell>
          <table:table-cell table:style-name="ce15" office:value-type="float" office:value="137306.94" calcext:value-type="float">
            <text:p>137,306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41201:633</text:p>
          </table:table-cell>
          <table:table-cell table:style-name="ce15" office:value-type="float" office:value="273577" calcext:value-type="float">
            <text:p>273,577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20201:659</text:p>
          </table:table-cell>
          <table:table-cell table:style-name="ce15" office:value-type="float" office:value="588317.53" calcext:value-type="float">
            <text:p>588,317.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41201:634</text:p>
          </table:table-cell>
          <table:table-cell table:style-name="ce15" office:value-type="float" office:value="269754.57" calcext:value-type="float">
            <text:p>269,754.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41201:635</text:p>
          </table:table-cell>
          <table:table-cell table:style-name="ce15" office:value-type="float" office:value="272484.88" calcext:value-type="float">
            <text:p>272,484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41201:636</text:p>
          </table:table-cell>
          <table:table-cell table:style-name="ce15" office:value-type="float" office:value="270846.69" calcext:value-type="float">
            <text:p>270,846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30601:192</text:p>
          </table:table-cell>
          <table:table-cell table:style-name="ce15" office:value-type="float" office:value="637823.47" calcext:value-type="float">
            <text:p>637,823.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41201:632</text:p>
          </table:table-cell>
          <table:table-cell table:style-name="ce15" office:value-type="float" office:value="273516.06" calcext:value-type="float">
            <text:p>273,516.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000000:6828</text:p>
          </table:table-cell>
          <table:table-cell table:style-name="ce15" office:value-type="float" office:value="94500" calcext:value-type="float">
            <text:p>94,5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00000:9155</text:p>
          </table:table-cell>
          <table:table-cell table:style-name="ce15" office:value-type="float" office:value="38034750.05" calcext:value-type="float">
            <text:p>38,034,750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601:4149</text:p>
          </table:table-cell>
          <table:table-cell table:style-name="ce15" office:value-type="float" office:value="133346.16" calcext:value-type="float">
            <text:p>133,346.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40601:4144</text:p>
          </table:table-cell>
          <table:table-cell table:style-name="ce15" office:value-type="float" office:value="139617.39" calcext:value-type="float">
            <text:p>139,617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601:4150</text:p>
          </table:table-cell>
          <table:table-cell table:style-name="ce15" office:value-type="float" office:value="136976.87" calcext:value-type="float">
            <text:p>136,976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601:4147</text:p>
          </table:table-cell>
          <table:table-cell table:style-name="ce15" office:value-type="float" office:value="133346.16" calcext:value-type="float">
            <text:p>133,346.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601:4146</text:p>
          </table:table-cell>
          <table:table-cell table:style-name="ce15" office:value-type="float" office:value="136976.87" calcext:value-type="float">
            <text:p>136,976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120901:429</text:p>
          </table:table-cell>
          <table:table-cell table:style-name="ce15" office:value-type="float" office:value="377517.62" calcext:value-type="float">
            <text:p>377,517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000000:6559</text:p>
          </table:table-cell>
          <table:table-cell table:style-name="ce15" office:value-type="float" office:value="35372984.82" calcext:value-type="float">
            <text:p>35,372,984.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00000:930</text:p>
          </table:table-cell>
          <table:table-cell table:style-name="ce15" office:value-type="float" office:value="175119814.69" calcext:value-type="float">
            <text:p>175,119,814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00000:2922</text:p>
          </table:table-cell>
          <table:table-cell table:style-name="ce15" office:value-type="float" office:value="21248.2" calcext:value-type="float">
            <text:p>21,248.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30601:193</text:p>
          </table:table-cell>
          <table:table-cell table:style-name="ce15" office:value-type="float" office:value="636029.04" calcext:value-type="float">
            <text:p>636,029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701:1479</text:p>
          </table:table-cell>
          <table:table-cell table:style-name="ce15" office:value-type="float" office:value="55626.23" calcext:value-type="float">
            <text:p>55,626.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40601:4148</text:p>
          </table:table-cell>
          <table:table-cell table:style-name="ce15" office:value-type="float" office:value="133676.22" calcext:value-type="float">
            <text:p>133,676.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000000:1562</text:p>
          </table:table-cell>
          <table:table-cell table:style-name="ce15" office:value-type="float" office:value="59491861.01" calcext:value-type="float">
            <text:p>59,491,861.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240601:4145</text:p>
          </table:table-cell>
          <table:table-cell table:style-name="ce15" office:value-type="float" office:value="139287.33" calcext:value-type="float">
            <text:p>139,287.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60701:1480</text:p>
          </table:table-cell>
          <table:table-cell table:style-name="ce15" office:value-type="float" office:value="65022.57" calcext:value-type="float">
            <text:p>65,022.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6642779.36" calcext:value-type="float">
            <text:p>306,642,779.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50501:3185</text:p>
          </table:table-cell>
          <table:table-cell table:style-name="ce15" office:value-type="float" office:value="101211.7" calcext:value-type="float">
            <text:p>101,211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260301:2358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60301:2352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60301:2364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260301:2351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260301:2365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260301:2359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60301:2373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60301:2372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50501:3184</text:p>
          </table:table-cell>
          <table:table-cell table:style-name="ce15" office:value-type="float" office:value="101271.69" calcext:value-type="float">
            <text:p>101,271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50501:3188</text:p>
          </table:table-cell>
          <table:table-cell table:style-name="ce15" office:value-type="float" office:value="101203.13" calcext:value-type="float">
            <text:p>101,203.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60501:371</text:p>
          </table:table-cell>
          <table:table-cell table:style-name="ce15" office:value-type="float" office:value="227939.52" calcext:value-type="float">
            <text:p>227,939.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80501:821</text:p>
          </table:table-cell>
          <table:table-cell table:style-name="ce15" office:value-type="float" office:value="147936.8" calcext:value-type="float">
            <text:p>147,936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50701:50</text:p>
          </table:table-cell>
          <table:table-cell table:style-name="ce15" office:value-type="float" office:value="1049424.64" calcext:value-type="float">
            <text:p>1,049,424.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020501:1476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50501:3181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61501:961</text:p>
          </table:table-cell>
          <table:table-cell table:style-name="ce15" office:value-type="float" office:value="498859.2" calcext:value-type="float">
            <text:p>498,859.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50501:3176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50501:3180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50501:3179</text:p>
          </table:table-cell>
          <table:table-cell table:style-name="ce15" office:value-type="float" office:value="162830" calcext:value-type="float">
            <text:p>162,83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50501:3182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260301:2369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50501:3186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50501:3183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50501:3189</text:p>
          </table:table-cell>
          <table:table-cell table:style-name="ce15" office:value-type="float" office:value="85717.14" calcext:value-type="float">
            <text:p>85,717.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40301:708</text:p>
          </table:table-cell>
          <table:table-cell table:style-name="ce15" office:value-type="float" office:value="266837.2" calcext:value-type="float">
            <text:p>266,837.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60301:2360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30401:2232</text:p>
          </table:table-cell>
          <table:table-cell table:style-name="ce15" office:value-type="float" office:value="13989761.55" calcext:value-type="float">
            <text:p>13,989,761.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130401:2359</text:p>
          </table:table-cell>
          <table:table-cell table:style-name="ce15" office:value-type="float" office:value="318422.17" calcext:value-type="float">
            <text:p>318,422.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8:040301:795</text:p>
          </table:table-cell>
          <table:table-cell table:style-name="ce15" office:value-type="float" office:value="102230.94" calcext:value-type="float">
            <text:p>102,230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30401:466</text:p>
          </table:table-cell>
          <table:table-cell table:style-name="ce15" office:value-type="float" office:value="239420.38" calcext:value-type="float">
            <text:p>239,420.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090401:1219</text:p>
          </table:table-cell>
          <table:table-cell table:style-name="ce15" office:value-type="float" office:value="78796.02" calcext:value-type="float">
            <text:p>78,796.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6:050701:54</text:p>
          </table:table-cell>
          <table:table-cell table:style-name="ce15" office:value-type="float" office:value="1049585.24" calcext:value-type="float">
            <text:p>1,049,585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50501:3167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50501:3177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50501:3171</text:p>
          </table:table-cell>
          <table:table-cell table:style-name="ce15" office:value-type="float" office:value="86265.62" calcext:value-type="float">
            <text:p>86,265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260301:2361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60301:2350</text:p>
          </table:table-cell>
          <table:table-cell table:style-name="ce15" office:value-type="float" office:value="7127.92" calcext:value-type="float">
            <text:p>7,127.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60301:2357</text:p>
          </table:table-cell>
          <table:table-cell table:style-name="ce15" office:value-type="float" office:value="7127.92" calcext:value-type="float">
            <text:p>7,127.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260301:2363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50501:3169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50501:3178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230201:410</text:p>
          </table:table-cell>
          <table:table-cell table:style-name="ce15" office:value-type="float" office:value="463021222.3" calcext:value-type="float">
            <text:p>463,021,222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60301:2371</text:p>
          </table:table-cell>
          <table:table-cell table:style-name="ce15" office:value-type="float" office:value="27433.04" calcext:value-type="float">
            <text:p>27,433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260301:2353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60301:2378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60301:2354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60301:2356</text:p>
          </table:table-cell>
          <table:table-cell table:style-name="ce15" office:value-type="float" office:value="9440.88" calcext:value-type="float">
            <text:p>9,440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601:344</text:p>
          </table:table-cell>
          <table:table-cell table:style-name="ce15" office:value-type="float" office:value="622157.46" calcext:value-type="float">
            <text:p>622,157.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260301:2374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260301:2370</text:p>
          </table:table-cell>
          <table:table-cell table:style-name="ce15" office:value-type="float" office:value="7139.04" calcext:value-type="float">
            <text:p>7,139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8:060501:35</text:p>
          </table:table-cell>
          <table:table-cell table:style-name="ce15" office:value-type="float" office:value="1463945.7" calcext:value-type="float">
            <text:p>1,463,945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8:040301:2132</text:p>
          </table:table-cell>
          <table:table-cell table:style-name="ce15" office:value-type="float" office:value="205214.56" calcext:value-type="float">
            <text:p>205,214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230201:1801</text:p>
          </table:table-cell>
          <table:table-cell table:style-name="ce15" office:value-type="float" office:value="229179.86" calcext:value-type="float">
            <text:p>229,179.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6:050701:52</text:p>
          </table:table-cell>
          <table:table-cell table:style-name="ce15" office:value-type="float" office:value="1049191.77" calcext:value-type="float">
            <text:p>1,049,191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50501:3187</text:p>
          </table:table-cell>
          <table:table-cell table:style-name="ce15" office:value-type="float" office:value="85759.99" calcext:value-type="float">
            <text:p>85,759.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80601:1639</text:p>
          </table:table-cell>
          <table:table-cell table:style-name="ce15" office:value-type="float" office:value="45532.8" calcext:value-type="float">
            <text:p>45,532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60501:598</text:p>
          </table:table-cell>
          <table:table-cell table:style-name="ce15" office:value-type="float" office:value="355089" calcext:value-type="float">
            <text:p>355,089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6:080401:449</text:p>
          </table:table-cell>
          <table:table-cell table:style-name="ce15" office:value-type="float" office:value="4908" calcext:value-type="float">
            <text:p>4,908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50501:3170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50501:3173</text:p>
          </table:table-cell>
          <table:table-cell table:style-name="ce15" office:value-type="float" office:value="86265.62" calcext:value-type="float">
            <text:p>86,265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161501:978</text:p>
          </table:table-cell>
          <table:table-cell table:style-name="ce15" office:value-type="float" office:value="255384.08" calcext:value-type="float">
            <text:p>255,384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50501:3168</text:p>
          </table:table-cell>
          <table:table-cell table:style-name="ce15" office:value-type="float" office:value="86257.05" calcext:value-type="float">
            <text:p>86,257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50501:3174</text:p>
          </table:table-cell>
          <table:table-cell table:style-name="ce15" office:value-type="float" office:value="86248.48" calcext:value-type="float">
            <text:p>86,248.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50501:3175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50501:3172</text:p>
          </table:table-cell>
          <table:table-cell table:style-name="ce15" office:value-type="float" office:value="86265.62" calcext:value-type="float">
            <text:p>86,265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260301:2376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260301:2375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260301:2368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161501:460</text:p>
          </table:table-cell>
          <table:table-cell table:style-name="ce15" office:value-type="float" office:value="320005.28" calcext:value-type="float">
            <text:p>320,005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260301:2362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260301:2367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260301:2355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60301:2366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60301:2377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060401:39</text:p>
          </table:table-cell>
          <table:table-cell table:style-name="ce15" office:value-type="float" office:value="461609.79" calcext:value-type="float">
            <text:p>461,609.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130401:2360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270601:843</text:p>
          </table:table-cell>
          <table:table-cell table:style-name="ce15" office:value-type="float" office:value="757370.12" calcext:value-type="float">
            <text:p>757,370.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25260300.92" calcext:value-type="float">
            <text:p>425,260,300.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181101:237</text:p>
          </table:table-cell>
          <table:table-cell table:style-name="ce15" office:value-type="float" office:value="220832.28" calcext:value-type="float">
            <text:p>220,832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181101:121</text:p>
          </table:table-cell>
          <table:table-cell table:style-name="ce15" office:value-type="float" office:value="220832.28" calcext:value-type="float">
            <text:p>220,832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181101:21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51601:1039</text:p>
          </table:table-cell>
          <table:table-cell table:style-name="ce15" office:value-type="float" office:value="331904.56" calcext:value-type="float">
            <text:p>331,904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40701:2337</text:p>
          </table:table-cell>
          <table:table-cell table:style-name="ce15" office:value-type="float" office:value="385605.08" calcext:value-type="float">
            <text:p>385,605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00000:4198</text:p>
          </table:table-cell>
          <table:table-cell table:style-name="ce15" office:value-type="float" office:value="245038.91" calcext:value-type="float">
            <text:p>245,038.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180301:41</text:p>
          </table:table-cell>
          <table:table-cell table:style-name="ce15" office:value-type="float" office:value="536347.64" calcext:value-type="float">
            <text:p>536,347.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051601:1046</text:p>
          </table:table-cell>
          <table:table-cell table:style-name="ce15" office:value-type="float" office:value="598485.04" calcext:value-type="float">
            <text:p>598,485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210601:340</text:p>
          </table:table-cell>
          <table:table-cell table:style-name="ce15" office:value-type="float" office:value="552156.67" calcext:value-type="float">
            <text:p>552,156.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130401:592</text:p>
          </table:table-cell>
          <table:table-cell table:style-name="ce15" office:value-type="float" office:value="6028533.39" calcext:value-type="float">
            <text:p>6,028,533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180901:138</text:p>
          </table:table-cell>
          <table:table-cell table:style-name="ce15" office:value-type="float" office:value="298693.15" calcext:value-type="float">
            <text:p>298,693.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180901:88</text:p>
          </table:table-cell>
          <table:table-cell table:style-name="ce15" office:value-type="float" office:value="443995.85" calcext:value-type="float">
            <text:p>443,995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51601:1045</text:p>
          </table:table-cell>
          <table:table-cell table:style-name="ce15" office:value-type="float" office:value="598417.64" calcext:value-type="float">
            <text:p>598,417.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40701:2339</text:p>
          </table:table-cell>
          <table:table-cell table:style-name="ce15" office:value-type="float" office:value="602999.32" calcext:value-type="float">
            <text:p>602,999.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181101:223</text:p>
          </table:table-cell>
          <table:table-cell table:style-name="ce15" office:value-type="float" office:value="220832.28" calcext:value-type="float">
            <text:p>220,832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181101:26</text:p>
          </table:table-cell>
          <table:table-cell table:style-name="ce15" office:value-type="float" office:value="220854.76" calcext:value-type="float">
            <text:p>220,854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180901:64</text:p>
          </table:table-cell>
          <table:table-cell table:style-name="ce15" office:value-type="float" office:value="339503.85" calcext:value-type="float">
            <text:p>339,503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180901:249</text:p>
          </table:table-cell>
          <table:table-cell table:style-name="ce15" office:value-type="float" office:value="293831.85" calcext:value-type="float">
            <text:p>293,831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180901:65</text:p>
          </table:table-cell>
          <table:table-cell table:style-name="ce15" office:value-type="float" office:value="425061" calcext:value-type="float">
            <text:p>425,061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181101:154</text:p>
          </table:table-cell>
          <table:table-cell table:style-name="ce15" office:value-type="float" office:value="220854.76" calcext:value-type="float">
            <text:p>220,854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180901:226</text:p>
          </table:table-cell>
          <table:table-cell table:style-name="ce15" office:value-type="float" office:value="293857.8" calcext:value-type="float">
            <text:p>293,857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51601:646</text:p>
          </table:table-cell>
          <table:table-cell table:style-name="ce15" office:value-type="float" office:value="919416.88" calcext:value-type="float">
            <text:p>919,416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10103:2500</text:p>
          </table:table-cell>
          <table:table-cell table:style-name="ce15" office:value-type="float" office:value="148162.78" calcext:value-type="float">
            <text:p>148,162.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40701:2338</text:p>
          </table:table-cell>
          <table:table-cell table:style-name="ce15" office:value-type="float" office:value="475580" calcext:value-type="float">
            <text:p>475,58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210601:369</text:p>
          </table:table-cell>
          <table:table-cell table:style-name="ce15" office:value-type="float" office:value="538269.94" calcext:value-type="float">
            <text:p>538,269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080301:599</text:p>
          </table:table-cell>
          <table:table-cell table:style-name="ce15" office:value-type="float" office:value="147514.75" calcext:value-type="float">
            <text:p>147,514.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90701:682</text:p>
          </table:table-cell>
          <table:table-cell table:style-name="ce15" office:value-type="float" office:value="736995.56" calcext:value-type="float">
            <text:p>736,995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51601:1040</text:p>
          </table:table-cell>
          <table:table-cell table:style-name="ce15" office:value-type="float" office:value="331904.56" calcext:value-type="float">
            <text:p>331,904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210401:264</text:p>
          </table:table-cell>
          <table:table-cell table:style-name="ce15" office:value-type="float" office:value="964207.84" calcext:value-type="float">
            <text:p>964,207.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130401:20</text:p>
          </table:table-cell>
          <table:table-cell table:style-name="ce15" office:value-type="float" office:value="17054894.77" calcext:value-type="float">
            <text:p>17,054,894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81101:152</text:p>
          </table:table-cell>
          <table:table-cell table:style-name="ce15" office:value-type="float" office:value="220854.76" calcext:value-type="float">
            <text:p>220,854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181101:128</text:p>
          </table:table-cell>
          <table:table-cell table:style-name="ce15" office:value-type="float" office:value="220809.8" calcext:value-type="float">
            <text:p>220,809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181101:25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180901:139</text:p>
          </table:table-cell>
          <table:table-cell table:style-name="ce15" office:value-type="float" office:value="319167.7" calcext:value-type="float">
            <text:p>319,167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181101:120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051601:1041</text:p>
          </table:table-cell>
          <table:table-cell table:style-name="ce15" office:value-type="float" office:value="331877.6" calcext:value-type="float">
            <text:p>331,877.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181101:22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51601:308</text:p>
          </table:table-cell>
          <table:table-cell table:style-name="ce15" office:value-type="float" office:value="214345.48" calcext:value-type="float">
            <text:p>214,345.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31501:3565</text:p>
          </table:table-cell>
          <table:table-cell table:style-name="ce15" office:value-type="float" office:value="66150" calcext:value-type="float">
            <text:p>66,150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51501:6</text:p>
          </table:table-cell>
          <table:table-cell table:style-name="ce15" office:value-type="float" office:value="216526.18" calcext:value-type="float">
            <text:p>216,526.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80102:1393</text:p>
          </table:table-cell>
          <table:table-cell table:style-name="ce15" office:value-type="float" office:value="15461546.11" calcext:value-type="float">
            <text:p>15,461,546.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60102:5817</text:p>
          </table:table-cell>
          <table:table-cell table:style-name="ce15" office:value-type="float" office:value="50268.77" calcext:value-type="float">
            <text:p>50,268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60101:64</text:p>
          </table:table-cell>
          <table:table-cell table:style-name="ce15" office:value-type="float" office:value="1897116.03" calcext:value-type="float">
            <text:p>1,897,116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60102:5815</text:p>
          </table:table-cell>
          <table:table-cell table:style-name="ce15" office:value-type="float" office:value="1162607.54" calcext:value-type="float">
            <text:p>1,162,607.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90105:4524</text:p>
          </table:table-cell>
          <table:table-cell table:style-name="ce15" office:value-type="float" office:value="1468258.94" calcext:value-type="float">
            <text:p>1,468,258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14:1588</text:p>
          </table:table-cell>
          <table:table-cell table:style-name="ce15" office:value-type="float" office:value="2484163.49" calcext:value-type="float">
            <text:p>2,484,163.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60301:107</text:p>
          </table:table-cell>
          <table:table-cell table:style-name="ce15" office:value-type="float" office:value="681322.19" calcext:value-type="float">
            <text:p>681,322.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60301:10591</text:p>
          </table:table-cell>
          <table:table-cell table:style-name="ce15" office:value-type="float" office:value="334240.54" calcext:value-type="float">
            <text:p>334,240.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30501:718</text:p>
          </table:table-cell>
          <table:table-cell table:style-name="ce15" office:value-type="float" office:value="744630.56" calcext:value-type="float">
            <text:p>744,630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60301:5536</text:p>
          </table:table-cell>
          <table:table-cell table:style-name="ce15" office:value-type="float" office:value="20434028.21" calcext:value-type="float">
            <text:p>20,434,028.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204:3744</text:p>
          </table:table-cell>
          <table:table-cell table:style-name="ce15" office:value-type="float" office:value="16661477.85" calcext:value-type="float">
            <text:p>16,661,477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04:14567</text:p>
          </table:table-cell>
          <table:table-cell table:style-name="ce15" office:value-type="float" office:value="78626.9" calcext:value-type="float">
            <text:p>78,626.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221:6044</text:p>
          </table:table-cell>
          <table:table-cell table:style-name="ce15" office:value-type="float" office:value="116942.42" calcext:value-type="float">
            <text:p>116,942.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221:6039</text:p>
          </table:table-cell>
          <table:table-cell table:style-name="ce15" office:value-type="float" office:value="116942.42" calcext:value-type="float">
            <text:p>116,942.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204:14565</text:p>
          </table:table-cell>
          <table:table-cell table:style-name="ce15" office:value-type="float" office:value="96099.55" calcext:value-type="float">
            <text:p>96,099.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04:14564</text:p>
          </table:table-cell>
          <table:table-cell table:style-name="ce15" office:value-type="float" office:value="87363.23" calcext:value-type="float">
            <text:p>87,363.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21:6038</text:p>
          </table:table-cell>
          <table:table-cell table:style-name="ce15" office:value-type="float" office:value="144785.85" calcext:value-type="float">
            <text:p>144,785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50102:35</text:p>
          </table:table-cell>
          <table:table-cell table:style-name="ce15" office:value-type="float" office:value="467694.06" calcext:value-type="float">
            <text:p>467,694.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50301:2475</text:p>
          </table:table-cell>
          <table:table-cell table:style-name="ce15" office:value-type="float" office:value="549564.75" calcext:value-type="float">
            <text:p>549,564.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1:11035</text:p>
          </table:table-cell>
          <table:table-cell table:style-name="ce15" office:value-type="float" office:value="56465.19" calcext:value-type="float">
            <text:p>56,465.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204:14560</text:p>
          </table:table-cell>
          <table:table-cell table:style-name="ce15" office:value-type="float" office:value="104835.87" calcext:value-type="float">
            <text:p>104,835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40102:16759</text:p>
          </table:table-cell>
          <table:table-cell table:style-name="ce15" office:value-type="float" office:value="1537746.85" calcext:value-type="float">
            <text:p>1,537,746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21:6040</text:p>
          </table:table-cell>
          <table:table-cell table:style-name="ce15" office:value-type="float" office:value="194904.03" calcext:value-type="float">
            <text:p>194,90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204:14568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307:912</text:p>
          </table:table-cell>
          <table:table-cell table:style-name="ce15" office:value-type="float" office:value="2452441.88" calcext:value-type="float">
            <text:p>2,452,441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04:14572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21:5812</text:p>
          </table:table-cell>
          <table:table-cell table:style-name="ce15" office:value-type="float" office:value="1634448.32" calcext:value-type="float">
            <text:p>1,634,448.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217:22613</text:p>
          </table:table-cell>
          <table:table-cell table:style-name="ce15" office:value-type="float" office:value="155819.9" calcext:value-type="float">
            <text:p>155,819.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04:14562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21:6041</text:p>
          </table:table-cell>
          <table:table-cell table:style-name="ce15" office:value-type="float" office:value="139217.17" calcext:value-type="float">
            <text:p>139,217.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204:14570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07:1471</text:p>
          </table:table-cell>
          <table:table-cell table:style-name="ce15" office:value-type="float" office:value="1273701.83" calcext:value-type="float">
            <text:p>1,273,701.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07:1472</text:p>
          </table:table-cell>
          <table:table-cell table:style-name="ce15" office:value-type="float" office:value="1273701.83" calcext:value-type="float">
            <text:p>1,273,701.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10111:11036</text:p>
          </table:table-cell>
          <table:table-cell table:style-name="ce15" office:value-type="float" office:value="60229.53" calcext:value-type="float">
            <text:p>60,229.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00000:229</text:p>
          </table:table-cell>
          <table:table-cell table:style-name="ce15" office:value-type="float" office:value="14622873.07" calcext:value-type="float">
            <text:p>14,622,873.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308:2093</text:p>
          </table:table-cell>
          <table:table-cell table:style-name="ce15" office:value-type="float" office:value="1625329.97" calcext:value-type="float">
            <text:p>1,625,329.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10111:11037</text:p>
          </table:table-cell>
          <table:table-cell table:style-name="ce15" office:value-type="float" office:value="86579.96" calcext:value-type="float">
            <text:p>86,579.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204:14566</text:p>
          </table:table-cell>
          <table:table-cell table:style-name="ce15" office:value-type="float" office:value="78626.9" calcext:value-type="float">
            <text:p>78,626.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701:3099</text:p>
          </table:table-cell>
          <table:table-cell table:style-name="ce15" office:value-type="float" office:value="31610.34" calcext:value-type="float">
            <text:p>31,610.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2:010221:6043</text:p>
          </table:table-cell>
          <table:table-cell table:style-name="ce15" office:value-type="float" office:value="144785.85" calcext:value-type="float">
            <text:p>144,785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04:14571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204:14569</text:p>
          </table:table-cell>
          <table:table-cell table:style-name="ce15" office:value-type="float" office:value="91731.39" calcext:value-type="float">
            <text:p>91,731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204:14559</text:p>
          </table:table-cell>
          <table:table-cell table:style-name="ce15" office:value-type="float" office:value="113572.19" calcext:value-type="float">
            <text:p>113,572.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204:14561</text:p>
          </table:table-cell>
          <table:table-cell table:style-name="ce15" office:value-type="float" office:value="131044.84" calcext:value-type="float">
            <text:p>131,044.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204:14563</text:p>
          </table:table-cell>
          <table:table-cell table:style-name="ce15" office:value-type="float" office:value="87363.23" calcext:value-type="float">
            <text:p>87,363.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221:6042</text:p>
          </table:table-cell>
          <table:table-cell table:style-name="ce15" office:value-type="float" office:value="133648.48" calcext:value-type="float">
            <text:p>133,648.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00000:703</text:p>
          </table:table-cell>
          <table:table-cell table:style-name="ce15" office:value-type="float" office:value="570125.21" calcext:value-type="float">
            <text:p>570,125.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209:2682</text:p>
          </table:table-cell>
          <table:table-cell table:style-name="ce15" office:value-type="float" office:value="176633.97" calcext:value-type="float">
            <text:p>176,633.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309:2046</text:p>
          </table:table-cell>
          <table:table-cell table:style-name="ce15" office:value-type="float" office:value="2826000.24" calcext:value-type="float">
            <text:p>2,826,000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11:11038</text:p>
          </table:table-cell>
          <table:table-cell table:style-name="ce15" office:value-type="float" office:value="47282819.21" calcext:value-type="float">
            <text:p>47,282,819.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315:8794</text:p>
          </table:table-cell>
          <table:table-cell table:style-name="ce15" office:value-type="float" office:value="180483.99" calcext:value-type="float">
            <text:p>180,483.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11:11034</text:p>
          </table:table-cell>
          <table:table-cell table:style-name="ce15" office:value-type="float" office:value="80933.44" calcext:value-type="float">
            <text:p>80,933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30101:155</text:p>
          </table:table-cell>
          <table:table-cell table:style-name="ce15" office:value-type="float" office:value="1715078.02" calcext:value-type="float">
            <text:p>1,715,078.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103:12128</text:p>
          </table:table-cell>
          <table:table-cell table:style-name="ce15" office:value-type="float" office:value="114017.68" calcext:value-type="float">
            <text:p>114,017.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110501:49</text:p>
          </table:table-cell>
          <table:table-cell table:style-name="ce15" office:value-type="float" office:value="5872177.76" calcext:value-type="float">
            <text:p>5,872,177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10154:4362</text:p>
          </table:table-cell>
          <table:table-cell table:style-name="ce15" office:value-type="float" office:value="9780516.3" calcext:value-type="float">
            <text:p>9,780,516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11:565</text:p>
          </table:table-cell>
          <table:table-cell table:style-name="ce15" office:value-type="float" office:value="1988668.04" calcext:value-type="float">
            <text:p>1,988,668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110501:1433</text:p>
          </table:table-cell>
          <table:table-cell table:style-name="ce15" office:value-type="float" office:value="752944.23" calcext:value-type="float">
            <text:p>752,944.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103:12130</text:p>
          </table:table-cell>
          <table:table-cell table:style-name="ce15" office:value-type="float" office:value="124382.92" calcext:value-type="float">
            <text:p>124,382.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204:14557</text:p>
          </table:table-cell>
          <table:table-cell table:style-name="ce15" office:value-type="float" office:value="100467.71" calcext:value-type="float">
            <text:p>100,467.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204:14558</text:p>
          </table:table-cell>
          <table:table-cell table:style-name="ce15" office:value-type="float" office:value="109204.04" calcext:value-type="float">
            <text:p>109,204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2:010204:14554</text:p>
          </table:table-cell>
          <table:table-cell table:style-name="ce15" office:value-type="float" office:value="113572.19" calcext:value-type="float">
            <text:p>113,572.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5:040101:4790</text:p>
          </table:table-cell>
          <table:table-cell table:style-name="ce15" office:value-type="float" office:value="2175054.41" calcext:value-type="float">
            <text:p>2,175,054.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5:040101:4789</text:p>
          </table:table-cell>
          <table:table-cell table:style-name="ce15" office:value-type="float" office:value="2172472.48" calcext:value-type="float">
            <text:p>2,172,472.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204:13145</text:p>
          </table:table-cell>
          <table:table-cell table:style-name="ce15" office:value-type="float" office:value="20969795.39" calcext:value-type="float">
            <text:p>20,969,795.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6:010111:563</text:p>
          </table:table-cell>
          <table:table-cell table:style-name="ce15" office:value-type="float" office:value="941098.91" calcext:value-type="float">
            <text:p>941,098.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2:010204:14553</text:p>
          </table:table-cell>
          <table:table-cell table:style-name="ce15" office:value-type="float" office:value="161621.97" calcext:value-type="float">
            <text:p>161,621.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103:12133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7:010106:743</text:p>
          </table:table-cell>
          <table:table-cell table:style-name="ce15" office:value-type="float" office:value="528448.44" calcext:value-type="float">
            <text:p>528,448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6:5181</text:p>
          </table:table-cell>
          <table:table-cell table:style-name="ce15" office:value-type="float" office:value="28724.69" calcext:value-type="float">
            <text:p>28,724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2:010107:13063</text:p>
          </table:table-cell>
          <table:table-cell table:style-name="ce15" office:value-type="float" office:value="1721065.07" calcext:value-type="float">
            <text:p>1,721,065.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8:010154:4361</text:p>
          </table:table-cell>
          <table:table-cell table:style-name="ce15" office:value-type="float" office:value="19072153.3" calcext:value-type="float">
            <text:p>19,072,153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7:010135:17</text:p>
          </table:table-cell>
          <table:table-cell table:style-name="ce15" office:value-type="float" office:value="348641" calcext:value-type="float">
            <text:p>348,641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5:040101:4779</text:p>
          </table:table-cell>
          <table:table-cell table:style-name="ce15" office:value-type="float" office:value="833114.08" calcext:value-type="float">
            <text:p>833,114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103:12129</text:p>
          </table:table-cell>
          <table:table-cell table:style-name="ce15" office:value-type="float" office:value="114017.68" calcext:value-type="float">
            <text:p>114,017.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7:010940:337</text:p>
          </table:table-cell>
          <table:table-cell table:style-name="ce15" office:value-type="float" office:value="450452.83" calcext:value-type="float">
            <text:p>450,452.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10:701</text:p>
          </table:table-cell>
          <table:table-cell table:style-name="ce15" office:value-type="float" office:value="678272.24" calcext:value-type="float">
            <text:p>678,272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3:4357</text:p>
          </table:table-cell>
          <table:table-cell table:style-name="ce15" office:value-type="float" office:value="1630801.44" calcext:value-type="float">
            <text:p>1,630,801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648202.18" calcext:value-type="float">
            <text:p>142,648,202.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2:010103:12132</text:p>
          </table:table-cell>
          <table:table-cell table:style-name="ce15" office:value-type="float" office:value="114017.68" calcext:value-type="float">
            <text:p>114,017.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103:12131</text:p>
          </table:table-cell>
          <table:table-cell table:style-name="ce15" office:value-type="float" office:value="119200.29" calcext:value-type="float">
            <text:p>119,200.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103:12134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03:35192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204:14555</text:p>
          </table:table-cell>
          <table:table-cell table:style-name="ce15" office:value-type="float" office:value="139781.16" calcext:value-type="float">
            <text:p>139,781.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204:14556</text:p>
          </table:table-cell>
          <table:table-cell table:style-name="ce15" office:value-type="float" office:value="104835.87" calcext:value-type="float">
            <text:p>104,835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7:847</text:p>
          </table:table-cell>
          <table:table-cell table:style-name="ce15" office:value-type="float" office:value="516304.83" calcext:value-type="float">
            <text:p>516,304.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7:000000:160</text:p>
          </table:table-cell>
          <table:table-cell table:style-name="ce15" office:value-type="float" office:value="286878.71" calcext:value-type="float">
            <text:p>286,878.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6:3325</text:p>
          </table:table-cell>
          <table:table-cell table:style-name="ce15" office:value-type="float" office:value="9082083.95" calcext:value-type="float">
            <text:p>9,082,083.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9:1853</text:p>
          </table:table-cell>
          <table:table-cell table:style-name="ce15" office:value-type="float" office:value="594603.1" calcext:value-type="float">
            <text:p>594,603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2:000000:140</text:p>
          </table:table-cell>
          <table:table-cell table:style-name="ce15" office:value-type="float" office:value="465587255.16" calcext:value-type="float">
            <text:p>465,587,255.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0:000000:381</text:p>
          </table:table-cell>
          <table:table-cell table:style-name="ce15" office:value-type="float" office:value="321230.53" calcext:value-type="float">
            <text:p>321,230.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5:040101:4781</text:p>
          </table:table-cell>
          <table:table-cell table:style-name="ce15" office:value-type="float" office:value="1281973.72" calcext:value-type="float">
            <text:p>1,281,973.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8218878.02" calcext:value-type="float">
            <text:p>18,218,878.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203:7893</text:p>
          </table:table-cell>
          <table:table-cell table:style-name="ce15" office:value-type="float" office:value="99263.8" calcext:value-type="float">
            <text:p>99,263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203:7894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104:7822</text:p>
          </table:table-cell>
          <table:table-cell table:style-name="ce15" office:value-type="float" office:value="117440.05" calcext:value-type="float">
            <text:p>117,440.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0:010111:2883</text:p>
          </table:table-cell>
          <table:table-cell table:style-name="ce15" office:value-type="float" office:value="435063.29" calcext:value-type="float">
            <text:p>435,063.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00000:3036</text:p>
          </table:table-cell>
          <table:table-cell table:style-name="ce15" office:value-type="float" office:value="66834938.45" calcext:value-type="float">
            <text:p>66,834,938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200301:2476</text:p>
          </table:table-cell>
          <table:table-cell table:style-name="ce15" office:value-type="float" office:value="1152837.07" calcext:value-type="float">
            <text:p>1,152,837.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90103:7904</text:p>
          </table:table-cell>
          <table:table-cell table:style-name="ce15" office:value-type="float" office:value="240178.24" calcext:value-type="float">
            <text:p>240,178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31901:3060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3:060101:1107</text:p>
          </table:table-cell>
          <table:table-cell table:style-name="ce15" office:value-type="float" office:value="2166891.75" calcext:value-type="float">
            <text:p>2,166,891.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90801:822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90101:2063</text:p>
          </table:table-cell>
          <table:table-cell table:style-name="ce15" office:value-type="float" office:value="1418987.73" calcext:value-type="float">
            <text:p>1,418,987.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90801:820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90801:822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70603:1687</text:p>
          </table:table-cell>
          <table:table-cell table:style-name="ce15" office:value-type="float" office:value="2084815.72" calcext:value-type="float">
            <text:p>2,084,815.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20301:1516</text:p>
          </table:table-cell>
          <table:table-cell table:style-name="ce15" office:value-type="float" office:value="490591.22" calcext:value-type="float">
            <text:p>490,591.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20301:1519</text:p>
          </table:table-cell>
          <table:table-cell table:style-name="ce15" office:value-type="float" office:value="879029.69" calcext:value-type="float">
            <text:p>879,029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20301:1515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30301:3156</text:p>
          </table:table-cell>
          <table:table-cell table:style-name="ce15" office:value-type="float" office:value="1140905.58" calcext:value-type="float">
            <text:p>1,140,905.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90103:7902</text:p>
          </table:table-cell>
          <table:table-cell table:style-name="ce15" office:value-type="float" office:value="2032812.07" calcext:value-type="float">
            <text:p>2,032,812.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200301:2475</text:p>
          </table:table-cell>
          <table:table-cell table:style-name="ce15" office:value-type="float" office:value="1181658" calcext:value-type="float">
            <text:p>1,181,658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90103:7903</text:p>
          </table:table-cell>
          <table:table-cell table:style-name="ce15" office:value-type="float" office:value="4440689.37" calcext:value-type="float">
            <text:p>4,440,689.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40301:4508</text:p>
          </table:table-cell>
          <table:table-cell table:style-name="ce15" office:value-type="float" office:value="693054.45" calcext:value-type="float">
            <text:p>693,054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90801:8197</text:p>
          </table:table-cell>
          <table:table-cell table:style-name="ce15" office:value-type="float" office:value="623486" calcext:value-type="float">
            <text:p>623,486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90801:820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90801:820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90801:821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90801:820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90801:820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90801:821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90801:821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31901:3061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90801:819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20301:1522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20301:1521</text:p>
          </table:table-cell>
          <table:table-cell table:style-name="ce15" office:value-type="float" office:value="975067.64" calcext:value-type="float">
            <text:p>975,067.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20301:1518</text:p>
          </table:table-cell>
          <table:table-cell table:style-name="ce15" office:value-type="float" office:value="441755.36" calcext:value-type="float">
            <text:p>441,755.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20301:1510</text:p>
          </table:table-cell>
          <table:table-cell table:style-name="ce15" office:value-type="float" office:value="926483.74" calcext:value-type="float">
            <text:p>926,483.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20301:1511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40301:4507</text:p>
          </table:table-cell>
          <table:table-cell table:style-name="ce15" office:value-type="float" office:value="533295.28" calcext:value-type="float">
            <text:p>533,295.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90101:9418</text:p>
          </table:table-cell>
          <table:table-cell table:style-name="ce15" office:value-type="float" office:value="2273145.6" calcext:value-type="float">
            <text:p>2,273,145.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30301:3155</text:p>
          </table:table-cell>
          <table:table-cell table:style-name="ce15" office:value-type="float" office:value="2523302.85" calcext:value-type="float">
            <text:p>2,523,302.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3:010101:313</text:p>
          </table:table-cell>
          <table:table-cell table:style-name="ce15" office:value-type="float" office:value="486712.45" calcext:value-type="float">
            <text:p>486,712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30101:2407</text:p>
          </table:table-cell>
          <table:table-cell table:style-name="ce15" office:value-type="float" office:value="8256722.94" calcext:value-type="float">
            <text:p>8,256,722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90801:8216</text:p>
          </table:table-cell>
          <table:table-cell table:style-name="ce15" office:value-type="float" office:value="1086544.94" calcext:value-type="float">
            <text:p>1,086,544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90801:821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90801:820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90801:820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90801:821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20301:1512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70603:1686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90801:820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20301:1509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20301:1514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20301:1517</text:p>
          </table:table-cell>
          <table:table-cell table:style-name="ce15" office:value-type="float" office:value="888068.56" calcext:value-type="float">
            <text:p>888,068.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20301:1513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20301:1520</text:p>
          </table:table-cell>
          <table:table-cell table:style-name="ce15" office:value-type="float" office:value="982976.65" calcext:value-type="float">
            <text:p>982,976.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90801:822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90801:821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90801:820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90801:821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90801:821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90801:8215</text:p>
          </table:table-cell>
          <table:table-cell table:style-name="ce15" office:value-type="float" office:value="1086544.94" calcext:value-type="float">
            <text:p>1,086,544.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90801:820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60101:6764</text:p>
          </table:table-cell>
          <table:table-cell table:style-name="ce15" office:value-type="float" office:value="774487.09" calcext:value-type="float">
            <text:p>774,487.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40902:2481</text:p>
          </table:table-cell>
          <table:table-cell table:style-name="ce15" office:value-type="float" office:value="1591274.93" calcext:value-type="float">
            <text:p>1,591,274.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40102:5998</text:p>
          </table:table-cell>
          <table:table-cell table:style-name="ce15" office:value-type="float" office:value="720286.4" calcext:value-type="float">
            <text:p>720,286.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31901:3062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90801:819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90801:822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150101:290</text:p>
          </table:table-cell>
          <table:table-cell table:style-name="ce15" office:value-type="float" office:value="1732588.21" calcext:value-type="float">
            <text:p>1,732,588.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210401:352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210401:352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20301:1488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20301:1505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020301:1504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020301:1506</text:p>
          </table:table-cell>
          <table:table-cell table:style-name="ce15" office:value-type="float" office:value="955860.06" calcext:value-type="float">
            <text:p>955,860.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20301:1486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20301:1489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20301:1484</text:p>
          </table:table-cell>
          <table:table-cell table:style-name="ce15" office:value-type="float" office:value="992015.52" calcext:value-type="float">
            <text:p>992,015.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20301:1476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20301:1499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20301:1474</text:p>
          </table:table-cell>
          <table:table-cell table:style-name="ce15" office:value-type="float" office:value="907276.15" calcext:value-type="float">
            <text:p>907,276.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20301:1481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20301:1495</text:p>
          </table:table-cell>
          <table:table-cell table:style-name="ce15" office:value-type="float" office:value="967158.63" calcext:value-type="float">
            <text:p>967,158.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160601:307</text:p>
          </table:table-cell>
          <table:table-cell table:style-name="ce15" office:value-type="float" office:value="2372756.17" calcext:value-type="float">
            <text:p>2,372,756.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210401:352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20101:5498</text:p>
          </table:table-cell>
          <table:table-cell table:style-name="ce15" office:value-type="float" office:value="43980.53" calcext:value-type="float">
            <text:p>43,980.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210401:352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9:070201:581</text:p>
          </table:table-cell>
          <table:table-cell table:style-name="ce15" office:value-type="float" office:value="1435735.8" calcext:value-type="float">
            <text:p>1,435,735.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120201:669</text:p>
          </table:table-cell>
          <table:table-cell table:style-name="ce15" office:value-type="float" office:value="2127607.24" calcext:value-type="float">
            <text:p>2,127,607.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210401:352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210401:352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210401:3529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150101:4394</text:p>
          </table:table-cell>
          <table:table-cell table:style-name="ce15" office:value-type="float" office:value="1993697.22" calcext:value-type="float">
            <text:p>1,993,697.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1:210401:353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20301:1473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20301:1508</text:p>
          </table:table-cell>
          <table:table-cell table:style-name="ce15" office:value-type="float" office:value="900497" calcext:value-type="float">
            <text:p>900,497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20301:1507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20301:1502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20301:1492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20301:1483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20301:1487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20301:1485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20301:1498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20301:1482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20301:1477</text:p>
          </table:table-cell>
          <table:table-cell table:style-name="ce15" office:value-type="float" office:value="905016.43" calcext:value-type="float">
            <text:p>905,016.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20301:1490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20301:1501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210401:3521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20102:4058</text:p>
          </table:table-cell>
          <table:table-cell table:style-name="ce15" office:value-type="float" office:value="31745.13" calcext:value-type="float">
            <text:p>31,745.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010202:2897</text:p>
          </table:table-cell>
          <table:table-cell table:style-name="ce15" office:value-type="float" office:value="1525801.5" calcext:value-type="float">
            <text:p>1,525,801.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210401:3522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210401:352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070101:2468</text:p>
          </table:table-cell>
          <table:table-cell table:style-name="ce15" office:value-type="float" office:value="1624346.7" calcext:value-type="float">
            <text:p>1,624,346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30501:37</text:p>
          </table:table-cell>
          <table:table-cell table:style-name="ce15" office:value-type="float" office:value="1002903.71" calcext:value-type="float">
            <text:p>1,002,903.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010151:2670</text:p>
          </table:table-cell>
          <table:table-cell table:style-name="ce15" office:value-type="float" office:value="517057.44" calcext:value-type="float">
            <text:p>517,057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20301:1494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20301:1497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20301:1503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20301:1500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20301:1479</text:p>
          </table:table-cell>
          <table:table-cell table:style-name="ce15" office:value-type="float" office:value="928743.45" calcext:value-type="float">
            <text:p>928,743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20301:1493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20301:1475</text:p>
          </table:table-cell>
          <table:table-cell table:style-name="ce15" office:value-type="float" office:value="943431.61" calcext:value-type="float">
            <text:p>943,431.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20301:1480</text:p>
          </table:table-cell>
          <table:table-cell table:style-name="ce15" office:value-type="float" office:value="932133.03" calcext:value-type="float">
            <text:p>932,133.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20301:1478</text:p>
          </table:table-cell>
          <table:table-cell table:style-name="ce15" office:value-type="float" office:value="905016.43" calcext:value-type="float">
            <text:p>905,016.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20301:1491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20301:1496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200301:99</text:p>
          </table:table-cell>
          <table:table-cell table:style-name="ce15" office:value-type="float" office:value="2016170.45" calcext:value-type="float">
            <text:p>2,016,170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80401:1424</text:p>
          </table:table-cell>
          <table:table-cell table:style-name="ce15" office:value-type="float" office:value="1909066.86" calcext:value-type="float">
            <text:p>1,909,066.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6:100101:3871</text:p>
          </table:table-cell>
          <table:table-cell table:style-name="ce15" office:value-type="float" office:value="1273259.62" calcext:value-type="float">
            <text:p>1,273,259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160105:93</text:p>
          </table:table-cell>
          <table:table-cell table:style-name="ce15" office:value-type="float" office:value="1091589.9" calcext:value-type="float">
            <text:p>1,091,589.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60301:1655</text:p>
          </table:table-cell>
          <table:table-cell table:style-name="ce15" office:value-type="float" office:value="2896838.63" calcext:value-type="float">
            <text:p>2,896,838.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80101:2966</text:p>
          </table:table-cell>
          <table:table-cell table:style-name="ce15" office:value-type="float" office:value="49549.08" calcext:value-type="float">
            <text:p>49,549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000000:2022</text:p>
          </table:table-cell>
          <table:table-cell table:style-name="ce15" office:value-type="float" office:value="667032.33" calcext:value-type="float">
            <text:p>667,032.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6:020102:2140</text:p>
          </table:table-cell>
          <table:table-cell table:style-name="ce15" office:value-type="float" office:value="2078302.75" calcext:value-type="float">
            <text:p>2,078,302.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70101:184</text:p>
          </table:table-cell>
          <table:table-cell table:style-name="ce15" office:value-type="float" office:value="1759570.13" calcext:value-type="float">
            <text:p>1,759,570.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00101:2040</text:p>
          </table:table-cell>
          <table:table-cell table:style-name="ce15" office:value-type="float" office:value="557681.51" calcext:value-type="float">
            <text:p>557,681.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2:010106:3080</text:p>
          </table:table-cell>
          <table:table-cell table:style-name="ce15" office:value-type="float" office:value="325834.07" calcext:value-type="float">
            <text:p>325,834.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100101:4715</text:p>
          </table:table-cell>
          <table:table-cell table:style-name="ce15" office:value-type="float" office:value="795073.13" calcext:value-type="float">
            <text:p>795,073.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4:090101:416</text:p>
          </table:table-cell>
          <table:table-cell table:style-name="ce15" office:value-type="float" office:value="788891.62" calcext:value-type="float">
            <text:p>788,891.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10106:10929</text:p>
          </table:table-cell>
          <table:table-cell table:style-name="ce15" office:value-type="float" office:value="592588.2" calcext:value-type="float">
            <text:p>592,588.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120101:439</text:p>
          </table:table-cell>
          <table:table-cell table:style-name="ce15" office:value-type="float" office:value="764280.83" calcext:value-type="float">
            <text:p>764,280.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2:070901:20</text:p>
          </table:table-cell>
          <table:table-cell table:style-name="ce15" office:value-type="float" office:value="1908610.43" calcext:value-type="float">
            <text:p>1,908,610.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1:030401:1332</text:p>
          </table:table-cell>
          <table:table-cell table:style-name="ce15" office:value-type="float" office:value="672283.02" calcext:value-type="float">
            <text:p>672,283.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090101:742</text:p>
          </table:table-cell>
          <table:table-cell table:style-name="ce15" office:value-type="float" office:value="269816.92" calcext:value-type="float">
            <text:p>269,816.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070101:3812</text:p>
          </table:table-cell>
          <table:table-cell table:style-name="ce15" office:value-type="float" office:value="649519.15" calcext:value-type="float">
            <text:p>649,519.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3:130501:810</text:p>
          </table:table-cell>
          <table:table-cell table:style-name="ce15" office:value-type="float" office:value="2001060.1" calcext:value-type="float">
            <text:p>2,001,060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30401:1333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2:050102:1221</text:p>
          </table:table-cell>
          <table:table-cell table:style-name="ce15" office:value-type="float" office:value="2072341.97" calcext:value-type="float">
            <text:p>2,072,341.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040101:7967</text:p>
          </table:table-cell>
          <table:table-cell table:style-name="ce15" office:value-type="float" office:value="1190674.06" calcext:value-type="float">
            <text:p>1,190,674.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2:010106:3079</text:p>
          </table:table-cell>
          <table:table-cell table:style-name="ce15" office:value-type="float" office:value="326729.45" calcext:value-type="float">
            <text:p>326,729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1:060101:9539</text:p>
          </table:table-cell>
          <table:table-cell table:style-name="ce15" office:value-type="float" office:value="738225.27" calcext:value-type="float">
            <text:p>738,225.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10106:10928</text:p>
          </table:table-cell>
          <table:table-cell table:style-name="ce15" office:value-type="float" office:value="389321.65" calcext:value-type="float">
            <text:p>389,321.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1:130101:5488</text:p>
          </table:table-cell>
          <table:table-cell table:style-name="ce15" office:value-type="float" office:value="1206236.7" calcext:value-type="float">
            <text:p>1,206,236.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1:030401:133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030401:1335</text:p>
          </table:table-cell>
          <table:table-cell table:style-name="ce15" office:value-type="float" office:value="577595.27" calcext:value-type="float">
            <text:p>577,595.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3:090901:968</text:p>
          </table:table-cell>
          <table:table-cell table:style-name="ce15" office:value-type="float" office:value="663735.43" calcext:value-type="float">
            <text:p>663,735.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10106:3359</text:p>
          </table:table-cell>
          <table:table-cell table:style-name="ce15" office:value-type="float" office:value="472972.08" calcext:value-type="float">
            <text:p>472,972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1:010104:12772</text:p>
          </table:table-cell>
          <table:table-cell table:style-name="ce15" office:value-type="float" office:value="511102.88" calcext:value-type="float">
            <text:p>511,102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1:010106:10927</text:p>
          </table:table-cell>
          <table:table-cell table:style-name="ce15" office:value-type="float" office:value="546713.87" calcext:value-type="float">
            <text:p>546,713.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4:040101:7966</text:p>
          </table:table-cell>
          <table:table-cell table:style-name="ce15" office:value-type="float" office:value="1275045.08" calcext:value-type="float">
            <text:p>1,275,045.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2:010109:3602</text:p>
          </table:table-cell>
          <table:table-cell table:style-name="ce15" office:value-type="float" office:value="4122369.41" calcext:value-type="float">
            <text:p>4,122,369.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220401:950</text:p>
          </table:table-cell>
          <table:table-cell table:style-name="ce15" office:value-type="float" office:value="1050765.98" calcext:value-type="float">
            <text:p>1,050,765.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2:170102:1418</text:p>
          </table:table-cell>
          <table:table-cell table:style-name="ce15" office:value-type="float" office:value="1814224.45" calcext:value-type="float">
            <text:p>1,814,224.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4:030101:2572</text:p>
          </table:table-cell>
          <table:table-cell table:style-name="ce15" office:value-type="float" office:value="1236227.69" calcext:value-type="float">
            <text:p>1,236,227.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20301:994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20301:750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20301:1268</text:p>
          </table:table-cell>
          <table:table-cell table:style-name="ce15" office:value-type="float" office:value="23466.88" calcext:value-type="float">
            <text:p>23,466.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20301:1261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20301:1265</text:p>
          </table:table-cell>
          <table:table-cell table:style-name="ce15" office:value-type="float" office:value="25422.46" calcext:value-type="float">
            <text:p>25,422.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20301:1008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20301:1267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170201:543</text:p>
          </table:table-cell>
          <table:table-cell table:style-name="ce15" office:value-type="float" office:value="495253.31" calcext:value-type="float">
            <text:p>495,253.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181101:235</text:p>
          </table:table-cell>
          <table:table-cell table:style-name="ce15" office:value-type="float" office:value="220866" calcext:value-type="float">
            <text:p>220,866.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6" office:value-type="string" calcext:value-type="string">
            <text:p>25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50401:4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50401:5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50401:5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50401:5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50401:5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50401: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50401:4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50401: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50401: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50401: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50401:4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50401:5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50401: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50401:5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50401:4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50401: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50401:5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50401: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50401:1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50401: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50401: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50401:4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50401: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50401:5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50401:1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50401:5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101001: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7:000000:1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110601:8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71101:6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1801:1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401:12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1101:6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71101:2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1401:12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1901:18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71401:8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50901:3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1801:13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1801:3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71801:7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32201:32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201001: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1901:3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41801:10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71801:56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70601:5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120501:1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150401:9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150101: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060401:1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120801: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9:150501: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50401:5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601:9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1001: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601:9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50601: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20601:2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50601: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9:060501:3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50801:3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30401:8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10401:5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9:060501: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040301:39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161501:15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61801:2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40301:21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80501:1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30401:6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30401:7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40301:21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81001:4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81101:3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181101:3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30401:2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30401:5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30401:3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000000:9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30401:2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30401:11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30401:5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040301:17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040301:24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040301:32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61801:3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181101:3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30401:10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00000:9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5:130401:23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60701:11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40301:21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040301:21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10601:1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181101: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130301:4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180801:1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00000:92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180801:2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81101:1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181101:1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4:030601:46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240501:2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181101:2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181101:1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81101:1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052101:2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000000:92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90801: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21001:9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180801:2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180801:2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110801:5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220901:5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50801:3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070501:10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181101:1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181101:1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00000:41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60901: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210601:2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021001:18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00000:19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00000:73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021001:20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20801:3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0:000000:25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120401:10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080201:4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50301:26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50301:31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50301:4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50301:26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50301:30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50301:26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50301: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50301:30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50301:26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50301:26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50301:7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50301:28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50301:3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50301:3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50401:1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50301:2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50301:28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50301:3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50301:30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50301:26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50301:26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50301:29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50301:26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50301:30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50301:26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50301:29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50301:3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50301:8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50301:28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50301:26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50301:26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50301:29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50301:26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50401:1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50301:29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70601:26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70701:1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50301:8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60101:34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60301:28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50301:26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50301:26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50301:26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50401: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50301:26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50301:31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50301:30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50301:29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50401:1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50301:30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50301:26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50301:26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50301:26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50301:7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50301:5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50401:1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50301:26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50301:26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50301:28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50301:3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50301:30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50301:26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50301:26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50301:29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50301:3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50301:29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50301:29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50301:28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50301:2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50301:3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50301:26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50301:29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50301:28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50301:5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50301:26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50301:26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50301:29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50301:5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00000:15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50301:6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30105: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50301:6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50301:266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50301:29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50301:2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50301:29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50301:26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50301:3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50301:8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50301:3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50301:28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50301:26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50301:26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50301:28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50301:30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50301:26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50301:26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50301:26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50301:26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50301:26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50301:7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50301:3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50301:6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50301:29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50301:26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50301:6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50301:29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50301:5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50301:28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50301:28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70601:5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60101:28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50301:29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50301:29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50301:26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50301:29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50301:26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50301:26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50301:28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50301:26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50301:26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50301:30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50301:29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50301:26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50301:26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50301:26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50301:288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50301:2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50301:8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50301:26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50301:31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50301:6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50301:28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50301:3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50301:30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50301:26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50301:26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50301:30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50301:28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50301:28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50301:3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50301:31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50301:26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50301:3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50301:29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50301:26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50301:3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50301:3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50301:26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50301:29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50301:6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50301:31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50301:26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50301:29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50301:26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50301:26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50301:26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50301:6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50401:1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306:78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10104:16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301:89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50301:24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50301:25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50301:25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50101:76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50301:25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50301:25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50301:25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50301:26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50301:25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50301:25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50301:25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50301:24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50301:26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10206:1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50301:26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3:081401:36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50301:25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50301:25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50301:24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50301:25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50301:25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50301:26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50301:25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50301:248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50301:26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50301:24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50301:25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50301:24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50301:24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50301:24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50301:24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50301:24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50301:24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50301:25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50301:25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50301:25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50301:25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50301:24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2:010220:6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40103:18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306:78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10315:85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306:78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40103:19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20:22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50301:24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2:010215:59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50301:24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50301:11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50301:24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50301:25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50301:25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50301:24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50301:26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50301:24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50301:23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50301:24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50101:62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50301:26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50301:25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50301:25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50301:24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50301:25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50301:1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50301:25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50101:2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50301:24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50301:25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50301:24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50301:25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50301:26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50301:25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50301:25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50301:25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50301:1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50301:24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50301:25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50301:24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50301:24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50301:11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50301:12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20101:52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50301:25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50301:25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50301:25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10105:251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701:32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306:78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313:4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10113:48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50301:25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50301:25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50301:25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50301:24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50301:24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50301:24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50301:24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50301:24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50301:24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315:5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50301:246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50301:25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50301:25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50301:25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50301:25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50301:24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50301:2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50301:24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50301:24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50301:25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50301:26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50301:25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50301:24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50301:24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50301:25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50301:26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50301:25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50301:25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50301:26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50301:24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50301:24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50301:258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50301:25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50301:25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50301:25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50301:13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226:5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50301:24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50301:25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50301:24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50301:1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50301:25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50301:25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50301:25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50301:24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50301:25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50301:25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50301:248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50301:25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50301:24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50101:6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50101:2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50301:26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50301:24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50301:25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50301:11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50301:25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50301:24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50301:24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50301:24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101101:12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7:010230:17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7:010230:1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7:010230:21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7:010227:1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7:010230:18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7:010230:1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7:010467:3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7:010230:18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7:010230:1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7:010230:21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7:010230:1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7:010230:1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7:010230:20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7:010230:18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7:010230:21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7:010230:18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7:010230: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7:000000:52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7:010230:18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7:010227:1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7:010228:9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7:010230:18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7:010230:18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7:010230: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7:010230:17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7:010230:21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7:010230:21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7:010230:1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7:010231:15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7:010230:2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7:010230:2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7:010230:1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7:010230:2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7:010228: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7:010230:1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7:010230: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7:010230:17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05:5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100101:24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104:77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5:040301:7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00000:4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5:060301:19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101101:10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5:050601:11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7:010230:21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7:010230:1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7:010230:3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7:010230:21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7:010230:21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7:010230:17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7:010230:1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7:010230:21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7:010230:21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7:010228:11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7:010227:6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7:010227:5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7:010227:6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7:010230:1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7:010230:21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7:010230:1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7:010230:20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7:010230:8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7:010230:1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7:010230:2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7:010230:17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7:010230:21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7:010230:21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7:010230:186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7:010230:1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7:010227:1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7:010227: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7:010230:2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7:010230:21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7:010230:18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7:010230:18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7:010230:6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7:011252: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7:010230:17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7:010227:1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7:010230:21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7:010227:2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7:010230:1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7:010230:1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7:010230:20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8:010168:39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7:010230:21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100301:16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100301:16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7:010468:6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03:43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7:010230:17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7:010230: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7:010230:17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7:010230:17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7:010230:21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7:010230:1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7:010230:211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7:010227:1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7:010230:18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7:010230:18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7:010230: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7:010230:213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7:010227:1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7:010227:8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7:010230:20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7:010230: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7:010230:1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7:010230:1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7:010230: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7:010230:1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7:010227:1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7:000000:6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7:010230:1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7:010230:2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7:010230:1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7:010230:17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7:010230:18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7:010230:18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7:010230:18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7:010230:20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7:010230:21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7:010227:1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7:010230:18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7:010227:1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7:010230:178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7:010227:6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7:011252: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7:010230:18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2:010204:143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7:010230:2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7:010231:1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8:010155:16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2:010105:16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4:101101: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4:101101: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00000:6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2:150101: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2:150101:129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2:150101:13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2:150101:13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2:150101:17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2:150103:7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2:150101:2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2:150101:2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2:150101:2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2:150101:1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2:150102:4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2:150101:2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2:090801:55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2:200801:21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2:130801:1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2:040904:15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2:150101:3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2:150101:38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2:150101:17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2:150101:1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2:150101:1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2:150101:4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2:150101:5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2:150101:129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2:150103:351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2:170101:12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4:000000:17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2:030702:23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2:090103:69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2:190101:4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200301:24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2:040101:1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2:170401:33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2:030101:11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2:150101:3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2:090801:630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2:150101:13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2:150101: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2:150101:5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2:150101:1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2:150101: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2:150101:16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2:130601: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2:150101:2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2:150101:13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2:150101:17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2:150101:13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2:150101: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2:150101:4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2:150101:3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2:150101:17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2:030103:2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4:090101:1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2:150101:6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2:150101:13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2:150101: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2:150102:4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2:150101:3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150101: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150101:6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150102:2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150101:13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080101:2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150101: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2:150101: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2:150101:16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010103:57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2:170601:27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2:041701:12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150103:6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2:000000:118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0:090301:28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090601:2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160201:12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0:090301: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0:090501:3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0:090501:5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0:090301: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2:000000:44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9:090101:334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180101:36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0:010105: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0:010105:3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0:010106:28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0:010120: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010120:2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0:010106: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0:010101: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0:010106: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0:010101:31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0:000000:12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0:000000:17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0:010105:36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0:090201: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0:090301: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1:140501:5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2:020104:15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210401:34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9:070101:4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0:010101: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0:010120:2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0:010106: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0:010105:1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0:010107: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0:010120: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0:010105:1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0:010105: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0:010105:3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0:010105: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0:010107: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0:010120: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0:010105: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0:000000:5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0:010107: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0:090101:14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0:090301: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2:000000:8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0:090401:18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0:090501:2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090301: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090701:109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090301: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0:090501:5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090501:5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0:090301: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0:090501:5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1:010102:59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0:090401:18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0:090301: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090501:5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090301:2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0:090201:26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0:090501:5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070101:3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1:240101:13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0:000000:2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0:000000:12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0:010105:1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0:000000:9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0:010105: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0:010120:5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0:010105:1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0:010107:2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0:010120:2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0:010101: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0:010120: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0:010105:1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0:010105:13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0:090401:162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0:010105: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0:090401:16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0:090601:2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0:090501:5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0:090301:27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0:090701:109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0:090301:2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0:090101:14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0:090301: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0:090301: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0:090101:156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00000:21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240701:596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240801:8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240701:621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5:080101: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050101:48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6:050101: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130102:12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6:050102:22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6:050102:2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6:050101:53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6:050102:21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8:100201:145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6:050102:2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6:050102:22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6:050102:21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6:050101:49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240801:88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240701:606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240801:84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240801:84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5:080103: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080101:290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5:080101:28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5:080101: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080101: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5:080101: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5:080101:29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6:050101:9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6:000000:9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6:050102:21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6:050101:55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6:050102:22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6:050102:19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6:050102:19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6:050101:6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6:050101:53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6:000000:11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8:120401:69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240801:93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6:050101:5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240801:90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240801:8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240801:9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240801:81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5:100101:21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5:110601:5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5:080101: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5:080103:7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6:050101:527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6:050102:194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6:050101:53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6:050101:492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6:050101:47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8:130101: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6:050102:22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6:050101:1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6:050101:47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6:050102:5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240801:9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240201:230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240701:607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240801:90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6:110101:292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240801:8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240801:93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240801:8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080101:109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5:170101:18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6:010601:14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4:010102:25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5:080101:24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5:080101:20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5:000000:39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80101:1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1:180101:9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5:000000:796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5:050402:3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5:080101:19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3:110201:4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4:060101:54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5:010123: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1:020302:2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0:000000: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040101:68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3:170201:11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2:010106:30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2:070401:45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2:010101:307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4:130101:97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3:180101:13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5:080101:22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5:080101:286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5:080101:28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5:080101:17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5:080101:18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5:080101:22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4:100101:54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5:080101:249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3:060601:11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1:090201: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4:010102:4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5:000000:80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5:080101:1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5:080101:16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5:080101:257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5:080101:250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1:010103:11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4:040101:7727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5:080101:19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4:120101:221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4:130101:17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2:190501:51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3:040102:30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220301:171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220301:197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220301:174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220301:208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220301:173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220301:208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220301:1709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10104:70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0:000000:74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6:010601:2571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2:160601:423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5:090104:350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5:090104:34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5:090104:352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5:090104:34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5:090104:354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4:101101:45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2:010106:12488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4:050101:5656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2:010227:4685</text:p>
          </table:table-cell>
          <table:table-cell table:style-name="ce9" office:value-type="string" calcext:value-type="string" table:number-columns-spanned="2" table:number-rows-spanned="1">
            <text:p>27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178FEB28DEE6A8C8B53992A9427A31A444C69BB1B0B32C5B2AFDD024466001B96841C775FA159404828CB0FD327EEF2691B54AF875A60F45080874B4F9A3DF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8T12:18:09</meta:creation-date>
    <dc:date>2024-05-29T08:16:14</dc:date>
    <meta:generator>LibreOffice/6.4.6.2$Linux_X86_64 LibreOffice_project/17c4c786810c925eb6e0da4181cd43069b44ed29</meta:generator>
    <meta:document-statistic meta:table-count="1" meta:cell-count="5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