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3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14" calcext:value-type="float">
            <text:p>4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45" calcext:value-type="float">
            <text:p>74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71201:1960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00000:2189</text:p>
          </table:table-cell>
          <table:table-cell table:style-name="ce15" office:value-type="float" office:value="85659.28" calcext:value-type="float">
            <text:p>85,659.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1201:1961</text:p>
          </table:table-cell>
          <table:table-cell table:style-name="ce15" office:value-type="float" office:value="124850" calcext:value-type="float">
            <text:p>124,850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1201:1962</text:p>
          </table:table-cell>
          <table:table-cell table:style-name="ce15" office:value-type="float" office:value="128028" calcext:value-type="float">
            <text:p>128,028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1963</text:p>
          </table:table-cell>
          <table:table-cell table:style-name="ce15" office:value-type="float" office:value="113500" calcext:value-type="float">
            <text:p>113,500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1965</text:p>
          </table:table-cell>
          <table:table-cell table:style-name="ce15" office:value-type="float" office:value="124940.8" calcext:value-type="float">
            <text:p>124,940.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00000:2186</text:p>
          </table:table-cell>
          <table:table-cell table:style-name="ce15" office:value-type="float" office:value="18446.16" calcext:value-type="float">
            <text:p>18,446.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100301:1076</text:p>
          </table:table-cell>
          <table:table-cell table:style-name="ce15" office:value-type="float" office:value="114264.14" calcext:value-type="float">
            <text:p>114,264.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201:1964</text:p>
          </table:table-cell>
          <table:table-cell table:style-name="ce15" office:value-type="float" office:value="124850" calcext:value-type="float">
            <text:p>124,850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1601:3887</text:p>
          </table:table-cell>
          <table:table-cell table:style-name="ce15" office:value-type="float" office:value="769609.56" calcext:value-type="float">
            <text:p>769,609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40601:4143</text:p>
          </table:table-cell>
          <table:table-cell table:style-name="ce15" office:value-type="float" office:value="273623.68" calcext:value-type="float">
            <text:p>273,623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10401:1308</text:p>
          </table:table-cell>
          <table:table-cell table:style-name="ce15" office:value-type="float" office:value="1338000" calcext:value-type="float">
            <text:p>1,338,000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080301:947</text:p>
          </table:table-cell>
          <table:table-cell table:style-name="ce15" office:value-type="float" office:value="4759265.7" calcext:value-type="float">
            <text:p>4,759,265.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00000:1705</text:p>
          </table:table-cell>
          <table:table-cell table:style-name="ce15" office:value-type="float" office:value="500823.07" calcext:value-type="float">
            <text:p>500,823.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50401:4401</text:p>
          </table:table-cell>
          <table:table-cell table:style-name="ce15" office:value-type="float" office:value="747724.8" calcext:value-type="float">
            <text:p>747,724.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060401:621</text:p>
          </table:table-cell>
          <table:table-cell table:style-name="ce15" office:value-type="float" office:value="370750.53" calcext:value-type="float">
            <text:p>370,750.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202:161</text:p>
          </table:table-cell>
          <table:table-cell table:style-name="ce15" office:value-type="float" office:value="1134822.78" calcext:value-type="float">
            <text:p>1,134,822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80301:945</text:p>
          </table:table-cell>
          <table:table-cell table:style-name="ce15" office:value-type="float" office:value="953831.25" calcext:value-type="float">
            <text:p>953,831.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80301:943</text:p>
          </table:table-cell>
          <table:table-cell table:style-name="ce15" office:value-type="float" office:value="2873560.5" calcext:value-type="float">
            <text:p>2,873,560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211301:1636</text:p>
          </table:table-cell>
          <table:table-cell table:style-name="ce15" office:value-type="float" office:value="4575568" calcext:value-type="float">
            <text:p>4,575,568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30401:180</text:p>
          </table:table-cell>
          <table:table-cell table:style-name="ce15" office:value-type="float" office:value="244140.24" calcext:value-type="float">
            <text:p>244,140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9:150601:52</text:p>
          </table:table-cell>
          <table:table-cell table:style-name="ce15" office:value-type="float" office:value="1899918.24" calcext:value-type="float">
            <text:p>1,899,918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00301:729</text:p>
          </table:table-cell>
          <table:table-cell table:style-name="ce15" office:value-type="float" office:value="361713.81" calcext:value-type="float">
            <text:p>361,713.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9:050401:1229</text:p>
          </table:table-cell>
          <table:table-cell table:style-name="ce15" office:value-type="float" office:value="7098494.56" calcext:value-type="float">
            <text:p>7,098,494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000000:7438</text:p>
          </table:table-cell>
          <table:table-cell table:style-name="ce15" office:value-type="float" office:value="14481179.44" calcext:value-type="float">
            <text:p>14,481,179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9:150401:712</text:p>
          </table:table-cell>
          <table:table-cell table:style-name="ce15" office:value-type="float" office:value="591086.1" calcext:value-type="float">
            <text:p>591,086.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9:050401:1231</text:p>
          </table:table-cell>
          <table:table-cell table:style-name="ce15" office:value-type="float" office:value="5915779.27" calcext:value-type="float">
            <text:p>5,915,779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40301:787</text:p>
          </table:table-cell>
          <table:table-cell table:style-name="ce15" office:value-type="float" office:value="135737.34" calcext:value-type="float">
            <text:p>135,737.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180501:981</text:p>
          </table:table-cell>
          <table:table-cell table:style-name="ce15" office:value-type="float" office:value="1666788.18" calcext:value-type="float">
            <text:p>1,666,788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9:000000:4668</text:p>
          </table:table-cell>
          <table:table-cell table:style-name="ce15" office:value-type="float" office:value="193065.68" calcext:value-type="float">
            <text:p>193,065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30401:202</text:p>
          </table:table-cell>
          <table:table-cell table:style-name="ce15" office:value-type="float" office:value="244232.56" calcext:value-type="float">
            <text:p>244,232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30401:197</text:p>
          </table:table-cell>
          <table:table-cell table:style-name="ce15" office:value-type="float" office:value="242766.98" calcext:value-type="float">
            <text:p>242,766.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270601:842</text:p>
          </table:table-cell>
          <table:table-cell table:style-name="ce15" office:value-type="float" office:value="383403" calcext:value-type="float">
            <text:p>383,403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80501:982</text:p>
          </table:table-cell>
          <table:table-cell table:style-name="ce15" office:value-type="float" office:value="1088760.84" calcext:value-type="float">
            <text:p>1,088,760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80501:980</text:p>
          </table:table-cell>
          <table:table-cell table:style-name="ce15" office:value-type="float" office:value="1598777.94" calcext:value-type="float">
            <text:p>1,598,777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270601:841</text:p>
          </table:table-cell>
          <table:table-cell table:style-name="ce15" office:value-type="float" office:value="765826.38" calcext:value-type="float">
            <text:p>765,826.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9:050401:1230</text:p>
          </table:table-cell>
          <table:table-cell table:style-name="ce15" office:value-type="float" office:value="2922040.73" calcext:value-type="float">
            <text:p>2,922,040.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30701:340</text:p>
          </table:table-cell>
          <table:table-cell table:style-name="ce15" office:value-type="float" office:value="922899.84" calcext:value-type="float">
            <text:p>922,899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81001:99</text:p>
          </table:table-cell>
          <table:table-cell table:style-name="ce15" office:value-type="float" office:value="198042.02" calcext:value-type="float">
            <text:p>198,042.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81001:79</text:p>
          </table:table-cell>
          <table:table-cell table:style-name="ce15" office:value-type="float" office:value="181239.52" calcext:value-type="float">
            <text:p>181,239.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5:051601:942</text:p>
          </table:table-cell>
          <table:table-cell table:style-name="ce15" office:value-type="float" office:value="405437.96" calcext:value-type="float">
            <text:p>405,437.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221301:727</text:p>
          </table:table-cell>
          <table:table-cell table:style-name="ce15" office:value-type="float" office:value="140288.5" calcext:value-type="float">
            <text:p>140,288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00000:6674</text:p>
          </table:table-cell>
          <table:table-cell table:style-name="ce15" office:value-type="float" office:value="390308.68" calcext:value-type="float">
            <text:p>390,308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181001:38</text:p>
          </table:table-cell>
          <table:table-cell table:style-name="ce15" office:value-type="float" office:value="166959.98" calcext:value-type="float">
            <text:p>166,959.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3:181001:527</text:p>
          </table:table-cell>
          <table:table-cell table:style-name="ce15" office:value-type="float" office:value="210387.98" calcext:value-type="float">
            <text:p>210,387.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10801:29</text:p>
          </table:table-cell>
          <table:table-cell table:style-name="ce15" office:value-type="float" office:value="815286.72" calcext:value-type="float">
            <text:p>815,286.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90801:2433</text:p>
          </table:table-cell>
          <table:table-cell table:style-name="ce15" office:value-type="float" office:value="235258.38" calcext:value-type="float">
            <text:p>235,258.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5:051601:940</text:p>
          </table:table-cell>
          <table:table-cell table:style-name="ce15" office:value-type="float" office:value="452132.68" calcext:value-type="float">
            <text:p>452,132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1001:444</text:p>
          </table:table-cell>
          <table:table-cell table:style-name="ce15" office:value-type="float" office:value="179254.24" calcext:value-type="float">
            <text:p>179,254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4:040301:178</text:p>
          </table:table-cell>
          <table:table-cell table:style-name="ce15" office:value-type="float" office:value="416030.37" calcext:value-type="float">
            <text:p>416,030.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221301:728</text:p>
          </table:table-cell>
          <table:table-cell table:style-name="ce15" office:value-type="float" office:value="147641.17" calcext:value-type="float">
            <text:p>147,641.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21201:949</text:p>
          </table:table-cell>
          <table:table-cell table:style-name="ce15" office:value-type="float" office:value="314863192.93" calcext:value-type="float">
            <text:p>314,863,192.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2:071101:1415</text:p>
          </table:table-cell>
          <table:table-cell table:style-name="ce15" office:value-type="float" office:value="516205607.94" calcext:value-type="float">
            <text:p>516,205,607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030901:1129</text:p>
          </table:table-cell>
          <table:table-cell table:style-name="ce15" office:value-type="float" office:value="387526.05" calcext:value-type="float">
            <text:p>387,526.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030901:460</text:p>
          </table:table-cell>
          <table:table-cell table:style-name="ce15" office:value-type="float" office:value="310926926.76" calcext:value-type="float">
            <text:p>310,926,926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70301:715</text:p>
          </table:table-cell>
          <table:table-cell table:style-name="ce15" office:value-type="float" office:value="584489.87" calcext:value-type="float">
            <text:p>584,489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71101:3471</text:p>
          </table:table-cell>
          <table:table-cell table:style-name="ce15" office:value-type="float" office:value="516516" calcext:value-type="float">
            <text:p>516,516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71101:3470</text:p>
          </table:table-cell>
          <table:table-cell table:style-name="ce15" office:value-type="float" office:value="1651304.49" calcext:value-type="float">
            <text:p>1,651,304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2:000000:3240</text:p>
          </table:table-cell>
          <table:table-cell table:style-name="ce15" office:value-type="float" office:value="2699775.21" calcext:value-type="float">
            <text:p>2,699,775.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50101:1985</text:p>
          </table:table-cell>
          <table:table-cell table:style-name="ce15" office:value-type="float" office:value="711943.45" calcext:value-type="float">
            <text:p>711,943.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10216:12081</text:p>
          </table:table-cell>
          <table:table-cell table:style-name="ce15" office:value-type="float" office:value="1783778.93" calcext:value-type="float">
            <text:p>1,783,778.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8:010137:1401</text:p>
          </table:table-cell>
          <table:table-cell table:style-name="ce15" office:value-type="float" office:value="469017.9" calcext:value-type="float">
            <text:p>469,017.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0602:3217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103:12124</text:p>
          </table:table-cell>
          <table:table-cell table:style-name="ce15" office:value-type="float" office:value="108835.05" calcext:value-type="float">
            <text:p>108,835.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103:12121</text:p>
          </table:table-cell>
          <table:table-cell table:style-name="ce15" office:value-type="float" office:value="98469.81" calcext:value-type="float">
            <text:p>98,469.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40104:2804</text:p>
          </table:table-cell>
          <table:table-cell table:style-name="ce15" office:value-type="float" office:value="468473.55" calcext:value-type="float">
            <text:p>468,473.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103:12123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50:833</text:p>
          </table:table-cell>
          <table:table-cell table:style-name="ce15" office:value-type="float" office:value="838530.32" calcext:value-type="float">
            <text:p>838,530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2:010103:12125</text:p>
          </table:table-cell>
          <table:table-cell table:style-name="ce15" office:value-type="float" office:value="108835.05" calcext:value-type="float">
            <text:p>108,835.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3:070101:94</text:p>
          </table:table-cell>
          <table:table-cell table:style-name="ce15" office:value-type="float" office:value="1561250.73" calcext:value-type="float">
            <text:p>1,561,250.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20103:9418</text:p>
          </table:table-cell>
          <table:table-cell table:style-name="ce15" office:value-type="float" office:value="5446958.57" calcext:value-type="float">
            <text:p>5,446,958.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00000:25</text:p>
          </table:table-cell>
          <table:table-cell table:style-name="ce15" office:value-type="float" office:value="402252.66" calcext:value-type="float">
            <text:p>402,252.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20103:9417</text:p>
          </table:table-cell>
          <table:table-cell table:style-name="ce15" office:value-type="float" office:value="4166245.58" calcext:value-type="float">
            <text:p>4,166,245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8:020102:664</text:p>
          </table:table-cell>
          <table:table-cell table:style-name="ce15" office:value-type="float" office:value="1182823.22" calcext:value-type="float">
            <text:p>1,182,823.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00000:2263</text:p>
          </table:table-cell>
          <table:table-cell table:style-name="ce15" office:value-type="float" office:value="14724889.41" calcext:value-type="float">
            <text:p>14,724,889.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70101:11353</text:p>
          </table:table-cell>
          <table:table-cell table:style-name="ce15" office:value-type="float" office:value="5421826.25" calcext:value-type="float">
            <text:p>5,421,826.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103:12122</text:p>
          </table:table-cell>
          <table:table-cell table:style-name="ce15" office:value-type="float" office:value="103652.44" calcext:value-type="float">
            <text:p>103,652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2:2370</text:p>
          </table:table-cell>
          <table:table-cell table:style-name="ce15" office:value-type="float" office:value="176633.97" calcext:value-type="float">
            <text:p>176,633.9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00000:2187</text:p>
          </table:table-cell>
          <table:table-cell table:style-name="ce15" office:value-type="float" office:value="52027556.39" calcext:value-type="float">
            <text:p>52,027,556.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90103:1794</text:p>
          </table:table-cell>
          <table:table-cell table:style-name="ce15" office:value-type="float" office:value="944915.7" calcext:value-type="float">
            <text:p>944,915.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18:6386</text:p>
          </table:table-cell>
          <table:table-cell table:style-name="ce15" office:value-type="float" office:value="6730479.78" calcext:value-type="float">
            <text:p>6,730,479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30103:7732</text:p>
          </table:table-cell>
          <table:table-cell table:style-name="ce15" office:value-type="float" office:value="9599046.81" calcext:value-type="float">
            <text:p>9,599,046.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50201:1135</text:p>
          </table:table-cell>
          <table:table-cell table:style-name="ce15" office:value-type="float" office:value="2107266.47" calcext:value-type="float">
            <text:p>2,107,266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7:011391:305</text:p>
          </table:table-cell>
          <table:table-cell table:style-name="ce15" office:value-type="float" office:value="379255654.58" calcext:value-type="float">
            <text:p>379,255,654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0:010126:781</text:p>
          </table:table-cell>
          <table:table-cell table:style-name="ce15" office:value-type="float" office:value="156028.37" calcext:value-type="float">
            <text:p>156,028.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32101:1371</text:p>
          </table:table-cell>
          <table:table-cell table:style-name="ce15" office:value-type="float" office:value="37619.01" calcext:value-type="float">
            <text:p>37,619.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0:33754</text:p>
          </table:table-cell>
          <table:table-cell table:style-name="ce15" office:value-type="float" office:value="767347.27" calcext:value-type="float">
            <text:p>767,347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9715465.65" calcext:value-type="float">
            <text:p>39,715,465.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30105:4139</text:p>
          </table:table-cell>
          <table:table-cell table:style-name="ce15" office:value-type="float" office:value="227543.73" calcext:value-type="float">
            <text:p>227,543.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40301:4465</text:p>
          </table:table-cell>
          <table:table-cell table:style-name="ce15" office:value-type="float" office:value="813841.43" calcext:value-type="float">
            <text:p>813,841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2:010209:2680</text:p>
          </table:table-cell>
          <table:table-cell table:style-name="ce15" office:value-type="float" office:value="238760.4" calcext:value-type="float">
            <text:p>238,760.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70201:3010</text:p>
          </table:table-cell>
          <table:table-cell table:style-name="ce15" office:value-type="float" office:value="10398861.83" calcext:value-type="float">
            <text:p>10,398,861.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70101:4514</text:p>
          </table:table-cell>
          <table:table-cell table:style-name="ce15" office:value-type="float" office:value="689061.2" calcext:value-type="float">
            <text:p>689,061.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70101:4513</text:p>
          </table:table-cell>
          <table:table-cell table:style-name="ce15" office:value-type="float" office:value="455911.06" calcext:value-type="float">
            <text:p>455,911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105:4140</text:p>
          </table:table-cell>
          <table:table-cell table:style-name="ce15" office:value-type="float" office:value="1273019.87" calcext:value-type="float">
            <text:p>1,273,019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50101:1984</text:p>
          </table:table-cell>
          <table:table-cell table:style-name="ce15" office:value-type="float" office:value="1029222.59" calcext:value-type="float">
            <text:p>1,029,222.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0:010120:225</text:p>
          </table:table-cell>
          <table:table-cell table:style-name="ce15" office:value-type="float" office:value="949522.56" calcext:value-type="float">
            <text:p>949,522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3:060101:1106</text:p>
          </table:table-cell>
          <table:table-cell table:style-name="ce15" office:value-type="float" office:value="1530686.51" calcext:value-type="float">
            <text:p>1,530,686.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15:6557</text:p>
          </table:table-cell>
          <table:table-cell table:style-name="ce15" office:value-type="float" office:value="229015.08" calcext:value-type="float">
            <text:p>229,015.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11:2024</text:p>
          </table:table-cell>
          <table:table-cell table:style-name="ce15" office:value-type="float" office:value="5107493.45" calcext:value-type="float">
            <text:p>5,107,493.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215:6918</text:p>
          </table:table-cell>
          <table:table-cell table:style-name="ce15" office:value-type="float" office:value="177243.06" calcext:value-type="float">
            <text:p>177,243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20108:489</text:p>
          </table:table-cell>
          <table:table-cell table:style-name="ce15" office:value-type="float" office:value="9831761.7" calcext:value-type="float">
            <text:p>9,831,761.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0901:2548</text:p>
          </table:table-cell>
          <table:table-cell table:style-name="ce15" office:value-type="float" office:value="1134408.46" calcext:value-type="float">
            <text:p>1,134,408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203:7270</text:p>
          </table:table-cell>
          <table:table-cell table:style-name="ce15" office:value-type="float" office:value="26024437.37" calcext:value-type="float">
            <text:p>26,024,437.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103:1994</text:p>
          </table:table-cell>
          <table:table-cell table:style-name="ce15" office:value-type="float" office:value="22848831.04" calcext:value-type="float">
            <text:p>22,848,831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1:4977</text:p>
          </table:table-cell>
          <table:table-cell table:style-name="ce15" office:value-type="float" office:value="531737.94" calcext:value-type="float">
            <text:p>531,737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2:3140</text:p>
          </table:table-cell>
          <table:table-cell table:style-name="ce15" office:value-type="float" office:value="9378261.82" calcext:value-type="float">
            <text:p>9,378,261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30901:2547</text:p>
          </table:table-cell>
          <table:table-cell table:style-name="ce15" office:value-type="float" office:value="1134408.46" calcext:value-type="float">
            <text:p>1,134,408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30103:7731</text:p>
          </table:table-cell>
          <table:table-cell table:style-name="ce15" office:value-type="float" office:value="5301946.2" calcext:value-type="float">
            <text:p>5,301,946.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70601:3845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18:6384</text:p>
          </table:table-cell>
          <table:table-cell table:style-name="ce15" office:value-type="float" office:value="48113790.23" calcext:value-type="float">
            <text:p>48,113,790.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1801:2846</text:p>
          </table:table-cell>
          <table:table-cell table:style-name="ce15" office:value-type="float" office:value="9820732.26" calcext:value-type="float">
            <text:p>9,820,732.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20102:666</text:p>
          </table:table-cell>
          <table:table-cell table:style-name="ce15" office:value-type="float" office:value="746849.71" calcext:value-type="float">
            <text:p>746,849.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16:11408</text:p>
          </table:table-cell>
          <table:table-cell table:style-name="ce15" office:value-type="float" office:value="1062674.96" calcext:value-type="float">
            <text:p>1,062,674.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20301:1471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3:010136:1400</text:p>
          </table:table-cell>
          <table:table-cell table:style-name="ce15" office:value-type="float" office:value="1102195.74" calcext:value-type="float">
            <text:p>1,102,195.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8:6385</text:p>
          </table:table-cell>
          <table:table-cell table:style-name="ce15" office:value-type="float" office:value="31864978.71" calcext:value-type="float">
            <text:p>31,864,978.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50701:709</text:p>
          </table:table-cell>
          <table:table-cell table:style-name="ce15" office:value-type="float" office:value="1118794.11" calcext:value-type="float">
            <text:p>1,118,794.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50701:64</text:p>
          </table:table-cell>
          <table:table-cell table:style-name="ce15" office:value-type="float" office:value="625584.48" calcext:value-type="float">
            <text:p>625,584.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50101:1679</text:p>
          </table:table-cell>
          <table:table-cell table:style-name="ce15" office:value-type="float" office:value="1033944.6" calcext:value-type="float">
            <text:p>1,033,944.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00000:226</text:p>
          </table:table-cell>
          <table:table-cell table:style-name="ce15" office:value-type="float" office:value="938769.19" calcext:value-type="float">
            <text:p>938,769.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8:439</text:p>
          </table:table-cell>
          <table:table-cell table:style-name="ce15" office:value-type="float" office:value="1024469.55" calcext:value-type="float">
            <text:p>1,024,469.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10103:12126</text:p>
          </table:table-cell>
          <table:table-cell table:style-name="ce15" office:value-type="float" office:value="228035.35" calcext:value-type="float">
            <text:p>228,035.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50102:2081</text:p>
          </table:table-cell>
          <table:table-cell table:style-name="ce15" office:value-type="float" office:value="58941.26" calcext:value-type="float">
            <text:p>58,941.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1:010102:1282</text:p>
          </table:table-cell>
          <table:table-cell table:style-name="ce15" office:value-type="float" office:value="24494747.88" calcext:value-type="float">
            <text:p>24,494,747.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40102:1198</text:p>
          </table:table-cell>
          <table:table-cell table:style-name="ce15" office:value-type="float" office:value="1487584.34" calcext:value-type="float">
            <text:p>1,487,584.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50101:1603</text:p>
          </table:table-cell>
          <table:table-cell table:style-name="ce15" office:value-type="float" office:value="1566763.39" calcext:value-type="float">
            <text:p>1,566,763.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2:000000:999</text:p>
          </table:table-cell>
          <table:table-cell table:style-name="ce15" office:value-type="float" office:value="32517946.82" calcext:value-type="float">
            <text:p>32,517,946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70601:3846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105:8856</text:p>
          </table:table-cell>
          <table:table-cell table:style-name="ce15" office:value-type="float" office:value="1764969.64" calcext:value-type="float">
            <text:p>1,764,969.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103:12127</text:p>
          </table:table-cell>
          <table:table-cell table:style-name="ce15" office:value-type="float" office:value="119200.29" calcext:value-type="float">
            <text:p>119,200.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70102:67</text:p>
          </table:table-cell>
          <table:table-cell table:style-name="ce15" office:value-type="float" office:value="3238193.95" calcext:value-type="float">
            <text:p>3,238,193.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222:8321</text:p>
          </table:table-cell>
          <table:table-cell table:style-name="ce15" office:value-type="float" office:value="1870440.53" calcext:value-type="float">
            <text:p>1,870,440.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9:31955</text:p>
          </table:table-cell>
          <table:table-cell table:style-name="ce15" office:value-type="float" office:value="837381.18" calcext:value-type="float">
            <text:p>837,381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20102:665</text:p>
          </table:table-cell>
          <table:table-cell table:style-name="ce15" office:value-type="float" office:value="512525.61" calcext:value-type="float">
            <text:p>512,525.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03:7892</text:p>
          </table:table-cell>
          <table:table-cell table:style-name="ce15" office:value-type="float" office:value="119116.56" calcext:value-type="float">
            <text:p>119,116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40108:354</text:p>
          </table:table-cell>
          <table:table-cell table:style-name="ce15" office:value-type="float" office:value="178943.59" calcext:value-type="float">
            <text:p>178,943.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50701:710</text:p>
          </table:table-cell>
          <table:table-cell table:style-name="ce15" office:value-type="float" office:value="621685.13" calcext:value-type="float">
            <text:p>621,685.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60301:2888</text:p>
          </table:table-cell>
          <table:table-cell table:style-name="ce15" office:value-type="float" office:value="657905.39" calcext:value-type="float">
            <text:p>657,905.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70101:3429</text:p>
          </table:table-cell>
          <table:table-cell table:style-name="ce15" office:value-type="float" office:value="1268859.93" calcext:value-type="float">
            <text:p>1,268,859.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16:11409</text:p>
          </table:table-cell>
          <table:table-cell table:style-name="ce15" office:value-type="float" office:value="1077506.43" calcext:value-type="float">
            <text:p>1,077,506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09:2681</text:p>
          </table:table-cell>
          <table:table-cell table:style-name="ce15" office:value-type="float" office:value="105183.33" calcext:value-type="float">
            <text:p>105,183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18:6383</text:p>
          </table:table-cell>
          <table:table-cell table:style-name="ce15" office:value-type="float" office:value="52128812.25" calcext:value-type="float">
            <text:p>52,128,812.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10202:665</text:p>
          </table:table-cell>
          <table:table-cell table:style-name="ce15" office:value-type="float" office:value="862900.38" calcext:value-type="float">
            <text:p>862,900.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10202:714</text:p>
          </table:table-cell>
          <table:table-cell table:style-name="ce15" office:value-type="float" office:value="634938.78" calcext:value-type="float">
            <text:p>634,938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10202:2842</text:p>
          </table:table-cell>
          <table:table-cell table:style-name="ce15" office:value-type="float" office:value="616357.42" calcext:value-type="float">
            <text:p>616,357.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10202:750</text:p>
          </table:table-cell>
          <table:table-cell table:style-name="ce15" office:value-type="float" office:value="554268.47" calcext:value-type="float">
            <text:p>554,268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10202:40</text:p>
          </table:table-cell>
          <table:table-cell table:style-name="ce15" office:value-type="float" office:value="758663.47" calcext:value-type="float">
            <text:p>758,663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10202:728</text:p>
          </table:table-cell>
          <table:table-cell table:style-name="ce15" office:value-type="float" office:value="504869.24" calcext:value-type="float">
            <text:p>504,869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10202:787</text:p>
          </table:table-cell>
          <table:table-cell table:style-name="ce15" office:value-type="float" office:value="713796.27" calcext:value-type="float">
            <text:p>713,796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10202:803</text:p>
          </table:table-cell>
          <table:table-cell table:style-name="ce15" office:value-type="float" office:value="569224.2" calcext:value-type="float">
            <text:p>569,224.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10202:46</text:p>
          </table:table-cell>
          <table:table-cell table:style-name="ce15" office:value-type="float" office:value="969403.32" calcext:value-type="float">
            <text:p>969,403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10202:57</text:p>
          </table:table-cell>
          <table:table-cell table:style-name="ce15" office:value-type="float" office:value="319508.81" calcext:value-type="float">
            <text:p>319,508.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10202:811</text:p>
          </table:table-cell>
          <table:table-cell table:style-name="ce15" office:value-type="float" office:value="657145.78" calcext:value-type="float">
            <text:p>657,145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10202:365</text:p>
          </table:table-cell>
          <table:table-cell table:style-name="ce15" office:value-type="float" office:value="556534.49" calcext:value-type="float">
            <text:p>556,534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10202:356</text:p>
          </table:table-cell>
          <table:table-cell table:style-name="ce15" office:value-type="float" office:value="1032398.68" calcext:value-type="float">
            <text:p>1,032,398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10202:685</text:p>
          </table:table-cell>
          <table:table-cell table:style-name="ce15" office:value-type="float" office:value="1140714.43" calcext:value-type="float">
            <text:p>1,140,714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10202:806</text:p>
          </table:table-cell>
          <table:table-cell table:style-name="ce15" office:value-type="float" office:value="893265.06" calcext:value-type="float">
            <text:p>893,265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10202:4</text:p>
          </table:table-cell>
          <table:table-cell table:style-name="ce15" office:value-type="float" office:value="628275.49" calcext:value-type="float">
            <text:p>628,275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10202:34</text:p>
          </table:table-cell>
          <table:table-cell table:style-name="ce15" office:value-type="float" office:value="457282.82" calcext:value-type="float">
            <text:p>457,282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10202:636</text:p>
          </table:table-cell>
          <table:table-cell table:style-name="ce15" office:value-type="float" office:value="1089955.58" calcext:value-type="float">
            <text:p>1,089,955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10202:345</text:p>
          </table:table-cell>
          <table:table-cell table:style-name="ce15" office:value-type="float" office:value="483115.45" calcext:value-type="float">
            <text:p>483,115.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10801:2577</text:p>
          </table:table-cell>
          <table:table-cell table:style-name="ce15" office:value-type="float" office:value="8661648.25" calcext:value-type="float">
            <text:p>8,661,648.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10202:659</text:p>
          </table:table-cell>
          <table:table-cell table:style-name="ce15" office:value-type="float" office:value="452750.78" calcext:value-type="float">
            <text:p>452,750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10202:778</text:p>
          </table:table-cell>
          <table:table-cell table:style-name="ce15" office:value-type="float" office:value="576475.47" calcext:value-type="float">
            <text:p>576,475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10202:672</text:p>
          </table:table-cell>
          <table:table-cell table:style-name="ce15" office:value-type="float" office:value="455016.8" calcext:value-type="float">
            <text:p>455,016.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10202:733</text:p>
          </table:table-cell>
          <table:table-cell table:style-name="ce15" office:value-type="float" office:value="924989.33" calcext:value-type="float">
            <text:p>924,989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10202:745</text:p>
          </table:table-cell>
          <table:table-cell table:style-name="ce15" office:value-type="float" office:value="537953.13" calcext:value-type="float">
            <text:p>537,953.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10202:805</text:p>
          </table:table-cell>
          <table:table-cell table:style-name="ce15" office:value-type="float" office:value="484928.26" calcext:value-type="float">
            <text:p>484,928.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10801:810</text:p>
          </table:table-cell>
          <table:table-cell table:style-name="ce15" office:value-type="float" office:value="8876922.12" calcext:value-type="float">
            <text:p>8,876,922.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10801:2467</text:p>
          </table:table-cell>
          <table:table-cell table:style-name="ce15" office:value-type="float" office:value="8427277.51" calcext:value-type="float">
            <text:p>8,427,277.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10202:725</text:p>
          </table:table-cell>
          <table:table-cell table:style-name="ce15" office:value-type="float" office:value="454563.6" calcext:value-type="float">
            <text:p>454,563.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10202:612</text:p>
          </table:table-cell>
          <table:table-cell table:style-name="ce15" office:value-type="float" office:value="363469.6" calcext:value-type="float">
            <text:p>363,469.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202:327</text:p>
          </table:table-cell>
          <table:table-cell table:style-name="ce15" office:value-type="float" office:value="438701.46" calcext:value-type="float">
            <text:p>438,701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10202:2840</text:p>
          </table:table-cell>
          <table:table-cell table:style-name="ce15" office:value-type="float" office:value="576928.67" calcext:value-type="float">
            <text:p>576,928.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10202:772</text:p>
          </table:table-cell>
          <table:table-cell table:style-name="ce15" office:value-type="float" office:value="744160.94" calcext:value-type="float">
            <text:p>744,160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10202:383</text:p>
          </table:table-cell>
          <table:table-cell table:style-name="ce15" office:value-type="float" office:value="817881.24" calcext:value-type="float">
            <text:p>817,881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20301:1441</text:p>
          </table:table-cell>
          <table:table-cell table:style-name="ce15" office:value-type="float" office:value="879029.69" calcext:value-type="float">
            <text:p>879,029.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20301:1434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20301:1465</text:p>
          </table:table-cell>
          <table:table-cell table:style-name="ce15" office:value-type="float" office:value="866749.49" calcext:value-type="float">
            <text:p>866,749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20301:1429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20301:1424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20301:1445</text:p>
          </table:table-cell>
          <table:table-cell table:style-name="ce15" office:value-type="float" office:value="866601.26" calcext:value-type="float">
            <text:p>866,601.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20301:1425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301:1439</text:p>
          </table:table-cell>
          <table:table-cell table:style-name="ce15" office:value-type="float" office:value="947951.05" calcext:value-type="float">
            <text:p>947,951.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20301:1430</text:p>
          </table:table-cell>
          <table:table-cell table:style-name="ce15" office:value-type="float" office:value="945691.33" calcext:value-type="float">
            <text:p>945,691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20301:1454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20301:1448</text:p>
          </table:table-cell>
          <table:table-cell table:style-name="ce15" office:value-type="float" office:value="960379.48" calcext:value-type="float">
            <text:p>960,379.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20301:1469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20301:1461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20301:1431</text:p>
          </table:table-cell>
          <table:table-cell table:style-name="ce15" office:value-type="float" office:value="943431.61" calcext:value-type="float">
            <text:p>943,431.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20301:1463</text:p>
          </table:table-cell>
          <table:table-cell table:style-name="ce15" office:value-type="float" office:value="932133.03" calcext:value-type="float">
            <text:p>932,133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20301:1462</text:p>
          </table:table-cell>
          <table:table-cell table:style-name="ce15" office:value-type="float" office:value="911795.58" calcext:value-type="float">
            <text:p>911,795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20301:1460</text:p>
          </table:table-cell>
          <table:table-cell table:style-name="ce15" office:value-type="float" office:value="911795.58" calcext:value-type="float">
            <text:p>911,795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20301:1468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10202:670</text:p>
          </table:table-cell>
          <table:table-cell table:style-name="ce15" office:value-type="float" office:value="519824.97" calcext:value-type="float">
            <text:p>519,824.9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10202:60</text:p>
          </table:table-cell>
          <table:table-cell table:style-name="ce15" office:value-type="float" office:value="461814.86" calcext:value-type="float">
            <text:p>461,814.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10202:705</text:p>
          </table:table-cell>
          <table:table-cell table:style-name="ce15" office:value-type="float" office:value="696121.32" calcext:value-type="float">
            <text:p>696,121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10202:692</text:p>
          </table:table-cell>
          <table:table-cell table:style-name="ce15" office:value-type="float" office:value="538406.33" calcext:value-type="float">
            <text:p>538,406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10202:737</text:p>
          </table:table-cell>
          <table:table-cell table:style-name="ce15" office:value-type="float" office:value="620889.46" calcext:value-type="float">
            <text:p>620,889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10202:279</text:p>
          </table:table-cell>
          <table:table-cell table:style-name="ce15" office:value-type="float" office:value="726032.79" calcext:value-type="float">
            <text:p>726,032.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10202:492</text:p>
          </table:table-cell>
          <table:table-cell table:style-name="ce15" office:value-type="float" office:value="512573.71" calcext:value-type="float">
            <text:p>512,573.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10202:336</text:p>
          </table:table-cell>
          <table:table-cell table:style-name="ce15" office:value-type="float" office:value="547470.42" calcext:value-type="float">
            <text:p>547,470.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10202:758</text:p>
          </table:table-cell>
          <table:table-cell table:style-name="ce15" office:value-type="float" office:value="680259.18" calcext:value-type="float">
            <text:p>680,259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10202:2848</text:p>
          </table:table-cell>
          <table:table-cell table:style-name="ce15" office:value-type="float" office:value="925895.74" calcext:value-type="float">
            <text:p>925,895.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10202:743</text:p>
          </table:table-cell>
          <table:table-cell table:style-name="ce15" office:value-type="float" office:value="436888.64" calcext:value-type="float">
            <text:p>436,888.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10202:381</text:p>
          </table:table-cell>
          <table:table-cell table:style-name="ce15" office:value-type="float" office:value="711983.46" calcext:value-type="float">
            <text:p>711,983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10202:342</text:p>
          </table:table-cell>
          <table:table-cell table:style-name="ce15" office:value-type="float" office:value="243823.75" calcext:value-type="float">
            <text:p>243,823.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10202:2896</text:p>
          </table:table-cell>
          <table:table-cell table:style-name="ce15" office:value-type="float" office:value="462721.27" calcext:value-type="float">
            <text:p>462,721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10202:815</text:p>
          </table:table-cell>
          <table:table-cell table:style-name="ce15" office:value-type="float" office:value="626327.91" calcext:value-type="float">
            <text:p>626,327.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10202:637</text:p>
          </table:table-cell>
          <table:table-cell table:style-name="ce15" office:value-type="float" office:value="508948.07" calcext:value-type="float">
            <text:p>508,948.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10202:776</text:p>
          </table:table-cell>
          <table:table-cell table:style-name="ce15" office:value-type="float" office:value="455923.21" calcext:value-type="float">
            <text:p>455,923.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10202:870</text:p>
          </table:table-cell>
          <table:table-cell table:style-name="ce15" office:value-type="float" office:value="686604.04" calcext:value-type="float">
            <text:p>686,604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10202:65</text:p>
          </table:table-cell>
          <table:table-cell table:style-name="ce15" office:value-type="float" office:value="332198.52" calcext:value-type="float">
            <text:p>332,198.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10202:763</text:p>
          </table:table-cell>
          <table:table-cell table:style-name="ce15" office:value-type="float" office:value="531155.07" calcext:value-type="float">
            <text:p>531,155.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10202:751</text:p>
          </table:table-cell>
          <table:table-cell table:style-name="ce15" office:value-type="float" office:value="1149778.5" calcext:value-type="float">
            <text:p>1,149,778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10202:727</text:p>
          </table:table-cell>
          <table:table-cell table:style-name="ce15" office:value-type="float" office:value="537046.72" calcext:value-type="float">
            <text:p>537,046.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10202:41</text:p>
          </table:table-cell>
          <table:table-cell table:style-name="ce15" office:value-type="float" office:value="725126.37" calcext:value-type="float">
            <text:p>725,126.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10202:377</text:p>
          </table:table-cell>
          <table:table-cell table:style-name="ce15" office:value-type="float" office:value="507135.25" calcext:value-type="float">
            <text:p>507,135.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10202:346</text:p>
          </table:table-cell>
          <table:table-cell table:style-name="ce15" office:value-type="float" office:value="646268.88" calcext:value-type="float">
            <text:p>646,268.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10202:754</text:p>
          </table:table-cell>
          <table:table-cell table:style-name="ce15" office:value-type="float" office:value="1674579.44" calcext:value-type="float">
            <text:p>1,674,579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20301:1436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20301:1457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20301:1435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20301:1456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20301:1447</text:p>
          </table:table-cell>
          <table:table-cell table:style-name="ce15" office:value-type="float" office:value="880159.55" calcext:value-type="float">
            <text:p>880,159.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20301:1467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20301:1438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444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20301:1442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20301:1450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20301:1443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20301:1433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464</text:p>
          </table:table-cell>
          <table:table-cell table:style-name="ce15" office:value-type="float" office:value="931003.17" calcext:value-type="float">
            <text:p>931,003.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10202:744</text:p>
          </table:table-cell>
          <table:table-cell table:style-name="ce15" office:value-type="float" office:value="644909.27" calcext:value-type="float">
            <text:p>644,909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10202:681</text:p>
          </table:table-cell>
          <table:table-cell table:style-name="ce15" office:value-type="float" office:value="731471.23" calcext:value-type="float">
            <text:p>731,471.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10202:683</text:p>
          </table:table-cell>
          <table:table-cell table:style-name="ce15" office:value-type="float" office:value="463174.47" calcext:value-type="float">
            <text:p>463,174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10202:786</text:p>
          </table:table-cell>
          <table:table-cell table:style-name="ce15" office:value-type="float" office:value="550642.84" calcext:value-type="float">
            <text:p>550,642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10202:332</text:p>
          </table:table-cell>
          <table:table-cell table:style-name="ce15" office:value-type="float" office:value="719687.93" calcext:value-type="float">
            <text:p>719,687.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10202:706</text:p>
          </table:table-cell>
          <table:table-cell table:style-name="ce15" office:value-type="float" office:value="455016.8" calcext:value-type="float">
            <text:p>455,016.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10202:629</text:p>
          </table:table-cell>
          <table:table-cell table:style-name="ce15" office:value-type="float" office:value="462268.06" calcext:value-type="float">
            <text:p>462,268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10202:709</text:p>
          </table:table-cell>
          <table:table-cell table:style-name="ce15" office:value-type="float" office:value="446405.92" calcext:value-type="float">
            <text:p>446,405.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10202:661</text:p>
          </table:table-cell>
          <table:table-cell table:style-name="ce15" office:value-type="float" office:value="452750.78" calcext:value-type="float">
            <text:p>452,750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10202:2873</text:p>
          </table:table-cell>
          <table:table-cell table:style-name="ce15" office:value-type="float" office:value="285518.51" calcext:value-type="float">
            <text:p>285,518.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10202:2872</text:p>
          </table:table-cell>
          <table:table-cell table:style-name="ce15" office:value-type="float" office:value="286424.92" calcext:value-type="float">
            <text:p>286,424.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10202:320</text:p>
          </table:table-cell>
          <table:table-cell table:style-name="ce15" office:value-type="float" office:value="698387.34" calcext:value-type="float">
            <text:p>698,387.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10202:693</text:p>
          </table:table-cell>
          <table:table-cell table:style-name="ce15" office:value-type="float" office:value="1058684.51" calcext:value-type="float">
            <text:p>1,058,684.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10202:780</text:p>
          </table:table-cell>
          <table:table-cell table:style-name="ce15" office:value-type="float" office:value="507588.46" calcext:value-type="float">
            <text:p>507,588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10202:2800</text:p>
          </table:table-cell>
          <table:table-cell table:style-name="ce15" office:value-type="float" office:value="618170.23" calcext:value-type="float">
            <text:p>618,170.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10202:784</text:p>
          </table:table-cell>
          <table:table-cell table:style-name="ce15" office:value-type="float" office:value="510307.69" calcext:value-type="float">
            <text:p>510,307.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10202:439</text:p>
          </table:table-cell>
          <table:table-cell table:style-name="ce15" office:value-type="float" office:value="486287.87" calcext:value-type="float">
            <text:p>486,287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0202:296</text:p>
          </table:table-cell>
          <table:table-cell table:style-name="ce15" office:value-type="float" office:value="1065029.36" calcext:value-type="float">
            <text:p>1,065,029.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10202:2867</text:p>
          </table:table-cell>
          <table:table-cell table:style-name="ce15" office:value-type="float" office:value="1146606.08" calcext:value-type="float">
            <text:p>1,146,606.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10202:766</text:p>
          </table:table-cell>
          <table:table-cell table:style-name="ce15" office:value-type="float" office:value="939038.65" calcext:value-type="float">
            <text:p>939,038.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10202:680</text:p>
          </table:table-cell>
          <table:table-cell table:style-name="ce15" office:value-type="float" office:value="455016.8" calcext:value-type="float">
            <text:p>455,016.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10202:785</text:p>
          </table:table-cell>
          <table:table-cell table:style-name="ce15" office:value-type="float" office:value="528435.84" calcext:value-type="float">
            <text:p>528,435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10202:563</text:p>
          </table:table-cell>
          <table:table-cell table:style-name="ce15" office:value-type="float" office:value="1546658.09" calcext:value-type="float">
            <text:p>1,546,658.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10202:97</text:p>
          </table:table-cell>
          <table:table-cell table:style-name="ce15" office:value-type="float" office:value="491726.32" calcext:value-type="float">
            <text:p>491,726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10202:839</text:p>
          </table:table-cell>
          <table:table-cell table:style-name="ce15" office:value-type="float" office:value="565598.57" calcext:value-type="float">
            <text:p>565,598.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20301:1432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20301:1452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20301:1437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20301:1440</text:p>
          </table:table-cell>
          <table:table-cell table:style-name="ce15" office:value-type="float" office:value="912925.44" calcext:value-type="float">
            <text:p>912,925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20301:1451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20301:1458</text:p>
          </table:table-cell>
          <table:table-cell table:style-name="ce15" office:value-type="float" office:value="910665.72" calcext:value-type="float">
            <text:p>910,665.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20301:1466</text:p>
          </table:table-cell>
          <table:table-cell table:style-name="ce15" office:value-type="float" office:value="811576.48" calcext:value-type="float">
            <text:p>811,576.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20301:1426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20301:1427</text:p>
          </table:table-cell>
          <table:table-cell table:style-name="ce15" office:value-type="float" office:value="940042.04" calcext:value-type="float">
            <text:p>940,042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20301:1428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20301:1446</text:p>
          </table:table-cell>
          <table:table-cell table:style-name="ce15" office:value-type="float" office:value="942301.76" calcext:value-type="float">
            <text:p>942,301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20301:1453</text:p>
          </table:table-cell>
          <table:table-cell table:style-name="ce15" office:value-type="float" office:value="909535.87" calcext:value-type="float">
            <text:p>909,535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20301:1470</text:p>
          </table:table-cell>
          <table:table-cell table:style-name="ce15" office:value-type="float" office:value="941171.89" calcext:value-type="float">
            <text:p>941,171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20301:1459</text:p>
          </table:table-cell>
          <table:table-cell table:style-name="ce15" office:value-type="float" office:value="914055.3" calcext:value-type="float">
            <text:p>914,055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20301:1449</text:p>
          </table:table-cell>
          <table:table-cell table:style-name="ce15" office:value-type="float" office:value="946821.18" calcext:value-type="float">
            <text:p>946,821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20301:1455</text:p>
          </table:table-cell>
          <table:table-cell table:style-name="ce15" office:value-type="float" office:value="910665.72" calcext:value-type="float">
            <text:p>910,665.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2:010202:128</text:p>
          </table:table-cell>
          <table:table-cell table:style-name="ce15" office:value-type="float" office:value="606840.13" calcext:value-type="float">
            <text:p>606,840.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10202:2391</text:p>
          </table:table-cell>
          <table:table-cell table:style-name="ce15" office:value-type="float" office:value="160091.76" calcext:value-type="float">
            <text:p>160,091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10202:2441</text:p>
          </table:table-cell>
          <table:table-cell table:style-name="ce15" office:value-type="float" office:value="597322.85" calcext:value-type="float">
            <text:p>597,322.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210401:3516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000000:2614</text:p>
          </table:table-cell>
          <table:table-cell table:style-name="ce15" office:value-type="float" office:value="605480.52" calcext:value-type="float">
            <text:p>605,480.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2:010201:596</text:p>
          </table:table-cell>
          <table:table-cell table:style-name="ce15" office:value-type="float" office:value="1630863.65" calcext:value-type="float">
            <text:p>1,630,863.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10202:2356</text:p>
          </table:table-cell>
          <table:table-cell table:style-name="ce15" office:value-type="float" office:value="515746.13" calcext:value-type="float">
            <text:p>515,746.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2:010202:2720</text:p>
          </table:table-cell>
          <table:table-cell table:style-name="ce15" office:value-type="float" office:value="1242667.88" calcext:value-type="float">
            <text:p>1,242,667.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10202:2384</text:p>
          </table:table-cell>
          <table:table-cell table:style-name="ce15" office:value-type="float" office:value="587352.36" calcext:value-type="float">
            <text:p>587,352.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2:000000:10375</text:p>
          </table:table-cell>
          <table:table-cell table:style-name="ce15" office:value-type="float" office:value="14082193.56" calcext:value-type="float">
            <text:p>14,082,193.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10202:2724</text:p>
          </table:table-cell>
          <table:table-cell table:style-name="ce15" office:value-type="float" office:value="19838298.91" calcext:value-type="float">
            <text:p>19,838,298.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10202:111</text:p>
          </table:table-cell>
          <table:table-cell table:style-name="ce15" office:value-type="float" office:value="464987.28" calcext:value-type="float">
            <text:p>464,987.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10202:18</text:p>
          </table:table-cell>
          <table:table-cell table:style-name="ce15" office:value-type="float" office:value="946743.13" calcext:value-type="float">
            <text:p>946,743.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2:010202:24</text:p>
          </table:table-cell>
          <table:table-cell table:style-name="ce15" office:value-type="float" office:value="458642.43" calcext:value-type="float">
            <text:p>458,642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2622</text:p>
          </table:table-cell>
          <table:table-cell table:style-name="ce15" office:value-type="float" office:value="199409.75" calcext:value-type="float">
            <text:p>199,409.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010202:250</text:p>
          </table:table-cell>
          <table:table-cell table:style-name="ce15" office:value-type="float" office:value="452297.57" calcext:value-type="float">
            <text:p>452,297.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00000:12347</text:p>
          </table:table-cell>
          <table:table-cell table:style-name="ce15" office:value-type="float" office:value="136033289.07" calcext:value-type="float">
            <text:p>136,033,289.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10202:153</text:p>
          </table:table-cell>
          <table:table-cell table:style-name="ce15" office:value-type="float" office:value="753678.23" calcext:value-type="float">
            <text:p>753,678.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16010</text:p>
          </table:table-cell>
          <table:table-cell table:style-name="ce15" office:value-type="float" office:value="3105061.44" calcext:value-type="float">
            <text:p>3,105,061.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00000:4386</text:p>
          </table:table-cell>
          <table:table-cell table:style-name="ce15" office:value-type="float" office:value="917284.87" calcext:value-type="float">
            <text:p>917,284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10202:253</text:p>
          </table:table-cell>
          <table:table-cell table:style-name="ce15" office:value-type="float" office:value="458642.43" calcext:value-type="float">
            <text:p>458,642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00000:4281</text:p>
          </table:table-cell>
          <table:table-cell table:style-name="ce15" office:value-type="float" office:value="393381.06" calcext:value-type="float">
            <text:p>393,381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10202:25</text:p>
          </table:table-cell>
          <table:table-cell table:style-name="ce15" office:value-type="float" office:value="452750.78" calcext:value-type="float">
            <text:p>452,750.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10202:274</text:p>
          </table:table-cell>
          <table:table-cell table:style-name="ce15" office:value-type="float" office:value="473598.16" calcext:value-type="float">
            <text:p>473,598.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10202:164</text:p>
          </table:table-cell>
          <table:table-cell table:style-name="ce15" office:value-type="float" office:value="806703.09" calcext:value-type="float">
            <text:p>806,703.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10202:2452</text:p>
          </table:table-cell>
          <table:table-cell table:style-name="ce15" office:value-type="float" office:value="720594.34" calcext:value-type="float">
            <text:p>720,594.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1:010101:3940</text:p>
          </table:table-cell>
          <table:table-cell table:style-name="ce15" office:value-type="float" office:value="6204873.19" calcext:value-type="float">
            <text:p>6,204,873.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10202:2340</text:p>
          </table:table-cell>
          <table:table-cell table:style-name="ce15" office:value-type="float" office:value="498071.18" calcext:value-type="float">
            <text:p>498,071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10202:113</text:p>
          </table:table-cell>
          <table:table-cell table:style-name="ce15" office:value-type="float" office:value="454563.6" calcext:value-type="float">
            <text:p>454,563.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10201:718</text:p>
          </table:table-cell>
          <table:table-cell table:style-name="ce15" office:value-type="float" office:value="922723.31" calcext:value-type="float">
            <text:p>922,723.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10202:16</text:p>
          </table:table-cell>
          <table:table-cell table:style-name="ce15" office:value-type="float" office:value="92453.61" calcext:value-type="float">
            <text:p>92,453.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10202:2326</text:p>
          </table:table-cell>
          <table:table-cell table:style-name="ce15" office:value-type="float" office:value="276001.23" calcext:value-type="float">
            <text:p>276,001.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10201:173</text:p>
          </table:table-cell>
          <table:table-cell table:style-name="ce15" office:value-type="float" office:value="659865" calcext:value-type="float">
            <text:p>659,865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10201:433</text:p>
          </table:table-cell>
          <table:table-cell table:style-name="ce15" office:value-type="float" office:value="690229.67" calcext:value-type="float">
            <text:p>690,229.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10202:2327</text:p>
          </table:table-cell>
          <table:table-cell table:style-name="ce15" office:value-type="float" office:value="242917.33" calcext:value-type="float">
            <text:p>242,917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10201:514</text:p>
          </table:table-cell>
          <table:table-cell table:style-name="ce15" office:value-type="float" office:value="1025985.11" calcext:value-type="float">
            <text:p>1,025,985.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10202:2338</text:p>
          </table:table-cell>
          <table:table-cell table:style-name="ce15" office:value-type="float" office:value="853836.31" calcext:value-type="float">
            <text:p>853,836.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00000:2630</text:p>
          </table:table-cell>
          <table:table-cell table:style-name="ce15" office:value-type="float" office:value="495351.96" calcext:value-type="float">
            <text:p>495,351.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10202:145</text:p>
          </table:table-cell>
          <table:table-cell table:style-name="ce15" office:value-type="float" office:value="469519.33" calcext:value-type="float">
            <text:p>469,519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10202:15</text:p>
          </table:table-cell>
          <table:table-cell table:style-name="ce15" office:value-type="float" office:value="271469.19" calcext:value-type="float">
            <text:p>271,469.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10201:478</text:p>
          </table:table-cell>
          <table:table-cell table:style-name="ce15" office:value-type="float" office:value="938585.45" calcext:value-type="float">
            <text:p>938,585.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10202:163</text:p>
          </table:table-cell>
          <table:table-cell table:style-name="ce15" office:value-type="float" office:value="921363.7" calcext:value-type="float">
            <text:p>921,363.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10202:2722</text:p>
          </table:table-cell>
          <table:table-cell table:style-name="ce15" office:value-type="float" office:value="462268.06" calcext:value-type="float">
            <text:p>462,268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10202:17</text:p>
          </table:table-cell>
          <table:table-cell table:style-name="ce15" office:value-type="float" office:value="271015.98" calcext:value-type="float">
            <text:p>271,015.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1:210401:3517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1:230101:2697</text:p>
          </table:table-cell>
          <table:table-cell table:style-name="ce15" office:value-type="float" office:value="854133.09" calcext:value-type="float">
            <text:p>854,133.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230102:3864</text:p>
          </table:table-cell>
          <table:table-cell table:style-name="ce15" office:value-type="float" office:value="410530.35" calcext:value-type="float">
            <text:p>410,530.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210401:3515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010102:7478</text:p>
          </table:table-cell>
          <table:table-cell table:style-name="ce15" office:value-type="float" office:value="2942879.94" calcext:value-type="float">
            <text:p>2,942,879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230101:2696</text:p>
          </table:table-cell>
          <table:table-cell table:style-name="ce15" office:value-type="float" office:value="849892.95" calcext:value-type="float">
            <text:p>849,892.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2:010101:2767</text:p>
          </table:table-cell>
          <table:table-cell table:style-name="ce15" office:value-type="float" office:value="248222.3" calcext:value-type="float">
            <text:p>248,222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210401:3518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1:210401:3514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010102:7477</text:p>
          </table:table-cell>
          <table:table-cell table:style-name="ce15" office:value-type="float" office:value="6845989.76" calcext:value-type="float">
            <text:p>6,845,989.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00000:2774</text:p>
          </table:table-cell>
          <table:table-cell table:style-name="ce15" office:value-type="float" office:value="382050.96" calcext:value-type="float">
            <text:p>382,050.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10202:23</text:p>
          </table:table-cell>
          <table:table-cell table:style-name="ce15" office:value-type="float" office:value="457736.02" calcext:value-type="float">
            <text:p>457,736.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2:010202:2388</text:p>
          </table:table-cell>
          <table:table-cell table:style-name="ce15" office:value-type="float" office:value="1018501.04" calcext:value-type="float">
            <text:p>1,018,501.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000000:10794</text:p>
          </table:table-cell>
          <table:table-cell table:style-name="ce15" office:value-type="float" office:value="38616582.32" calcext:value-type="float">
            <text:p>38,616,582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10202:2482</text:p>
          </table:table-cell>
          <table:table-cell table:style-name="ce15" office:value-type="float" office:value="2242982.49" calcext:value-type="float">
            <text:p>2,242,982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10202:180</text:p>
          </table:table-cell>
          <table:table-cell table:style-name="ce15" office:value-type="float" office:value="514386.52" calcext:value-type="float">
            <text:p>514,386.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775</text:p>
          </table:table-cell>
          <table:table-cell table:style-name="ce15" office:value-type="float" office:value="484021.86" calcext:value-type="float">
            <text:p>484,021.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000000:14700</text:p>
          </table:table-cell>
          <table:table-cell table:style-name="ce15" office:value-type="float" office:value="8966240.66" calcext:value-type="float">
            <text:p>8,966,240.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10202:2412</text:p>
          </table:table-cell>
          <table:table-cell table:style-name="ce15" office:value-type="float" office:value="663943.84" calcext:value-type="float">
            <text:p>663,943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1300</text:p>
          </table:table-cell>
          <table:table-cell table:style-name="ce15" office:value-type="float" office:value="1827075.89" calcext:value-type="float">
            <text:p>1,827,075.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10202:2339</text:p>
          </table:table-cell>
          <table:table-cell table:style-name="ce15" office:value-type="float" office:value="468159.72" calcext:value-type="float">
            <text:p>468,159.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010201:719</text:p>
          </table:table-cell>
          <table:table-cell table:style-name="ce15" office:value-type="float" office:value="371627.27" calcext:value-type="float">
            <text:p>371,627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10202:269</text:p>
          </table:table-cell>
          <table:table-cell table:style-name="ce15" office:value-type="float" office:value="511214.09" calcext:value-type="float">
            <text:p>511,214.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10201:3196</text:p>
          </table:table-cell>
          <table:table-cell table:style-name="ce15" office:value-type="float" office:value="528435.84" calcext:value-type="float">
            <text:p>528,435.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00000:4453</text:p>
          </table:table-cell>
          <table:table-cell table:style-name="ce15" office:value-type="float" office:value="12997282.36" calcext:value-type="float">
            <text:p>12,997,282.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010202:2769</text:p>
          </table:table-cell>
          <table:table-cell table:style-name="ce15" office:value-type="float" office:value="478583.41" calcext:value-type="float">
            <text:p>478,583.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10201:148</text:p>
          </table:table-cell>
          <table:table-cell table:style-name="ce15" office:value-type="float" office:value="1199929.3" calcext:value-type="float">
            <text:p>1,199,929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1:180201:2455</text:p>
          </table:table-cell>
          <table:table-cell table:style-name="ce15" office:value-type="float" office:value="905628.64" calcext:value-type="float">
            <text:p>905,628.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230102:3865</text:p>
          </table:table-cell>
          <table:table-cell table:style-name="ce15" office:value-type="float" office:value="427928.96" calcext:value-type="float">
            <text:p>427,928.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010102:7476</text:p>
          </table:table-cell>
          <table:table-cell table:style-name="ce15" office:value-type="float" office:value="2729331" calcext:value-type="float">
            <text:p>2,729,331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10202:143</text:p>
          </table:table-cell>
          <table:table-cell table:style-name="ce15" office:value-type="float" office:value="787215.32" calcext:value-type="float">
            <text:p>787,215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2:000000:8769</text:p>
          </table:table-cell>
          <table:table-cell table:style-name="ce15" office:value-type="float" office:value="453203.99" calcext:value-type="float">
            <text:p>453,203.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10202:247</text:p>
          </table:table-cell>
          <table:table-cell table:style-name="ce15" office:value-type="float" office:value="491726.32" calcext:value-type="float">
            <text:p>491,726.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210401:3519</text:p>
          </table:table-cell>
          <table:table-cell table:style-name="ce15" office:value-type="float" office:value="748824.03" calcext:value-type="float">
            <text:p>748,824.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9:100101:2293</text:p>
          </table:table-cell>
          <table:table-cell table:style-name="ce15" office:value-type="float" office:value="997908.48" calcext:value-type="float">
            <text:p>997,908.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0:030201:968</text:p>
          </table:table-cell>
          <table:table-cell table:style-name="ce15" office:value-type="float" office:value="361338.69" calcext:value-type="float">
            <text:p>361,338.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030201:134</text:p>
          </table:table-cell>
          <table:table-cell table:style-name="ce15" office:value-type="float" office:value="457695.68" calcext:value-type="float">
            <text:p>457,695.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010144:242</text:p>
          </table:table-cell>
          <table:table-cell table:style-name="ce15" office:value-type="float" office:value="835698.24" calcext:value-type="float">
            <text:p>835,698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200101:3522</text:p>
          </table:table-cell>
          <table:table-cell table:style-name="ce15" office:value-type="float" office:value="1743359.86" calcext:value-type="float">
            <text:p>1,743,359.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200301:1684</text:p>
          </table:table-cell>
          <table:table-cell table:style-name="ce15" office:value-type="float" office:value="2966689.9" calcext:value-type="float">
            <text:p>2,966,689.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9:040301:560</text:p>
          </table:table-cell>
          <table:table-cell table:style-name="ce15" office:value-type="float" office:value="1167993.57" calcext:value-type="float">
            <text:p>1,167,993.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110101:23</text:p>
          </table:table-cell>
          <table:table-cell table:style-name="ce15" office:value-type="float" office:value="2004023.49" calcext:value-type="float">
            <text:p>2,004,023.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150101:2326</text:p>
          </table:table-cell>
          <table:table-cell table:style-name="ce15" office:value-type="float" office:value="1535400.06" calcext:value-type="float">
            <text:p>1,535,400.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9:040301:561</text:p>
          </table:table-cell>
          <table:table-cell table:style-name="ce15" office:value-type="float" office:value="845788.45" calcext:value-type="float">
            <text:p>845,788.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9:050201:1151</text:p>
          </table:table-cell>
          <table:table-cell table:style-name="ce15" office:value-type="float" office:value="774471.26" calcext:value-type="float">
            <text:p>774,471.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0:030101:438</text:p>
          </table:table-cell>
          <table:table-cell table:style-name="ce15" office:value-type="float" office:value="685575.88" calcext:value-type="float">
            <text:p>685,575.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0:030101:355</text:p>
          </table:table-cell>
          <table:table-cell table:style-name="ce15" office:value-type="float" office:value="428484.93" calcext:value-type="float">
            <text:p>428,484.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8:100201:1498</text:p>
          </table:table-cell>
          <table:table-cell table:style-name="ce15" office:value-type="float" office:value="487230.47" calcext:value-type="float">
            <text:p>487,230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9:130101:2608</text:p>
          </table:table-cell>
          <table:table-cell table:style-name="ce15" office:value-type="float" office:value="1855322.87" calcext:value-type="float">
            <text:p>1,855,322.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4:010104:992</text:p>
          </table:table-cell>
          <table:table-cell table:style-name="ce15" office:value-type="float" office:value="1584261.59" calcext:value-type="float">
            <text:p>1,584,261.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4:010104:991</text:p>
          </table:table-cell>
          <table:table-cell table:style-name="ce15" office:value-type="float" office:value="1580120.83" calcext:value-type="float">
            <text:p>1,580,120.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4:010102:2725</text:p>
          </table:table-cell>
          <table:table-cell table:style-name="ce15" office:value-type="float" office:value="683871.92" calcext:value-type="float">
            <text:p>683,871.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4:010104:994</text:p>
          </table:table-cell>
          <table:table-cell table:style-name="ce15" office:value-type="float" office:value="1611227.27" calcext:value-type="float">
            <text:p>1,611,227.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20102:5092</text:p>
          </table:table-cell>
          <table:table-cell table:style-name="ce15" office:value-type="float" office:value="17719.81" calcext:value-type="float">
            <text:p>17,719.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4:040101:514</text:p>
          </table:table-cell>
          <table:table-cell table:style-name="ce15" office:value-type="float" office:value="376351.59" calcext:value-type="float">
            <text:p>376,351.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6:090101:2822</text:p>
          </table:table-cell>
          <table:table-cell table:style-name="ce15" office:value-type="float" office:value="707214.46" calcext:value-type="float">
            <text:p>707,214.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30102:267</text:p>
          </table:table-cell>
          <table:table-cell table:style-name="ce15" office:value-type="float" office:value="1087423.29" calcext:value-type="float">
            <text:p>1,087,423.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6:010101:2862</text:p>
          </table:table-cell>
          <table:table-cell table:style-name="ce15" office:value-type="float" office:value="933930.77" calcext:value-type="float">
            <text:p>933,930.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6:050102:2218</text:p>
          </table:table-cell>
          <table:table-cell table:style-name="ce15" office:value-type="float" office:value="977968.73" calcext:value-type="float">
            <text:p>977,968.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6:030101:6393</text:p>
          </table:table-cell>
          <table:table-cell table:style-name="ce15" office:value-type="float" office:value="454524.86" calcext:value-type="float">
            <text:p>454,524.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6:090301:1025</text:p>
          </table:table-cell>
          <table:table-cell table:style-name="ce15" office:value-type="float" office:value="768551.42" calcext:value-type="float">
            <text:p>768,551.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4:010102:13627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220101:2504</text:p>
          </table:table-cell>
          <table:table-cell table:style-name="ce15" office:value-type="float" office:value="1012997.5" calcext:value-type="float">
            <text:p>1,012,997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4:010104:993</text:p>
          </table:table-cell>
          <table:table-cell table:style-name="ce15" office:value-type="float" office:value="1509595.5" calcext:value-type="float">
            <text:p>1,509,595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4:090201:148</text:p>
          </table:table-cell>
          <table:table-cell table:style-name="ce15" office:value-type="float" office:value="945783" calcext:value-type="float">
            <text:p>945,783.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6:040201:949</text:p>
          </table:table-cell>
          <table:table-cell table:style-name="ce15" office:value-type="float" office:value="2386546.09" calcext:value-type="float">
            <text:p>2,386,546.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1:010201:1289</text:p>
          </table:table-cell>
          <table:table-cell table:style-name="ce15" office:value-type="float" office:value="16602.43" calcext:value-type="float">
            <text:p>16,602.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1:080101:3427</text:p>
          </table:table-cell>
          <table:table-cell table:style-name="ce15" office:value-type="float" office:value="166145.47" calcext:value-type="float">
            <text:p>166,145.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130201:1050</text:p>
          </table:table-cell>
          <table:table-cell table:style-name="ce15" office:value-type="float" office:value="374718.24" calcext:value-type="float">
            <text:p>374,718.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1:031101:1245</text:p>
          </table:table-cell>
          <table:table-cell table:style-name="ce15" office:value-type="float" office:value="2401579.77" calcext:value-type="float">
            <text:p>2,401,579.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1:040201:1273</text:p>
          </table:table-cell>
          <table:table-cell table:style-name="ce15" office:value-type="float" office:value="973334.64" calcext:value-type="float">
            <text:p>973,334.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010101:3342</text:p>
          </table:table-cell>
          <table:table-cell table:style-name="ce15" office:value-type="float" office:value="232515.71" calcext:value-type="float">
            <text:p>232,515.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010101:3341</text:p>
          </table:table-cell>
          <table:table-cell table:style-name="ce15" office:value-type="float" office:value="191663.58" calcext:value-type="float">
            <text:p>191,663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100501:234</text:p>
          </table:table-cell>
          <table:table-cell table:style-name="ce15" office:value-type="float" office:value="691727.08" calcext:value-type="float">
            <text:p>691,727.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040101:2259</text:p>
          </table:table-cell>
          <table:table-cell table:style-name="ce15" office:value-type="float" office:value="614474.6" calcext:value-type="float">
            <text:p>614,474.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2:010101:3340</text:p>
          </table:table-cell>
          <table:table-cell table:style-name="ce15" office:value-type="float" office:value="191663.58" calcext:value-type="float">
            <text:p>191,663.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2:070101:88</text:p>
          </table:table-cell>
          <table:table-cell table:style-name="ce15" office:value-type="float" office:value="585019.3" calcext:value-type="float">
            <text:p>585,019.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2:020103:4627</text:p>
          </table:table-cell>
          <table:table-cell table:style-name="ce15" office:value-type="float" office:value="193795.79" calcext:value-type="float">
            <text:p>193,795.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10104:12771</text:p>
          </table:table-cell>
          <table:table-cell table:style-name="ce15" office:value-type="float" office:value="716924.91" calcext:value-type="float">
            <text:p>716,924.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2:010105:238</text:p>
          </table:table-cell>
          <table:table-cell table:style-name="ce15" office:value-type="float" office:value="349202.61" calcext:value-type="float">
            <text:p>349,202.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2:020103:4626</text:p>
          </table:table-cell>
          <table:table-cell table:style-name="ce15" office:value-type="float" office:value="193795.79" calcext:value-type="float">
            <text:p>193,795.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3:140201:3964</text:p>
          </table:table-cell>
          <table:table-cell table:style-name="ce15" office:value-type="float" office:value="977671.77" calcext:value-type="float">
            <text:p>977,671.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170101:5178</text:p>
          </table:table-cell>
          <table:table-cell table:style-name="ce15" office:value-type="float" office:value="1518165.67" calcext:value-type="float">
            <text:p>1,518,165.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030401:1331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1:020102:251</text:p>
          </table:table-cell>
          <table:table-cell table:style-name="ce15" office:value-type="float" office:value="652897.82" calcext:value-type="float">
            <text:p>652,897.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1:130201:3377</text:p>
          </table:table-cell>
          <table:table-cell table:style-name="ce15" office:value-type="float" office:value="3286533.57" calcext:value-type="float">
            <text:p>3,286,533.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1:080101:3428</text:p>
          </table:table-cell>
          <table:table-cell table:style-name="ce15" office:value-type="float" office:value="1873177.18" calcext:value-type="float">
            <text:p>1,873,177.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2:010101:3343</text:p>
          </table:table-cell>
          <table:table-cell table:style-name="ce15" office:value-type="float" office:value="139676.94" calcext:value-type="float">
            <text:p>139,676.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1:010201:1295</text:p>
          </table:table-cell>
          <table:table-cell table:style-name="ce15" office:value-type="float" office:value="14942.19" calcext:value-type="float">
            <text:p>14,942.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1:010106:3378</text:p>
          </table:table-cell>
          <table:table-cell table:style-name="ce15" office:value-type="float" office:value="469294.33" calcext:value-type="float">
            <text:p>469,294.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1:100301:102</text:p>
          </table:table-cell>
          <table:table-cell table:style-name="ce15" office:value-type="float" office:value="880157.66" calcext:value-type="float">
            <text:p>880,157.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1:100301:101</text:p>
          </table:table-cell>
          <table:table-cell table:style-name="ce15" office:value-type="float" office:value="410572.29" calcext:value-type="float">
            <text:p>410,572.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2:120101:1545</text:p>
          </table:table-cell>
          <table:table-cell table:style-name="ce15" office:value-type="float" office:value="311183.55" calcext:value-type="float">
            <text:p>311,183.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140601:932</text:p>
          </table:table-cell>
          <table:table-cell table:style-name="ce15" office:value-type="float" office:value="218868700.85" calcext:value-type="float">
            <text:p>218,868,700.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0:000000:2573</text:p>
          </table:table-cell>
          <table:table-cell table:style-name="ce15" office:value-type="float" office:value="99925943137.02" calcext:value-type="float">
            <text:p>99,925,943,137.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6" office:value-type="string" calcext:value-type="string">
            <text:p>22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301: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801:4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60701: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20401:21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00000:15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40701:3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801:39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801:20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40701:3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32201:15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901:5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31801:23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100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41601:2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60601: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1701: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3:080401: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1801: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71401:16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70501:13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00000:15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201001: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30901:13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42101:6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72201: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90401: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3:060701:1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20801:7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801:56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71801:4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20104:1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090301:24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000000:27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801:5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240701:7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40601:22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61301:9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240601:23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30401:4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30401:9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30401:5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50601: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10601:3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30401:1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60101: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8:130401:9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30401:5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30401:2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30401:5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30401:5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140501:1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60501: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30401:1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140401:1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601:3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050601:5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30401:2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70301:11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80501:1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181001:1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221001: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10301:35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3:240701: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240701: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240701: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30401:23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81001:3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81001:5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6:120301:6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4:130901:13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090901:13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60701: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81001: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240601:1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81001: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240701:1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080101: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80301: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20301:6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80201:4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120501:1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30501: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308:77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201:389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7:010939: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40103:44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8:000000:11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306:78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14:7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3:030201: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101101:18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14:75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10104:33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10142: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20:75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306:78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8:78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90801:51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00000: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3:28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16:92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10:13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40103:44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6:78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306:78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00401:21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10107:1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40102:58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041801:68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90801:77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308:76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20:75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40202:1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20501:2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90501:44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306:78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60101:24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7:2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03:29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71901:5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20:76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306:78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60301:79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2301:12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2:49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70401:13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308:78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3:060101:1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01:390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40103:44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2:010211:13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10139:13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31901:3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801:77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306:78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04:15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14:15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50101:3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20113: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00000:8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90501:17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60301:101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40301:18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50101:10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103:44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20103:14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10202:7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10202:28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10202:6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10202:28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10202:28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10202:6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10202:6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10202:2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10202:6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10202:6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10202:7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10202:4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10202: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10202:6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10202: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10202:3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10202:2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10202:7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10202:6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10202:4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10202:5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10202:6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10202:3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10202:6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10202:6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10202:3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10202: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10202:6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10202:3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10202:7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10202:7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10202: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10202: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10202:6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10202:8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10202:6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10202:8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10202:8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10202:7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10202:6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10202: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10202: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20103:14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10202:3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10202:28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10202: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10202:6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10202:6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10202:6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10202: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10202:6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10202:7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10202: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10202:6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10202:3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10202:6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10202:6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10202:6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10202:2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10202:6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10202:6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10401:72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10202:28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120401:16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120301:7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120301: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120301:10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120101:4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120301:9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120101:4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120301:9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20101:44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120101:39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120101:42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20101:7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120301:9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120101:39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1:210201: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10201:27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10202:1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10202:27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10202:2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10202:2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10101:25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60201:10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10202:1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10202:2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10202:2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10202:1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10202:23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10202:23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10202:23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080101:18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10202:27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10202:1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120101:41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20101:39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120301:9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120301:10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120101:6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0:120101:6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0:120101: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120101:44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10202:2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10104: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10201:4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10202:27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010202:27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10202:1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10202:23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10202:1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8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10202:2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10202:23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10202:24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10202:23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10202:24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010202:23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10202:24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30101:7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120101:39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120101: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120101: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08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10202:27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10202:24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10202:1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10201:5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10103:8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120101:5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120301:7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1:010102:61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1:161001: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120101:5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120101:39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120401:16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120101: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120101:6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0:120101:4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0:120301:10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20101:8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0:120301:9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120101:3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120101:5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0:120101:4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1:180101:38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010202:27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10202:24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010202: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10202:2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10202:2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220102:15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10202:1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10202:24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10202:23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10202:1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10202:1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10202:23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10201:4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00000:113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00000:112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00000:84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090101:51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050101:16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160201:12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0:120101:2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9:040101:36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70101:2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240101:47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70101: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70101:24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70101:24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70101:3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70101:2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70101:24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70101:25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70101:3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70101:3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70101: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70101:25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70101: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70101: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70101:2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70101:24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70101:3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70101:2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70101:2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70101:3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70101:24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70101:24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70101:3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70101:3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70101: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70101:3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70101: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70101:24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70101:24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70101:24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70101:24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70101:25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70101:24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70101:3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70101:3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70101: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70101:25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70101:2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70101:2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70101:24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9:100101:25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0:120101: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0:120101:3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0:120101:1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70101:24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70101:3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70101:24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70101:25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70101:24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70101:3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70101:25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70301: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70101:3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70101:2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70101:25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70101:3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70101:24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8:120201:1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70101:3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70101:2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70101:24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70101:3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70101: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70101:25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70101:24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70101:24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70101:3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70101: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70101:24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70101:24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70101:25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80101:13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70101:2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70101:25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70101:3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70101:24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70101: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70101:24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70101:2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70101:3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70101:2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70101:2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70101:25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70101:25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70101:25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70101:2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70101: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70101:2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70101:2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70101:3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70101:2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0:100401:3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70101:25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70101:2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70101:3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70101:2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70101:24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70101: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70101:2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70301: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70101:24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70101:25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0:000000:17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8:120301:1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8:000000:470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70101:2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70101:24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70101:2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70101:3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70101:3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70101: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70101:24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70101:2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70101:24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70101:3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70101:2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70101: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70101:3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70101: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70101: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70101:2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70101: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70101:24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70101:3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8:030101:2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10801:4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70101:205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70101:20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70101:1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70101:24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70101:21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70101:2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70101:20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70101:21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70101:21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70101:2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70101:20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70101:21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70101:1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70101:21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70101:21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70101:205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70101:24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70101:24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70101:205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70101:24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70101:21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70101:24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70101:21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70101:1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70101:210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70101:21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70101:20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7:070101:21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070101:20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7:070101:20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7:070101:20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7:070101:21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70101:21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70101:2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7:070101:2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7:070101:1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70101:21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070101:2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7:070101:1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7:070101:2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70101:2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20105:1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70101:21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7:070101:21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130101:7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260101:4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10114:2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70101:1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7:070101:21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7:070101:2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7:070101:21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7:070101:1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7:070101:20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7:070101:21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7:070101:10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7:070101:21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7:070101:20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7:070101:1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7:070101:20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7:070101:24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7:000000:12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7:070101:21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7:070101:207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7:070101:24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7:070101: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7:070101:16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7:070101:20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7:070101:21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7:070101:20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5:050105: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070101:1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7:070101:211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7:070101:21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7:070101:213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70101:4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4:040101:8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7:070101:24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7:070101:1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7:070101:2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7:070101:24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7:070101:24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7:070101:20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7:070101:1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7:070101:21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7:070101:21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070101:1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7:070101:20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7:070101:21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040101:8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5:010106:1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7:070101:212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7:070101:24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70101:20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7:070101:1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7:070101:21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7:070101:1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7:070101:23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7:070101:2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7:070101:1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7:070101:1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7:070101:24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7:070101:20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7:070101:21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7:070101:23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7:070101:202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5:160101:61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7:070101:20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7:070101:1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7:070101:20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7:070101:1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7:070101:1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7:070101:2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7:070101:21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7:070101:21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7:070101:21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7:070101:2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7:070101:1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7:070101:20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7:070101:20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7:070101:24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7:070101:1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7:070101:20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7:070101:21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7:070101:21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7:070101:21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7:070101:20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30101:477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7:070101:21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7:070101:21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7:070101:20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7:070101:1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7:070101:20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4:080201: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5:130101:71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000000:82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7:070101:1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7:070101:20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7:070101:2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7:070101:23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7:070101:1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7:070101:1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7:070101:20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7:070101:20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7:070101:1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6:090101:4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2:101101: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020201:1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180104:5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1:010106:322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020601:2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130201:4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3:110101:45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2:130201:5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1:130201: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1:010102:89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2:090101:11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1:140301:16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030101:16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3:080101:32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1:031101:22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3:080101:32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3:110401:19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1:180102:7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02:110102:13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2:010202:28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2:010202:285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2:010801:17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070301:8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07:070301:116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7:070301:116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7:070301:14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7:070301:12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7:070301:12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7:070301:81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7:070301:8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7:070301:8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7:070301:14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7:070301:124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07:070301:8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7:070301:8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00000:103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0:020901: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1:090901:10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01:090801:10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1:090801:10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1:090801:109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01:090801:1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1:090801:1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1:090901:11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1:090801:4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1:090801: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1:090801:105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1:090801:109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1:090801:4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1:090901:10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1:090801:4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1:090801:43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1:090901:22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1:090801:7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1:090901:11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1:090801:80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01:090901:21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1:090801:106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1:090801:2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1:090801:80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1:090901:21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1:090901:10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1:090801:4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1:090901:12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01:090901:2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1:090901:1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1:090801:10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1:090801: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1:090801:15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90801:107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1:090801:9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1:090801:42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1:090801:11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1:090801:34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1:090801:114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1:090801:8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1:090901:11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1:090801:6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1:090801:5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1:090801:11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1:090801:10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1:090801:104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1:090801:43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1:090801:45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1:090801:4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1:090801:105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1:090801:81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1:090901:10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1:090801:43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1:090901:102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1:090801:44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1:090901:22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1:090801:104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1:090801:113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1:090801:38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1:090801:3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1:090901:21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090801:9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1:090801:81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1:090801:44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1:090801:43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1:090901:2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1:090801:81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1:090801:4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1:090801:106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1:090901:20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1:090801:22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1:090801:80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1:090801:4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1:090801:33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1:090801:10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1:090801:81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1:090801:114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090801:32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0:000000:43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5:010103:783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060301:66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4:010102:20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5:160101:625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5:160103:110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090801:109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1:090701:8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1:090701:7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90801:10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1:090701:8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90801:109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90701:8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090801:109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1:090701:6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1:090801:106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1:090701:6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1:090701: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1:090801:109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1:090801:10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1:090801:106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1:090701:7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1:090701:88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1:090701: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1:090701: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1:090801:109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1:090801:1080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1:090701: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1:090701: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1:090701:7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1:090701: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1:090701: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1:090701:7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1:090701:6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1:090801:1084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1:090701:8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1:090801:108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1:090701:95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090801:1069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1:090701:8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1:090701:673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1:090801:107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1:090701:97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1:090801:1091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1:090801:1042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1:090801:1046</text:p>
          </table:table-cell>
          <table:table-cell table:style-name="ce9" office:value-type="string" calcext:value-type="string" table:number-columns-spanned="2" table:number-rows-spanned="1">
            <text:p>26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A9873AEDAC7F861038A6F635FFEB8BFC833C0DE2A10F81ABAFA2526582494E9DF48586192214F7C48878164C8BC88FF4F75C805F84D5A194E044F7B56502A6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04T11:34:40</meta:creation-date>
    <dc:date>2024-05-29T08:16:14</dc:date>
    <meta:generator>LibreOffice/6.4.6.2$Linux_X86_64 LibreOffice_project/17c4c786810c925eb6e0da4181cd43069b44ed29</meta:generator>
    <meta:document-statistic meta:table-count="1" meta:cell-count="50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