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3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3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02" calcext:value-type="float">
            <text:p>60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473" calcext:value-type="float">
            <text:p>1,47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201101:458</text:p>
          </table:table-cell>
          <table:table-cell table:style-name="ce15" office:value-type="float" office:value="146301877.89" calcext:value-type="float">
            <text:p>146,301,877.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40103:642</text:p>
          </table:table-cell>
          <table:table-cell table:style-name="ce15" office:value-type="float" office:value="1143829.94" calcext:value-type="float">
            <text:p>1,143,829.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00000:2299</text:p>
          </table:table-cell>
          <table:table-cell table:style-name="ce15" office:value-type="float" office:value="4471775.15" calcext:value-type="float">
            <text:p>4,471,775.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00000:840</text:p>
          </table:table-cell>
          <table:table-cell table:style-name="ce15" office:value-type="float" office:value="991768" calcext:value-type="float">
            <text:p>991,768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90501:1882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90501:1883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50101:352</text:p>
          </table:table-cell>
          <table:table-cell table:style-name="ce15" office:value-type="float" office:value="568072643.68" calcext:value-type="float">
            <text:p>568,072,643.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20401:2207</text:p>
          </table:table-cell>
          <table:table-cell table:style-name="ce15" office:value-type="float" office:value="429677.6" calcext:value-type="float">
            <text:p>429,677.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60401:636</text:p>
          </table:table-cell>
          <table:table-cell table:style-name="ce15" office:value-type="float" office:value="482063.01" calcext:value-type="float">
            <text:p>482,063.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31901:3059</text:p>
          </table:table-cell>
          <table:table-cell table:style-name="ce15" office:value-type="float" office:value="70950" calcext:value-type="float">
            <text:p>70,95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60401:647</text:p>
          </table:table-cell>
          <table:table-cell table:style-name="ce15" office:value-type="float" office:value="482063.01" calcext:value-type="float">
            <text:p>482,063.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60401:644</text:p>
          </table:table-cell>
          <table:table-cell table:style-name="ce15" office:value-type="float" office:value="485286.45" calcext:value-type="float">
            <text:p>485,286.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41501:1889</text:p>
          </table:table-cell>
          <table:table-cell table:style-name="ce15" office:value-type="float" office:value="586373.2" calcext:value-type="float">
            <text:p>586,373.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50801:1648</text:p>
          </table:table-cell>
          <table:table-cell table:style-name="ce15" office:value-type="float" office:value="689334.06" calcext:value-type="float">
            <text:p>689,334.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60401:638</text:p>
          </table:table-cell>
          <table:table-cell table:style-name="ce15" office:value-type="float" office:value="189303.84" calcext:value-type="float">
            <text:p>189,303.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60401:645</text:p>
          </table:table-cell>
          <table:table-cell table:style-name="ce15" office:value-type="float" office:value="482063.01" calcext:value-type="float">
            <text:p>482,063.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42101:741</text:p>
          </table:table-cell>
          <table:table-cell table:style-name="ce15" office:value-type="float" office:value="796278.13" calcext:value-type="float">
            <text:p>796,278.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60201:60</text:p>
          </table:table-cell>
          <table:table-cell table:style-name="ce15" office:value-type="float" office:value="157103475.2" calcext:value-type="float">
            <text:p>157,103,475.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60401:646</text:p>
          </table:table-cell>
          <table:table-cell table:style-name="ce15" office:value-type="float" office:value="482063.01" calcext:value-type="float">
            <text:p>482,063.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00000:8831</text:p>
          </table:table-cell>
          <table:table-cell table:style-name="ce15" office:value-type="float" office:value="500915.96" calcext:value-type="float">
            <text:p>500,915.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41801:51</text:p>
          </table:table-cell>
          <table:table-cell table:style-name="ce15" office:value-type="float" office:value="672011.69" calcext:value-type="float">
            <text:p>672,011.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20501:1554</text:p>
          </table:table-cell>
          <table:table-cell table:style-name="ce15" office:value-type="float" office:value="222000" calcext:value-type="float">
            <text:p>222,0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20501:1553</text:p>
          </table:table-cell>
          <table:table-cell table:style-name="ce15" office:value-type="float" office:value="111000" calcext:value-type="float">
            <text:p>111,0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32401:1387</text:p>
          </table:table-cell>
          <table:table-cell table:style-name="ce15" office:value-type="float" office:value="553849.4" calcext:value-type="float">
            <text:p>553,849.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41401:3007</text:p>
          </table:table-cell>
          <table:table-cell table:style-name="ce15" office:value-type="float" office:value="978499.15" calcext:value-type="float">
            <text:p>978,499.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60401:642</text:p>
          </table:table-cell>
          <table:table-cell table:style-name="ce15" office:value-type="float" office:value="487850.55" calcext:value-type="float">
            <text:p>487,850.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60401:643</text:p>
          </table:table-cell>
          <table:table-cell table:style-name="ce15" office:value-type="float" office:value="487752.87" calcext:value-type="float">
            <text:p>487,752.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60401:640</text:p>
          </table:table-cell>
          <table:table-cell table:style-name="ce15" office:value-type="float" office:value="482063.01" calcext:value-type="float">
            <text:p>482,063.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60401:635</text:p>
          </table:table-cell>
          <table:table-cell table:style-name="ce15" office:value-type="float" office:value="482063.01" calcext:value-type="float">
            <text:p>482,063.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60401:639</text:p>
          </table:table-cell>
          <table:table-cell table:style-name="ce15" office:value-type="float" office:value="295982.61" calcext:value-type="float">
            <text:p>295,982.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60401:641</text:p>
          </table:table-cell>
          <table:table-cell table:style-name="ce15" office:value-type="float" office:value="485530.65" calcext:value-type="float">
            <text:p>485,530.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60401:637</text:p>
          </table:table-cell>
          <table:table-cell table:style-name="ce15" office:value-type="float" office:value="482063.01" calcext:value-type="float">
            <text:p>482,063.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9:000000:5930</text:p>
          </table:table-cell>
          <table:table-cell table:style-name="ce15" office:value-type="float" office:value="889200" calcext:value-type="float">
            <text:p>889,2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00000:16008</text:p>
          </table:table-cell>
          <table:table-cell table:style-name="ce15" office:value-type="float" office:value="298709.28" calcext:value-type="float">
            <text:p>298,709.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8:060401:15</text:p>
          </table:table-cell>
          <table:table-cell table:style-name="ce15" office:value-type="float" office:value="10579698.37" calcext:value-type="float">
            <text:p>10,579,698.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8:040101:526</text:p>
          </table:table-cell>
          <table:table-cell table:style-name="ce15" office:value-type="float" office:value="181202688.94" calcext:value-type="float">
            <text:p>181,202,688.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61301:1013</text:p>
          </table:table-cell>
          <table:table-cell table:style-name="ce15" office:value-type="float" office:value="7546966.65" calcext:value-type="float">
            <text:p>7,546,966.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000000:4531</text:p>
          </table:table-cell>
          <table:table-cell table:style-name="ce15" office:value-type="float" office:value="132700" calcext:value-type="float">
            <text:p>132,7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00000:16009</text:p>
          </table:table-cell>
          <table:table-cell table:style-name="ce15" office:value-type="float" office:value="204700.2" calcext:value-type="float">
            <text:p>204,700.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040401:1186</text:p>
          </table:table-cell>
          <table:table-cell table:style-name="ce15" office:value-type="float" office:value="504927.7" calcext:value-type="float">
            <text:p>504,927.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200301:169</text:p>
          </table:table-cell>
          <table:table-cell table:style-name="ce15" office:value-type="float" office:value="564438037.5" calcext:value-type="float">
            <text:p>564,438,037.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100301:727</text:p>
          </table:table-cell>
          <table:table-cell table:style-name="ce15" office:value-type="float" office:value="361702.84" calcext:value-type="float">
            <text:p>361,702.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40401:1167</text:p>
          </table:table-cell>
          <table:table-cell table:style-name="ce15" office:value-type="float" office:value="509696.4" calcext:value-type="float">
            <text:p>509,696.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150301:465</text:p>
          </table:table-cell>
          <table:table-cell table:style-name="ce15" office:value-type="float" office:value="211980" calcext:value-type="float">
            <text:p>211,98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9:000000:5928</text:p>
          </table:table-cell>
          <table:table-cell table:style-name="ce15" office:value-type="float" office:value="2689479" calcext:value-type="float">
            <text:p>2,689,479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260301:2349</text:p>
          </table:table-cell>
          <table:table-cell table:style-name="ce15" office:value-type="float" office:value="709611.68" calcext:value-type="float">
            <text:p>709,611.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8:040301:4752</text:p>
          </table:table-cell>
          <table:table-cell table:style-name="ce15" office:value-type="float" office:value="503676.46" calcext:value-type="float">
            <text:p>503,676.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9:000000:5929</text:p>
          </table:table-cell>
          <table:table-cell table:style-name="ce15" office:value-type="float" office:value="888907.5" calcext:value-type="float">
            <text:p>888,907.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000000:10136</text:p>
          </table:table-cell>
          <table:table-cell table:style-name="ce15" office:value-type="float" office:value="726449.76" calcext:value-type="float">
            <text:p>726,449.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090301:261</text:p>
          </table:table-cell>
          <table:table-cell table:style-name="ce15" office:value-type="float" office:value="264051.8" calcext:value-type="float">
            <text:p>264,051.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8:060401:756</text:p>
          </table:table-cell>
          <table:table-cell table:style-name="ce15" office:value-type="float" office:value="350952.24" calcext:value-type="float">
            <text:p>350,952.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000000:7225</text:p>
          </table:table-cell>
          <table:table-cell table:style-name="ce15" office:value-type="float" office:value="135040.5" calcext:value-type="float">
            <text:p>135,040.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260301:328</text:p>
          </table:table-cell>
          <table:table-cell table:style-name="ce15" office:value-type="float" office:value="607430" calcext:value-type="float">
            <text:p>607,43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100301:728</text:p>
          </table:table-cell>
          <table:table-cell table:style-name="ce15" office:value-type="float" office:value="361680.9" calcext:value-type="float">
            <text:p>361,680.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000000:16007</text:p>
          </table:table-cell>
          <table:table-cell table:style-name="ce15" office:value-type="float" office:value="430901.1" calcext:value-type="float">
            <text:p>430,901.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000000:923</text:p>
          </table:table-cell>
          <table:table-cell table:style-name="ce15" office:value-type="float" office:value="81004132.24" calcext:value-type="float">
            <text:p>81,004,132.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030501:2736</text:p>
          </table:table-cell>
          <table:table-cell table:style-name="ce15" office:value-type="float" office:value="4297228" calcext:value-type="float">
            <text:p>4,297,228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00000:4915</text:p>
          </table:table-cell>
          <table:table-cell table:style-name="ce15" office:value-type="float" office:value="93895.23" calcext:value-type="float">
            <text:p>93,895.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8:120701:2266</text:p>
          </table:table-cell>
          <table:table-cell table:style-name="ce15" office:value-type="float" office:value="33966" calcext:value-type="float">
            <text:p>33,966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00000:10134</text:p>
          </table:table-cell>
          <table:table-cell table:style-name="ce15" office:value-type="float" office:value="483517.45" calcext:value-type="float">
            <text:p>483,517.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050501:3165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050501:3156</text:p>
          </table:table-cell>
          <table:table-cell table:style-name="ce15" office:value-type="float" office:value="85785.7" calcext:value-type="float">
            <text:p>85,785.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050501:3163</text:p>
          </table:table-cell>
          <table:table-cell table:style-name="ce15" office:value-type="float" office:value="85845.69" calcext:value-type="float">
            <text:p>85,845.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050501:3166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050501:3158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050501:3161</text:p>
          </table:table-cell>
          <table:table-cell table:style-name="ce15" office:value-type="float" office:value="85734.28" calcext:value-type="float">
            <text:p>85,734.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050501:3155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180501:979</text:p>
          </table:table-cell>
          <table:table-cell table:style-name="ce15" office:value-type="float" office:value="987067.86" calcext:value-type="float">
            <text:p>987,067.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050501:3164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050501:3153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050501:3157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050501:3152</text:p>
          </table:table-cell>
          <table:table-cell table:style-name="ce15" office:value-type="float" office:value="85700" calcext:value-type="float">
            <text:p>85,70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050501:3154</text:p>
          </table:table-cell>
          <table:table-cell table:style-name="ce15" office:value-type="float" office:value="85708.57" calcext:value-type="float">
            <text:p>85,708.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050501:3160</text:p>
          </table:table-cell>
          <table:table-cell table:style-name="ce15" office:value-type="float" office:value="85734.28" calcext:value-type="float">
            <text:p>85,734.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050501:3162</text:p>
          </table:table-cell>
          <table:table-cell table:style-name="ce15" office:value-type="float" office:value="135568.83" calcext:value-type="float">
            <text:p>135,568.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050501:3159</text:p>
          </table:table-cell>
          <table:table-cell table:style-name="ce15" office:value-type="float" office:value="85717.14" calcext:value-type="float">
            <text:p>85,717.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4:100301:1927</text:p>
          </table:table-cell>
          <table:table-cell table:style-name="ce15" office:value-type="float" office:value="639744.82" calcext:value-type="float">
            <text:p>639,744.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5:110701:386</text:p>
          </table:table-cell>
          <table:table-cell table:style-name="ce15" office:value-type="float" office:value="257508.9" calcext:value-type="float">
            <text:p>257,508.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5:161501:700</text:p>
          </table:table-cell>
          <table:table-cell table:style-name="ce15" office:value-type="float" office:value="409391.08" calcext:value-type="float">
            <text:p>409,391.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4:090901:109</text:p>
          </table:table-cell>
          <table:table-cell table:style-name="ce15" office:value-type="float" office:value="1470693" calcext:value-type="float">
            <text:p>1,470,693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5:161201:156</text:p>
          </table:table-cell>
          <table:table-cell table:style-name="ce15" office:value-type="float" office:value="446915.72" calcext:value-type="float">
            <text:p>446,915.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4:100301:1926</text:p>
          </table:table-cell>
          <table:table-cell table:style-name="ce15" office:value-type="float" office:value="1641573.44" calcext:value-type="float">
            <text:p>1,641,573.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4:120301:964</text:p>
          </table:table-cell>
          <table:table-cell table:style-name="ce15" office:value-type="float" office:value="631646.2" calcext:value-type="float">
            <text:p>631,646.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5:161501:695</text:p>
          </table:table-cell>
          <table:table-cell table:style-name="ce15" office:value-type="float" office:value="262148.04" calcext:value-type="float">
            <text:p>262,148.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1:031501:3564</text:p>
          </table:table-cell>
          <table:table-cell table:style-name="ce15" office:value-type="float" office:value="66150" calcext:value-type="float">
            <text:p>66,150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160301:438</text:p>
          </table:table-cell>
          <table:table-cell table:style-name="ce15" office:value-type="float" office:value="583715.68" calcext:value-type="float">
            <text:p>583,715.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2:050901:315</text:p>
          </table:table-cell>
          <table:table-cell table:style-name="ce15" office:value-type="float" office:value="609795768.5" calcext:value-type="float">
            <text:p>609,795,768.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210401:70</text:p>
          </table:table-cell>
          <table:table-cell table:style-name="ce15" office:value-type="float" office:value="385536.54" calcext:value-type="float">
            <text:p>385,536.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2:050801:1116</text:p>
          </table:table-cell>
          <table:table-cell table:style-name="ce15" office:value-type="float" office:value="1523993.36" calcext:value-type="float">
            <text:p>1,523,993.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4:090101:676</text:p>
          </table:table-cell>
          <table:table-cell table:style-name="ce15" office:value-type="float" office:value="461172.31" calcext:value-type="float">
            <text:p>461,172.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9:010104:230</text:p>
          </table:table-cell>
          <table:table-cell table:style-name="ce15" office:value-type="float" office:value="525031.91" calcext:value-type="float">
            <text:p>525,031.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220106:38</text:p>
          </table:table-cell>
          <table:table-cell table:style-name="ce15" office:value-type="float" office:value="3135782.83" calcext:value-type="float">
            <text:p>3,135,782.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10112:108</text:p>
          </table:table-cell>
          <table:table-cell table:style-name="ce15" office:value-type="float" office:value="593545.05" calcext:value-type="float">
            <text:p>593,545.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4:090101:677</text:p>
          </table:table-cell>
          <table:table-cell table:style-name="ce15" office:value-type="float" office:value="461172.31" calcext:value-type="float">
            <text:p>461,172.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4:090101:695</text:p>
          </table:table-cell>
          <table:table-cell table:style-name="ce15" office:value-type="float" office:value="461172.31" calcext:value-type="float">
            <text:p>461,172.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10103:3391</text:p>
          </table:table-cell>
          <table:table-cell table:style-name="ce15" office:value-type="float" office:value="1490216.31" calcext:value-type="float">
            <text:p>1,490,216.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5:030401:716</text:p>
          </table:table-cell>
          <table:table-cell table:style-name="ce15" office:value-type="float" office:value="520202.55" calcext:value-type="float">
            <text:p>520,202.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2:000000:3918</text:p>
          </table:table-cell>
          <table:table-cell table:style-name="ce15" office:value-type="float" office:value="4073754.75" calcext:value-type="float">
            <text:p>4,073,754.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209:2287</text:p>
          </table:table-cell>
          <table:table-cell table:style-name="ce15" office:value-type="float" office:value="1045375" calcext:value-type="float">
            <text:p>1,045,375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40103:1719</text:p>
          </table:table-cell>
          <table:table-cell table:style-name="ce15" office:value-type="float" office:value="774838.52" calcext:value-type="float">
            <text:p>774,838.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209:1540</text:p>
          </table:table-cell>
          <table:table-cell table:style-name="ce15" office:value-type="float" office:value="924855.57" calcext:value-type="float">
            <text:p>924,855.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207:521</text:p>
          </table:table-cell>
          <table:table-cell table:style-name="ce15" office:value-type="float" office:value="1049304.98" calcext:value-type="float">
            <text:p>1,049,304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207:96</text:p>
          </table:table-cell>
          <table:table-cell table:style-name="ce15" office:value-type="float" office:value="1054544.96" calcext:value-type="float">
            <text:p>1,054,544.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200901:1221</text:p>
          </table:table-cell>
          <table:table-cell table:style-name="ce15" office:value-type="float" office:value="758136.59" calcext:value-type="float">
            <text:p>758,136.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200901:1217</text:p>
          </table:table-cell>
          <table:table-cell table:style-name="ce15" office:value-type="float" office:value="741706.38" calcext:value-type="float">
            <text:p>741,706.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200901:1230</text:p>
          </table:table-cell>
          <table:table-cell table:style-name="ce15" office:value-type="float" office:value="706498.8" calcext:value-type="float">
            <text:p>706,498.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200901:1228</text:p>
          </table:table-cell>
          <table:table-cell table:style-name="ce15" office:value-type="float" office:value="721755.42" calcext:value-type="float">
            <text:p>721,755.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200901:1222</text:p>
          </table:table-cell>
          <table:table-cell table:style-name="ce15" office:value-type="float" office:value="713540.31" calcext:value-type="float">
            <text:p>713,540.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200901:1224</text:p>
          </table:table-cell>
          <table:table-cell table:style-name="ce15" office:value-type="float" office:value="728796.93" calcext:value-type="float">
            <text:p>728,796.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200901:1220</text:p>
          </table:table-cell>
          <table:table-cell table:style-name="ce15" office:value-type="float" office:value="783955.47" calcext:value-type="float">
            <text:p>783,955.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207:945</text:p>
          </table:table-cell>
          <table:table-cell table:style-name="ce15" office:value-type="float" office:value="1049304.98" calcext:value-type="float">
            <text:p>1,049,304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208:38</text:p>
          </table:table-cell>
          <table:table-cell table:style-name="ce15" office:value-type="float" office:value="889485.75" calcext:value-type="float">
            <text:p>889,485.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207:428</text:p>
          </table:table-cell>
          <table:table-cell table:style-name="ce15" office:value-type="float" office:value="899965.7" calcext:value-type="float">
            <text:p>899,965.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207:925</text:p>
          </table:table-cell>
          <table:table-cell table:style-name="ce15" office:value-type="float" office:value="1062404.91" calcext:value-type="float">
            <text:p>1,062,404.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00000:2314</text:p>
          </table:table-cell>
          <table:table-cell table:style-name="ce15" office:value-type="float" office:value="787306.23" calcext:value-type="float">
            <text:p>787,306.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2:010209:383</text:p>
          </table:table-cell>
          <table:table-cell table:style-name="ce15" office:value-type="float" office:value="922235.58" calcext:value-type="float">
            <text:p>922,235.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207:668</text:p>
          </table:table-cell>
          <table:table-cell table:style-name="ce15" office:value-type="float" office:value="1049304.98" calcext:value-type="float">
            <text:p>1,049,304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10124:6765</text:p>
          </table:table-cell>
          <table:table-cell table:style-name="ce15" office:value-type="float" office:value="463948.05" calcext:value-type="float">
            <text:p>463,948.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40103:5909</text:p>
          </table:table-cell>
          <table:table-cell table:style-name="ce15" office:value-type="float" office:value="584764.98" calcext:value-type="float">
            <text:p>584,764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5:060201:5188</text:p>
          </table:table-cell>
          <table:table-cell table:style-name="ce15" office:value-type="float" office:value="5557520.13" calcext:value-type="float">
            <text:p>5,557,520.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208:486</text:p>
          </table:table-cell>
          <table:table-cell table:style-name="ce15" office:value-type="float" office:value="1080744.83" calcext:value-type="float">
            <text:p>1,080,744.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3:010108:5437</text:p>
          </table:table-cell>
          <table:table-cell table:style-name="ce15" office:value-type="float" office:value="19611.2" calcext:value-type="float">
            <text:p>19,611.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200901:1225</text:p>
          </table:table-cell>
          <table:table-cell table:style-name="ce15" office:value-type="float" office:value="536328.82" calcext:value-type="float">
            <text:p>536,328.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200901:1218</text:p>
          </table:table-cell>
          <table:table-cell table:style-name="ce15" office:value-type="float" office:value="734664.86" calcext:value-type="float">
            <text:p>734,664.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7:010946:1421</text:p>
          </table:table-cell>
          <table:table-cell table:style-name="ce15" office:value-type="float" office:value="490108.84" calcext:value-type="float">
            <text:p>490,108.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200901:1229</text:p>
          </table:table-cell>
          <table:table-cell table:style-name="ce15" office:value-type="float" office:value="902487.67" calcext:value-type="float">
            <text:p>902,487.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200901:1215</text:p>
          </table:table-cell>
          <table:table-cell table:style-name="ce15" office:value-type="float" office:value="710019.56" calcext:value-type="float">
            <text:p>710,019.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4:110101:998</text:p>
          </table:table-cell>
          <table:table-cell table:style-name="ce15" office:value-type="float" office:value="2889975.13" calcext:value-type="float">
            <text:p>2,889,975.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0:010109:379</text:p>
          </table:table-cell>
          <table:table-cell table:style-name="ce15" office:value-type="float" office:value="697092.25" calcext:value-type="float">
            <text:p>697,092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215:6917</text:p>
          </table:table-cell>
          <table:table-cell table:style-name="ce15" office:value-type="float" office:value="3314258.32" calcext:value-type="float">
            <text:p>3,314,258.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215:6916</text:p>
          </table:table-cell>
          <table:table-cell table:style-name="ce15" office:value-type="float" office:value="283223.44" calcext:value-type="float">
            <text:p>283,223.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5:010111:2022</text:p>
          </table:table-cell>
          <table:table-cell table:style-name="ce15" office:value-type="float" office:value="666764.81" calcext:value-type="float">
            <text:p>666,764.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200901:1226</text:p>
          </table:table-cell>
          <table:table-cell table:style-name="ce15" office:value-type="float" office:value="705325.21" calcext:value-type="float">
            <text:p>705,325.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200901:1223</text:p>
          </table:table-cell>
          <table:table-cell table:style-name="ce15" office:value-type="float" office:value="717061.07" calcext:value-type="float">
            <text:p>717,061.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10309:779</text:p>
          </table:table-cell>
          <table:table-cell table:style-name="ce15" office:value-type="float" office:value="2118281.01" calcext:value-type="float">
            <text:p>2,118,281.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4:090101:392</text:p>
          </table:table-cell>
          <table:table-cell table:style-name="ce15" office:value-type="float" office:value="461172.31" calcext:value-type="float">
            <text:p>461,172.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5:051001:1180</text:p>
          </table:table-cell>
          <table:table-cell table:style-name="ce15" office:value-type="float" office:value="1229903.08" calcext:value-type="float">
            <text:p>1,229,903.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0:010126:786</text:p>
          </table:table-cell>
          <table:table-cell table:style-name="ce15" office:value-type="float" office:value="169641.08" calcext:value-type="float">
            <text:p>169,641.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2:010312:1416</text:p>
          </table:table-cell>
          <table:table-cell table:style-name="ce15" office:value-type="float" office:value="2686757.37" calcext:value-type="float">
            <text:p>2,686,757.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10207:702</text:p>
          </table:table-cell>
          <table:table-cell table:style-name="ce15" office:value-type="float" office:value="1334951.91" calcext:value-type="float">
            <text:p>1,334,951.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10207:661</text:p>
          </table:table-cell>
          <table:table-cell table:style-name="ce15" office:value-type="float" office:value="1095154.76" calcext:value-type="float">
            <text:p>1,095,154.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2:010207:604</text:p>
          </table:table-cell>
          <table:table-cell table:style-name="ce15" office:value-type="float" office:value="1049304.98" calcext:value-type="float">
            <text:p>1,049,304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8:010151:198</text:p>
          </table:table-cell>
          <table:table-cell table:style-name="ce15" office:value-type="float" office:value="691706.92" calcext:value-type="float">
            <text:p>691,706.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2:010207:437</text:p>
          </table:table-cell>
          <table:table-cell table:style-name="ce15" office:value-type="float" office:value="919615.6" calcext:value-type="float">
            <text:p>919,615.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2:010207:779</text:p>
          </table:table-cell>
          <table:table-cell table:style-name="ce15" office:value-type="float" office:value="1000596.79" calcext:value-type="float">
            <text:p>1,000,596.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2:000000:259</text:p>
          </table:table-cell>
          <table:table-cell table:style-name="ce15" office:value-type="float" office:value="911755.63" calcext:value-type="float">
            <text:p>911,755.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4:070101:708</text:p>
          </table:table-cell>
          <table:table-cell table:style-name="ce15" office:value-type="float" office:value="1611939.97" calcext:value-type="float">
            <text:p>1,611,939.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2:000000:2119</text:p>
          </table:table-cell>
          <table:table-cell table:style-name="ce15" office:value-type="float" office:value="72595288.09" calcext:value-type="float">
            <text:p>72,595,288.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2:010207:840</text:p>
          </table:table-cell>
          <table:table-cell table:style-name="ce15" office:value-type="float" office:value="1049304.98" calcext:value-type="float">
            <text:p>1,049,304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2:010217:2174</text:p>
          </table:table-cell>
          <table:table-cell table:style-name="ce15" office:value-type="float" office:value="1049304.98" calcext:value-type="float">
            <text:p>1,049,304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8:010178:217</text:p>
          </table:table-cell>
          <table:table-cell table:style-name="ce15" office:value-type="float" office:value="5804318.7" calcext:value-type="float">
            <text:p>5,804,318.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4:010114:397</text:p>
          </table:table-cell>
          <table:table-cell table:style-name="ce15" office:value-type="float" office:value="19310365.67" calcext:value-type="float">
            <text:p>19,310,365.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4:010114:1327</text:p>
          </table:table-cell>
          <table:table-cell table:style-name="ce15" office:value-type="float" office:value="48681.36" calcext:value-type="float">
            <text:p>48,681.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10205:10</text:p>
          </table:table-cell>
          <table:table-cell table:style-name="ce15" office:value-type="float" office:value="1955880.31" calcext:value-type="float">
            <text:p>1,955,880.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40103:3970</text:p>
          </table:table-cell>
          <table:table-cell table:style-name="ce15" office:value-type="float" office:value="19648682.85" calcext:value-type="float">
            <text:p>19,648,682.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7:010227:919</text:p>
          </table:table-cell>
          <table:table-cell table:style-name="ce15" office:value-type="float" office:value="273308.49" calcext:value-type="float">
            <text:p>273,308.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3:070301:1452</text:p>
          </table:table-cell>
          <table:table-cell table:style-name="ce15" office:value-type="float" office:value="972305.22" calcext:value-type="float">
            <text:p>972,305.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3:120401:392</text:p>
          </table:table-cell>
          <table:table-cell table:style-name="ce15" office:value-type="float" office:value="67673.67" calcext:value-type="float">
            <text:p>67,673.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3:070301:1492</text:p>
          </table:table-cell>
          <table:table-cell table:style-name="ce15" office:value-type="float" office:value="1458457.82" calcext:value-type="float">
            <text:p>1,458,457.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5:010104:1022</text:p>
          </table:table-cell>
          <table:table-cell table:style-name="ce15" office:value-type="float" office:value="4676059.51" calcext:value-type="float">
            <text:p>4,676,059.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3:090102:1269</text:p>
          </table:table-cell>
          <table:table-cell table:style-name="ce15" office:value-type="float" office:value="1586072.81" calcext:value-type="float">
            <text:p>1,586,072.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3:010156:1225</text:p>
          </table:table-cell>
          <table:table-cell table:style-name="ce15" office:value-type="float" office:value="138940.86" calcext:value-type="float">
            <text:p>138,940.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100501:1145</text:p>
          </table:table-cell>
          <table:table-cell table:style-name="ce15" office:value-type="float" office:value="2946616.57" calcext:value-type="float">
            <text:p>2,946,616.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5:010111:2023</text:p>
          </table:table-cell>
          <table:table-cell table:style-name="ce15" office:value-type="float" office:value="668613.63" calcext:value-type="float">
            <text:p>668,613.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3:050201:1347</text:p>
          </table:table-cell>
          <table:table-cell table:style-name="ce15" office:value-type="float" office:value="690242.23" calcext:value-type="float">
            <text:p>690,242.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2:010204:14114</text:p>
          </table:table-cell>
          <table:table-cell table:style-name="ce15" office:value-type="float" office:value="2544397.52" calcext:value-type="float">
            <text:p>2,544,397.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2:010208:885</text:p>
          </table:table-cell>
          <table:table-cell table:style-name="ce15" office:value-type="float" office:value="1047994.98" calcext:value-type="float">
            <text:p>1,047,994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2:010207:1701</text:p>
          </table:table-cell>
          <table:table-cell table:style-name="ce15" office:value-type="float" office:value="1067644.89" calcext:value-type="float">
            <text:p>1,067,644.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2:010207:2344</text:p>
          </table:table-cell>
          <table:table-cell table:style-name="ce15" office:value-type="float" office:value="1049304.98" calcext:value-type="float">
            <text:p>1,049,304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2:010207:579</text:p>
          </table:table-cell>
          <table:table-cell table:style-name="ce15" office:value-type="float" office:value="1049304.98" calcext:value-type="float">
            <text:p>1,049,304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2:010207:359</text:p>
          </table:table-cell>
          <table:table-cell table:style-name="ce15" office:value-type="float" office:value="1050614.97" calcext:value-type="float">
            <text:p>1,050,614.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2:010208:2148</text:p>
          </table:table-cell>
          <table:table-cell table:style-name="ce15" office:value-type="float" office:value="1067644.89" calcext:value-type="float">
            <text:p>1,067,644.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2:010108:13867</text:p>
          </table:table-cell>
          <table:table-cell table:style-name="ce15" office:value-type="float" office:value="39986570.38" calcext:value-type="float">
            <text:p>39,986,570.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2:010207:752</text:p>
          </table:table-cell>
          <table:table-cell table:style-name="ce15" office:value-type="float" office:value="1062404.91" calcext:value-type="float">
            <text:p>1,062,404.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2:010209:1423</text:p>
          </table:table-cell>
          <table:table-cell table:style-name="ce15" office:value-type="float" office:value="829226.03" calcext:value-type="float">
            <text:p>829,226.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2:010207:776</text:p>
          </table:table-cell>
          <table:table-cell table:style-name="ce15" office:value-type="float" office:value="1061094.92" calcext:value-type="float">
            <text:p>1,061,094.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4:010114:1329</text:p>
          </table:table-cell>
          <table:table-cell table:style-name="ce15" office:value-type="float" office:value="269833.82" calcext:value-type="float">
            <text:p>269,833.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2:010309:14399</text:p>
          </table:table-cell>
          <table:table-cell table:style-name="ce15" office:value-type="float" office:value="2173081.85" calcext:value-type="float">
            <text:p>2,173,081.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2:010207:598</text:p>
          </table:table-cell>
          <table:table-cell table:style-name="ce15" office:value-type="float" office:value="1059784.93" calcext:value-type="float">
            <text:p>1,059,784.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4:100301:1658</text:p>
          </table:table-cell>
          <table:table-cell table:style-name="ce15" office:value-type="float" office:value="1332124.92" calcext:value-type="float">
            <text:p>1,332,124.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4:050101:1669</text:p>
          </table:table-cell>
          <table:table-cell table:style-name="ce15" office:value-type="float" office:value="391274.94" calcext:value-type="float">
            <text:p>391,274.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4:040103:1849</text:p>
          </table:table-cell>
          <table:table-cell table:style-name="ce15" office:value-type="float" office:value="1588950.53" calcext:value-type="float">
            <text:p>1,588,950.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200901:1232</text:p>
          </table:table-cell>
          <table:table-cell table:style-name="ce15" office:value-type="float" office:value="706498.8" calcext:value-type="float">
            <text:p>706,498.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8:010178:216</text:p>
          </table:table-cell>
          <table:table-cell table:style-name="ce15" office:value-type="float" office:value="5355206.15" calcext:value-type="float">
            <text:p>5,355,206.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9:010112:20898</text:p>
          </table:table-cell>
          <table:table-cell table:style-name="ce15" office:value-type="float" office:value="1421174.53" calcext:value-type="float">
            <text:p>1,421,174.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200901:1231</text:p>
          </table:table-cell>
          <table:table-cell table:style-name="ce15" office:value-type="float" office:value="722929" calcext:value-type="float">
            <text:p>722,929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200901:1216</text:p>
          </table:table-cell>
          <table:table-cell table:style-name="ce15" office:value-type="float" office:value="787476.23" calcext:value-type="float">
            <text:p>787,476.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200901:1227</text:p>
          </table:table-cell>
          <table:table-cell table:style-name="ce15" office:value-type="float" office:value="901314.08" calcext:value-type="float">
            <text:p>901,314.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200901:1219</text:p>
          </table:table-cell>
          <table:table-cell table:style-name="ce15" office:value-type="float" office:value="965861.31" calcext:value-type="float">
            <text:p>965,861.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4:100301:1657</text:p>
          </table:table-cell>
          <table:table-cell table:style-name="ce15" office:value-type="float" office:value="1523176.12" calcext:value-type="float">
            <text:p>1,523,176.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8:010178:218</text:p>
          </table:table-cell>
          <table:table-cell table:style-name="ce15" office:value-type="float" office:value="5824742.07" calcext:value-type="float">
            <text:p>5,824,742.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9:010113:30478</text:p>
          </table:table-cell>
          <table:table-cell table:style-name="ce15" office:value-type="float" office:value="75768.87" calcext:value-type="float">
            <text:p>75,768.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0:010109:380</text:p>
          </table:table-cell>
          <table:table-cell table:style-name="ce15" office:value-type="float" office:value="34214.54" calcext:value-type="float">
            <text:p>34,214.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5:010124:6764</text:p>
          </table:table-cell>
          <table:table-cell table:style-name="ce15" office:value-type="float" office:value="448591.48" calcext:value-type="float">
            <text:p>448,591.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8:010131:787</text:p>
          </table:table-cell>
          <table:table-cell table:style-name="ce15" office:value-type="float" office:value="1322572.06" calcext:value-type="float">
            <text:p>1,322,572.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9:010103:6265</text:p>
          </table:table-cell>
          <table:table-cell table:style-name="ce15" office:value-type="float" office:value="1141237.48" calcext:value-type="float">
            <text:p>1,141,237.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9:010108:6168</text:p>
          </table:table-cell>
          <table:table-cell table:style-name="ce15" office:value-type="float" office:value="1152711.51" calcext:value-type="float">
            <text:p>1,152,711.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9:010108:4905</text:p>
          </table:table-cell>
          <table:table-cell table:style-name="ce15" office:value-type="float" office:value="678680.67" calcext:value-type="float">
            <text:p>678,680.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4:010114:1326</text:p>
          </table:table-cell>
          <table:table-cell table:style-name="ce15" office:value-type="float" office:value="41726.88" calcext:value-type="float">
            <text:p>41,726.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4:010114:1328</text:p>
          </table:table-cell>
          <table:table-cell table:style-name="ce15" office:value-type="float" office:value="45899.56" calcext:value-type="float">
            <text:p>45,899.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200901:1210</text:p>
          </table:table-cell>
          <table:table-cell table:style-name="ce15" office:value-type="float" office:value="721755.42" calcext:value-type="float">
            <text:p>721,755.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200901:1206</text:p>
          </table:table-cell>
          <table:table-cell table:style-name="ce15" office:value-type="float" office:value="903661.26" calcext:value-type="float">
            <text:p>903,661.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170603:161</text:p>
          </table:table-cell>
          <table:table-cell table:style-name="ce15" office:value-type="float" office:value="1298790.37" calcext:value-type="float">
            <text:p>1,298,790.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170603:932</text:p>
          </table:table-cell>
          <table:table-cell table:style-name="ce15" office:value-type="float" office:value="1612236.06" calcext:value-type="float">
            <text:p>1,612,236.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170603:85</text:p>
          </table:table-cell>
          <table:table-cell table:style-name="ce15" office:value-type="float" office:value="3060515.91" calcext:value-type="float">
            <text:p>3,060,515.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170603:33</text:p>
          </table:table-cell>
          <table:table-cell table:style-name="ce15" office:value-type="float" office:value="4049075.41" calcext:value-type="float">
            <text:p>4,049,075.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200901:1213</text:p>
          </table:table-cell>
          <table:table-cell table:style-name="ce15" office:value-type="float" office:value="907182.01" calcext:value-type="float">
            <text:p>907,182.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200901:1207</text:p>
          </table:table-cell>
          <table:table-cell table:style-name="ce15" office:value-type="float" office:value="720581.83" calcext:value-type="float">
            <text:p>720,581.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200901:1211</text:p>
          </table:table-cell>
          <table:table-cell table:style-name="ce15" office:value-type="float" office:value="710019.56" calcext:value-type="float">
            <text:p>710,019.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200901:1214</text:p>
          </table:table-cell>
          <table:table-cell table:style-name="ce15" office:value-type="float" office:value="721755.42" calcext:value-type="float">
            <text:p>721,755.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170603:466</text:p>
          </table:table-cell>
          <table:table-cell table:style-name="ce15" office:value-type="float" office:value="1292360.71" calcext:value-type="float">
            <text:p>1,292,360.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170603:76</text:p>
          </table:table-cell>
          <table:table-cell table:style-name="ce15" office:value-type="float" office:value="1287538.47" calcext:value-type="float">
            <text:p>1,287,538.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170603:102</text:p>
          </table:table-cell>
          <table:table-cell table:style-name="ce15" office:value-type="float" office:value="3023522.25" calcext:value-type="float">
            <text:p>3,023,522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170603:389</text:p>
          </table:table-cell>
          <table:table-cell table:style-name="ce15" office:value-type="float" office:value="3456732.17" calcext:value-type="float">
            <text:p>3,456,732.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170603:59</text:p>
          </table:table-cell>
          <table:table-cell table:style-name="ce15" office:value-type="float" office:value="3517021.43" calcext:value-type="float">
            <text:p>3,517,021.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170603:282</text:p>
          </table:table-cell>
          <table:table-cell table:style-name="ce15" office:value-type="float" office:value="1295575.54" calcext:value-type="float">
            <text:p>1,295,575.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170603:1635</text:p>
          </table:table-cell>
          <table:table-cell table:style-name="ce15" office:value-type="float" office:value="1120367.43" calcext:value-type="float">
            <text:p>1,120,367.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170603:189</text:p>
          </table:table-cell>
          <table:table-cell table:style-name="ce15" office:value-type="float" office:value="2430409.7" calcext:value-type="float">
            <text:p>2,430,409.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170603:326</text:p>
          </table:table-cell>
          <table:table-cell table:style-name="ce15" office:value-type="float" office:value="4037823.51" calcext:value-type="float">
            <text:p>4,037,823.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170603:51</text:p>
          </table:table-cell>
          <table:table-cell table:style-name="ce15" office:value-type="float" office:value="2468987.63" calcext:value-type="float">
            <text:p>2,468,987.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170603:74</text:p>
          </table:table-cell>
          <table:table-cell table:style-name="ce15" office:value-type="float" office:value="2071780.24" calcext:value-type="float">
            <text:p>2,071,780.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170603:111</text:p>
          </table:table-cell>
          <table:table-cell table:style-name="ce15" office:value-type="float" office:value="3529880.75" calcext:value-type="float">
            <text:p>3,529,880.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170603:942</text:p>
          </table:table-cell>
          <table:table-cell table:style-name="ce15" office:value-type="float" office:value="4042645.76" calcext:value-type="float">
            <text:p>4,042,645.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170603:437</text:p>
          </table:table-cell>
          <table:table-cell table:style-name="ce15" office:value-type="float" office:value="4028179.03" calcext:value-type="float">
            <text:p>4,028,179.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170603:442</text:p>
          </table:table-cell>
          <table:table-cell table:style-name="ce15" office:value-type="float" office:value="1858891.78" calcext:value-type="float">
            <text:p>1,858,891.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170603:1627</text:p>
          </table:table-cell>
          <table:table-cell table:style-name="ce15" office:value-type="float" office:value="3725985.23" calcext:value-type="float">
            <text:p>3,725,985.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170603:258</text:p>
          </table:table-cell>
          <table:table-cell table:style-name="ce15" office:value-type="float" office:value="3693836.96" calcext:value-type="float">
            <text:p>3,693,836.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170603:146</text:p>
          </table:table-cell>
          <table:table-cell table:style-name="ce15" office:value-type="float" office:value="1290753.3" calcext:value-type="float">
            <text:p>1,290,753.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170603:207</text:p>
          </table:table-cell>
          <table:table-cell table:style-name="ce15" office:value-type="float" office:value="1316471.92" calcext:value-type="float">
            <text:p>1,316,471.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170603:972</text:p>
          </table:table-cell>
          <table:table-cell table:style-name="ce15" office:value-type="float" office:value="2433624.52" calcext:value-type="float">
            <text:p>2,433,624.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200901:1208</text:p>
          </table:table-cell>
          <table:table-cell table:style-name="ce15" office:value-type="float" office:value="900140.49" calcext:value-type="float">
            <text:p>900,140.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170603:348</text:p>
          </table:table-cell>
          <table:table-cell table:style-name="ce15" office:value-type="float" office:value="3488087.99" calcext:value-type="float">
            <text:p>3,488,087.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170603:1426</text:p>
          </table:table-cell>
          <table:table-cell table:style-name="ce15" office:value-type="float" office:value="1311649.68" calcext:value-type="float">
            <text:p>1,311,649.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200501:1510</text:p>
          </table:table-cell>
          <table:table-cell table:style-name="ce15" office:value-type="float" office:value="1326361.75" calcext:value-type="float">
            <text:p>1,326,361.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170603:373</text:p>
          </table:table-cell>
          <table:table-cell table:style-name="ce15" office:value-type="float" office:value="1292360.71" calcext:value-type="float">
            <text:p>1,292,360.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170603:1592</text:p>
          </table:table-cell>
          <table:table-cell table:style-name="ce15" office:value-type="float" office:value="1919240.53" calcext:value-type="float">
            <text:p>1,919,240.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170603:1045</text:p>
          </table:table-cell>
          <table:table-cell table:style-name="ce15" office:value-type="float" office:value="1168589.84" calcext:value-type="float">
            <text:p>1,168,589.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170603:256</text:p>
          </table:table-cell>
          <table:table-cell table:style-name="ce15" office:value-type="float" office:value="4323943.17" calcext:value-type="float">
            <text:p>4,323,943.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170603:5</text:p>
          </table:table-cell>
          <table:table-cell table:style-name="ce15" office:value-type="float" office:value="3097486.43" calcext:value-type="float">
            <text:p>3,097,486.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170603:200</text:p>
          </table:table-cell>
          <table:table-cell table:style-name="ce15" office:value-type="float" office:value="2298601.77" calcext:value-type="float">
            <text:p>2,298,601.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170603:360</text:p>
          </table:table-cell>
          <table:table-cell table:style-name="ce15" office:value-type="float" office:value="1287538.47" calcext:value-type="float">
            <text:p>1,287,538.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170603:478</text:p>
          </table:table-cell>
          <table:table-cell table:style-name="ce15" office:value-type="float" office:value="1993193.14" calcext:value-type="float">
            <text:p>1,993,193.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170603:347</text:p>
          </table:table-cell>
          <table:table-cell table:style-name="ce15" office:value-type="float" office:value="3515212.13" calcext:value-type="float">
            <text:p>3,515,212.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170603:394</text:p>
          </table:table-cell>
          <table:table-cell table:style-name="ce15" office:value-type="float" office:value="2446483.83" calcext:value-type="float">
            <text:p>2,446,483.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170603:1344</text:p>
          </table:table-cell>
          <table:table-cell table:style-name="ce15" office:value-type="float" office:value="771880.11" calcext:value-type="float">
            <text:p>771,880.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170603:109</text:p>
          </table:table-cell>
          <table:table-cell table:style-name="ce15" office:value-type="float" office:value="6576863.03" calcext:value-type="float">
            <text:p>6,576,863.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170603:77</text:p>
          </table:table-cell>
          <table:table-cell table:style-name="ce15" office:value-type="float" office:value="2475417.28" calcext:value-type="float">
            <text:p>2,475,417.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170603:391</text:p>
          </table:table-cell>
          <table:table-cell table:style-name="ce15" office:value-type="float" office:value="1633132.44" calcext:value-type="float">
            <text:p>1,633,132.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170603:44</text:p>
          </table:table-cell>
          <table:table-cell table:style-name="ce15" office:value-type="float" office:value="2309853.66" calcext:value-type="float">
            <text:p>2,309,853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170603:132</text:p>
          </table:table-cell>
          <table:table-cell table:style-name="ce15" office:value-type="float" office:value="1930504" calcext:value-type="float">
            <text:p>1,930,504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170603:62</text:p>
          </table:table-cell>
          <table:table-cell table:style-name="ce15" office:value-type="float" office:value="2448091.24" calcext:value-type="float">
            <text:p>2,448,091.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170603:272</text:p>
          </table:table-cell>
          <table:table-cell table:style-name="ce15" office:value-type="float" office:value="3300579.95" calcext:value-type="float">
            <text:p>3,300,579.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170603:61</text:p>
          </table:table-cell>
          <table:table-cell table:style-name="ce15" office:value-type="float" office:value="1306827.43" calcext:value-type="float">
            <text:p>1,306,827.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200901:1209</text:p>
          </table:table-cell>
          <table:table-cell table:style-name="ce15" office:value-type="float" office:value="708845.97" calcext:value-type="float">
            <text:p>708,845.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200901:1205</text:p>
          </table:table-cell>
          <table:table-cell table:style-name="ce15" office:value-type="float" office:value="794517.75" calcext:value-type="float">
            <text:p>794,517.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200901:1212</text:p>
          </table:table-cell>
          <table:table-cell table:style-name="ce15" office:value-type="float" office:value="900140.49" calcext:value-type="float">
            <text:p>900,140.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170603:1636</text:p>
          </table:table-cell>
          <table:table-cell table:style-name="ce15" office:value-type="float" office:value="1347012.78" calcext:value-type="float">
            <text:p>1,347,012.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170603:303</text:p>
          </table:table-cell>
          <table:table-cell table:style-name="ce15" office:value-type="float" office:value="2382187.28" calcext:value-type="float">
            <text:p>2,382,187.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170603:180</text:p>
          </table:table-cell>
          <table:table-cell table:style-name="ce15" office:value-type="float" office:value="986952.09" calcext:value-type="float">
            <text:p>986,952.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170603:95</text:p>
          </table:table-cell>
          <table:table-cell table:style-name="ce15" office:value-type="float" office:value="1025497.87" calcext:value-type="float">
            <text:p>1,025,497.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170603:82</text:p>
          </table:table-cell>
          <table:table-cell table:style-name="ce15" office:value-type="float" office:value="2443269.01" calcext:value-type="float">
            <text:p>2,443,269.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170603:186</text:p>
          </table:table-cell>
          <table:table-cell table:style-name="ce15" office:value-type="float" office:value="2419157.8" calcext:value-type="float">
            <text:p>2,419,157.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170603:1354</text:p>
          </table:table-cell>
          <table:table-cell table:style-name="ce15" office:value-type="float" office:value="1006241.05" calcext:value-type="float">
            <text:p>1,006,241.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170603:1425</text:p>
          </table:table-cell>
          <table:table-cell table:style-name="ce15" office:value-type="float" office:value="967663.12" calcext:value-type="float">
            <text:p>967,663.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170603:39</text:p>
          </table:table-cell>
          <table:table-cell table:style-name="ce15" office:value-type="float" office:value="1604198.99" calcext:value-type="float">
            <text:p>1,604,198.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170603:1035</text:p>
          </table:table-cell>
          <table:table-cell table:style-name="ce15" office:value-type="float" office:value="2126608.48" calcext:value-type="float">
            <text:p>2,126,608.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170603:287</text:p>
          </table:table-cell>
          <table:table-cell table:style-name="ce15" office:value-type="float" office:value="3079804.88" calcext:value-type="float">
            <text:p>3,079,804.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170603:1614</text:p>
          </table:table-cell>
          <table:table-cell table:style-name="ce15" office:value-type="float" office:value="2435833.11" calcext:value-type="float">
            <text:p>2,435,833.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170603:58</text:p>
          </table:table-cell>
          <table:table-cell table:style-name="ce15" office:value-type="float" office:value="1308434.85" calcext:value-type="float">
            <text:p>1,308,434.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170603:1347</text:p>
          </table:table-cell>
          <table:table-cell table:style-name="ce15" office:value-type="float" office:value="1761725.55" calcext:value-type="float">
            <text:p>1,761,725.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170603:155</text:p>
          </table:table-cell>
          <table:table-cell table:style-name="ce15" office:value-type="float" office:value="3425398.85" calcext:value-type="float">
            <text:p>3,425,398.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170603:273</text:p>
          </table:table-cell>
          <table:table-cell table:style-name="ce15" office:value-type="float" office:value="1470783.64" calcext:value-type="float">
            <text:p>1,470,783.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170603:266</text:p>
          </table:table-cell>
          <table:table-cell table:style-name="ce15" office:value-type="float" office:value="2203764.35" calcext:value-type="float">
            <text:p>2,203,764.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170603:464</text:p>
          </table:table-cell>
          <table:table-cell table:style-name="ce15" office:value-type="float" office:value="1327723.82" calcext:value-type="float">
            <text:p>1,327,723.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170603:153</text:p>
          </table:table-cell>
          <table:table-cell table:style-name="ce15" office:value-type="float" office:value="1302005.19" calcext:value-type="float">
            <text:p>1,302,005.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170603:1077</text:p>
          </table:table-cell>
          <table:table-cell table:style-name="ce15" office:value-type="float" office:value="966055.7" calcext:value-type="float">
            <text:p>966,055.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170603:1497</text:p>
          </table:table-cell>
          <table:table-cell table:style-name="ce15" office:value-type="float" office:value="2223053.31" calcext:value-type="float">
            <text:p>2,223,053.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170603:1115</text:p>
          </table:table-cell>
          <table:table-cell table:style-name="ce15" office:value-type="float" office:value="4020141.97" calcext:value-type="float">
            <text:p>4,020,141.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170603:169</text:p>
          </table:table-cell>
          <table:table-cell table:style-name="ce15" office:value-type="float" office:value="1289145.89" calcext:value-type="float">
            <text:p>1,289,145.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170603:166</text:p>
          </table:table-cell>
          <table:table-cell table:style-name="ce15" office:value-type="float" office:value="1322901.57" calcext:value-type="float">
            <text:p>1,322,901.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2:170603:11</text:p>
          </table:table-cell>
          <table:table-cell table:style-name="ce15" office:value-type="float" office:value="3684192.47" calcext:value-type="float">
            <text:p>3,684,192.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170603:332</text:p>
          </table:table-cell>
          <table:table-cell table:style-name="ce15" office:value-type="float" office:value="4123016.44" calcext:value-type="float">
            <text:p>4,123,016.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170603:454</text:p>
          </table:table-cell>
          <table:table-cell table:style-name="ce15" office:value-type="float" office:value="2779218.5" calcext:value-type="float">
            <text:p>2,779,218.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170603:1593</text:p>
          </table:table-cell>
          <table:table-cell table:style-name="ce15" office:value-type="float" office:value="1328736.49" calcext:value-type="float">
            <text:p>1,328,736.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170603:1553</text:p>
          </table:table-cell>
          <table:table-cell table:style-name="ce15" office:value-type="float" office:value="666022.27" calcext:value-type="float">
            <text:p>666,022.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170603:1078</text:p>
          </table:table-cell>
          <table:table-cell table:style-name="ce15" office:value-type="float" office:value="3081412.29" calcext:value-type="float">
            <text:p>3,081,412.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170603:142</text:p>
          </table:table-cell>
          <table:table-cell table:style-name="ce15" office:value-type="float" office:value="3886726.62" calcext:value-type="float">
            <text:p>3,886,726.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170603:259</text:p>
          </table:table-cell>
          <table:table-cell table:style-name="ce15" office:value-type="float" office:value="2251986.76" calcext:value-type="float">
            <text:p>2,251,986.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170603:268</text:p>
          </table:table-cell>
          <table:table-cell table:style-name="ce15" office:value-type="float" office:value="1702580.89" calcext:value-type="float">
            <text:p>1,702,580.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170603:280</text:p>
          </table:table-cell>
          <table:table-cell table:style-name="ce15" office:value-type="float" office:value="1342190.54" calcext:value-type="float">
            <text:p>1,342,190.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170603:977</text:p>
          </table:table-cell>
          <table:table-cell table:style-name="ce15" office:value-type="float" office:value="2243949.69" calcext:value-type="float">
            <text:p>2,243,949.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170603:1</text:p>
          </table:table-cell>
          <table:table-cell table:style-name="ce15" office:value-type="float" office:value="1101078.47" calcext:value-type="float">
            <text:p>1,101,078.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170603:108</text:p>
          </table:table-cell>
          <table:table-cell table:style-name="ce15" office:value-type="float" office:value="2423980.03" calcext:value-type="float">
            <text:p>2,423,980.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170603:163</text:p>
          </table:table-cell>
          <table:table-cell table:style-name="ce15" office:value-type="float" office:value="2894952.29" calcext:value-type="float">
            <text:p>2,894,952.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170603:473</text:p>
          </table:table-cell>
          <table:table-cell table:style-name="ce15" office:value-type="float" office:value="2464165.38" calcext:value-type="float">
            <text:p>2,464,165.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170603:1034</text:p>
          </table:table-cell>
          <table:table-cell table:style-name="ce15" office:value-type="float" office:value="2131430.72" calcext:value-type="float">
            <text:p>2,131,430.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170603:431</text:p>
          </table:table-cell>
          <table:table-cell table:style-name="ce15" office:value-type="float" office:value="4209816.79" calcext:value-type="float">
            <text:p>4,209,816.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2:170603:369</text:p>
          </table:table-cell>
          <table:table-cell table:style-name="ce15" office:value-type="float" office:value="1292360.71" calcext:value-type="float">
            <text:p>1,292,360.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170603:18</text:p>
          </table:table-cell>
          <table:table-cell table:style-name="ce15" office:value-type="float" office:value="1314864.5" calcext:value-type="float">
            <text:p>1,314,864.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170603:998</text:p>
          </table:table-cell>
          <table:table-cell table:style-name="ce15" office:value-type="float" office:value="1289145.89" calcext:value-type="float">
            <text:p>1,289,145.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170603:50</text:p>
          </table:table-cell>
          <table:table-cell table:style-name="ce15" office:value-type="float" office:value="2393439.17" calcext:value-type="float">
            <text:p>2,393,439.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170603:359</text:p>
          </table:table-cell>
          <table:table-cell table:style-name="ce15" office:value-type="float" office:value="1292360.71" calcext:value-type="float">
            <text:p>1,292,360.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170603:12</text:p>
          </table:table-cell>
          <table:table-cell table:style-name="ce15" office:value-type="float" office:value="1899468.05" calcext:value-type="float">
            <text:p>1,899,468.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170603:252</text:p>
          </table:table-cell>
          <table:table-cell table:style-name="ce15" office:value-type="float" office:value="3436650.75" calcext:value-type="float">
            <text:p>3,436,650.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170603:317</text:p>
          </table:table-cell>
          <table:table-cell table:style-name="ce15" office:value-type="float" office:value="4156772.14" calcext:value-type="float">
            <text:p>4,156,772.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170603:350</text:p>
          </table:table-cell>
          <table:table-cell table:style-name="ce15" office:value-type="float" office:value="1914429.86" calcext:value-type="float">
            <text:p>1,914,429.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170603:9</text:p>
          </table:table-cell>
          <table:table-cell table:style-name="ce15" office:value-type="float" office:value="2359683.49" calcext:value-type="float">
            <text:p>2,359,683.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170603:1458</text:p>
          </table:table-cell>
          <table:table-cell table:style-name="ce15" office:value-type="float" office:value="3663296.1" calcext:value-type="float">
            <text:p>3,663,296.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170603:1506</text:p>
          </table:table-cell>
          <table:table-cell table:style-name="ce15" office:value-type="float" office:value="2335411.54" calcext:value-type="float">
            <text:p>2,335,411.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170301:510</text:p>
          </table:table-cell>
          <table:table-cell table:style-name="ce15" office:value-type="float" office:value="1795250.73" calcext:value-type="float">
            <text:p>1,795,250.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170301:769</text:p>
          </table:table-cell>
          <table:table-cell table:style-name="ce15" office:value-type="float" office:value="397382.8" calcext:value-type="float">
            <text:p>397,382.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170301:752</text:p>
          </table:table-cell>
          <table:table-cell table:style-name="ce15" office:value-type="float" office:value="577121.79" calcext:value-type="float">
            <text:p>577,121.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170301:10</text:p>
          </table:table-cell>
          <table:table-cell table:style-name="ce15" office:value-type="float" office:value="1795250.73" calcext:value-type="float">
            <text:p>1,795,250.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170301:193</text:p>
          </table:table-cell>
          <table:table-cell table:style-name="ce15" office:value-type="float" office:value="956127.14" calcext:value-type="float">
            <text:p>956,127.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170301:745</text:p>
          </table:table-cell>
          <table:table-cell table:style-name="ce15" office:value-type="float" office:value="1807453.56" calcext:value-type="float">
            <text:p>1,807,453.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170301:194</text:p>
          </table:table-cell>
          <table:table-cell table:style-name="ce15" office:value-type="float" office:value="614448.08" calcext:value-type="float">
            <text:p>614,448.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170301:80</text:p>
          </table:table-cell>
          <table:table-cell table:style-name="ce15" office:value-type="float" office:value="579275.23" calcext:value-type="float">
            <text:p>579,275.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170101:3087</text:p>
          </table:table-cell>
          <table:table-cell table:style-name="ce15" office:value-type="float" office:value="2277070.67" calcext:value-type="float">
            <text:p>2,277,070.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170101:338</text:p>
          </table:table-cell>
          <table:table-cell table:style-name="ce15" office:value-type="float" office:value="1317853.7" calcext:value-type="float">
            <text:p>1,317,853.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2:170101:83</text:p>
          </table:table-cell>
          <table:table-cell table:style-name="ce15" office:value-type="float" office:value="827916.03" calcext:value-type="float">
            <text:p>827,916.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170101:498</text:p>
          </table:table-cell>
          <table:table-cell table:style-name="ce15" office:value-type="float" office:value="2014770.36" calcext:value-type="float">
            <text:p>2,014,770.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170101:3178</text:p>
          </table:table-cell>
          <table:table-cell table:style-name="ce15" office:value-type="float" office:value="1046684.99" calcext:value-type="float">
            <text:p>1,046,684.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2:170101:579</text:p>
          </table:table-cell>
          <table:table-cell table:style-name="ce15" office:value-type="float" office:value="1058474.94" calcext:value-type="float">
            <text:p>1,058,474.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170101:3047</text:p>
          </table:table-cell>
          <table:table-cell table:style-name="ce15" office:value-type="float" office:value="1384663.37" calcext:value-type="float">
            <text:p>1,384,663.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170101:3207</text:p>
          </table:table-cell>
          <table:table-cell table:style-name="ce15" office:value-type="float" office:value="785996.23" calcext:value-type="float">
            <text:p>785,996.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170101:3192</text:p>
          </table:table-cell>
          <table:table-cell table:style-name="ce15" office:value-type="float" office:value="2874126.24" calcext:value-type="float">
            <text:p>2,874,126.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2:170101:3107</text:p>
          </table:table-cell>
          <table:table-cell table:style-name="ce15" office:value-type="float" office:value="1506492.79" calcext:value-type="float">
            <text:p>1,506,492.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2:170101:805</text:p>
          </table:table-cell>
          <table:table-cell table:style-name="ce15" office:value-type="float" office:value="1143624.53" calcext:value-type="float">
            <text:p>1,143,624.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2:170101:46</text:p>
          </table:table-cell>
          <table:table-cell table:style-name="ce15" office:value-type="float" office:value="2360608.7" calcext:value-type="float">
            <text:p>2,360,608.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2:170101:31</text:p>
          </table:table-cell>
          <table:table-cell table:style-name="ce15" office:value-type="float" office:value="785996.23" calcext:value-type="float">
            <text:p>785,996.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170101:594</text:p>
          </table:table-cell>
          <table:table-cell table:style-name="ce15" office:value-type="float" office:value="1272666.51" calcext:value-type="float">
            <text:p>1,272,666.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2:170101:3084</text:p>
          </table:table-cell>
          <table:table-cell table:style-name="ce15" office:value-type="float" office:value="1049304.98" calcext:value-type="float">
            <text:p>1,049,304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170101:3175</text:p>
          </table:table-cell>
          <table:table-cell table:style-name="ce15" office:value-type="float" office:value="1864121.08" calcext:value-type="float">
            <text:p>1,864,121.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170101:3001</text:p>
          </table:table-cell>
          <table:table-cell table:style-name="ce15" office:value-type="float" office:value="2258085.19" calcext:value-type="float">
            <text:p>2,258,085.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170101:701</text:p>
          </table:table-cell>
          <table:table-cell table:style-name="ce15" office:value-type="float" office:value="1061094.92" calcext:value-type="float">
            <text:p>1,061,094.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170102:3309</text:p>
          </table:table-cell>
          <table:table-cell table:style-name="ce15" office:value-type="float" office:value="861975.88" calcext:value-type="float">
            <text:p>861,975.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170102:3310</text:p>
          </table:table-cell>
          <table:table-cell table:style-name="ce15" office:value-type="float" office:value="861975.88" calcext:value-type="float">
            <text:p>861,975.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170101:75</text:p>
          </table:table-cell>
          <table:table-cell table:style-name="ce15" office:value-type="float" office:value="785996.23" calcext:value-type="float">
            <text:p>785,996.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170101:404</text:p>
          </table:table-cell>
          <table:table-cell table:style-name="ce15" office:value-type="float" office:value="1004765.19" calcext:value-type="float">
            <text:p>1,004,765.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170101:776</text:p>
          </table:table-cell>
          <table:table-cell table:style-name="ce15" office:value-type="float" office:value="1061094.92" calcext:value-type="float">
            <text:p>1,061,094.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170101:3182</text:p>
          </table:table-cell>
          <table:table-cell table:style-name="ce15" office:value-type="float" office:value="1109864.41" calcext:value-type="float">
            <text:p>1,109,864.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170102:247</text:p>
          </table:table-cell>
          <table:table-cell table:style-name="ce15" office:value-type="float" office:value="2058000.15" calcext:value-type="float">
            <text:p>2,058,000.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170301:762</text:p>
          </table:table-cell>
          <table:table-cell table:style-name="ce15" office:value-type="float" office:value="1376765.66" calcext:value-type="float">
            <text:p>1,376,765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170301:753</text:p>
          </table:table-cell>
          <table:table-cell table:style-name="ce15" office:value-type="float" office:value="579993.04" calcext:value-type="float">
            <text:p>579,993.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2:170301:142</text:p>
          </table:table-cell>
          <table:table-cell table:style-name="ce15" office:value-type="float" office:value="1795968.55" calcext:value-type="float">
            <text:p>1,795,968.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170301:66</text:p>
          </table:table-cell>
          <table:table-cell table:style-name="ce15" office:value-type="float" office:value="1849086.72" calcext:value-type="float">
            <text:p>1,849,086.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170301:486</text:p>
          </table:table-cell>
          <table:table-cell table:style-name="ce15" office:value-type="float" office:value="1800993.24" calcext:value-type="float">
            <text:p>1,800,993.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170301:800</text:p>
          </table:table-cell>
          <table:table-cell table:style-name="ce15" office:value-type="float" office:value="1985510.63" calcext:value-type="float">
            <text:p>1,985,510.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170301:169</text:p>
          </table:table-cell>
          <table:table-cell table:style-name="ce15" office:value-type="float" office:value="1582778.04" calcext:value-type="float">
            <text:p>1,582,778.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170301:141</text:p>
          </table:table-cell>
          <table:table-cell table:style-name="ce15" office:value-type="float" office:value="583582.11" calcext:value-type="float">
            <text:p>583,582.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170301:171</text:p>
          </table:table-cell>
          <table:table-cell table:style-name="ce15" office:value-type="float" office:value="1232485.21" calcext:value-type="float">
            <text:p>1,232,485.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170301:201</text:p>
          </table:table-cell>
          <table:table-cell table:style-name="ce15" office:value-type="float" office:value="951102.45" calcext:value-type="float">
            <text:p>951,102.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2:170301:58</text:p>
          </table:table-cell>
          <table:table-cell table:style-name="ce15" office:value-type="float" office:value="1812478.25" calcext:value-type="float">
            <text:p>1,812,478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2:170301:497</text:p>
          </table:table-cell>
          <table:table-cell table:style-name="ce15" office:value-type="float" office:value="1690450.02" calcext:value-type="float">
            <text:p>1,690,450.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2:170301:834</text:p>
          </table:table-cell>
          <table:table-cell table:style-name="ce15" office:value-type="float" office:value="1794532.92" calcext:value-type="float">
            <text:p>1,794,532.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2:170101:597</text:p>
          </table:table-cell>
          <table:table-cell table:style-name="ce15" office:value-type="float" office:value="1063714.91" calcext:value-type="float">
            <text:p>1,063,714.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2:170101:926</text:p>
          </table:table-cell>
          <table:table-cell table:style-name="ce15" office:value-type="float" office:value="1307373.75" calcext:value-type="float">
            <text:p>1,307,373.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2:170101:3095</text:p>
          </table:table-cell>
          <table:table-cell table:style-name="ce15" office:value-type="float" office:value="1082337.52" calcext:value-type="float">
            <text:p>1,082,337.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2:170101:588</text:p>
          </table:table-cell>
          <table:table-cell table:style-name="ce15" office:value-type="float" office:value="1949270.67" calcext:value-type="float">
            <text:p>1,949,270.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2:170101:367</text:p>
          </table:table-cell>
          <table:table-cell table:style-name="ce15" office:value-type="float" office:value="1311303.72" calcext:value-type="float">
            <text:p>1,311,303.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170101:72</text:p>
          </table:table-cell>
          <table:table-cell table:style-name="ce15" office:value-type="float" office:value="1974160.56" calcext:value-type="float">
            <text:p>1,974,160.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2:170102:141</text:p>
          </table:table-cell>
          <table:table-cell table:style-name="ce15" office:value-type="float" office:value="3077909.4" calcext:value-type="float">
            <text:p>3,077,909.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2:170101:3226</text:p>
          </table:table-cell>
          <table:table-cell table:style-name="ce15" office:value-type="float" office:value="620937.03" calcext:value-type="float">
            <text:p>620,937.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2:170101:626</text:p>
          </table:table-cell>
          <table:table-cell table:style-name="ce15" office:value-type="float" office:value="1038825.03" calcext:value-type="float">
            <text:p>1,038,825.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170101:40</text:p>
          </table:table-cell>
          <table:table-cell table:style-name="ce15" office:value-type="float" office:value="1207814.22" calcext:value-type="float">
            <text:p>1,207,814.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170101:715</text:p>
          </table:table-cell>
          <table:table-cell table:style-name="ce15" office:value-type="float" office:value="1062404.91" calcext:value-type="float">
            <text:p>1,062,404.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170101:429</text:p>
          </table:table-cell>
          <table:table-cell table:style-name="ce15" office:value-type="float" office:value="1308683.74" calcext:value-type="float">
            <text:p>1,308,683.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2:170102:48</text:p>
          </table:table-cell>
          <table:table-cell table:style-name="ce15" office:value-type="float" office:value="3084048.03" calcext:value-type="float">
            <text:p>3,084,048.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2:170101:472</text:p>
          </table:table-cell>
          <table:table-cell table:style-name="ce15" office:value-type="float" office:value="1268073.93" calcext:value-type="float">
            <text:p>1,268,073.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2:170101:567</text:p>
          </table:table-cell>
          <table:table-cell table:style-name="ce15" office:value-type="float" office:value="2204009.7" calcext:value-type="float">
            <text:p>2,204,009.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2:170101:3212</text:p>
          </table:table-cell>
          <table:table-cell table:style-name="ce15" office:value-type="float" office:value="1953130.96" calcext:value-type="float">
            <text:p>1,953,130.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2:170101:3164</text:p>
          </table:table-cell>
          <table:table-cell table:style-name="ce15" office:value-type="float" office:value="1053234.96" calcext:value-type="float">
            <text:p>1,053,234.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2:170101:3265</text:p>
          </table:table-cell>
          <table:table-cell table:style-name="ce15" office:value-type="float" office:value="2076340.06" calcext:value-type="float">
            <text:p>2,076,340.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2:170602:882</text:p>
          </table:table-cell>
          <table:table-cell table:style-name="ce15" office:value-type="float" office:value="1584053.28" calcext:value-type="float">
            <text:p>1,584,053.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170301:28</text:p>
          </table:table-cell>
          <table:table-cell table:style-name="ce15" office:value-type="float" office:value="1148501.07" calcext:value-type="float">
            <text:p>1,148,501.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170301:512</text:p>
          </table:table-cell>
          <table:table-cell table:style-name="ce15" office:value-type="float" office:value="1795968.55" calcext:value-type="float">
            <text:p>1,795,968.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170301:62</text:p>
          </table:table-cell>
          <table:table-cell table:style-name="ce15" office:value-type="float" office:value="1833294.83" calcext:value-type="float">
            <text:p>1,833,294.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2:170301:30</text:p>
          </table:table-cell>
          <table:table-cell table:style-name="ce15" office:value-type="float" office:value="1806735.75" calcext:value-type="float">
            <text:p>1,806,735.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170301:129</text:p>
          </table:table-cell>
          <table:table-cell table:style-name="ce15" office:value-type="float" office:value="1785919.16" calcext:value-type="float">
            <text:p>1,785,919.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2:170301:801</text:p>
          </table:table-cell>
          <table:table-cell table:style-name="ce15" office:value-type="float" office:value="1315256.5" calcext:value-type="float">
            <text:p>1,315,256.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2:170301:158</text:p>
          </table:table-cell>
          <table:table-cell table:style-name="ce15" office:value-type="float" office:value="1795250.73" calcext:value-type="float">
            <text:p>1,795,250.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2:170301:140</text:p>
          </table:table-cell>
          <table:table-cell table:style-name="ce15" office:value-type="float" office:value="799562.35" calcext:value-type="float">
            <text:p>799,562.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2:170301:763</text:p>
          </table:table-cell>
          <table:table-cell table:style-name="ce15" office:value-type="float" office:value="431405.72" calcext:value-type="float">
            <text:p>431,405.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2:170301:756</text:p>
          </table:table-cell>
          <table:table-cell table:style-name="ce15" office:value-type="float" office:value="576403.98" calcext:value-type="float">
            <text:p>576,403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2:170101:89</text:p>
          </table:table-cell>
          <table:table-cell table:style-name="ce15" office:value-type="float" office:value="882935.77" calcext:value-type="float">
            <text:p>882,935.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2:170101:3090</text:p>
          </table:table-cell>
          <table:table-cell table:style-name="ce15" office:value-type="float" office:value="2388118.57" calcext:value-type="float">
            <text:p>2,388,118.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2:170301:133</text:p>
          </table:table-cell>
          <table:table-cell table:style-name="ce15" office:value-type="float" office:value="1919432.42" calcext:value-type="float">
            <text:p>1,919,432.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2:170301:209</text:p>
          </table:table-cell>
          <table:table-cell table:style-name="ce15" office:value-type="float" office:value="584299.92" calcext:value-type="float">
            <text:p>584,299.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2:170301:202</text:p>
          </table:table-cell>
          <table:table-cell table:style-name="ce15" office:value-type="float" office:value="1724187.23" calcext:value-type="float">
            <text:p>1,724,187.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2:170301:210</text:p>
          </table:table-cell>
          <table:table-cell table:style-name="ce15" office:value-type="float" office:value="1806735.75" calcext:value-type="float">
            <text:p>1,806,735.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2:170301:132</text:p>
          </table:table-cell>
          <table:table-cell table:style-name="ce15" office:value-type="float" office:value="1838319.52" calcext:value-type="float">
            <text:p>1,838,319.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170301:823</text:p>
          </table:table-cell>
          <table:table-cell table:style-name="ce15" office:value-type="float" office:value="1827552.33" calcext:value-type="float">
            <text:p>1,827,552.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2:170301:99</text:p>
          </table:table-cell>
          <table:table-cell table:style-name="ce15" office:value-type="float" office:value="1078155.38" calcext:value-type="float">
            <text:p>1,078,155.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2:170301:485</text:p>
          </table:table-cell>
          <table:table-cell table:style-name="ce15" office:value-type="float" office:value="2064770.57" calcext:value-type="float">
            <text:p>2,064,770.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2:170101:7</text:p>
          </table:table-cell>
          <table:table-cell table:style-name="ce15" office:value-type="float" office:value="2601647.55" calcext:value-type="float">
            <text:p>2,601,647.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2:170101:3245</text:p>
          </table:table-cell>
          <table:table-cell table:style-name="ce15" office:value-type="float" office:value="1412173.24" calcext:value-type="float">
            <text:p>1,412,173.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2:170101:932</text:p>
          </table:table-cell>
          <table:table-cell table:style-name="ce15" office:value-type="float" office:value="1313923.71" calcext:value-type="float">
            <text:p>1,313,923.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2:170101:3067</text:p>
          </table:table-cell>
          <table:table-cell table:style-name="ce15" office:value-type="float" office:value="1047994.98" calcext:value-type="float">
            <text:p>1,047,994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2:170101:478</text:p>
          </table:table-cell>
          <table:table-cell table:style-name="ce15" office:value-type="float" office:value="1574612.46" calcext:value-type="float">
            <text:p>1,574,612.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2:170101:749</text:p>
          </table:table-cell>
          <table:table-cell table:style-name="ce15" office:value-type="float" office:value="1066334.9" calcext:value-type="float">
            <text:p>1,066,334.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2:170101:36</text:p>
          </table:table-cell>
          <table:table-cell table:style-name="ce15" office:value-type="float" office:value="2194724.12" calcext:value-type="float">
            <text:p>2,194,724.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2:170101:3019</text:p>
          </table:table-cell>
          <table:table-cell table:style-name="ce15" office:value-type="float" office:value="784686.24" calcext:value-type="float">
            <text:p>784,686.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2:170101:3044</text:p>
          </table:table-cell>
          <table:table-cell table:style-name="ce15" office:value-type="float" office:value="1235324.09" calcext:value-type="float">
            <text:p>1,235,324.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2:170101:368</text:p>
          </table:table-cell>
          <table:table-cell table:style-name="ce15" office:value-type="float" office:value="2961895.83" calcext:value-type="float">
            <text:p>2,961,895.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2:170101:3225</text:p>
          </table:table-cell>
          <table:table-cell table:style-name="ce15" office:value-type="float" office:value="1361083.49" calcext:value-type="float">
            <text:p>1,361,083.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2:170101:609</text:p>
          </table:table-cell>
          <table:table-cell table:style-name="ce15" office:value-type="float" office:value="1202574.24" calcext:value-type="float">
            <text:p>1,202,574.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2:170101:3249</text:p>
          </table:table-cell>
          <table:table-cell table:style-name="ce15" office:value-type="float" office:value="934025.53" calcext:value-type="float">
            <text:p>934,025.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2:170101:536</text:p>
          </table:table-cell>
          <table:table-cell table:style-name="ce15" office:value-type="float" office:value="2154939.69" calcext:value-type="float">
            <text:p>2,154,939.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2:170101:85</text:p>
          </table:table-cell>
          <table:table-cell table:style-name="ce15" office:value-type="float" office:value="2767924.16" calcext:value-type="float">
            <text:p>2,767,924.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2:170602:14</text:p>
          </table:table-cell>
          <table:table-cell table:style-name="ce15" office:value-type="float" office:value="2522244.46" calcext:value-type="float">
            <text:p>2,522,244.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2:170602:1021</text:p>
          </table:table-cell>
          <table:table-cell table:style-name="ce15" office:value-type="float" office:value="1385590.71" calcext:value-type="float">
            <text:p>1,385,590.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2:170602:910</text:p>
          </table:table-cell>
          <table:table-cell table:style-name="ce15" office:value-type="float" office:value="2154873.25" calcext:value-type="float">
            <text:p>2,154,873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2:170602:75</text:p>
          </table:table-cell>
          <table:table-cell table:style-name="ce15" office:value-type="float" office:value="2316728.25" calcext:value-type="float">
            <text:p>2,316,728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2:170602:1302</text:p>
          </table:table-cell>
          <table:table-cell table:style-name="ce15" office:value-type="float" office:value="2091245.38" calcext:value-type="float">
            <text:p>2,091,245.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2:170602:582</text:p>
          </table:table-cell>
          <table:table-cell table:style-name="ce15" office:value-type="float" office:value="1507433.32" calcext:value-type="float">
            <text:p>1,507,433.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170101:1079</text:p>
          </table:table-cell>
          <table:table-cell table:style-name="ce15" office:value-type="float" office:value="2616057.48" calcext:value-type="float">
            <text:p>2,616,057.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2:170101:14</text:p>
          </table:table-cell>
          <table:table-cell table:style-name="ce15" office:value-type="float" office:value="1608672.3" calcext:value-type="float">
            <text:p>1,608,672.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2:170101:1083</text:p>
          </table:table-cell>
          <table:table-cell table:style-name="ce15" office:value-type="float" office:value="1345587.83" calcext:value-type="float">
            <text:p>1,345,587.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2:000000:6660</text:p>
          </table:table-cell>
          <table:table-cell table:style-name="ce15" office:value-type="float" office:value="1055854.95" calcext:value-type="float">
            <text:p>1,055,854.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2:170101:1096</text:p>
          </table:table-cell>
          <table:table-cell table:style-name="ce15" office:value-type="float" office:value="1316543.7" calcext:value-type="float">
            <text:p>1,316,543.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2:170101:153</text:p>
          </table:table-cell>
          <table:table-cell table:style-name="ce15" office:value-type="float" office:value="1053234.96" calcext:value-type="float">
            <text:p>1,053,234.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2:170101:1204</text:p>
          </table:table-cell>
          <table:table-cell table:style-name="ce15" office:value-type="float" office:value="2398145.27" calcext:value-type="float">
            <text:p>2,398,145.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2:170101:1077</text:p>
          </table:table-cell>
          <table:table-cell table:style-name="ce15" office:value-type="float" office:value="2097299.97" calcext:value-type="float">
            <text:p>2,097,299.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2:170101:1340</text:p>
          </table:table-cell>
          <table:table-cell table:style-name="ce15" office:value-type="float" office:value="1053234.96" calcext:value-type="float">
            <text:p>1,053,234.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2:170101:1255</text:p>
          </table:table-cell>
          <table:table-cell table:style-name="ce15" office:value-type="float" office:value="1059784.93" calcext:value-type="float">
            <text:p>1,059,784.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2:090801:8188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2:170101:1042</text:p>
          </table:table-cell>
          <table:table-cell table:style-name="ce15" office:value-type="float" office:value="2073720.08" calcext:value-type="float">
            <text:p>2,073,720.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2:170101:1114</text:p>
          </table:table-cell>
          <table:table-cell table:style-name="ce15" office:value-type="float" office:value="2285216.73" calcext:value-type="float">
            <text:p>2,285,216.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2:170101:1425</text:p>
          </table:table-cell>
          <table:table-cell table:style-name="ce15" office:value-type="float" office:value="2488988.09" calcext:value-type="float">
            <text:p>2,488,988.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2:170101:1053</text:p>
          </table:table-cell>
          <table:table-cell table:style-name="ce15" office:value-type="float" office:value="2528287.9" calcext:value-type="float">
            <text:p>2,528,287.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2:170101:129</text:p>
          </table:table-cell>
          <table:table-cell table:style-name="ce15" office:value-type="float" office:value="1989880.48" calcext:value-type="float">
            <text:p>1,989,880.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2:170101:1216</text:p>
          </table:table-cell>
          <table:table-cell table:style-name="ce15" office:value-type="float" office:value="2033110.27" calcext:value-type="float">
            <text:p>2,033,110.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2:170101:2629</text:p>
          </table:table-cell>
          <table:table-cell table:style-name="ce15" office:value-type="float" office:value="2209959.43" calcext:value-type="float">
            <text:p>2,209,959.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2:131901:3054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2:170101:24</text:p>
          </table:table-cell>
          <table:table-cell table:style-name="ce15" office:value-type="float" office:value="1061094.92" calcext:value-type="float">
            <text:p>1,061,094.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2:170101:266</text:p>
          </table:table-cell>
          <table:table-cell table:style-name="ce15" office:value-type="float" office:value="2767133.3" calcext:value-type="float">
            <text:p>2,767,133.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2:080401:530</text:p>
          </table:table-cell>
          <table:table-cell table:style-name="ce15" office:value-type="float" office:value="2291855.33" calcext:value-type="float">
            <text:p>2,291,855.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2:130801:1419</text:p>
          </table:table-cell>
          <table:table-cell table:style-name="ce15" office:value-type="float" office:value="686869.27" calcext:value-type="float">
            <text:p>686,869.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2:130801:1418</text:p>
          </table:table-cell>
          <table:table-cell table:style-name="ce15" office:value-type="float" office:value="686869.27" calcext:value-type="float">
            <text:p>686,869.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2:010401:8158</text:p>
          </table:table-cell>
          <table:table-cell table:style-name="ce15" office:value-type="float" office:value="623511.29" calcext:value-type="float">
            <text:p>623,511.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2:040301:2932</text:p>
          </table:table-cell>
          <table:table-cell table:style-name="ce15" office:value-type="float" office:value="1985213.69" calcext:value-type="float">
            <text:p>1,985,213.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2:040301:793</text:p>
          </table:table-cell>
          <table:table-cell table:style-name="ce15" office:value-type="float" office:value="1421441.27" calcext:value-type="float">
            <text:p>1,421,441.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2:170101:292</text:p>
          </table:table-cell>
          <table:table-cell table:style-name="ce15" office:value-type="float" office:value="2400682.98" calcext:value-type="float">
            <text:p>2,400,682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2:170101:274</text:p>
          </table:table-cell>
          <table:table-cell table:style-name="ce15" office:value-type="float" office:value="2135289.78" calcext:value-type="float">
            <text:p>2,135,289.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2:131901:3056</text:p>
          </table:table-cell>
          <table:table-cell table:style-name="ce15" office:value-type="float" office:value="586438.33" calcext:value-type="float">
            <text:p>586,438.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2:170101:228</text:p>
          </table:table-cell>
          <table:table-cell table:style-name="ce15" office:value-type="float" office:value="2022630.32" calcext:value-type="float">
            <text:p>2,022,630.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2:170101:249</text:p>
          </table:table-cell>
          <table:table-cell table:style-name="ce15" office:value-type="float" office:value="2192929.5" calcext:value-type="float">
            <text:p>2,192,929.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2:170101:2769</text:p>
          </table:table-cell>
          <table:table-cell table:style-name="ce15" office:value-type="float" office:value="1575922.46" calcext:value-type="float">
            <text:p>1,575,922.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2:090801:8193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2:040301:2941</text:p>
          </table:table-cell>
          <table:table-cell table:style-name="ce15" office:value-type="float" office:value="2065752.6" calcext:value-type="float">
            <text:p>2,065,752.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090101:143</text:p>
          </table:table-cell>
          <table:table-cell table:style-name="ce15" office:value-type="float" office:value="792237.22" calcext:value-type="float">
            <text:p>792,237.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2:090801:8187</text:p>
          </table:table-cell>
          <table:table-cell table:style-name="ce15" office:value-type="float" office:value="1135196.21" calcext:value-type="float">
            <text:p>1,135,196.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2:000000:8939</text:p>
          </table:table-cell>
          <table:table-cell table:style-name="ce15" office:value-type="float" office:value="1842626.4" calcext:value-type="float">
            <text:p>1,842,626.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2:170101:223</text:p>
          </table:table-cell>
          <table:table-cell table:style-name="ce15" office:value-type="float" office:value="1409553.25" calcext:value-type="float">
            <text:p>1,409,553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2:170101:120</text:p>
          </table:table-cell>
          <table:table-cell table:style-name="ce15" office:value-type="float" office:value="1058474.94" calcext:value-type="float">
            <text:p>1,058,474.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2:170101:2664</text:p>
          </table:table-cell>
          <table:table-cell table:style-name="ce15" office:value-type="float" office:value="2274149.12" calcext:value-type="float">
            <text:p>2,274,149.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2:131901:3055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2:170101:2673</text:p>
          </table:table-cell>
          <table:table-cell table:style-name="ce15" office:value-type="float" office:value="1063714.91" calcext:value-type="float">
            <text:p>1,063,714.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2:170101:2762</text:p>
          </table:table-cell>
          <table:table-cell table:style-name="ce15" office:value-type="float" office:value="1193404.29" calcext:value-type="float">
            <text:p>1,193,404.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2:170101:1162</text:p>
          </table:table-cell>
          <table:table-cell table:style-name="ce15" office:value-type="float" office:value="1989915.32" calcext:value-type="float">
            <text:p>1,989,915.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2:041701:1299</text:p>
          </table:table-cell>
          <table:table-cell table:style-name="ce15" office:value-type="float" office:value="772084.68" calcext:value-type="float">
            <text:p>772,084.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2:170101:188</text:p>
          </table:table-cell>
          <table:table-cell table:style-name="ce15" office:value-type="float" office:value="1040135.03" calcext:value-type="float">
            <text:p>1,040,135.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2:170101:1243</text:p>
          </table:table-cell>
          <table:table-cell table:style-name="ce15" office:value-type="float" office:value="1509112.78" calcext:value-type="float">
            <text:p>1,509,112.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2:170101:1212</text:p>
          </table:table-cell>
          <table:table-cell table:style-name="ce15" office:value-type="float" office:value="1141004.54" calcext:value-type="float">
            <text:p>1,141,004.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2:170101:16</text:p>
          </table:table-cell>
          <table:table-cell table:style-name="ce15" office:value-type="float" office:value="1729191.72" calcext:value-type="float">
            <text:p>1,729,191.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2:170101:137</text:p>
          </table:table-cell>
          <table:table-cell table:style-name="ce15" office:value-type="float" office:value="1712161.81" calcext:value-type="float">
            <text:p>1,712,161.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2:170101:1078</text:p>
          </table:table-cell>
          <table:table-cell table:style-name="ce15" office:value-type="float" office:value="1934860.74" calcext:value-type="float">
            <text:p>1,934,860.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2:170101:260</text:p>
          </table:table-cell>
          <table:table-cell table:style-name="ce15" office:value-type="float" office:value="3090186.65" calcext:value-type="float">
            <text:p>3,090,186.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2:170101:1035</text:p>
          </table:table-cell>
          <table:table-cell table:style-name="ce15" office:value-type="float" office:value="1270693.92" calcext:value-type="float">
            <text:p>1,270,693.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2:170101:1215</text:p>
          </table:table-cell>
          <table:table-cell table:style-name="ce15" office:value-type="float" office:value="2359298.71" calcext:value-type="float">
            <text:p>2,359,298.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2:170101:107</text:p>
          </table:table-cell>
          <table:table-cell table:style-name="ce15" office:value-type="float" office:value="1226498.4" calcext:value-type="float">
            <text:p>1,226,498.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2:170101:1433</text:p>
          </table:table-cell>
          <table:table-cell table:style-name="ce15" office:value-type="float" office:value="2051450.18" calcext:value-type="float">
            <text:p>2,051,450.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2:170101:1252</text:p>
          </table:table-cell>
          <table:table-cell table:style-name="ce15" office:value-type="float" office:value="2353550.98" calcext:value-type="float">
            <text:p>2,353,550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2:170101:291</text:p>
          </table:table-cell>
          <table:table-cell table:style-name="ce15" office:value-type="float" office:value="1053234.96" calcext:value-type="float">
            <text:p>1,053,234.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2:170101:1213</text:p>
          </table:table-cell>
          <table:table-cell table:style-name="ce15" office:value-type="float" office:value="2063240.13" calcext:value-type="float">
            <text:p>2,063,240.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2:170101:1086</text:p>
          </table:table-cell>
          <table:table-cell table:style-name="ce15" office:value-type="float" office:value="3075453.94" calcext:value-type="float">
            <text:p>3,075,453.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2:131901:3057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2:170101:2690</text:p>
          </table:table-cell>
          <table:table-cell table:style-name="ce15" office:value-type="float" office:value="1058474.94" calcext:value-type="float">
            <text:p>1,058,474.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2:090801:8189</text:p>
          </table:table-cell>
          <table:table-cell table:style-name="ce15" office:value-type="float" office:value="1765860.77" calcext:value-type="float">
            <text:p>1,765,860.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2:090801:8191</text:p>
          </table:table-cell>
          <table:table-cell table:style-name="ce15" office:value-type="float" office:value="2295619" calcext:value-type="float">
            <text:p>2,295,619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2:090801:8195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2:000000:79</text:p>
          </table:table-cell>
          <table:table-cell table:style-name="ce15" office:value-type="float" office:value="1859777.79" calcext:value-type="float">
            <text:p>1,859,777.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2:090801:8192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2:041701:1298</text:p>
          </table:table-cell>
          <table:table-cell table:style-name="ce15" office:value-type="float" office:value="779175.25" calcext:value-type="float">
            <text:p>779,175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2:170101:1469</text:p>
          </table:table-cell>
          <table:table-cell table:style-name="ce15" office:value-type="float" office:value="1182924.34" calcext:value-type="float">
            <text:p>1,182,924.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2:170101:2674</text:p>
          </table:table-cell>
          <table:table-cell table:style-name="ce15" office:value-type="float" office:value="531857.45" calcext:value-type="float">
            <text:p>531,857.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2:020103:1656</text:p>
          </table:table-cell>
          <table:table-cell table:style-name="ce15" office:value-type="float" office:value="4123348.52" calcext:value-type="float">
            <text:p>4,123,348.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2:170101:2528</text:p>
          </table:table-cell>
          <table:table-cell table:style-name="ce15" office:value-type="float" office:value="1156724.46" calcext:value-type="float">
            <text:p>1,156,724.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2:170101:1209</text:p>
          </table:table-cell>
          <table:table-cell table:style-name="ce15" office:value-type="float" office:value="1955313.15" calcext:value-type="float">
            <text:p>1,955,313.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2:170101:182</text:p>
          </table:table-cell>
          <table:table-cell table:style-name="ce15" office:value-type="float" office:value="1309993.73" calcext:value-type="float">
            <text:p>1,309,993.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2:170101:1196</text:p>
          </table:table-cell>
          <table:table-cell table:style-name="ce15" office:value-type="float" office:value="2029180.29" calcext:value-type="float">
            <text:p>2,029,180.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2:170101:1048</text:p>
          </table:table-cell>
          <table:table-cell table:style-name="ce15" office:value-type="float" office:value="1730501.72" calcext:value-type="float">
            <text:p>1,730,501.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2:170101:1232</text:p>
          </table:table-cell>
          <table:table-cell table:style-name="ce15" office:value-type="float" office:value="1226154.13" calcext:value-type="float">
            <text:p>1,226,154.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2:170101:100</text:p>
          </table:table-cell>
          <table:table-cell table:style-name="ce15" office:value-type="float" office:value="791236.22" calcext:value-type="float">
            <text:p>791,236.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2:170101:1121</text:p>
          </table:table-cell>
          <table:table-cell table:style-name="ce15" office:value-type="float" office:value="1490241.53" calcext:value-type="float">
            <text:p>1,490,241.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2:170101:1431</text:p>
          </table:table-cell>
          <table:table-cell table:style-name="ce15" office:value-type="float" office:value="1089914.78" calcext:value-type="float">
            <text:p>1,089,914.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2:170101:173</text:p>
          </table:table-cell>
          <table:table-cell table:style-name="ce15" office:value-type="float" office:value="1016356.81" calcext:value-type="float">
            <text:p>1,016,356.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2:170101:2684</text:p>
          </table:table-cell>
          <table:table-cell table:style-name="ce15" office:value-type="float" office:value="788616.23" calcext:value-type="float">
            <text:p>788,616.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2:170101:1061</text:p>
          </table:table-cell>
          <table:table-cell table:style-name="ce15" office:value-type="float" office:value="2304249.63" calcext:value-type="float">
            <text:p>2,304,249.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2:170101:2771</text:p>
          </table:table-cell>
          <table:table-cell table:style-name="ce15" office:value-type="float" office:value="2309518.95" calcext:value-type="float">
            <text:p>2,309,518.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2:131901:3058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2:170101:1228</text:p>
          </table:table-cell>
          <table:table-cell table:style-name="ce15" office:value-type="float" office:value="1790761.43" calcext:value-type="float">
            <text:p>1,790,761.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2:170101:1050</text:p>
          </table:table-cell>
          <table:table-cell table:style-name="ce15" office:value-type="float" office:value="1228953.85" calcext:value-type="float">
            <text:p>1,228,953.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2:170101:1084</text:p>
          </table:table-cell>
          <table:table-cell table:style-name="ce15" office:value-type="float" office:value="1180304.35" calcext:value-type="float">
            <text:p>1,180,304.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2:170101:2676</text:p>
          </table:table-cell>
          <table:table-cell table:style-name="ce15" office:value-type="float" office:value="2418248.43" calcext:value-type="float">
            <text:p>2,418,248.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2:090101:159</text:p>
          </table:table-cell>
          <table:table-cell table:style-name="ce15" office:value-type="float" office:value="3107374.82" calcext:value-type="float">
            <text:p>3,107,374.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2:170101:2675</text:p>
          </table:table-cell>
          <table:table-cell table:style-name="ce15" office:value-type="float" office:value="531857.45" calcext:value-type="float">
            <text:p>531,857.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2:170101:155</text:p>
          </table:table-cell>
          <table:table-cell table:style-name="ce15" office:value-type="float" office:value="1055854.95" calcext:value-type="float">
            <text:p>1,055,854.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2:170101:1312</text:p>
          </table:table-cell>
          <table:table-cell table:style-name="ce15" office:value-type="float" office:value="1055854.95" calcext:value-type="float">
            <text:p>1,055,854.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2:131901:3053</text:p>
          </table:table-cell>
          <table:table-cell table:style-name="ce15" office:value-type="float" office:value="587412.47" calcext:value-type="float">
            <text:p>587,412.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2:090801:8194</text:p>
          </table:table-cell>
          <table:table-cell table:style-name="ce15" office:value-type="float" office:value="1081139.25" calcext:value-type="float">
            <text:p>1,081,139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2:000000:783</text:p>
          </table:table-cell>
          <table:table-cell table:style-name="ce15" office:value-type="float" office:value="2499528.49" calcext:value-type="float">
            <text:p>2,499,528.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2:090801:8190</text:p>
          </table:table-cell>
          <table:table-cell table:style-name="ce15" office:value-type="float" office:value="1261329.12" calcext:value-type="float">
            <text:p>1,261,329.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2:000000:8525</text:p>
          </table:table-cell>
          <table:table-cell table:style-name="ce15" office:value-type="float" office:value="4050682.83" calcext:value-type="float">
            <text:p>4,050,682.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0:030101:2869</text:p>
          </table:table-cell>
          <table:table-cell table:style-name="ce15" office:value-type="float" office:value="476326.93" calcext:value-type="float">
            <text:p>476,326.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1:160701:335</text:p>
          </table:table-cell>
          <table:table-cell table:style-name="ce15" office:value-type="float" office:value="141875.03" calcext:value-type="float">
            <text:p>141,875.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0:030101:2872</text:p>
          </table:table-cell>
          <table:table-cell table:style-name="ce15" office:value-type="float" office:value="478391.82" calcext:value-type="float">
            <text:p>478,391.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0:030101:2871</text:p>
          </table:table-cell>
          <table:table-cell table:style-name="ce15" office:value-type="float" office:value="571313.24" calcext:value-type="float">
            <text:p>571,313.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0:070101:425</text:p>
          </table:table-cell>
          <table:table-cell table:style-name="ce15" office:value-type="float" office:value="1031484.25" calcext:value-type="float">
            <text:p>1,031,484.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1:220101:449</text:p>
          </table:table-cell>
          <table:table-cell table:style-name="ce15" office:value-type="float" office:value="1739248.46" calcext:value-type="float">
            <text:p>1,739,248.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0:030101:2874</text:p>
          </table:table-cell>
          <table:table-cell table:style-name="ce15" office:value-type="float" office:value="332772.71" calcext:value-type="float">
            <text:p>332,772.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1:160201:6855</text:p>
          </table:table-cell>
          <table:table-cell table:style-name="ce15" office:value-type="float" office:value="588987.35" calcext:value-type="float">
            <text:p>588,987.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1:000000:1949</text:p>
          </table:table-cell>
          <table:table-cell table:style-name="ce15" office:value-type="float" office:value="1665301.46" calcext:value-type="float">
            <text:p>1,665,301.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0:110601:427</text:p>
          </table:table-cell>
          <table:table-cell table:style-name="ce15" office:value-type="float" office:value="9490504.56" calcext:value-type="float">
            <text:p>9,490,504.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0:010144:1213</text:p>
          </table:table-cell>
          <table:table-cell table:style-name="ce15" office:value-type="float" office:value="15221.74" calcext:value-type="float">
            <text:p>15,221.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1:210401:3513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1:130601:1099</text:p>
          </table:table-cell>
          <table:table-cell table:style-name="ce15" office:value-type="float" office:value="474224.92" calcext:value-type="float">
            <text:p>474,224.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9:010102:5763</text:p>
          </table:table-cell>
          <table:table-cell table:style-name="ce15" office:value-type="float" office:value="845188.69" calcext:value-type="float">
            <text:p>845,188.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7:250101:2031</text:p>
          </table:table-cell>
          <table:table-cell table:style-name="ce15" office:value-type="float" office:value="2097074.23" calcext:value-type="float">
            <text:p>2,097,074.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0:030101:2873</text:p>
          </table:table-cell>
          <table:table-cell table:style-name="ce15" office:value-type="float" office:value="812139.79" calcext:value-type="float">
            <text:p>812,139.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2:000000:5623</text:p>
          </table:table-cell>
          <table:table-cell table:style-name="ce15" office:value-type="float" office:value="2795611.51" calcext:value-type="float">
            <text:p>2,795,611.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1:050101:2269</text:p>
          </table:table-cell>
          <table:table-cell table:style-name="ce15" office:value-type="float" office:value="876576.8" calcext:value-type="float">
            <text:p>876,576.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1:010102:7475</text:p>
          </table:table-cell>
          <table:table-cell table:style-name="ce15" office:value-type="float" office:value="1976564.9" calcext:value-type="float">
            <text:p>1,976,564.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0:020126:302</text:p>
          </table:table-cell>
          <table:table-cell table:style-name="ce15" office:value-type="float" office:value="5696523.38" calcext:value-type="float">
            <text:p>5,696,523.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1:080101:1488</text:p>
          </table:table-cell>
          <table:table-cell table:style-name="ce15" office:value-type="float" office:value="1462279.68" calcext:value-type="float">
            <text:p>1,462,279.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9:140101:4546</text:p>
          </table:table-cell>
          <table:table-cell table:style-name="ce15" office:value-type="float" office:value="694785.7" calcext:value-type="float">
            <text:p>694,785.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1:140101:3520</text:p>
          </table:table-cell>
          <table:table-cell table:style-name="ce15" office:value-type="float" office:value="1143374.39" calcext:value-type="float">
            <text:p>1,143,374.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2:000000:12181</text:p>
          </table:table-cell>
          <table:table-cell table:style-name="ce15" office:value-type="float" office:value="2226989.34" calcext:value-type="float">
            <text:p>2,226,989.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1:010102:7474</text:p>
          </table:table-cell>
          <table:table-cell table:style-name="ce15" office:value-type="float" office:value="1116444.3" calcext:value-type="float">
            <text:p>1,116,444.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1:050101:2270</text:p>
          </table:table-cell>
          <table:table-cell table:style-name="ce15" office:value-type="float" office:value="973776.06" calcext:value-type="float">
            <text:p>973,776.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2:000000:6210</text:p>
          </table:table-cell>
          <table:table-cell table:style-name="ce15" office:value-type="float" office:value="2059871.04" calcext:value-type="float">
            <text:p>2,059,871.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1:161101:1262</text:p>
          </table:table-cell>
          <table:table-cell table:style-name="ce15" office:value-type="float" office:value="14488104.09" calcext:value-type="float">
            <text:p>14,488,104.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2:000000:1025</text:p>
          </table:table-cell>
          <table:table-cell table:style-name="ce15" office:value-type="float" office:value="1298790.37" calcext:value-type="float">
            <text:p>1,298,790.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2:000000:5284</text:p>
          </table:table-cell>
          <table:table-cell table:style-name="ce15" office:value-type="float" office:value="1287538.47" calcext:value-type="float">
            <text:p>1,287,538.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2:000000:5112</text:p>
          </table:table-cell>
          <table:table-cell table:style-name="ce15" office:value-type="float" office:value="3262747.22" calcext:value-type="float">
            <text:p>3,262,747.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7:210101:318</text:p>
          </table:table-cell>
          <table:table-cell table:style-name="ce15" office:value-type="float" office:value="2014926.98" calcext:value-type="float">
            <text:p>2,014,926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7:210101:2868</text:p>
          </table:table-cell>
          <table:table-cell table:style-name="ce15" office:value-type="float" office:value="483582.48" calcext:value-type="float">
            <text:p>483,582.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7:170102:228</text:p>
          </table:table-cell>
          <table:table-cell table:style-name="ce15" office:value-type="float" office:value="1338164.83" calcext:value-type="float">
            <text:p>1,338,164.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170201:564</text:p>
          </table:table-cell>
          <table:table-cell table:style-name="ce15" office:value-type="float" office:value="1705609.86" calcext:value-type="float">
            <text:p>1,705,609.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7:020102:418</text:p>
          </table:table-cell>
          <table:table-cell table:style-name="ce15" office:value-type="float" office:value="11748236.1" calcext:value-type="float">
            <text:p>11,748,236.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4:050401:2826</text:p>
          </table:table-cell>
          <table:table-cell table:style-name="ce15" office:value-type="float" office:value="1759086.14" calcext:value-type="float">
            <text:p>1,759,086.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7:020102:5091</text:p>
          </table:table-cell>
          <table:table-cell table:style-name="ce15" office:value-type="float" office:value="16243.16" calcext:value-type="float">
            <text:p>16,243.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4:100101:5503</text:p>
          </table:table-cell>
          <table:table-cell table:style-name="ce15" office:value-type="float" office:value="941394.03" calcext:value-type="float">
            <text:p>941,394.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5:030101:3482</text:p>
          </table:table-cell>
          <table:table-cell table:style-name="ce15" office:value-type="float" office:value="1223328.84" calcext:value-type="float">
            <text:p>1,223,328.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4:100101:5504</text:p>
          </table:table-cell>
          <table:table-cell table:style-name="ce15" office:value-type="float" office:value="941394.03" calcext:value-type="float">
            <text:p>941,394.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5:010109:1182</text:p>
          </table:table-cell>
          <table:table-cell table:style-name="ce15" office:value-type="float" office:value="549184.41" calcext:value-type="float">
            <text:p>549,184.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5:030201:976</text:p>
          </table:table-cell>
          <table:table-cell table:style-name="ce15" office:value-type="float" office:value="2333046.08" calcext:value-type="float">
            <text:p>2,333,046.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6:080301:1208</text:p>
          </table:table-cell>
          <table:table-cell table:style-name="ce15" office:value-type="float" office:value="1097758.76" calcext:value-type="float">
            <text:p>1,097,758.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5:000000:5222</text:p>
          </table:table-cell>
          <table:table-cell table:style-name="ce15" office:value-type="float" office:value="1130923.58" calcext:value-type="float">
            <text:p>1,130,923.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2:070101:2651</text:p>
          </table:table-cell>
          <table:table-cell table:style-name="ce15" office:value-type="float" office:value="1302582.04" calcext:value-type="float">
            <text:p>1,302,582.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1:180101:4028</text:p>
          </table:table-cell>
          <table:table-cell table:style-name="ce15" office:value-type="float" office:value="1170310.72" calcext:value-type="float">
            <text:p>1,170,310.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3:110401:1925</text:p>
          </table:table-cell>
          <table:table-cell table:style-name="ce15" office:value-type="float" office:value="709739.79" calcext:value-type="float">
            <text:p>709,739.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1:070801:2911</text:p>
          </table:table-cell>
          <table:table-cell table:style-name="ce15" office:value-type="float" office:value="4057269.51" calcext:value-type="float">
            <text:p>4,057,269.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2:070501:1656</text:p>
          </table:table-cell>
          <table:table-cell table:style-name="ce15" office:value-type="float" office:value="211246.94" calcext:value-type="float">
            <text:p>211,246.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1:030302:598</text:p>
          </table:table-cell>
          <table:table-cell table:style-name="ce15" office:value-type="float" office:value="737546.81" calcext:value-type="float">
            <text:p>737,546.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1:180101:4027</text:p>
          </table:table-cell>
          <table:table-cell table:style-name="ce15" office:value-type="float" office:value="1170519.93" calcext:value-type="float">
            <text:p>1,170,519.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1:010102:1379</text:p>
          </table:table-cell>
          <table:table-cell table:style-name="ce15" office:value-type="float" office:value="724604.15" calcext:value-type="float">
            <text:p>724,604.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2:021001:3402</text:p>
          </table:table-cell>
          <table:table-cell table:style-name="ce15" office:value-type="float" office:value="256343.64" calcext:value-type="float">
            <text:p>256,343.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1:070701:162</text:p>
          </table:table-cell>
          <table:table-cell table:style-name="ce15" office:value-type="float" office:value="1773622.82" calcext:value-type="float">
            <text:p>1,773,622.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3:120101:232</text:p>
          </table:table-cell>
          <table:table-cell table:style-name="ce15" office:value-type="float" office:value="752205.94" calcext:value-type="float">
            <text:p>752,205.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1:070401:26</text:p>
          </table:table-cell>
          <table:table-cell table:style-name="ce15" office:value-type="float" office:value="481358.27" calcext:value-type="float">
            <text:p>481,358.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2:020102:3737</text:p>
          </table:table-cell>
          <table:table-cell table:style-name="ce15" office:value-type="float" office:value="22476.88" calcext:value-type="float">
            <text:p>22,476.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4:020103:3735</text:p>
          </table:table-cell>
          <table:table-cell table:style-name="ce15" office:value-type="float" office:value="1928326.63" calcext:value-type="float">
            <text:p>1,928,326.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1:010201:1293</text:p>
          </table:table-cell>
          <table:table-cell table:style-name="ce15" office:value-type="float" office:value="27394" calcext:value-type="float">
            <text:p>27,394.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1:010104:2474</text:p>
          </table:table-cell>
          <table:table-cell table:style-name="ce15" office:value-type="float" office:value="217868.7" calcext:value-type="float">
            <text:p>217,868.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2:020102:911</text:p>
          </table:table-cell>
          <table:table-cell table:style-name="ce15" office:value-type="float" office:value="2281894.98" calcext:value-type="float">
            <text:p>2,281,894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1:130201:3376</text:p>
          </table:table-cell>
          <table:table-cell table:style-name="ce15" office:value-type="float" office:value="1619975.36" calcext:value-type="float">
            <text:p>1,619,975.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1:060301:1574</text:p>
          </table:table-cell>
          <table:table-cell table:style-name="ce15" office:value-type="float" office:value="627573.24" calcext:value-type="float">
            <text:p>627,573.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1:060301:1602</text:p>
          </table:table-cell>
          <table:table-cell table:style-name="ce15" office:value-type="float" office:value="601172.93" calcext:value-type="float">
            <text:p>601,172.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1:180101:193</text:p>
          </table:table-cell>
          <table:table-cell table:style-name="ce15" office:value-type="float" office:value="2359298.71" calcext:value-type="float">
            <text:p>2,359,298.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1:010104:12770</text:p>
          </table:table-cell>
          <table:table-cell table:style-name="ce15" office:value-type="float" office:value="766654.33" calcext:value-type="float">
            <text:p>766,654.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1:010104:12769</text:p>
          </table:table-cell>
          <table:table-cell table:style-name="ce15" office:value-type="float" office:value="743654.7" calcext:value-type="float">
            <text:p>743,654.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3:160101:2553</text:p>
          </table:table-cell>
          <table:table-cell table:style-name="ce15" office:value-type="float" office:value="1177280.66" calcext:value-type="float">
            <text:p>1,177,280.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4:020103:4700</text:p>
          </table:table-cell>
          <table:table-cell table:style-name="ce15" office:value-type="float" office:value="369993.13" calcext:value-type="float">
            <text:p>369,993.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2:021001:3401</text:p>
          </table:table-cell>
          <table:table-cell table:style-name="ce15" office:value-type="float" office:value="522063.23" calcext:value-type="float">
            <text:p>522,063.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3:070101:2138</text:p>
          </table:table-cell>
          <table:table-cell table:style-name="ce15" office:value-type="float" office:value="1981630.84" calcext:value-type="float">
            <text:p>1,981,630.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1:000000:993</text:p>
          </table:table-cell>
          <table:table-cell table:style-name="ce15" office:value-type="float" office:value="704667.6" calcext:value-type="float">
            <text:p>704,667.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2:020102:3736</text:p>
          </table:table-cell>
          <table:table-cell table:style-name="ce15" office:value-type="float" office:value="19667.27" calcext:value-type="float">
            <text:p>19,667.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1:060301:1642</text:p>
          </table:table-cell>
          <table:table-cell table:style-name="ce15" office:value-type="float" office:value="605698.7" calcext:value-type="float">
            <text:p>605,698.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4:010104:990</text:p>
          </table:table-cell>
          <table:table-cell table:style-name="ce15" office:value-type="float" office:value="1546611.92" calcext:value-type="float">
            <text:p>1,546,611.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1:060301:1572</text:p>
          </table:table-cell>
          <table:table-cell table:style-name="ce15" office:value-type="float" office:value="601927.22" calcext:value-type="float">
            <text:p>601,927.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2:020102:3738</text:p>
          </table:table-cell>
          <table:table-cell table:style-name="ce15" office:value-type="float" office:value="21774.47" calcext:value-type="float">
            <text:p>21,774.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0:000000:140</text:p>
          </table:table-cell>
          <table:table-cell table:style-name="ce15" office:value-type="float" office:value="1004137.79" calcext:value-type="float">
            <text:p>1,004,137.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1:030302:599</text:p>
          </table:table-cell>
          <table:table-cell table:style-name="ce15" office:value-type="float" office:value="736595.14" calcext:value-type="float">
            <text:p>736,595.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1:130101:749</text:p>
          </table:table-cell>
          <table:table-cell table:style-name="ce15" office:value-type="float" office:value="1519279.05" calcext:value-type="float">
            <text:p>1,519,279.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1:010105:8184</text:p>
          </table:table-cell>
          <table:table-cell table:style-name="ce15" office:value-type="float" office:value="598324.71" calcext:value-type="float">
            <text:p>598,324.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2:030101:102</text:p>
          </table:table-cell>
          <table:table-cell table:style-name="ce15" office:value-type="float" office:value="990241.98" calcext:value-type="float">
            <text:p>990,241.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2:021001:3400</text:p>
          </table:table-cell>
          <table:table-cell table:style-name="ce15" office:value-type="float" office:value="596643.69" calcext:value-type="float">
            <text:p>596,643.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3:130501:1303</text:p>
          </table:table-cell>
          <table:table-cell table:style-name="ce15" office:value-type="float" office:value="466764.13" calcext:value-type="float">
            <text:p>466,764.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1:010103:1293</text:p>
          </table:table-cell>
          <table:table-cell table:style-name="ce15" office:value-type="float" office:value="808082.41" calcext:value-type="float">
            <text:p>808,082.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2:050401:858</text:p>
          </table:table-cell>
          <table:table-cell table:style-name="ce15" office:value-type="float" office:value="655920.02" calcext:value-type="float">
            <text:p>655,920.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1:000000:2604</text:p>
          </table:table-cell>
          <table:table-cell table:style-name="ce15" office:value-type="float" office:value="475218.45" calcext:value-type="float">
            <text:p>475,218.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6" office:value-type="string" calcext:value-type="string">
            <text:p>21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71101:3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71101:2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210601: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3:050701: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20901: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2:010315:9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60301:101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30501: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030401: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71101:3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90501:2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41501: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41401:29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30801:25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30901:16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31701: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31801:1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90601:3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32301:7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32501:7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11001:7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30701:13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40901:18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050601:2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50601:2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0:050601: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060401:3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260301:1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50501: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081401:4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20601:7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200601:7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130301:5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130301: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190501:9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4:090801:4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5:130401:23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4:130801:10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4:091001:1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1:060301:14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3:210401:1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180901:3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3:210401:1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050701:14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2:021001:9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4:050101:56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060301:4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1:000000:40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1:060301:1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060301:1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060301:14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060301:9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050701:14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210401:1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140601:3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2:101001:1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210401:1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1:060301:3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1:050701:14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1:060301:6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1:060301:14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3:130501:5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3:210401:1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2:170301:1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090801:77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9:010114:5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204:143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40103:14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4:010103:57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3:070102:1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5:030104:1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0:010115:2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2:010201:37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2:010201:390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8:010110: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5:010124: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207: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208:9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2:010207:5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4:020501:1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2:010207:16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207:17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214:12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50101:73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1:010105:8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2:010306:78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220:75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1:010105:8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2:010308:76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308:76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4:070101:27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9:010114:3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5:060301:1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7:010101:3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30101:6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312: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207:7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4:070101: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207:16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208:13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50201:12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1:010102:3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1:010105:14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4:010104:17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9:010112:36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10108:20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308:79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4:010104: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10108:56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4:110201:25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3:090102: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0:010127: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204:143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207:4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4:070101:112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4:110101:83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9:000000:1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20103:85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302:51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4:010106:81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4:110201:25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00000:30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7:010519: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207:4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00000:8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2:010207:1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1:010105:15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1:010105:10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1:010105:16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9:010114:3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6:020101: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1:010102:7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1:010105:3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4:090501:25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1:010105:3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1:000000:2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180103:2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70603:1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170603: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170603:13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170603:1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70603:9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70603:1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170603:1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170603:9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70603: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170603:1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170603:1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170603:15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170603:15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170603:2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70603:1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170603:10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170603:3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170603:2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70603: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70603:13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70603:1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170603:16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70603: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70603:14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170603: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170603:2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170603:3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70603:1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170603: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200501:14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170603:10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170603: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70603:14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170603:10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170603:2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170603:3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170603:10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170603:3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170603:13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70603:3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170603:14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70603: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170603:16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170603:16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170603:9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170603:14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70603:10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170603:4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170603:14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170603:4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170603: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170603:9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170603:10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170603:9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170603:16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170603:3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170603:3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170603:3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170603:14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170603:15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170603:14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170603:14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170603:13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170603:14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170603:14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170603:2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170603:16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170603:1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170603: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170603:13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170603: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170603:4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170603:13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170603:3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170603:4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170603:4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170603:3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170603: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170603:4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170603:13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170603:14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170301: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170301:2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170301:2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170301:5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170301: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170301:1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170301:1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170301: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170101:6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170101:32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170101:30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170101:33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170101:4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170101:4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170101:7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170101:3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170101:9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170101:31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170101:4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170101:30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170101:7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170101:6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170101:6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170101:30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170101:3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170101:9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170301:7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170301: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170301:2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170301:7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170301: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170301: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170301: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170301:1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170301:8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170301:4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170301: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170101:5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170101:8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170101:8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170101:32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170101:31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170101:4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170101:7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170101:34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170101:4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170101:30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170101:5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170101:4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170101:33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170101:32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170101:5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170101:30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170101:4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170101:3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170101:33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170601:3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170601:32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170301: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170101:33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170301: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170301: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2:170301:5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170301: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170301: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170301:7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170101:30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170102:4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170101:4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170101:7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170101:30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170101:7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170101:32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170101:30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170101:5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170101:3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170101:4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170101:3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170101:6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2:170101:31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170101:33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170101: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170101:8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170101:2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170101:3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170603:10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170101:32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170101:30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170101:3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170602:1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170603:10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170101: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170602:11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170101:13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170101:14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170101:12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131602:12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170101:2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170101:14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170101:11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170101:12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2:170101:14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170101: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170101:26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2:170101:25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090501:139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090801:44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010401: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2:170101:13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2:170101:2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2:000000:63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2:132101:13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170101:27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2:040103:44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000000:63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170101:10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170101:1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170101:13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170101:1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170101:1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170101:12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170101:13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170101:12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170101:10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170101:26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170101:26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2:170101:26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170101:25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170101:25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170101:25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170101:25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170101:10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170101:10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170101:25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2:120101:1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2:120401:19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2:170101:1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2:170101:1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2:170101:2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2:170101:10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2:170101:11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2:170101:27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170101:2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2:170101:10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2:170101:1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2:170101:10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170101:2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170101:26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040102:58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2:040103:44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2:100401:21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8:070101:3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1:130101:11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240101:5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240101:46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240101: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240101:48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240101:48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240101:48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240101:47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240101:47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240101:6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240101:6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240101:5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240101:47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1:120101:26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1:140101:33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240101:6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240101:46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240101:47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240101:47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240101:5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240101:5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240101:47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240101:48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240101:47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270101:4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240101:48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240101:48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240101:46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240101:47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240101:47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240101:6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240101:48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250101: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250101: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1:160101:2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8:130101:4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240101:47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9:070101:4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240101:46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240101:5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240101:48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240101:47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240101: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240101:47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240101:5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240101:47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240101:48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240101:48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240101:5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240101:47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240101:5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240101:48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240101:5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240101:47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240101:46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240101: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240101:48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2:000000:60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240101:47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240101:47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240101: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240101:48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240101:47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240101:5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240101:47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240101:47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240101:47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240101:46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240101:47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240101:47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240101:47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240101:5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240101:5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240101:5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240101:6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240101: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240101:5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240101:47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240101:6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240101:5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1:220301:87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1:150301:6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2:000000:3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1:210201:18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240101:47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240101:47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240101:5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240101:5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240101:48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0:090401:18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240101:47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240101:47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240101:48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240101:48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240101:48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240101:47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240101:47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240101:5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1:090101:51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240101:48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240101: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240101:47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240101: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240101:5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240101:5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240101:47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240101:46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240101:5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240101:4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240101:6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240101:47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240101: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240101:5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240101:48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240101:47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240101:4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240101:47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240101:47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1:060101:30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2:000000:156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9:000000:72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2:000000:36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9:000000:73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2:000000:126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9:070101:5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1:110101:16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240201:21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240101:4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7:240101:43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240101:43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240101:46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7:240101:1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240101:46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7:240101:43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7:240101:2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240101:43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240101:42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240101:1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240101:1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240101:1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240101:4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7:240101:42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7:240101:44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240101:43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7:240101:3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7:240101:1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7:240101:42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7:240101:46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7:240101: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7:240101:42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7:240101:3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7:240101:3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7:240101:43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7:240101:42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7:240101:42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7:240101:43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7:240101:4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7:240101:3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7:240101:43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7:240101:2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240101:3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7:240101:42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7:240101:3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240101:46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7:240101:42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7:240101:46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7:240101:42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7:240101:2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7:240101:42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7:240101:3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7:240101:4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7:240101:1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7:240101:43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7:240101:1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7:240101:2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7:240101:42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7:240101:4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7:240101:43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240101:43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7:240101:3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7:240101:44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7:240101:1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240101:4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7:240101:42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7:240101:2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7:240101:3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7:210101: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7:210101: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7:210101: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210101: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7:240101:42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7:240101:43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7:240101:4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7:240101:43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7:240101:3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7:240101:3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7:240101:4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7:240101:3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7:240101:43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7:240101:43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7:240101:3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7:240101:2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7:240101:44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7:240101:4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7:240101:4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7:240101:2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7:240101:42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7:240101:3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7:240101:43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7:210201:8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240101:4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7:240101:4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240101: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7:240101:44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7:240101:3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7:240101:42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7:240101:43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7:240101:43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7:240101:42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7:240101:42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7:240101:43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7:240101:42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7:240101:2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7:240101:2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7:240101:43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7:240101:4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7:240101:43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7:240101:3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7:240101:42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7:240101:4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7:240101:42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7:240101:42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7:240101:2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7:240101:4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7:240101:42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7:240101:1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7:240101:2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7:240101:3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7:240101:3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7:240101:3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7:240101:43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7:240101:2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7:240101:44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7:240101:43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7:240101:2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7:240101:42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7:240101:4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7:240101: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240101:43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7:240101:1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7:240101:2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7:240101:1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7:240101:3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7:240101:4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7:240101:44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7:240101:2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7:240101:44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7:240101:42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7:240101:3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7:240101:42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7:240101:4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7:240101:42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7:240101:1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7:240101:46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7:240101:43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7:240101:1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7:240101:43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7:240101:46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7:240101:2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7:210201:8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7:220101:37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7:240101:42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7:240101:3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7:240101:43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7:240101:42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7:240101:3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7:240101:44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7:240101:3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7:240101:43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7:240101:1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7:240101:43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7:240101:1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7:240101:3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7:240101:42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7:240101:1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7:240101: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7:240101:3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7:240101:42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7:240101:3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7:240101:44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7:240101:42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7:240101:3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7:240101:43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7:240101:1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7:240101:42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7:240101:43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7:240101:1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7:240101:42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7:240101:4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7:240101:1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7:240101:3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7:240101:43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7:240101:42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7:240101:3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7:240101:4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7:240101:4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7:240101:4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7:240101:42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7:240101:44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7:240101:44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7:240101:4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7:240101:2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7:240101:4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7:240101:2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7:240101:4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7:240101:3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7:240101:1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7:240101:42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7:240101:3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7:240101:2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7:240101:3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7:210101: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7:210101: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7:210201:14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7:210201:1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7:210201:8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7:210101:24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7:210101:3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7:210101:28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7:210101:24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7:210101:29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7:210101:29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7:210101:29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7:210101:2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7:210101: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7:210101:29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7:210101:2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7:210101:28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7:210101:27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7:210101:28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7:210101:2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7:210101:29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7:210101:3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7:210101:27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7:210101:28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7:210101:25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7:210101:2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7:210101:24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7:210101:28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7:210101:25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7:210101:28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7:210101: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7:210101: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7:210101:2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7:210101:29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7:210101:27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7:210101:28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7:210101:23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7:210101:28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7:210101:2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7:210101: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7:210101:4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7:210101:2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7:210101:24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7:210101:23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7:210101:29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7:210101:27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7:210101:28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7:210101:24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7:210101:2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7:210101:2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7:210101:24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7:210101:24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7:210101:3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7:210101:29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7:210101:28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7:210101:25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7:210101:24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7:210101:28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7:210101:23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7:210101:24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7:210101: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7:210101:29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7:210101:28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7:210101:29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7:210101:24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7:210101:28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7:210101:27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7:210101:2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7:210101:23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7:210101:3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7:210101:25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7:210101:27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7:210101: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7:210101:28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7:210101:3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7:210101:3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7:210101:28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7:210101:27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7:210101:27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7:210101:25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7:210101:24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7:210101:25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7:210101:27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7:210101:2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7:210101:23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7:210101:3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7:210101:3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7:210101:29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7:210101:28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7:210101:24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7:210101:27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7:210101:2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7:210101:28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7:210101:27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7:210101: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7:210101:4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7:210101:3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7:210101: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7:210101:2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7:210101:24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7:210101:29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7:210101:3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7:210101:27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7:210101:29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7:210101: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7:210101:24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7:210101:28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7:210101:3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7:210101:29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7:210101:25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7:210101:23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7:210101:29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7:210101:28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7:210101:28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7:210101:23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7:210101:27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7:210101:29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7:210101:23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7:210101:3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7:210101:24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7:210101:2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7:210101:23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7:210101: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7:210101:24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7:210101:3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7:210101:23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7:210101:24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7:210101:29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7:210101: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7:210101:2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7:210101:27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7:210101:28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7:210101:2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7:210101:24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7:210101:23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7:210101:28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7:210101:29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7:210101:2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7:210101:27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7:210101:28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7:210101:29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7:210101:29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7:210101:28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7:210101:28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7:210101:25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7:210101:28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7:210101:24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7:210101:28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7:210101:23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7:210101:29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7:210101:24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7:210101:25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7:210101:3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7:210101:28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7:210101:27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7:210101:24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7:210101:24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7:210101:28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7:210101:28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7:210101:28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7:210101:27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7:210101:28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7:210101:23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7:210101:28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7:210101:3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7:210101: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7:210101:2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7:210101:29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7:210101:29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7:210101:24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7:210101:25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7:210101:28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7:210101:28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7:210101:28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7:210101:3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7:210101:27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7:210101:25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7:210101:29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7:210101:23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7:210101: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7:210101:25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7:210101:28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7:210101:27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7:210101:27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7:210101: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7:210101:3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7:210101:24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7:210101:2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7:210101:27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7:210101:3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7:210101:29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7:210101: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7:210101:24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7:210101:28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7:210101:25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7:210101:29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7:210101:28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7:210101:27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7:210101:2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7:210101:28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7:210101:28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7:210101:1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7:210101:2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7:210101: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7:040101:40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7:040101:40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7:210101:23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7:040101:40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7:040101:40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7:210101:22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7:040101:4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7:040101:39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7:040401:8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7:040101:39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7:040101: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7:040101: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7:040101:3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7:210101:1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7:040101:39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7:040101: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7:040101:40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7:040101:39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7:210101:1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7:040101:39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7:040101: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7:040101:39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7:210101:2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7:040101:40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7:040101:3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7:040101: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7:210101:22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7:040101:39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7:040101:39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7:040101:39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7:040101:40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7:040101:40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7:040101:40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7:040101:40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7:210101:1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7:210101:22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7:210101:23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7:040101:40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7:210101:1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7:040101:4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7:040101: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7:040101:40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7:210101:2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7:040101: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7:040101:39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7:040101:4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7:040101:40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7:040101:40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7:040101:40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7:040101:4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7:040101:4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7:210101:1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7:040101:39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7:040101: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7:210101:2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7:040101:40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7:040101:40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7:210101:1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7:040101:4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7:040101: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7:040101:40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7:040101:3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7:040101: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7:040101:4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7:210101:2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7:040101:40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7:210101:22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7:040101:4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7:040101:39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7:210101: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7:040101:40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7:210101:22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7:040101:40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7:210101:1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7:040101:4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7:040101:4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7:210101:1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7:210101:1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7:210101:1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7:040101:39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7:040101:40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7:040101:40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7:040101:39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7:040101:40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7:040101:3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7:040101:39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7:210101:1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7:210101:2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7:210101:22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7:040101:4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7:040101:40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7:210101:1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7:040101:40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7:040101:39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7:210101:2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7:040101:40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7:040101:39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7:210101:23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7:040101:40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7:210101:1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7:040101:40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7:040101:39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7:040101: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7:210101:2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7:040101:40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7:040101:39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7:040101:39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7:040101:40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7:210101:1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7:040101:40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7:210101:22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7:040101:40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7:040101:39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7:040101:39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7:040101:40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7:040101: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7:040101:40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7:040101:40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7:210101:1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7:040101:39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7:210101:22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7:040101:4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7:040101:4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7:040101:40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7:040101:39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7:040101:39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7:150101:16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7:040101:39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7:040101:40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7:210101:23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7:040101:39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7:210101:1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7:210101:2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7:040101:40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7:040101:40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7:210101:23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7:040101:4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7:040101:40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7:040101:4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7:040101:4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7:210101:1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7:210101:1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7:040101: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7:040101:40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7:040101:3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7:210101:1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7:040101:40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7:210101:1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7:040101:39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7:210101:1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7:040101: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7:040101:39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7:040101:40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7:040101:39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7:040101:40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7:210101:1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7:040101:40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7:040101:40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7:210101:1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7:040101:4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7:040101:39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7:040101:39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7:040101:40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7:040101:40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7:040101:4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7:040101:40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7:210101:23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7:040101:3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7:040101:40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7:210101:1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7:040101:39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7:040101:40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7:090301:15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7:080601: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7:100101:30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7:040101:39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7:040101:34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7:040101:34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7:040101:35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7:040101:39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7:040101:34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7:040101:3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7:040101:34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7:040101:34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7:040101:3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7:040101:35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7:040101:34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7:040101:38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7:040101:3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7:040101:34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7:040101:34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7:040101:34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7:040101:35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7:040101:35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7:040101:38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7:040101:35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7:040101:3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7:040101:35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7:040101:3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7:040101:35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7:040101:35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7:040101:34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7:040101:3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7:040101:38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7:040101:36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7:040101:35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7:040101:3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7:040101:34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7:040101:39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7:040101:3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7:040101:34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7:040101:35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7:040101:3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7:040101:35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7:040101:34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7:040101:3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7:040101:3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7:040101:38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7:040101:35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7:040101:39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7:040101:36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7:040101:35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7:040101:3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7:040101:35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7:040101:38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7:040101:34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7:040101:35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7:040101:35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7:040101:34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7:040101:35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7:040101:35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7:040101:34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7:040101:34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7:040101:35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7:040101:34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7:040101:35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7:040101:3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7:040101:39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7:040101:35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7:040101:35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7:040101:3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7:040101:35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7:040101:34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7:040101:3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7:040101:34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7:040101:35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7:040101:38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7:040101:35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7:040101:39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7:040101:38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7:040101:3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7:040101:35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7:040101:34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7:040101:36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7:040101:35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7:040101:34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07:040101:34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7:040101:35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7:040101:38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07:040101:38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7:040101:35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7:040101:38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7:040101:34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7:040101:34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7:040101:35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7:040101:35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7:040101:34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7:040101:35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7:040101:38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7:040101:35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07:040101:35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7:040101:35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7:040101:35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07:040101:3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7:040101:35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7:040101:35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7:040101:34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07:040101:38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7:040101:35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7:040101:39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07:040101:3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7:040101:34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07:040101:34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7:040101:35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07:040101:35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07:040101:35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07:040101:35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07:040101:35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07:040101:3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07:040101:38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7:040101:344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07:040101:38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7:040101:34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07:040101:35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07:040101:35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07:040101:354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07:040101:34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07:040101:36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07:040101:36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07:040101:34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07:040101:36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07:040101:36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07:040101:34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07:040101:35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07:040101:34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07:040101:34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07:040101:34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07:040101:35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07:040101:35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07:040101:34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07:040101:3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07:040101:350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07:040101:355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7:040101:3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07:040101:34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7:040101:345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07:040101:36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07:040101:34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07:040101:35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07:040101:3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7:040101:34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07:040101:3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07:040101:39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07:040101:39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07:040101:38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07:040101:34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07:040101:38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07:040101:385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07:040101:36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07:040101:3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07:040101:35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07:040101:34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07:040101:35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07:040101:35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07:040101:36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07:040101:3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07:040101:38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07:040101:35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07:040101:39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07:040101:3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07:040101:35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07:040101:34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07:040101:35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07:040101:35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07:040101:39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07:040101:350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07:040101:38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07:040101:35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07:040101:344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07:040101:34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07:040101:36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07:040101:35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07:040101:36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07:040101:38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07:040101:38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07:040101:38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07:040101:34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07:040101:3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07:040101:38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07:040101:3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07:040101:38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07:040101:38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07:040101:35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7:040101:35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07:040101:35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07:040101:34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07:040101:3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07:040101:3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07:040101:36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07:040101:39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07:040101:3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07:040101:355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07:040101:35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07:040101:34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07:040101:3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04:050301:6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04:050301:6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04:050301:29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07:030201:9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07:030101:41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07:030201: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06:040201:8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07:030201: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07:030201:9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07:030201:6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04:050301:6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04:090701:1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04:091001:4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07:040101:33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07:040101:33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07:040101:2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07:040101:16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07:040101:1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07:040101:33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07:040101:16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07:040101:3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07:010101:1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07:040101:3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07:040101:3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07:040101:27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07:040101:2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07:040101:1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07:000000:7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07:040101:3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07:040101:1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07:040101:3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07:040101:1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07:040101:1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07:040101: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07:040101:33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07:040101:3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07:040101:2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07:000000:3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07:040101:2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07:040101:1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07:040101:34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07:040101:1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07:040101:3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07:040101:1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07:040101:33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07:040101:3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07:040101:3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07:040101:2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07:040101:1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04:050301:62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04:050301:29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04:050301:6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07:040101:336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07:040101:24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07:040101:1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07:040101:3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07:040101:2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07:000000:64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07:030201:9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07:030201:9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07:030201:68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07:030201:6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07:030201:91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07:030201: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07:030101:42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07:030201:8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07:030201:6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07:030201:6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07:030201:6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07:030201:9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07:030102:35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07:030201:9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07:030101:40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07:030201:6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07:040101:19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07:040101:33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07:040101:1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07:040101:26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07:040101:2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07:040101:2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07:040101:2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07:040101:2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07:040101:31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07:040101:2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07:040101:10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07:040101:34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07:000000:17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07:040101:1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07:040101:3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07:030401:9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07:030201:9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07:030201:67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07:030201:9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07:040101:34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07:040101:33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07:040101:339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07:040101:33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07:040101:2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07:040101:2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07:040101:14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07:040101:17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07:000000:6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07:000000:8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07:040101:3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07:040101:31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07:040101:2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07:040101:3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07:000000:3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07:040101:2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07:040101:3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07:040101:3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07:040101:2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07:040101:24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07:040101:21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07:040101:3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07:040101:11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07:000000:3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07:030201:91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07:030201:9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07:030201:6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07:000000:166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07:030201:67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07:030101:5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07:030201:9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07:030201:8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04:130101:7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07:040101:2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06:040201:94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04:050301:6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06:080101:17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07:040101:13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07:040101:3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07:010101:11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07:040101:3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07:040101:1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07:040101:337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07:040101:3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07:040101:16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07:040101:33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07:040101:13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07:040101:2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07:040101:2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07:040101:3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07:040101:1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07:000000:166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07:040101:28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07:040101:17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07:000000:3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07:040101:32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07:040101:3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07:040101:28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04:050401:232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07:000000:177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07:040101:339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07:040101:20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07:040101:31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07:040101:28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07:040101:338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07:040101:339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07:040101:33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07:040101:21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07:040101:18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07:000000:18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07:040101:30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07:040101:30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07:000000:78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07:040101:2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07:040101:337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07:040101:11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07:040101:26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07:000000:168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07:040101:20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07:040101:340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02:090101:115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03:050102:275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01:060301:162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04:040101:733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02:070101:263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04:050101:565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02:010102:332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02:160102:10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01:060301:179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04:020103:36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03:260101:32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02:020101:3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01:060301:159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01:060301:157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02:020101:3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01:010103:468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03:230101:2601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02:000000:266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10:030101:232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04:120201:1623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02:180301:1628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02:180301:1625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01:060301:14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02:180301:162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12:172301:499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12:172301:650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18:010147:1396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24:020101:2074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12:090401:57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11:170101:3632</text:p>
          </table:table-cell>
          <table:table-cell table:style-name="ce9" office:value-type="string" calcext:value-type="string" table:number-columns-spanned="2" table:number-rows-spanned="1">
            <text:p>2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B0E45F746DDA441551CA5E09A528875866A39B128D035BD49C0DFF3EFB75EFEE183571F90F4B1EC98B8A0806B19EB59F4E24CE71FFA897E8B54395DCF9B8CE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4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03T11:56:12</meta:creation-date>
    <dc:date>2024-05-29T08:16:14</dc:date>
    <meta:generator>LibreOffice/6.4.6.2$Linux_X86_64 LibreOffice_project/17c4c786810c925eb6e0da4181cd43069b44ed29</meta:generator>
    <meta:document-statistic meta:table-count="1" meta:cell-count="89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