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32/2</text:p>
          </table:table-cell>
          <table:covered-table-cell/>
          <table:table-cell table:number-columns-repeated="3" table:style-name="ce2"/>
          <table:table-cell office:value-type="string" table:style-name="ce3">
            <text:p>11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7" table:style-name="ce9">
            <text:p>36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0" table:style-name="ce9">
            <text:p>67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1101:724</text:p>
          </table:table-cell>
          <table:table-cell office:value-type="float" office:value="7217.9" table:style-name="ce10">
            <text:p>7 217.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71101:722</text:p>
          </table:table-cell>
          <table:table-cell office:value-type="float" office:value="10413.24" table:style-name="ce10">
            <text:p>10 413.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1101:723</text:p>
          </table:table-cell>
          <table:table-cell office:value-type="float" office:value="10397.02" table:style-name="ce10">
            <text:p>10 397.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71101:720</text:p>
          </table:table-cell>
          <table:table-cell office:value-type="float" office:value="10413.24" table:style-name="ce10">
            <text:p>10 413.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71101:718</text:p>
          </table:table-cell>
          <table:table-cell office:value-type="float" office:value="10397.02" table:style-name="ce10">
            <text:p>10 397.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71101:717</text:p>
          </table:table-cell>
          <table:table-cell office:value-type="float" office:value="10413.24" table:style-name="ce10">
            <text:p>10 413.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71101:721</text:p>
          </table:table-cell>
          <table:table-cell office:value-type="float" office:value="10413.24" table:style-name="ce10">
            <text:p>10 413.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71101:719</text:p>
          </table:table-cell>
          <table:table-cell office:value-type="float" office:value="10397.02" table:style-name="ce10">
            <text:p>10 397.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200901:224</text:p>
          </table:table-cell>
          <table:table-cell office:value-type="float" office:value="214643.52" table:style-name="ce10">
            <text:p>214 643.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20601:295</text:p>
          </table:table-cell>
          <table:table-cell office:value-type="float" office:value="857926.4" table:style-name="ce10">
            <text:p>857 926.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200901:1180</text:p>
          </table:table-cell>
          <table:table-cell office:value-type="float" office:value="65276.82" table:style-name="ce10">
            <text:p>65 276.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100401:2071</text:p>
          </table:table-cell>
          <table:table-cell office:value-type="float" office:value="430525.59" table:style-name="ce10">
            <text:p>430 525.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40701:586</text:p>
          </table:table-cell>
          <table:table-cell office:value-type="float" office:value="1571214.55" table:style-name="ce10">
            <text:p>1 571 214.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20401:2386</text:p>
          </table:table-cell>
          <table:table-cell office:value-type="float" office:value="587966.61" table:style-name="ce10">
            <text:p>587 966.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80401:585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80401:583</text:p>
          </table:table-cell>
          <table:table-cell office:value-type="float" office:value="37885.800000000003" table:style-name="ce10">
            <text:p>37 885.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90301:3000</text:p>
          </table:table-cell>
          <table:table-cell office:value-type="float" office:value="55927.72" table:style-name="ce10">
            <text:p>55 927.7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80401:586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80401:592</text:p>
          </table:table-cell>
          <table:table-cell office:value-type="float" office:value="2168" table:style-name="ce10">
            <text:p>2 168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41701:1240</text:p>
          </table:table-cell>
          <table:table-cell office:value-type="float" office:value="34177.5" table:style-name="ce10">
            <text:p>34 177.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80401:590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80401:591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70401:213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70401:214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70401:2140</text:p>
          </table:table-cell>
          <table:table-cell office:value-type="float" office:value="14465.2" table:style-name="ce10">
            <text:p>14 465.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70401:214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2501:4164</text:p>
          </table:table-cell>
          <table:table-cell office:value-type="float" office:value="10749.42" table:style-name="ce10">
            <text:p>10 749.4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1801:7326</text:p>
          </table:table-cell>
          <table:table-cell office:value-type="float" office:value="1166075.0900000001" table:style-name="ce10">
            <text:p>1 166 075.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80701:913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1001:336</text:p>
          </table:table-cell>
          <table:table-cell office:value-type="float" office:value="713540.31" table:style-name="ce10">
            <text:p>713 540.3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90801:7990</text:p>
          </table:table-cell>
          <table:table-cell office:value-type="float" office:value="41620.800000000003" table:style-name="ce10">
            <text:p>41 620.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70401:2149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70401:214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70401:214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70401:214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70401:213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70401:214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90301:3001</text:p>
          </table:table-cell>
          <table:table-cell office:value-type="float" office:value="44801.82" table:style-name="ce10">
            <text:p>44 801.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10801:2313</text:p>
          </table:table-cell>
          <table:table-cell office:value-type="float" office:value="30181.68" table:style-name="ce10">
            <text:p>30 181.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80401:593</text:p>
          </table:table-cell>
          <table:table-cell office:value-type="float" office:value="37896.639999999999" table:style-name="ce10">
            <text:p>37 896.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32501:4163</text:p>
          </table:table-cell>
          <table:table-cell office:value-type="float" office:value="10736" table:style-name="ce10">
            <text:p>10 736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32501:4166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32501:4162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32501:4161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10801:2687</text:p>
          </table:table-cell>
          <table:table-cell office:value-type="float" office:value="30181.68" table:style-name="ce10">
            <text:p>30 181.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1901:702</text:p>
          </table:table-cell>
          <table:table-cell office:value-type="float" office:value="995200.97" table:style-name="ce10">
            <text:p>995 200.9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1901:580</text:p>
          </table:table-cell>
          <table:table-cell office:value-type="float" office:value="17386702.82" table:style-name="ce10">
            <text:p>17 386 702.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60401:632</text:p>
          </table:table-cell>
          <table:table-cell office:value-type="float" office:value="265189.48" table:style-name="ce10">
            <text:p>265 189.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20401:2388</text:p>
          </table:table-cell>
          <table:table-cell office:value-type="float" office:value="619653.43000000005" table:style-name="ce10">
            <text:p>619 653.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20401:2387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20401:2389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80401:589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80401:584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80401:587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10801:2053</text:p>
          </table:table-cell>
          <table:table-cell office:value-type="float" office:value="30181.68" table:style-name="ce10">
            <text:p>30 181.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80401:588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1001:57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70401:214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70401:214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90301:3003</text:p>
          </table:table-cell>
          <table:table-cell office:value-type="float" office:value="55927.72" table:style-name="ce10">
            <text:p>55 927.7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1901:703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32501:4165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090301:1398</text:p>
          </table:table-cell>
          <table:table-cell office:value-type="float" office:value="352711.92" table:style-name="ce10">
            <text:p>352 711.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00000:5689</text:p>
          </table:table-cell>
          <table:table-cell office:value-type="float" office:value="2126941.44" table:style-name="ce10">
            <text:p>2 126 941.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10301:4022</text:p>
          </table:table-cell>
          <table:table-cell office:value-type="float" office:value="469311.62" table:style-name="ce10">
            <text:p>469 311.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50501:7957</text:p>
          </table:table-cell>
          <table:table-cell office:value-type="float" office:value="1105306.95" table:style-name="ce10">
            <text:p>1 105 306.9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00000:5673</text:p>
          </table:table-cell>
          <table:table-cell office:value-type="float" office:value="529478233.48000002" table:style-name="ce10">
            <text:p>529 478 233.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00000:7492</text:p>
          </table:table-cell>
          <table:table-cell office:value-type="float" office:value="141931.92000000001" table:style-name="ce10">
            <text:p>141 931.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41001:536</text:p>
          </table:table-cell>
          <table:table-cell office:value-type="float" office:value="208728.02" table:style-name="ce10">
            <text:p>208 728.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50501:7956</text:p>
          </table:table-cell>
          <table:table-cell office:value-type="float" office:value="848118.81" table:style-name="ce10">
            <text:p>848 118.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200601:2360</text:p>
          </table:table-cell>
          <table:table-cell office:value-type="float" office:value="541077.06000000006" table:style-name="ce10">
            <text:p>541 077.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20301:563</text:p>
          </table:table-cell>
          <table:table-cell office:value-type="float" office:value="28541.040000000001" table:style-name="ce10">
            <text:p>28 541.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20101:3267</text:p>
          </table:table-cell>
          <table:table-cell office:value-type="float" office:value="260185.57" table:style-name="ce10">
            <text:p>260 185.5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060301:943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10301:4023</text:p>
          </table:table-cell>
          <table:table-cell office:value-type="float" office:value="471185.93" table:style-name="ce10">
            <text:p>471 185.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10301:4007</text:p>
          </table:table-cell>
          <table:table-cell office:value-type="float" office:value="655773.66" table:style-name="ce10">
            <text:p>655 773.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10301:180</text:p>
          </table:table-cell>
          <table:table-cell office:value-type="float" office:value="148074537.37" table:style-name="ce10">
            <text:p>148 074 537.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10301:4010</text:p>
          </table:table-cell>
          <table:table-cell office:value-type="float" office:value="453479.73" table:style-name="ce10">
            <text:p>453 479.7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4:000000:2958</text:p>
          </table:table-cell>
          <table:table-cell office:value-type="float" office:value="356785164.51999998" table:style-name="ce10">
            <text:p>356 785 164.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060701:561</text:p>
          </table:table-cell>
          <table:table-cell office:value-type="float" office:value="361628.6" table:style-name="ce10">
            <text:p>361 628.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070601:875</text:p>
          </table:table-cell>
          <table:table-cell office:value-type="float" office:value="208025.4" table:style-name="ce10">
            <text:p>208 025.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10301:4011</text:p>
          </table:table-cell>
          <table:table-cell office:value-type="float" office:value="417819.99" table:style-name="ce10">
            <text:p>417 819.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10301:4021</text:p>
          </table:table-cell>
          <table:table-cell office:value-type="float" office:value="476807.25" table:style-name="ce10">
            <text:p>476 807.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060701:549</text:p>
          </table:table-cell>
          <table:table-cell office:value-type="float" office:value="362934.12" table:style-name="ce10">
            <text:p>362 934.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061001:844</text:p>
          </table:table-cell>
          <table:table-cell office:value-type="float" office:value="562668.86" table:style-name="ce10">
            <text:p>562 668.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060101:3570</text:p>
          </table:table-cell>
          <table:table-cell office:value-type="float" office:value="347920.66" table:style-name="ce10">
            <text:p>347 920.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060701:566</text:p>
          </table:table-cell>
          <table:table-cell office:value-type="float" office:value="364239.64" table:style-name="ce10">
            <text:p>364 239.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040801:796</text:p>
          </table:table-cell>
          <table:table-cell office:value-type="float" office:value="681151.04" table:style-name="ce10">
            <text:p>681 151.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060701:553</text:p>
          </table:table-cell>
          <table:table-cell office:value-type="float" office:value="351184.45" table:style-name="ce10">
            <text:p>351 184.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060701:554</text:p>
          </table:table-cell>
          <table:table-cell office:value-type="float" office:value="371419.99" table:style-name="ce10">
            <text:p>371 419.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060701:569</text:p>
          </table:table-cell>
          <table:table-cell office:value-type="float" office:value="684744.41" table:style-name="ce10">
            <text:p>684 744.4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060701:572</text:p>
          </table:table-cell>
          <table:table-cell office:value-type="float" office:value="371419.99" table:style-name="ce10">
            <text:p>371 419.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060701:556</text:p>
          </table:table-cell>
          <table:table-cell office:value-type="float" office:value="354448.25" table:style-name="ce10">
            <text:p>354 448.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060101:3569</text:p>
          </table:table-cell>
          <table:table-cell office:value-type="float" office:value="652759.21" table:style-name="ce10">
            <text:p>652 759.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060101:3568</text:p>
          </table:table-cell>
          <table:table-cell office:value-type="float" office:value="392961.04" table:style-name="ce10">
            <text:p>392 961.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060701:551</text:p>
          </table:table-cell>
          <table:table-cell office:value-type="float" office:value="383822.41" table:style-name="ce10">
            <text:p>383 822.4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060701:552</text:p>
          </table:table-cell>
          <table:table-cell office:value-type="float" office:value="361628.6" table:style-name="ce10">
            <text:p>361 628.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10301:4012</text:p>
          </table:table-cell>
          <table:table-cell office:value-type="float" office:value="414520.75" table:style-name="ce10">
            <text:p>414 520.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060701:560</text:p>
          </table:table-cell>
          <table:table-cell office:value-type="float" office:value="394919.32" table:style-name="ce10">
            <text:p>394 919.3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060701:558</text:p>
          </table:table-cell>
          <table:table-cell office:value-type="float" office:value="677564.06" table:style-name="ce10">
            <text:p>677 564.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060701:563</text:p>
          </table:table-cell>
          <table:table-cell office:value-type="float" office:value="353142.73" table:style-name="ce10">
            <text:p>353 142.7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140301:1226</text:p>
          </table:table-cell>
          <table:table-cell office:value-type="float" office:value="858821.26" table:style-name="ce10">
            <text:p>858 821.2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040901:394</text:p>
          </table:table-cell>
          <table:table-cell office:value-type="float" office:value="203175100.25999999" table:style-name="ce10">
            <text:p>203 175 100.2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060701:571</text:p>
          </table:table-cell>
          <table:table-cell office:value-type="float" office:value="357059.29" table:style-name="ce10">
            <text:p>357 059.2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10301:181</text:p>
          </table:table-cell>
          <table:table-cell office:value-type="float" office:value="31112442.210000001" table:style-name="ce10">
            <text:p>31 112 442.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10301:4017</text:p>
          </table:table-cell>
          <table:table-cell office:value-type="float" office:value="904577.36" table:style-name="ce10">
            <text:p>904 577.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10301:4014</text:p>
          </table:table-cell>
          <table:table-cell office:value-type="float" office:value="502911.33" table:style-name="ce10">
            <text:p>502 911.3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240401:636</text:p>
          </table:table-cell>
          <table:table-cell office:value-type="float" office:value="245964.42" table:style-name="ce10">
            <text:p>245 964.4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10301:4020</text:p>
          </table:table-cell>
          <table:table-cell office:value-type="float" office:value="131257.28" table:style-name="ce10">
            <text:p>131 257.2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10301:4009</text:p>
          </table:table-cell>
          <table:table-cell office:value-type="float" office:value="887618.7" table:style-name="ce10">
            <text:p>887 618.7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060701:565</text:p>
          </table:table-cell>
          <table:table-cell office:value-type="float" office:value="357059.29" table:style-name="ce10">
            <text:p>357 059.2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10301:4019</text:p>
          </table:table-cell>
          <table:table-cell office:value-type="float" office:value="119963.41" table:style-name="ce10">
            <text:p>119 963.4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10301:4008</text:p>
          </table:table-cell>
          <table:table-cell office:value-type="float" office:value="137522.94" table:style-name="ce10">
            <text:p>137 522.9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10301:4005</text:p>
          </table:table-cell>
          <table:table-cell office:value-type="float" office:value="986834.68" table:style-name="ce10">
            <text:p>986 834.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060701:550</text:p>
          </table:table-cell>
          <table:table-cell office:value-type="float" office:value="389697.25" table:style-name="ce10">
            <text:p>389 697.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000000:3307</text:p>
          </table:table-cell>
          <table:table-cell office:value-type="float" office:value="212070179.88" table:style-name="ce10">
            <text:p>212 070 179.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00000:2149</text:p>
          </table:table-cell>
          <table:table-cell office:value-type="float" office:value="24670726.120000001" table:style-name="ce10">
            <text:p>24 670 726.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060701:555</text:p>
          </table:table-cell>
          <table:table-cell office:value-type="float" office:value="376642.06" table:style-name="ce10">
            <text:p>376 642.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060701:562</text:p>
          </table:table-cell>
          <table:table-cell office:value-type="float" office:value="351837.21" table:style-name="ce10">
            <text:p>351 837.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10301:4016</text:p>
          </table:table-cell>
          <table:table-cell office:value-type="float" office:value="506122.88" table:style-name="ce10">
            <text:p>506 122.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060701:559</text:p>
          </table:table-cell>
          <table:table-cell office:value-type="float" office:value="356406.53" table:style-name="ce10">
            <text:p>356 406.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10301:4018</text:p>
          </table:table-cell>
          <table:table-cell office:value-type="float" office:value="87785.99" table:style-name="ce10">
            <text:p>87 785.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10301:4013</text:p>
          </table:table-cell>
          <table:table-cell office:value-type="float" office:value="957578.21" table:style-name="ce10">
            <text:p>957 578.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060701:557</text:p>
          </table:table-cell>
          <table:table-cell office:value-type="float" office:value="362934.12" table:style-name="ce10">
            <text:p>362 934.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10301:4006</text:p>
          </table:table-cell>
          <table:table-cell office:value-type="float" office:value="842519.3" table:style-name="ce10">
            <text:p>842 519.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6:010601:2768</text:p>
          </table:table-cell>
          <table:table-cell office:value-type="float" office:value="9322.02" table:style-name="ce10">
            <text:p>9 322.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10301:4015</text:p>
          </table:table-cell>
          <table:table-cell office:value-type="float" office:value="476663.31" table:style-name="ce10">
            <text:p>476 663.3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6:010601:2769</text:p>
          </table:table-cell>
          <table:table-cell office:value-type="float" office:value="147836.37" table:style-name="ce10">
            <text:p>147 836.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00000:2239</text:p>
          </table:table-cell>
          <table:table-cell office:value-type="float" office:value="109300" table:style-name="ce10">
            <text:p>109 300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060701:564</text:p>
          </table:table-cell>
          <table:table-cell office:value-type="float" office:value="338129.27" table:style-name="ce10">
            <text:p>338 129.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60701:568</text:p>
          </table:table-cell>
          <table:table-cell office:value-type="float" office:value="342045.82" table:style-name="ce10">
            <text:p>342 045.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060701:567</text:p>
          </table:table-cell>
          <table:table-cell office:value-type="float" office:value="338129.27" table:style-name="ce10">
            <text:p>338 129.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060701:570</text:p>
          </table:table-cell>
          <table:table-cell office:value-type="float" office:value="1042646.46" table:style-name="ce10">
            <text:p>1 042 646.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31501:1162</text:p>
          </table:table-cell>
          <table:table-cell office:value-type="float" office:value="403179.29" table:style-name="ce10">
            <text:p>403 179.2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31501:3504</text:p>
          </table:table-cell>
          <table:table-cell office:value-type="float" office:value="321498.96000000002" table:style-name="ce10">
            <text:p>321 498.9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00000:972</text:p>
          </table:table-cell>
          <table:table-cell office:value-type="float" office:value="183181866.84999999" table:style-name="ce10">
            <text:p>183 181 866.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21101:590</text:p>
          </table:table-cell>
          <table:table-cell office:value-type="float" office:value="724515.18" table:style-name="ce10">
            <text:p>724 515.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10115:5188</text:p>
          </table:table-cell>
          <table:table-cell office:value-type="float" office:value="54944.480000000003" table:style-name="ce10">
            <text:p>54 944.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52:1217</text:p>
          </table:table-cell>
          <table:table-cell office:value-type="float" office:value="32102.12" table:style-name="ce10">
            <text:p>32 102.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42001:2110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10114:7541</text:p>
          </table:table-cell>
          <table:table-cell office:value-type="float" office:value="1650128.2" table:style-name="ce10">
            <text:p>1 650 128.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70101:4287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50201:491</text:p>
          </table:table-cell>
          <table:table-cell office:value-type="float" office:value="1096003.1599999999" table:style-name="ce10">
            <text:p>1 096 003.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70101:4288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80403:70</text:p>
          </table:table-cell>
          <table:table-cell office:value-type="float" office:value="1773002.26" table:style-name="ce10">
            <text:p>1 773 002.2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13:1745</text:p>
          </table:table-cell>
          <table:table-cell office:value-type="float" office:value="190033.79" table:style-name="ce10">
            <text:p>190 033.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70101:4284</text:p>
          </table:table-cell>
          <table:table-cell office:value-type="float" office:value="422985.87" table:style-name="ce10">
            <text:p>422 985.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215:6697</text:p>
          </table:table-cell>
          <table:table-cell office:value-type="float" office:value="219269.76000000001" table:style-name="ce10">
            <text:p>219 269.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11:1930</text:p>
          </table:table-cell>
          <table:table-cell office:value-type="float" office:value="256423.8" table:style-name="ce10">
            <text:p>256 423.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70101:4268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7:010947:2070</text:p>
          </table:table-cell>
          <table:table-cell office:value-type="float" office:value="472255.69" table:style-name="ce10">
            <text:p>472 255.6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70101:4283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3:010150:1707</text:p>
          </table:table-cell>
          <table:table-cell office:value-type="float" office:value="993416.3" table:style-name="ce10">
            <text:p>993 416.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70101:4290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15:6694</text:p>
          </table:table-cell>
          <table:table-cell office:value-type="float" office:value="177243.06" table:style-name="ce10">
            <text:p>177 243.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70101:4265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70101:4267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70101:4296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60401:1020</text:p>
          </table:table-cell>
          <table:table-cell office:value-type="float" office:value="1181702.31" table:style-name="ce10">
            <text:p>1 181 702.3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70101:4280</text:p>
          </table:table-cell>
          <table:table-cell office:value-type="float" office:value="422985.87" table:style-name="ce10">
            <text:p>422 985.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10107:238</text:p>
          </table:table-cell>
          <table:table-cell office:value-type="float" office:value="2547403.66" table:style-name="ce10">
            <text:p>2 547 403.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70101:4299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70101:4291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10135:7268</text:p>
          </table:table-cell>
          <table:table-cell office:value-type="float" office:value="1367955.77" table:style-name="ce10">
            <text:p>1 367 955.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70101:4294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70101:4276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90105:4264</text:p>
          </table:table-cell>
          <table:table-cell office:value-type="float" office:value="942431.46" table:style-name="ce10">
            <text:p>942 431.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70101:4295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70101:4301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60103:701</text:p>
          </table:table-cell>
          <table:table-cell office:value-type="float" office:value="3803791.87" table:style-name="ce10">
            <text:p>3 803 791.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70101:4300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19:5218</text:p>
          </table:table-cell>
          <table:table-cell office:value-type="float" office:value="132885.79" table:style-name="ce10">
            <text:p>132 885.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104:7781</text:p>
          </table:table-cell>
          <table:table-cell office:value-type="float" office:value="7249222.8600000003" table:style-name="ce10">
            <text:p>7 249 222.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70101:4272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10137:2540</text:p>
          </table:table-cell>
          <table:table-cell office:value-type="float" office:value="673870.6" table:style-name="ce10">
            <text:p>673 870.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70101:4278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10:2939</text:p>
          </table:table-cell>
          <table:table-cell office:value-type="float" office:value="301495.92" table:style-name="ce10">
            <text:p>301 495.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10137:2539</text:p>
          </table:table-cell>
          <table:table-cell office:value-type="float" office:value="675213.61" table:style-name="ce10">
            <text:p>675 213.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70101:4271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70101:4269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308:7952</text:p>
          </table:table-cell>
          <table:table-cell office:value-type="float" office:value="112480.53" table:style-name="ce10">
            <text:p>112 480.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70101:4264</text:p>
          </table:table-cell>
          <table:table-cell office:value-type="float" office:value="430727.71" table:style-name="ce10">
            <text:p>430 727.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10101:356</text:p>
          </table:table-cell>
          <table:table-cell office:value-type="float" office:value="7944101.7400000002" table:style-name="ce10">
            <text:p>7 944 101.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315:8733</text:p>
          </table:table-cell>
          <table:table-cell office:value-type="float" office:value="8233983" table:style-name="ce10">
            <text:p>8 233 983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70101:4281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70101:4282</text:p>
          </table:table-cell>
          <table:table-cell office:value-type="float" office:value="422985.87" table:style-name="ce10">
            <text:p>422 985.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70101:4273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70101:4266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70101:4297</text:p>
          </table:table-cell>
          <table:table-cell office:value-type="float" office:value="426504.89" table:style-name="ce10">
            <text:p>426 504.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35:7263</text:p>
          </table:table-cell>
          <table:table-cell office:value-type="float" office:value="1363177.69" table:style-name="ce10">
            <text:p>1 363 177.6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35:7266</text:p>
          </table:table-cell>
          <table:table-cell office:value-type="float" office:value="1270801.1599999999" table:style-name="ce10">
            <text:p>1 270 801.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35:7267</text:p>
          </table:table-cell>
          <table:table-cell office:value-type="float" office:value="1276249.23" table:style-name="ce10">
            <text:p>1 276 249.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10:380</text:p>
          </table:table-cell>
          <table:table-cell office:value-type="float" office:value="667235.87" table:style-name="ce10">
            <text:p>667 235.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40107:289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00000:1732</text:p>
          </table:table-cell>
          <table:table-cell office:value-type="float" office:value="55384612.439999998" table:style-name="ce10">
            <text:p>55 384 612.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35:7264</text:p>
          </table:table-cell>
          <table:table-cell office:value-type="float" office:value="1449686.7" table:style-name="ce10">
            <text:p>1 449 686.7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15:6695</text:p>
          </table:table-cell>
          <table:table-cell office:value-type="float" office:value="177852.14" table:style-name="ce10">
            <text:p>177 852.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35:7265</text:p>
          </table:table-cell>
          <table:table-cell office:value-type="float" office:value="1274768.07" table:style-name="ce10">
            <text:p>1 274 768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80716:25</text:p>
          </table:table-cell>
          <table:table-cell office:value-type="float" office:value="865078.26" table:style-name="ce10">
            <text:p>865 078.2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70101:4302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70101:4303</text:p>
          </table:table-cell>
          <table:table-cell office:value-type="float" office:value="437765.75" table:style-name="ce10">
            <text:p>437 765.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70101:4298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00000:425</text:p>
          </table:table-cell>
          <table:table-cell office:value-type="float" office:value="97777999.010000005" table:style-name="ce10">
            <text:p>97 777 999.0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70101:4274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70101:4277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70101:4279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70101:4270</text:p>
          </table:table-cell>
          <table:table-cell office:value-type="float" office:value="427912.5" table:style-name="ce10">
            <text:p>427 912.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81401:1762</text:p>
          </table:table-cell>
          <table:table-cell office:value-type="float" office:value="753439.23" table:style-name="ce10">
            <text:p>753 439.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70101:4275</text:p>
          </table:table-cell>
          <table:table-cell office:value-type="float" office:value="422985.87" table:style-name="ce10">
            <text:p>422 985.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15:6696</text:p>
          </table:table-cell>
          <table:table-cell office:value-type="float" office:value="297232.34000000003" table:style-name="ce10">
            <text:p>297 232.3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70101:4289</text:p>
          </table:table-cell>
          <table:table-cell office:value-type="float" office:value="422985.87" table:style-name="ce10">
            <text:p>422 985.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15:6691</text:p>
          </table:table-cell>
          <table:table-cell office:value-type="float" office:value="178461.22" table:style-name="ce10">
            <text:p>178 461.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00000:2206</text:p>
          </table:table-cell>
          <table:table-cell office:value-type="float" office:value="510012.18" table:style-name="ce10">
            <text:p>510 012.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42:2208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21:2527</text:p>
          </table:table-cell>
          <table:table-cell office:value-type="float" office:value="6772384.3099999996" table:style-name="ce10">
            <text:p>6 772 384.3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3975303.510000002" table:style-name="ce10">
            <text:p>23 975 303.5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308:7951</text:p>
          </table:table-cell>
          <table:table-cell office:value-type="float" office:value="135752.35999999999" table:style-name="ce10">
            <text:p>135 752.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70101:4285</text:p>
          </table:table-cell>
          <table:table-cell office:value-type="float" office:value="422985.87" table:style-name="ce10">
            <text:p>422 985.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15:6693</text:p>
          </table:table-cell>
          <table:table-cell office:value-type="float" office:value="219878.84" table:style-name="ce10">
            <text:p>219 878.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70101:4286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14:7540</text:p>
          </table:table-cell>
          <table:table-cell office:value-type="float" office:value="1095629.8899999999" table:style-name="ce10">
            <text:p>1 095 629.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15:6692</text:p>
          </table:table-cell>
          <table:table-cell office:value-type="float" office:value="386158.41" table:style-name="ce10">
            <text:p>386 158.4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60102:5783</text:p>
          </table:table-cell>
          <table:table-cell office:value-type="float" office:value="1263093.1399999999" table:style-name="ce10">
            <text:p>1 263 093.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70101:4292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11:10367</text:p>
          </table:table-cell>
          <table:table-cell office:value-type="float" office:value="7300266.9100000001" table:style-name="ce10">
            <text:p>7 300 266.9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70101:4293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70101:4304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70101:4305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01:39107</text:p>
          </table:table-cell>
          <table:table-cell office:value-type="float" office:value="68552.58" table:style-name="ce10">
            <text:p>68 552.5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3:120201:1032</text:p>
          </table:table-cell>
          <table:table-cell office:value-type="float" office:value="2100088.02" table:style-name="ce10">
            <text:p>2 100 088.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70501:823</text:p>
          </table:table-cell>
          <table:table-cell office:value-type="float" office:value="6069411.21" table:style-name="ce10">
            <text:p>6 069 411.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200701:2894</text:p>
          </table:table-cell>
          <table:table-cell office:value-type="float" office:value="1098608.8400000001" table:style-name="ce10">
            <text:p>1 098 608.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070501:826</text:p>
          </table:table-cell>
          <table:table-cell office:value-type="float" office:value="4176917.83" table:style-name="ce10">
            <text:p>4 176 917.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070501:828</text:p>
          </table:table-cell>
          <table:table-cell office:value-type="float" office:value="3547620.08" table:style-name="ce10">
            <text:p>3 547 620.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200701:2895</text:p>
          </table:table-cell>
          <table:table-cell office:value-type="float" office:value="1098608.8400000001" table:style-name="ce10">
            <text:p>1 098 608.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10103:8290</text:p>
          </table:table-cell>
          <table:table-cell office:value-type="float" office:value="2688365.67" table:style-name="ce10">
            <text:p>2 688 365.6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10103:8292</text:p>
          </table:table-cell>
          <table:table-cell office:value-type="float" office:value="431832" table:style-name="ce10">
            <text:p>431 832.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70501:829</text:p>
          </table:table-cell>
          <table:table-cell office:value-type="float" office:value="4126316.4" table:style-name="ce10">
            <text:p>4 126 316.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6:010101:922</text:p>
          </table:table-cell>
          <table:table-cell office:value-type="float" office:value="778518.73" table:style-name="ce10">
            <text:p>778 518.7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3:120101:1519</text:p>
          </table:table-cell>
          <table:table-cell office:value-type="float" office:value="2059598.57" table:style-name="ce10">
            <text:p>2 059 598.5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60201:906</text:p>
          </table:table-cell>
          <table:table-cell office:value-type="float" office:value="886252.38" table:style-name="ce10">
            <text:p>886 252.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070501:825</text:p>
          </table:table-cell>
          <table:table-cell office:value-type="float" office:value="2559512.2000000002" table:style-name="ce10">
            <text:p>2 559 512.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010104:579</text:p>
          </table:table-cell>
          <table:table-cell office:value-type="float" office:value="677116.2" table:style-name="ce10">
            <text:p>677 116.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200801:2381</text:p>
          </table:table-cell>
          <table:table-cell office:value-type="float" office:value="1480070.25" table:style-name="ce10">
            <text:p>1 480 070.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30302:1848</text:p>
          </table:table-cell>
          <table:table-cell office:value-type="float" office:value="609206.67000000004" table:style-name="ce10">
            <text:p>609 206.6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3:010102:1465</text:p>
          </table:table-cell>
          <table:table-cell office:value-type="float" office:value="1376782.81" table:style-name="ce10">
            <text:p>1 376 782.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070501:824</text:p>
          </table:table-cell>
          <table:table-cell office:value-type="float" office:value="2369986.86" table:style-name="ce10">
            <text:p>2 369 986.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3:030102:2064</text:p>
          </table:table-cell>
          <table:table-cell office:value-type="float" office:value="1738845.53" table:style-name="ce10">
            <text:p>1 738 845.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40301:1360</text:p>
          </table:table-cell>
          <table:table-cell office:value-type="float" office:value="8280993.5199999996" table:style-name="ce10">
            <text:p>8 280 993.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070501:830</text:p>
          </table:table-cell>
          <table:table-cell office:value-type="float" office:value="646778.25" table:style-name="ce10">
            <text:p>646 778.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10102:1082</text:p>
          </table:table-cell>
          <table:table-cell office:value-type="float" office:value="821527.45" table:style-name="ce10">
            <text:p>821 527.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090101:9352</text:p>
          </table:table-cell>
          <table:table-cell office:value-type="float" office:value="1872547.88" table:style-name="ce10">
            <text:p>1 872 547.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10103:2240</text:p>
          </table:table-cell>
          <table:table-cell office:value-type="float" office:value="833725.97" table:style-name="ce10">
            <text:p>833 725.9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070501:827</text:p>
          </table:table-cell>
          <table:table-cell office:value-type="float" office:value="3670903.55" table:style-name="ce10">
            <text:p>3 670 903.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40301:5966</text:p>
          </table:table-cell>
          <table:table-cell office:value-type="float" office:value="2777647.85" table:style-name="ce10">
            <text:p>2 777 647.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3:050201:852</text:p>
          </table:table-cell>
          <table:table-cell office:value-type="float" office:value="1306485.24" table:style-name="ce10">
            <text:p>1 306 485.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10103:8291</text:p>
          </table:table-cell>
          <table:table-cell office:value-type="float" office:value="2455444.36" table:style-name="ce10">
            <text:p>2 455 444.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3:040701:993</text:p>
          </table:table-cell>
          <table:table-cell office:value-type="float" office:value="1983604.11" table:style-name="ce10">
            <text:p>1 983 604.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70602:3156</text:p>
          </table:table-cell>
          <table:table-cell office:value-type="float" office:value="1609021.23" table:style-name="ce10">
            <text:p>1 609 021.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90103:3701</text:p>
          </table:table-cell>
          <table:table-cell office:value-type="float" office:value="864440.8" table:style-name="ce10">
            <text:p>864 440.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40102:5831</text:p>
          </table:table-cell>
          <table:table-cell office:value-type="float" office:value="1020758.81" table:style-name="ce10">
            <text:p>1 020 758.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80102:5341</text:p>
          </table:table-cell>
          <table:table-cell office:value-type="float" office:value="21936.39" table:style-name="ce10">
            <text:p>21 936.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90801:7991</text:p>
          </table:table-cell>
          <table:table-cell office:value-type="float" office:value="7939921.0800000001" table:style-name="ce10">
            <text:p>7 939 921.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40201:2184</text:p>
          </table:table-cell>
          <table:table-cell office:value-type="float" office:value="1649114.5" table:style-name="ce10">
            <text:p>1 649 114.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40102:4065</text:p>
          </table:table-cell>
          <table:table-cell office:value-type="float" office:value="1676520.98" table:style-name="ce10">
            <text:p>1 676 520.9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40102:5829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80101:2984</text:p>
          </table:table-cell>
          <table:table-cell office:value-type="float" office:value="1126496.53" table:style-name="ce10">
            <text:p>1 126 496.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80102:586</text:p>
          </table:table-cell>
          <table:table-cell office:value-type="float" office:value="575433.25" table:style-name="ce10">
            <text:p>575 433.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41401:2974</text:p>
          </table:table-cell>
          <table:table-cell office:value-type="float" office:value="2149703.29" table:style-name="ce10">
            <text:p>2 149 703.2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40501:1871</text:p>
          </table:table-cell>
          <table:table-cell office:value-type="float" office:value="1744257.8" table:style-name="ce10">
            <text:p>1 744 257.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40102:126</text:p>
          </table:table-cell>
          <table:table-cell office:value-type="float" office:value="1113720.1399999999" table:style-name="ce10">
            <text:p>1 113 720.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70201:148</text:p>
          </table:table-cell>
          <table:table-cell office:value-type="float" office:value="2903870.41" table:style-name="ce10">
            <text:p>2 903 870.4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40102:5830</text:p>
          </table:table-cell>
          <table:table-cell office:value-type="float" office:value="415223.93" table:style-name="ce10">
            <text:p>415 223.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40102:5828</text:p>
          </table:table-cell>
          <table:table-cell office:value-type="float" office:value="999725.23" table:style-name="ce10">
            <text:p>999 725.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40102:2522</text:p>
          </table:table-cell>
          <table:table-cell office:value-type="float" office:value="878966.16" table:style-name="ce10">
            <text:p>878 966.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70602:3155</text:p>
          </table:table-cell>
          <table:table-cell office:value-type="float" office:value="1316471.92" table:style-name="ce10">
            <text:p>1 316 471.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72601:1840</text:p>
          </table:table-cell>
          <table:table-cell office:value-type="float" office:value="1180641.92" table:style-name="ce10">
            <text:p>1 180 641.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72601:1841</text:p>
          </table:table-cell>
          <table:table-cell office:value-type="float" office:value="1180641.92" table:style-name="ce10">
            <text:p>1 180 641.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42101:3780</text:p>
          </table:table-cell>
          <table:table-cell office:value-type="float" office:value="1067441.73" table:style-name="ce10">
            <text:p>1 067 441.7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40904:7321</text:p>
          </table:table-cell>
          <table:table-cell office:value-type="float" office:value="774193.53" table:style-name="ce10">
            <text:p>774 193.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40904:7322</text:p>
          </table:table-cell>
          <table:table-cell office:value-type="float" office:value="774193.53" table:style-name="ce10">
            <text:p>774 193.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00000:10982</text:p>
          </table:table-cell>
          <table:table-cell office:value-type="float" office:value="1088287.8999999999" table:style-name="ce10">
            <text:p>1 088 287.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9:020101:1988</text:p>
          </table:table-cell>
          <table:table-cell office:value-type="float" office:value="404108.88" table:style-name="ce10">
            <text:p>404 108.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9:070101:5079</text:p>
          </table:table-cell>
          <table:table-cell office:value-type="float" office:value="1554700.93" table:style-name="ce10">
            <text:p>1 554 700.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9:120101:90</text:p>
          </table:table-cell>
          <table:table-cell office:value-type="float" office:value="1779987.92" table:style-name="ce10">
            <text:p>1 779 987.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0:010144:1134</text:p>
          </table:table-cell>
          <table:table-cell office:value-type="float" office:value="32726.74" table:style-name="ce10">
            <text:p>32 726.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0:030101:2329</text:p>
          </table:table-cell>
          <table:table-cell office:value-type="float" office:value="566457.06999999995" table:style-name="ce10">
            <text:p>566 457.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150101:3709</text:p>
          </table:table-cell>
          <table:table-cell office:value-type="float" office:value="593312.26" table:style-name="ce10">
            <text:p>593 312.2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240801:7906</text:p>
          </table:table-cell>
          <table:table-cell office:value-type="float" office:value="266437.59999999998" table:style-name="ce10">
            <text:p>266 437.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0:010144:1136</text:p>
          </table:table-cell>
          <table:table-cell office:value-type="float" office:value="19027.18" table:style-name="ce10">
            <text:p>19 027.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100101:3279</text:p>
          </table:table-cell>
          <table:table-cell office:value-type="float" office:value="188294.05" table:style-name="ce10">
            <text:p>188 294.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9:050301:49</text:p>
          </table:table-cell>
          <table:table-cell office:value-type="float" office:value="450383.25" table:style-name="ce10">
            <text:p>450 383.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090101:3728</text:p>
          </table:table-cell>
          <table:table-cell office:value-type="float" office:value="1064329.3799999999" table:style-name="ce10">
            <text:p>1 064 329.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220102:5439</text:p>
          </table:table-cell>
          <table:table-cell office:value-type="float" office:value="14795.37" table:style-name="ce10">
            <text:p>14 795.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150301:2382</text:p>
          </table:table-cell>
          <table:table-cell office:value-type="float" office:value="650403.99" table:style-name="ce10">
            <text:p>650 403.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0:010144:1135</text:p>
          </table:table-cell>
          <table:table-cell office:value-type="float" office:value="24354.78" table:style-name="ce10">
            <text:p>24 354.7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9:050301:35</text:p>
          </table:table-cell>
          <table:table-cell office:value-type="float" office:value="446299.47" table:style-name="ce10">
            <text:p>446 299.4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150101:4792</text:p>
          </table:table-cell>
          <table:table-cell office:value-type="float" office:value="46641.19" table:style-name="ce10">
            <text:p>46 641.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240801:7907</text:p>
          </table:table-cell>
          <table:table-cell office:value-type="float" office:value="253876.31" table:style-name="ce10">
            <text:p>253 876.3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9:070101:169</text:p>
          </table:table-cell>
          <table:table-cell office:value-type="float" office:value="1312943.95" table:style-name="ce10">
            <text:p>1 312 943.9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00000:10677</text:p>
          </table:table-cell>
          <table:table-cell office:value-type="float" office:value="1130869.43" table:style-name="ce10">
            <text:p>1 130 869.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9:050101:59</text:p>
          </table:table-cell>
          <table:table-cell office:value-type="float" office:value="452062.55" table:style-name="ce10">
            <text:p>452 062.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080101:2038</text:p>
          </table:table-cell>
          <table:table-cell office:value-type="float" office:value="1097395.6299999999" table:style-name="ce10">
            <text:p>1 097 395.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030102:4243</text:p>
          </table:table-cell>
          <table:table-cell office:value-type="float" office:value="18257.05" table:style-name="ce10">
            <text:p>18 257.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130701:552</text:p>
          </table:table-cell>
          <table:table-cell office:value-type="float" office:value="2634512.27" table:style-name="ce10">
            <text:p>2 634 512.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00000:12708</text:p>
          </table:table-cell>
          <table:table-cell office:value-type="float" office:value="1177961.24" table:style-name="ce10">
            <text:p>1 177 961.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9:050301:1088</text:p>
          </table:table-cell>
          <table:table-cell office:value-type="float" office:value="437548.5" table:style-name="ce10">
            <text:p>437 548.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150301:2381</text:p>
          </table:table-cell>
          <table:table-cell office:value-type="float" office:value="653184.79" table:style-name="ce10">
            <text:p>653 184.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130101:5470</text:p>
          </table:table-cell>
          <table:table-cell office:value-type="float" office:value="3807803.24" table:style-name="ce10">
            <text:p>3 807 803.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3:080101:3285</text:p>
          </table:table-cell>
          <table:table-cell office:value-type="float" office:value="1040350.97" table:style-name="ce10">
            <text:p>1 040 350.9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060101:2200</text:p>
          </table:table-cell>
          <table:table-cell office:value-type="float" office:value="1259934.22" table:style-name="ce10">
            <text:p>1 259 934.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2:100301:1437</text:p>
          </table:table-cell>
          <table:table-cell office:value-type="float" office:value="1594152.3" table:style-name="ce10">
            <text:p>1 594 152.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3:080101:3283</text:p>
          </table:table-cell>
          <table:table-cell office:value-type="float" office:value="1708674.71" table:style-name="ce10">
            <text:p>1 708 674.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6:070102:1297</text:p>
          </table:table-cell>
          <table:table-cell office:value-type="float" office:value="767817.53" table:style-name="ce10">
            <text:p>767 817.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6:010101:2841</text:p>
          </table:table-cell>
          <table:table-cell office:value-type="float" office:value="767227.06" table:style-name="ce10">
            <text:p>767 227.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6:120101:1086</text:p>
          </table:table-cell>
          <table:table-cell office:value-type="float" office:value="500441.52" table:style-name="ce10">
            <text:p>500 441.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3:100101:2929</text:p>
          </table:table-cell>
          <table:table-cell office:value-type="float" office:value="1800095.55" table:style-name="ce10">
            <text:p>1 800 095.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3:080101:3284</text:p>
          </table:table-cell>
          <table:table-cell office:value-type="float" office:value="1052657.22" table:style-name="ce10">
            <text:p>1 052 657.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6:090301:758</text:p>
          </table:table-cell>
          <table:table-cell office:value-type="float" office:value="537985.99" table:style-name="ce10">
            <text:p>537 985.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110101:2523</text:p>
          </table:table-cell>
          <table:table-cell office:value-type="float" office:value="652794.31999999995" table:style-name="ce10">
            <text:p>652 794.3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2:110401:321</text:p>
          </table:table-cell>
          <table:table-cell office:value-type="float" office:value="1049690.8899999999" table:style-name="ce10">
            <text:p>1 049 690.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120201:2100</text:p>
          </table:table-cell>
          <table:table-cell office:value-type="float" office:value="733243.74" table:style-name="ce10">
            <text:p>733 243.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00000:2785</text:p>
          </table:table-cell>
          <table:table-cell office:value-type="float" office:value="684360.83" table:style-name="ce10">
            <text:p>684 360.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6:070301:53</text:p>
          </table:table-cell>
          <table:table-cell office:value-type="float" office:value="686477.77" table:style-name="ce10">
            <text:p>686 477.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4:120201:2101</text:p>
          </table:table-cell>
          <table:table-cell office:value-type="float" office:value="733243.74" table:style-name="ce10">
            <text:p>733 243.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120101:1533</text:p>
          </table:table-cell>
          <table:table-cell office:value-type="float" office:value="955857.59" table:style-name="ce10">
            <text:p>955 857.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20103:4630</text:p>
          </table:table-cell>
          <table:table-cell office:value-type="float" office:value="1073390.46" table:style-name="ce10">
            <text:p>1 073 390.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6:100101:3864</text:p>
          </table:table-cell>
          <table:table-cell office:value-type="float" office:value="965718.45" table:style-name="ce10">
            <text:p>965 718.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6:090101:2439</text:p>
          </table:table-cell>
          <table:table-cell office:value-type="float" office:value="822213.73" table:style-name="ce10">
            <text:p>822 213.7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2:180201:1240</text:p>
          </table:table-cell>
          <table:table-cell office:value-type="float" office:value="1872631.83" table:style-name="ce10">
            <text:p>1 872 631.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071101:3297</text:p>
          </table:table-cell>
          <table:table-cell office:value-type="float" office:value="1537556.66" table:style-name="ce10">
            <text:p>1 537 556.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130101:10352</text:p>
          </table:table-cell>
          <table:table-cell office:value-type="float" office:value="272361.13" table:style-name="ce10">
            <text:p>272 361.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10102:16110</text:p>
          </table:table-cell>
          <table:table-cell office:value-type="float" office:value="305850.83" table:style-name="ce10">
            <text:p>305 850.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110401:322</text:p>
          </table:table-cell>
          <table:table-cell office:value-type="float" office:value="449867.52000000002" table:style-name="ce10">
            <text:p>449 867.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100201:1029</text:p>
          </table:table-cell>
          <table:table-cell office:value-type="float" office:value="1625897.19" table:style-name="ce10">
            <text:p>1 625 897.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5:020114:455</text:p>
          </table:table-cell>
          <table:table-cell office:value-type="float" office:value="210439.15" table:style-name="ce10">
            <text:p>210 439.1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3:010103:2732</text:p>
          </table:table-cell>
          <table:table-cell office:value-type="float" office:value="1105614.0900000001" table:style-name="ce10">
            <text:p>1 105 614.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5:140101:2148</text:p>
          </table:table-cell>
          <table:table-cell office:value-type="float" office:value="1984660.47" table:style-name="ce10">
            <text:p>1 984 660.4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20105:3503</text:p>
          </table:table-cell>
          <table:table-cell office:value-type="float" office:value="565323.26" table:style-name="ce10">
            <text:p>565 323.2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160101:1321</text:p>
          </table:table-cell>
          <table:table-cell office:value-type="float" office:value="1964904.1" table:style-name="ce10">
            <text:p>1 964 904.1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110101:2524</text:p>
          </table:table-cell>
          <table:table-cell office:value-type="float" office:value="1013058.25" table:style-name="ce10">
            <text:p>1 013 058.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4:030301:1372</text:p>
          </table:table-cell>
          <table:table-cell office:value-type="float" office:value="1335544.06" table:style-name="ce10">
            <text:p>1 335 544.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6:060501:1658</text:p>
          </table:table-cell>
          <table:table-cell office:value-type="float" office:value="854289.94" table:style-name="ce10">
            <text:p>854 289.9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00000:6161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20401:1419</text:p>
          </table:table-cell>
          <table:table-cell office:value-type="float" office:value="1201493.3999999999" table:style-name="ce10">
            <text:p>1 201 493.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70801:2803</text:p>
          </table:table-cell>
          <table:table-cell office:value-type="float" office:value="350185.52" table:style-name="ce10">
            <text:p>350 185.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030102:2115</text:p>
          </table:table-cell>
          <table:table-cell office:value-type="float" office:value="534138.35" table:style-name="ce10">
            <text:p>534 138.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10105:8120</text:p>
          </table:table-cell>
          <table:table-cell office:value-type="float" office:value="438270.73" table:style-name="ce10">
            <text:p>438 270.7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10106:8274</text:p>
          </table:table-cell>
          <table:table-cell office:value-type="float" office:value="522599.04" table:style-name="ce10">
            <text:p>522 599.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050501:1235</text:p>
          </table:table-cell>
          <table:table-cell office:value-type="float" office:value="845678.17" table:style-name="ce10">
            <text:p>845 678.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2:020601:242</text:p>
          </table:table-cell>
          <table:table-cell office:value-type="float" office:value="1491609.21" table:style-name="ce10">
            <text:p>1 491 609.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2:030102:2114</text:p>
          </table:table-cell>
          <table:table-cell office:value-type="float" office:value="593128.18999999994" table:style-name="ce10">
            <text:p>593 128.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40101:2251</text:p>
          </table:table-cell>
          <table:table-cell office:value-type="float" office:value="736250.25" table:style-name="ce10">
            <text:p>736 250.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170102:2463</text:p>
          </table:table-cell>
          <table:table-cell office:value-type="float" office:value="923215.95" table:style-name="ce10">
            <text:p>923 215.9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70801:2802</text:p>
          </table:table-cell>
          <table:table-cell office:value-type="float" office:value="350185.52" table:style-name="ce10">
            <text:p>350 185.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170101:609</text:p>
          </table:table-cell>
          <table:table-cell office:value-type="float" office:value="390942.06" table:style-name="ce10">
            <text:p>390 942.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170101:608</text:p>
          </table:table-cell>
          <table:table-cell office:value-type="float" office:value="413747.02" table:style-name="ce10">
            <text:p>413 747.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70801:2793</text:p>
          </table:table-cell>
          <table:table-cell office:value-type="float" office:value="350185.52" table:style-name="ce10">
            <text:p>350 185.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71101:2280</text:p>
          </table:table-cell>
          <table:table-cell office:value-type="float" office:value="3390.48" table:style-name="ce10">
            <text:p>3 390.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2:010101:3263</text:p>
          </table:table-cell>
          <table:table-cell office:value-type="float" office:value="2018031.9" table:style-name="ce10">
            <text:p>2 018 031.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5:160201:2185</text:p>
          </table:table-cell>
          <table:table-cell office:value-type="float" office:value="1374303.83" table:style-name="ce10">
            <text:p>1 374 303.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172201:155</text:p>
          </table:table-cell>
          <table:table-cell office:value-type="float" office:value="5220884.75" table:style-name="ce10">
            <text:p>5 220 884.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3:080103:18</text:p>
          </table:table-cell>
          <table:table-cell office:value-type="float" office:value="898726.40000000002" table:style-name="ce10">
            <text:p>898 726.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131801:1235</text:p>
          </table:table-cell>
          <table:table-cell office:value-type="float" office:value="1009219.44" table:style-name="ce10">
            <text:p>1 009 219.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8:010801:532</text:p>
          </table:table-cell>
          <table:table-cell office:value-type="float" office:value="331292.31" table:style-name="ce10">
            <text:p>331 292.3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8:010801:533</text:p>
          </table:table-cell>
          <table:table-cell office:value-type="float" office:value="298444.56" table:style-name="ce10">
            <text:p>298 444.5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8:010801:534</text:p>
          </table:table-cell>
          <table:table-cell office:value-type="float" office:value="299164.62" table:style-name="ce10">
            <text:p>299 164.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00000:19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5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19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38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00000:152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23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301:24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00000:23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70501:8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040901:5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90901:42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90501:75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90701:1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00901:8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200901:84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90501:11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90401:10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40801:6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40501:10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70501:18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80501: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200901:4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201201:6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200901:8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71101:9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00701:3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100701:9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20701: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100701:5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100701:5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090401:21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3:070501:18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20601:11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100701:5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71201:1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100701:4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3:070501:80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200901:16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200901: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200901:4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30901: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30901:29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40501:14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40501: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30801:1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30801:25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70103: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00000:999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30801:19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30801:1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42101:29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31701: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70401: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30901: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30901: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30801:46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70401: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31701:10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32501:12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70301:26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70401:5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41701: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30901: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70401: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30901:29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30801:25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30901: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30901: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30801:1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30801:27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30901:15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1901:1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30801:27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30801:1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40501: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00000:88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00000:63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41101:51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120701:72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30201:269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40701:67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20501:5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30301:26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50501:169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60401:77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11401:36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30301:12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50501:71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0:040401:2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30201:72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30701:28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41001:55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50501:79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50501:566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801:60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60401:7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80601: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050501:7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11401:36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601:40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30701:28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11401:361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70301:11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00601:22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41001:53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41101:51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11401:36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30201:27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11401:36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40701:68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80601:129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120701:8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50501:76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50501:264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601:284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20501: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040301:99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0:110601:1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90501:6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801:60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20401:139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701:44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150101:1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50501:576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60701:6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30201:27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701:40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50401:65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9:000000:35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11401:36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100301:7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10901:6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010601:4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00000:509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000000:51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41001:7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30401:14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50401:102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801:486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30301:29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150401:19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0:030701: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150301:32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11401:36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50501:76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61301:1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150101:1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150401:24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00000:10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00601:22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10301:279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221301:1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70501:10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30601: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221301:2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161501:20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000000:650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110901:75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130401:23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000000:18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061201:1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060901: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70501:11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130401:23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161501:14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60301:13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160601:4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031001:4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060301:15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061101:57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161501:5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120301:10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120601:1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120601:3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060501: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041201: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120301:6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60301:15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041201:4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10301:38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181201:23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60301:66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061101:74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061201:1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161501:122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161501:24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010301:18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60301:2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050901:13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030501:10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130401:5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221301:2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161201: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160401: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191001:7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070601:7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080901:3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6:010601:277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060301: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200901: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90901:72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010301:23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10301:25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000000:60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070601:1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070501:39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010301:16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5:161301:5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5:000000:7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130401:2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161301:63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130801:11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161501: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161801:22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130401:11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061201:2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100401:26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010301:365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120301:74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000000:32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120601:6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31601:47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40601:4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40601:50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40601:1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40601:19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40601:32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150501:69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130401:13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40701:14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21001:31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31501:3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030401:2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31501:34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150501:7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030401:8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50701:2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50701:13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190401:1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30101:242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1:010102:17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06:8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1:010106:47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90105:29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0:010126:75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90105:30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00000:16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12:5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90105:33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02:31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70801: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14:2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90105:3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40103:51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40103:9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80501:5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90105:38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90105:402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70801: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90105:14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90105:4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80717:2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81001:77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90105:3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47:14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90105:124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11:5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13:270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40102:40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90105:94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90104:25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90105:14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90105:4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70201:623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90105:6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90105:142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90105:300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90105:31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90104:42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90105:30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60101:2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7:010230:18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10151:8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10136:3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08:54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60301:89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90105:117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90105:113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90105:34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90105:124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00000:34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80102: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55:36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1:010106:47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50102:11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10150:169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80716: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00000:27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90105:31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0:010111:26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90103:27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90105:34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90105:30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90105:122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90105:30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90105:427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90105:5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90105:30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90105:4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90104:18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90102:22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90105:30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90105:40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90105:31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90105:12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90105:124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81401: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09:16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00000:36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11:175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06:2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60102:3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10:121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11:17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01:371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90104:2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010104:1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70101:6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3:110301:8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010103:566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40201: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00000:26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200801:21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30302:1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200301:24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200301:194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5:070102:219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5:010102:34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5:010104:78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70102:18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60401:5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5:040201: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90501:153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40101:33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101101:21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6:020301: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40102:202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5:060401:16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060101:8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4:060101:7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200701:27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4:010101:8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4:070101:88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40102:203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200103:2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30102:49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170301:2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30801:373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140601:10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131901:3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30801:38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30801:486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30201:22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30801:40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30201:2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30801:371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00000:33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30801:48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70201:2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30102:4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10101:6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30102:47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10101:212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30102:49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30102:9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70301:4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30102:1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30102: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70103:26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30801:487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90103:2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30801:34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30102:58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30201:3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30201:26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131001:13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70103:6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30801:370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00000:90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40904:15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70201:3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70201:2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70201:21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30601:26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30801:35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30801:422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30801:42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30601: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70201:2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70201:22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70201:15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10101:6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10202:29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10101:22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10101:3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30901:8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130301:30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00000:89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130401:11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30102:1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00000:91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70201: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70201:16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70201:29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30601:4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30201:1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30201:270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30801:36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190102:7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30801:425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70201:16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70201:2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70201:2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80102:7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70201:2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130501:15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10101:2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30102:59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200103:199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10102:269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70201:3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70201:167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210201:17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050101:191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050101:144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040101:7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9:010101:55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080401:202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160302:129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010101:1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130101:12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130101:51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050101:17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240101:5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00000:100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060201:7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8:130301:81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200601:19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150301:229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050101:13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050101:135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050201:6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8:090101:20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130101:57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200101:316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220101:1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050101:183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240201:22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050101:13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160501:44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160101:43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230102:2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020103:2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210101:456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140101:30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9:070201:5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140101:6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080101:110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00000:114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00000:1343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8:010104:30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050201:6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050301:3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050101:12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00000:1367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00000:106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240201:17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00000:103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240201:1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130101:57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130202:3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150101:21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140101:5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050101:145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050101:13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050101:2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050101:13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050201:6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060201:7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9:110101:30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230102:345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5:160602:133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4:100101:6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120101:220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5:000000:96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020101:21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6:030102:17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2:190101:1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4:130101:15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3:240101:185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6:040101:323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3:230101:315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5:100201: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4:130101:1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3:220101:24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6:070102:11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4:020101:21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2:180102:20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2:190301:3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060201: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4:050201:3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3:090301:5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3:040102:36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3:050601:12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4:010102:22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6:070102:8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4:130101:15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4:110201:6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2:010101:2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2:020601:42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110301:9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10104:12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010106:18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150401:13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020101:23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2:010101:315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80201:2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150401:13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2:030101:20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10106:22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10106:104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60101:16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000000:564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150101:24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4:130601:9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90105:39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00000:28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4:060301:3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4:100701:3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4:060301: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4:100701:3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4:100701:87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4:100701:2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4:100701:8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4:100701:9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4:100701:29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4:100701:87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4:100701:8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4:060301: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4:100701:9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4:100701:90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4:060301: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4:100701:32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4:100701:8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4:060301: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4:100701:3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4:100701:33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4:060301: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4:100701:91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4:100701:32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4:100701:29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4:060301: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4:100701:30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4:100701:8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4:100701:2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4:100701:90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4:100701:89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4:100701:3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4:100701:90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4:100701:90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4:100701:33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4:100701:88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5:000000:21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4:060301:7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4:060301: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4:060301: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4:100701:8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4:060301: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4:100701:36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4:100701:9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4:060301:3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4:060301:3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4:100701:32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4:060301: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4:060301:1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4:060301: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4:100701:34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4:100701:2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4:060301: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4:100701:86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4:100701:27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4:100701:29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4:100701:86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4:100701:88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4:100701:34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4:100701:29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4:100701:90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4:100701:88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4:100701:29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4:100701:31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4:100701:34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4:100701:34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4:100701:87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4:060301:7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4:100701:9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4:100701:3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4:060301:6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4:060301:6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4:100701:9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4:060301:1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4:060301:3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4:100701:35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4:100701:28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4:100701:86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4:100701:28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4:100701:2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4:060301:1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4:100701:86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4:100701:3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4:060301: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4:060301: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4:100701:27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4:060301:1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4:100701:90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4:060301: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4:100701:87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4:100701:86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4:100701:88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4:100701:8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4:100701:33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4:100701:3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4:100701:2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4:100701:8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4:100701:87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4:100701:87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4:100701:3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4:100701:87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4:100701:87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4:100701:88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30901:224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000000:1513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000000:47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7:050501:169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7:050501:168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7:050501:286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7:050501:16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7:010301:15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7:010301:156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1:140601:5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1:140601:18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2:060501: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5:000000:163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70101:426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8:010801:521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8:010801:53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8:010801:53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8:010801:52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8:010801:518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8:010801:51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8:010801:519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1:110301:178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8:010801:526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8:010801:52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8:010801:520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8:010801:515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8:010801:517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8:010801:52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8:010801:514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2:130101:953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1:150201:42</text:p>
          </table:table-cell>
          <table:table-cell office:value-type="string" table:number-columns-spanned="2" table:number-rows-spanned="1" table:style-name="ce19">
            <text:p>06.02.2025</text:p>
          </table:table-cell>
          <table:covered-table-cell/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63E837EDDF28AB43366B7758E3320B980A249D6A20AE5D01816813FA9A51E0A5E56B301E80228C1C4C70BBCC2F2F84F57BC371A741FE59C83EFF8C4F5DF117F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2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2-11T09:30:36Z</meta:creation-date>
    <dc:date>2025-02-11T09:33:0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