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5/000329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277" calcext:value-type="float">
            <text:p>277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546" calcext:value-type="float">
            <text:p>546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4:090301:659</text:p>
          </table:table-cell>
          <table:table-cell table:style-name="ce15" office:value-type="float" office:value="120800" calcext:value-type="float">
            <text:p>120,800.0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4:090301:665</text:p>
          </table:table-cell>
          <table:table-cell table:style-name="ce15" office:value-type="float" office:value="120800" calcext:value-type="float">
            <text:p>120,800.0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2:191101:838</text:p>
          </table:table-cell>
          <table:table-cell table:style-name="ce15" office:value-type="float" office:value="523228.76" calcext:value-type="float">
            <text:p>523,228.7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4:090301:661</text:p>
          </table:table-cell>
          <table:table-cell table:style-name="ce15" office:value-type="float" office:value="120800" calcext:value-type="float">
            <text:p>120,800.0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4:090301:656</text:p>
          </table:table-cell>
          <table:table-cell table:style-name="ce15" office:value-type="float" office:value="120800" calcext:value-type="float">
            <text:p>120,800.0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4:090301:653</text:p>
          </table:table-cell>
          <table:table-cell table:style-name="ce15" office:value-type="float" office:value="120800" calcext:value-type="float">
            <text:p>120,800.0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4:090301:650</text:p>
          </table:table-cell>
          <table:table-cell table:style-name="ce15" office:value-type="float" office:value="120800" calcext:value-type="float">
            <text:p>120,800.0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4:090301:652</text:p>
          </table:table-cell>
          <table:table-cell table:style-name="ce15" office:value-type="float" office:value="148342.4" calcext:value-type="float">
            <text:p>148,342.4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4:090301:664</text:p>
          </table:table-cell>
          <table:table-cell table:style-name="ce15" office:value-type="float" office:value="120800" calcext:value-type="float">
            <text:p>120,800.0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2:132401:3312</text:p>
          </table:table-cell>
          <table:table-cell table:style-name="ce15" office:value-type="float" office:value="69885.75" calcext:value-type="float">
            <text:p>69,885.7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3:080401:1383</text:p>
          </table:table-cell>
          <table:table-cell table:style-name="ce15" office:value-type="float" office:value="273388.8" calcext:value-type="float">
            <text:p>273,388.8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24:060301:1139</text:p>
          </table:table-cell>
          <table:table-cell table:style-name="ce15" office:value-type="float" office:value="517698.41" calcext:value-type="float">
            <text:p>517,698.4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4:090301:651</text:p>
          </table:table-cell>
          <table:table-cell table:style-name="ce15" office:value-type="float" office:value="127866.8" calcext:value-type="float">
            <text:p>127,866.8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2:191101:837</text:p>
          </table:table-cell>
          <table:table-cell table:style-name="ce15" office:value-type="float" office:value="523228.76" calcext:value-type="float">
            <text:p>523,228.7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4:090301:655</text:p>
          </table:table-cell>
          <table:table-cell table:style-name="ce15" office:value-type="float" office:value="120800" calcext:value-type="float">
            <text:p>120,800.0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4:090301:662</text:p>
          </table:table-cell>
          <table:table-cell table:style-name="ce15" office:value-type="float" office:value="120800" calcext:value-type="float">
            <text:p>120,800.0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4:090301:658</text:p>
          </table:table-cell>
          <table:table-cell table:style-name="ce15" office:value-type="float" office:value="120800" calcext:value-type="float">
            <text:p>120,800.0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4:090301:649</text:p>
          </table:table-cell>
          <table:table-cell table:style-name="ce15" office:value-type="float" office:value="120800" calcext:value-type="float">
            <text:p>120,800.0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4:090301:657</text:p>
          </table:table-cell>
          <table:table-cell table:style-name="ce15" office:value-type="float" office:value="120800" calcext:value-type="float">
            <text:p>120,800.0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4:090301:663</text:p>
          </table:table-cell>
          <table:table-cell table:style-name="ce15" office:value-type="float" office:value="120800" calcext:value-type="float">
            <text:p>120,800.0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4:090301:648</text:p>
          </table:table-cell>
          <table:table-cell table:style-name="ce15" office:value-type="float" office:value="120800" calcext:value-type="float">
            <text:p>120,800.0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4:090301:660</text:p>
          </table:table-cell>
          <table:table-cell table:style-name="ce15" office:value-type="float" office:value="120800" calcext:value-type="float">
            <text:p>120,800.0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4:090301:654</text:p>
          </table:table-cell>
          <table:table-cell table:style-name="ce15" office:value-type="float" office:value="120800" calcext:value-type="float">
            <text:p>120,800.0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2:171401:833</text:p>
          </table:table-cell>
          <table:table-cell table:style-name="ce15" office:value-type="float" office:value="441988.93" calcext:value-type="float">
            <text:p>441,988.9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07:200601:2442</text:p>
          </table:table-cell>
          <table:table-cell table:style-name="ce15" office:value-type="float" office:value="854781.89" calcext:value-type="float">
            <text:p>854,781.8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07:180501:978</text:p>
          </table:table-cell>
          <table:table-cell table:style-name="ce15" office:value-type="float" office:value="1429397.1" calcext:value-type="float">
            <text:p>1,429,397.1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1:000000:2525</text:p>
          </table:table-cell>
          <table:table-cell table:style-name="ce15" office:value-type="float" office:value="370763.8" calcext:value-type="float">
            <text:p>370,763.8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07:180501:975</text:p>
          </table:table-cell>
          <table:table-cell table:style-name="ce15" office:value-type="float" office:value="1445360.88" calcext:value-type="float">
            <text:p>1,445,360.8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08:080501:537</text:p>
          </table:table-cell>
          <table:table-cell table:style-name="ce15" office:value-type="float" office:value="52802.24" calcext:value-type="float">
            <text:p>52,802.2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1:240601:269</text:p>
          </table:table-cell>
          <table:table-cell table:style-name="ce15" office:value-type="float" office:value="303650.49" calcext:value-type="float">
            <text:p>303,650.4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09:020401:538</text:p>
          </table:table-cell>
          <table:table-cell table:style-name="ce15" office:value-type="float" office:value="14110588" calcext:value-type="float">
            <text:p>14,110,588.0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1:140801:7</text:p>
          </table:table-cell>
          <table:table-cell table:style-name="ce15" office:value-type="float" office:value="294437.52" calcext:value-type="float">
            <text:p>294,437.5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07:180501:977</text:p>
          </table:table-cell>
          <table:table-cell table:style-name="ce15" office:value-type="float" office:value="1005765.9" calcext:value-type="float">
            <text:p>1,005,765.9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08:050501:943</text:p>
          </table:table-cell>
          <table:table-cell table:style-name="ce15" office:value-type="float" office:value="35453.28" calcext:value-type="float">
            <text:p>35,453.2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1:000000:838</text:p>
          </table:table-cell>
          <table:table-cell table:style-name="ce15" office:value-type="float" office:value="310332.22" calcext:value-type="float">
            <text:p>310,332.2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07:200601:2443</text:p>
          </table:table-cell>
          <table:table-cell table:style-name="ce15" office:value-type="float" office:value="854190.93" calcext:value-type="float">
            <text:p>854,190.9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1:140801:6</text:p>
          </table:table-cell>
          <table:table-cell table:style-name="ce15" office:value-type="float" office:value="192367.44" calcext:value-type="float">
            <text:p>192,367.4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09:100401:1007</text:p>
          </table:table-cell>
          <table:table-cell table:style-name="ce15" office:value-type="float" office:value="1067402.7" calcext:value-type="float">
            <text:p>1,067,402.7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7:180501:976</text:p>
          </table:table-cell>
          <table:table-cell table:style-name="ce15" office:value-type="float" office:value="1713461.64" calcext:value-type="float">
            <text:p>1,713,461.6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1:000000:470</text:p>
          </table:table-cell>
          <table:table-cell table:style-name="ce15" office:value-type="float" office:value="64574.16" calcext:value-type="float">
            <text:p>64,574.1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03:171101:670</text:p>
          </table:table-cell>
          <table:table-cell table:style-name="ce15" office:value-type="float" office:value="427580.68" calcext:value-type="float">
            <text:p>427,580.6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6:060501:749</text:p>
          </table:table-cell>
          <table:table-cell table:style-name="ce15" office:value-type="float" office:value="498354.51" calcext:value-type="float">
            <text:p>498,354.5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3:171101:672</text:p>
          </table:table-cell>
          <table:table-cell table:style-name="ce15" office:value-type="float" office:value="476759.28" calcext:value-type="float">
            <text:p>476,759.2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7:090401:190</text:p>
          </table:table-cell>
          <table:table-cell table:style-name="ce15" office:value-type="float" office:value="128609421.72" calcext:value-type="float">
            <text:p>128,609,421.7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5:120601:82</text:p>
          </table:table-cell>
          <table:table-cell table:style-name="ce15" office:value-type="float" office:value="557044.62" calcext:value-type="float">
            <text:p>557,044.6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6:060501:438</text:p>
          </table:table-cell>
          <table:table-cell table:style-name="ce15" office:value-type="float" office:value="223898.28" calcext:value-type="float">
            <text:p>223,898.2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7:110501:2643</text:p>
          </table:table-cell>
          <table:table-cell table:style-name="ce15" office:value-type="float" office:value="557634" calcext:value-type="float">
            <text:p>557,634.0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5:130801:84</text:p>
          </table:table-cell>
          <table:table-cell table:style-name="ce15" office:value-type="float" office:value="463349.36" calcext:value-type="float">
            <text:p>463,349.3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3:130501:697</text:p>
          </table:table-cell>
          <table:table-cell table:style-name="ce15" office:value-type="float" office:value="771839.2" calcext:value-type="float">
            <text:p>771,839.2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3:230701:387</text:p>
          </table:table-cell>
          <table:table-cell table:style-name="ce15" office:value-type="float" office:value="150447.4" calcext:value-type="float">
            <text:p>150,447.4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3:171101:671</text:p>
          </table:table-cell>
          <table:table-cell table:style-name="ce15" office:value-type="float" office:value="407089.59" calcext:value-type="float">
            <text:p>407,089.5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3:171101:669</text:p>
          </table:table-cell>
          <table:table-cell table:style-name="ce15" office:value-type="float" office:value="719920.19" calcext:value-type="float">
            <text:p>719,920.1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4:030501:997</text:p>
          </table:table-cell>
          <table:table-cell table:style-name="ce15" office:value-type="float" office:value="144742.35" calcext:value-type="float">
            <text:p>144,742.3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7:090401:856</text:p>
          </table:table-cell>
          <table:table-cell table:style-name="ce15" office:value-type="float" office:value="466858.35" calcext:value-type="float">
            <text:p>466,858.3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3:230701:386</text:p>
          </table:table-cell>
          <table:table-cell table:style-name="ce15" office:value-type="float" office:value="140117.84" calcext:value-type="float">
            <text:p>140,117.8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5:191001:394</text:p>
          </table:table-cell>
          <table:table-cell table:style-name="ce15" office:value-type="float" office:value="157786.85" calcext:value-type="float">
            <text:p>157,786.8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5:130401:1261</text:p>
          </table:table-cell>
          <table:table-cell table:style-name="ce15" office:value-type="float" office:value="496067.12" calcext:value-type="float">
            <text:p>496,067.1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6:060101:57</text:p>
          </table:table-cell>
          <table:table-cell table:style-name="ce15" office:value-type="float" office:value="445725" calcext:value-type="float">
            <text:p>445,725.0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2:071101:3469</text:p>
          </table:table-cell>
          <table:table-cell table:style-name="ce15" office:value-type="float" office:value="248083.77" calcext:value-type="float">
            <text:p>248,083.7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2:060501:284</text:p>
          </table:table-cell>
          <table:table-cell table:style-name="ce15" office:value-type="float" office:value="455533.74" calcext:value-type="float">
            <text:p>455,533.7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2:071101:3468</text:p>
          </table:table-cell>
          <table:table-cell table:style-name="ce15" office:value-type="float" office:value="735070.38" calcext:value-type="float">
            <text:p>735,070.3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15:000000:2270</text:p>
          </table:table-cell>
          <table:table-cell table:style-name="ce15" office:value-type="float" office:value="1686370.4" calcext:value-type="float">
            <text:p>1,686,370.4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15:040101:4787</text:p>
          </table:table-cell>
          <table:table-cell table:style-name="ce15" office:value-type="float" office:value="984767.86" calcext:value-type="float">
            <text:p>984,767.8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14:110601:1782</text:p>
          </table:table-cell>
          <table:table-cell table:style-name="ce15" office:value-type="float" office:value="573235.04" calcext:value-type="float">
            <text:p>573,235.0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15:040101:4788</text:p>
          </table:table-cell>
          <table:table-cell table:style-name="ce15" office:value-type="float" office:value="740371.62" calcext:value-type="float">
            <text:p>740,371.6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12:200701:2924</text:p>
          </table:table-cell>
          <table:table-cell table:style-name="ce15" office:value-type="float" office:value="2563420.63" calcext:value-type="float">
            <text:p>2,563,420.6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14:090101:674</text:p>
          </table:table-cell>
          <table:table-cell table:style-name="ce15" office:value-type="float" office:value="461172.31" calcext:value-type="float">
            <text:p>461,172.3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14:110601:1781</text:p>
          </table:table-cell>
          <table:table-cell table:style-name="ce15" office:value-type="float" office:value="672835.1" calcext:value-type="float">
            <text:p>672,835.1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14:110601:1784</text:p>
          </table:table-cell>
          <table:table-cell table:style-name="ce15" office:value-type="float" office:value="669576.98" calcext:value-type="float">
            <text:p>669,576.9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12:090801:8159</text:p>
          </table:table-cell>
          <table:table-cell table:style-name="ce15" office:value-type="float" office:value="1081139.25" calcext:value-type="float">
            <text:p>1,081,139.2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24:060101:8729</text:p>
          </table:table-cell>
          <table:table-cell table:style-name="ce15" office:value-type="float" office:value="1181500.35" calcext:value-type="float">
            <text:p>1,181,500.3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12:090801:8172</text:p>
          </table:table-cell>
          <table:table-cell table:style-name="ce15" office:value-type="float" office:value="1111771.53" calcext:value-type="float">
            <text:p>1,111,771.5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12:090801:8169</text:p>
          </table:table-cell>
          <table:table-cell table:style-name="ce15" office:value-type="float" office:value="1081139.25" calcext:value-type="float">
            <text:p>1,081,139.2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14:110501:1398</text:p>
          </table:table-cell>
          <table:table-cell table:style-name="ce15" office:value-type="float" office:value="718961.68" calcext:value-type="float">
            <text:p>718,961.6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12:090801:8174</text:p>
          </table:table-cell>
          <table:table-cell table:style-name="ce15" office:value-type="float" office:value="1081139.25" calcext:value-type="float">
            <text:p>1,081,139.2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12:220105:204</text:p>
          </table:table-cell>
          <table:table-cell table:style-name="ce15" office:value-type="float" office:value="606291.49" calcext:value-type="float">
            <text:p>606,291.4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12:220105:210</text:p>
          </table:table-cell>
          <table:table-cell table:style-name="ce15" office:value-type="float" office:value="605282.69" calcext:value-type="float">
            <text:p>605,282.6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14:110501:1399</text:p>
          </table:table-cell>
          <table:table-cell table:style-name="ce15" office:value-type="float" office:value="713970.38" calcext:value-type="float">
            <text:p>713,970.3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2:220105:206</text:p>
          </table:table-cell>
          <table:table-cell table:style-name="ce15" office:value-type="float" office:value="706163.13" calcext:value-type="float">
            <text:p>706,163.1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12:090801:8181</text:p>
          </table:table-cell>
          <table:table-cell table:style-name="ce15" office:value-type="float" office:value="1081139.25" calcext:value-type="float">
            <text:p>1,081,139.2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12:090801:8161</text:p>
          </table:table-cell>
          <table:table-cell table:style-name="ce15" office:value-type="float" office:value="1118979.12" calcext:value-type="float">
            <text:p>1,118,979.1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12:160201:1571</text:p>
          </table:table-cell>
          <table:table-cell table:style-name="ce15" office:value-type="float" office:value="722805.53" calcext:value-type="float">
            <text:p>722,805.5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12:090801:8180</text:p>
          </table:table-cell>
          <table:table-cell table:style-name="ce15" office:value-type="float" office:value="1081139.25" calcext:value-type="float">
            <text:p>1,081,139.2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12:090801:8170</text:p>
          </table:table-cell>
          <table:table-cell table:style-name="ce15" office:value-type="float" office:value="1081139.25" calcext:value-type="float">
            <text:p>1,081,139.2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12:090801:8164</text:p>
          </table:table-cell>
          <table:table-cell table:style-name="ce15" office:value-type="float" office:value="1081139.25" calcext:value-type="float">
            <text:p>1,081,139.2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19:010109:4263</text:p>
          </table:table-cell>
          <table:table-cell table:style-name="ce15" office:value-type="float" office:value="2176107.91" calcext:value-type="float">
            <text:p>2,176,107.9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12:090801:8162</text:p>
          </table:table-cell>
          <table:table-cell table:style-name="ce15" office:value-type="float" office:value="1081139.25" calcext:value-type="float">
            <text:p>1,081,139.2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12:090801:8183</text:p>
          </table:table-cell>
          <table:table-cell table:style-name="ce15" office:value-type="float" office:value="1081139.25" calcext:value-type="float">
            <text:p>1,081,139.2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19:010113:3482</text:p>
          </table:table-cell>
          <table:table-cell table:style-name="ce15" office:value-type="float" office:value="29062412.65" calcext:value-type="float">
            <text:p>29,062,412.6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25:050801:4272</text:p>
          </table:table-cell>
          <table:table-cell table:style-name="ce15" office:value-type="float" office:value="6143797.1" calcext:value-type="float">
            <text:p>6,143,797.1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12:090801:8156</text:p>
          </table:table-cell>
          <table:table-cell table:style-name="ce15" office:value-type="float" office:value="1081139.25" calcext:value-type="float">
            <text:p>1,081,139.2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12:090801:8157</text:p>
          </table:table-cell>
          <table:table-cell table:style-name="ce15" office:value-type="float" office:value="1081139.25" calcext:value-type="float">
            <text:p>1,081,139.2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14:110601:1785</text:p>
          </table:table-cell>
          <table:table-cell table:style-name="ce15" office:value-type="float" office:value="570547.02" calcext:value-type="float">
            <text:p>570,547.0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14:110601:1788</text:p>
          </table:table-cell>
          <table:table-cell table:style-name="ce15" office:value-type="float" office:value="578239.44" calcext:value-type="float">
            <text:p>578,239.4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24:010108:5984</text:p>
          </table:table-cell>
          <table:table-cell table:style-name="ce15" office:value-type="float" office:value="624594.72" calcext:value-type="float">
            <text:p>624,594.7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14:110601:1786</text:p>
          </table:table-cell>
          <table:table-cell table:style-name="ce15" office:value-type="float" office:value="573066.07" calcext:value-type="float">
            <text:p>573,066.0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12:160102:2370</text:p>
          </table:table-cell>
          <table:table-cell table:style-name="ce15" office:value-type="float" office:value="69508.91" calcext:value-type="float">
            <text:p>69,508.9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24:010108:5983</text:p>
          </table:table-cell>
          <table:table-cell table:style-name="ce15" office:value-type="float" office:value="608812.45" calcext:value-type="float">
            <text:p>608,812.4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15:000000:2269</text:p>
          </table:table-cell>
          <table:table-cell table:style-name="ce15" office:value-type="float" office:value="1259783.32" calcext:value-type="float">
            <text:p>1,259,783.3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15:030301:1468</text:p>
          </table:table-cell>
          <table:table-cell table:style-name="ce15" office:value-type="float" office:value="512731.95" calcext:value-type="float">
            <text:p>512,731.9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8:010135:7310</text:p>
          </table:table-cell>
          <table:table-cell table:style-name="ce15" office:value-type="float" office:value="5604223.43" calcext:value-type="float">
            <text:p>5,604,223.4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23:080101:128</text:p>
          </table:table-cell>
          <table:table-cell table:style-name="ce15" office:value-type="float" office:value="1021625.04" calcext:value-type="float">
            <text:p>1,021,625.0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23:050104:754</text:p>
          </table:table-cell>
          <table:table-cell table:style-name="ce15" office:value-type="float" office:value="772675.08" calcext:value-type="float">
            <text:p>772,675.0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23:010139:1311</text:p>
          </table:table-cell>
          <table:table-cell table:style-name="ce15" office:value-type="float" office:value="1565552.5" calcext:value-type="float">
            <text:p>1,565,552.5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2:130501:1596</text:p>
          </table:table-cell>
          <table:table-cell table:style-name="ce15" office:value-type="float" office:value="36072.35" calcext:value-type="float">
            <text:p>36,072.3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12:160102:2371</text:p>
          </table:table-cell>
          <table:table-cell table:style-name="ce15" office:value-type="float" office:value="289825.88" calcext:value-type="float">
            <text:p>289,825.8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12:200301:2474</text:p>
          </table:table-cell>
          <table:table-cell table:style-name="ce15" office:value-type="float" office:value="1403371.37" calcext:value-type="float">
            <text:p>1,403,371.3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13:080102:1694</text:p>
          </table:table-cell>
          <table:table-cell table:style-name="ce15" office:value-type="float" office:value="1714612.36" calcext:value-type="float">
            <text:p>1,714,612.3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12:220105:205</text:p>
          </table:table-cell>
          <table:table-cell table:style-name="ce15" office:value-type="float" office:value="605282.69" calcext:value-type="float">
            <text:p>605,282.6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12:090801:8176</text:p>
          </table:table-cell>
          <table:table-cell table:style-name="ce15" office:value-type="float" office:value="1081139.25" calcext:value-type="float">
            <text:p>1,081,139.2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2:090801:8179</text:p>
          </table:table-cell>
          <table:table-cell table:style-name="ce15" office:value-type="float" office:value="1081139.25" calcext:value-type="float">
            <text:p>1,081,139.2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12:090801:8173</text:p>
          </table:table-cell>
          <table:table-cell table:style-name="ce15" office:value-type="float" office:value="1081139.25" calcext:value-type="float">
            <text:p>1,081,139.2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24:030201:1702</text:p>
          </table:table-cell>
          <table:table-cell table:style-name="ce15" office:value-type="float" office:value="600690.69" calcext:value-type="float">
            <text:p>600,690.6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19:010109:31945</text:p>
          </table:table-cell>
          <table:table-cell table:style-name="ce15" office:value-type="float" office:value="19996893.73" calcext:value-type="float">
            <text:p>19,996,893.7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12:090801:8185</text:p>
          </table:table-cell>
          <table:table-cell table:style-name="ce15" office:value-type="float" office:value="1081139.25" calcext:value-type="float">
            <text:p>1,081,139.2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2:220105:207</text:p>
          </table:table-cell>
          <table:table-cell table:style-name="ce15" office:value-type="float" office:value="605282.69" calcext:value-type="float">
            <text:p>605,282.6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14:090101:394</text:p>
          </table:table-cell>
          <table:table-cell table:style-name="ce15" office:value-type="float" office:value="461172.31" calcext:value-type="float">
            <text:p>461,172.3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12:090801:8167</text:p>
          </table:table-cell>
          <table:table-cell table:style-name="ce15" office:value-type="float" office:value="1081139.25" calcext:value-type="float">
            <text:p>1,081,139.2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24:030201:1703</text:p>
          </table:table-cell>
          <table:table-cell table:style-name="ce15" office:value-type="float" office:value="513645.12" calcext:value-type="float">
            <text:p>513,645.1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12:090801:8166</text:p>
          </table:table-cell>
          <table:table-cell table:style-name="ce15" office:value-type="float" office:value="1081139.25" calcext:value-type="float">
            <text:p>1,081,139.2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12:220105:208</text:p>
          </table:table-cell>
          <table:table-cell table:style-name="ce15" office:value-type="float" office:value="606291.49" calcext:value-type="float">
            <text:p>606,291.4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12:220105:209</text:p>
          </table:table-cell>
          <table:table-cell table:style-name="ce15" office:value-type="float" office:value="605282.69" calcext:value-type="float">
            <text:p>605,282.6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4:110601:1607</text:p>
          </table:table-cell>
          <table:table-cell table:style-name="ce15" office:value-type="float" office:value="1126129.3" calcext:value-type="float">
            <text:p>1,126,129.3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19:010113:30476</text:p>
          </table:table-cell>
          <table:table-cell table:style-name="ce15" office:value-type="float" office:value="73664.18" calcext:value-type="float">
            <text:p>73,664.1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25:060103:3030</text:p>
          </table:table-cell>
          <table:table-cell table:style-name="ce15" office:value-type="float" office:value="1679873.26" calcext:value-type="float">
            <text:p>1,679,873.2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2:090801:8158</text:p>
          </table:table-cell>
          <table:table-cell table:style-name="ce15" office:value-type="float" office:value="1081139.25" calcext:value-type="float">
            <text:p>1,081,139.2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22:010106:15511</text:p>
          </table:table-cell>
          <table:table-cell table:style-name="ce15" office:value-type="float" office:value="4357866.65" calcext:value-type="float">
            <text:p>4,357,866.6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12:090801:8155</text:p>
          </table:table-cell>
          <table:table-cell table:style-name="ce15" office:value-type="float" office:value="2030739.89" calcext:value-type="float">
            <text:p>2,030,739.8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13:090301:597</text:p>
          </table:table-cell>
          <table:table-cell table:style-name="ce15" office:value-type="float" office:value="956866.4" calcext:value-type="float">
            <text:p>956,866.4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22:010207:2666</text:p>
          </table:table-cell>
          <table:table-cell table:style-name="ce15" office:value-type="float" office:value="1415678.86" calcext:value-type="float">
            <text:p>1,415,678.8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2:190102:3797</text:p>
          </table:table-cell>
          <table:table-cell table:style-name="ce15" office:value-type="float" office:value="30046.64" calcext:value-type="float">
            <text:p>30,046.6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5:040101:4786</text:p>
          </table:table-cell>
          <table:table-cell table:style-name="ce15" office:value-type="float" office:value="1235843.02" calcext:value-type="float">
            <text:p>1,235,843.0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12:090501:17492</text:p>
          </table:table-cell>
          <table:table-cell table:style-name="ce15" office:value-type="float" office:value="961075.66" calcext:value-type="float">
            <text:p>961,075.6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4:110601:1783</text:p>
          </table:table-cell>
          <table:table-cell table:style-name="ce15" office:value-type="float" office:value="570040.52" calcext:value-type="float">
            <text:p>570,040.5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14:110601:1787</text:p>
          </table:table-cell>
          <table:table-cell table:style-name="ce15" office:value-type="float" office:value="575628.27" calcext:value-type="float">
            <text:p>575,628.2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23:050104:755</text:p>
          </table:table-cell>
          <table:table-cell table:style-name="ce15" office:value-type="float" office:value="540263.54" calcext:value-type="float">
            <text:p>540,263.5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24:060101:8730</text:p>
          </table:table-cell>
          <table:table-cell table:style-name="ce15" office:value-type="float" office:value="1184986.37" calcext:value-type="float">
            <text:p>1,184,986.3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8:010164:361</text:p>
          </table:table-cell>
          <table:table-cell table:style-name="ce15" office:value-type="float" office:value="654821.8" calcext:value-type="float">
            <text:p>654,821.8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22:010108:13865</text:p>
          </table:table-cell>
          <table:table-cell table:style-name="ce15" office:value-type="float" office:value="27804841.89" calcext:value-type="float">
            <text:p>27,804,841.8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24:040103:220</text:p>
          </table:table-cell>
          <table:table-cell table:style-name="ce15" office:value-type="float" office:value="1122316.38" calcext:value-type="float">
            <text:p>1,122,316.3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19:010109:4199</text:p>
          </table:table-cell>
          <table:table-cell table:style-name="ce15" office:value-type="float" office:value="212268.23" calcext:value-type="float">
            <text:p>212,268.2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2:090801:8182</text:p>
          </table:table-cell>
          <table:table-cell table:style-name="ce15" office:value-type="float" office:value="1081139.25" calcext:value-type="float">
            <text:p>1,081,139.2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2:090801:8177</text:p>
          </table:table-cell>
          <table:table-cell table:style-name="ce15" office:value-type="float" office:value="1081139.25" calcext:value-type="float">
            <text:p>1,081,139.2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22:010203:2285</text:p>
          </table:table-cell>
          <table:table-cell table:style-name="ce15" office:value-type="float" office:value="2587877.63" calcext:value-type="float">
            <text:p>2,587,877.6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23:050101:1678</text:p>
          </table:table-cell>
          <table:table-cell table:style-name="ce15" office:value-type="float" office:value="791610.47" calcext:value-type="float">
            <text:p>791,610.4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5:050402:10</text:p>
          </table:table-cell>
          <table:table-cell table:style-name="ce15" office:value-type="float" office:value="3687533.84" calcext:value-type="float">
            <text:p>3,687,533.8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5:010104:8874</text:p>
          </table:table-cell>
          <table:table-cell table:style-name="ce15" office:value-type="float" office:value="119169.84" calcext:value-type="float">
            <text:p>119,169.8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2:200702:2165</text:p>
          </table:table-cell>
          <table:table-cell table:style-name="ce15" office:value-type="float" office:value="1769096.37" calcext:value-type="float">
            <text:p>1,769,096.3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12:130901:2546</text:p>
          </table:table-cell>
          <table:table-cell table:style-name="ce15" office:value-type="float" office:value="2113534.63" calcext:value-type="float">
            <text:p>2,113,534.6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24:030201:1704</text:p>
          </table:table-cell>
          <table:table-cell table:style-name="ce15" office:value-type="float" office:value="601759" calcext:value-type="float">
            <text:p>601,759.0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12:090801:8186</text:p>
          </table:table-cell>
          <table:table-cell table:style-name="ce15" office:value-type="float" office:value="1081139.25" calcext:value-type="float">
            <text:p>1,081,139.2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2:090801:8163</text:p>
          </table:table-cell>
          <table:table-cell table:style-name="ce15" office:value-type="float" office:value="1081139.25" calcext:value-type="float">
            <text:p>1,081,139.2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2:090801:8178</text:p>
          </table:table-cell>
          <table:table-cell table:style-name="ce15" office:value-type="float" office:value="1081139.25" calcext:value-type="float">
            <text:p>1,081,139.2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2:090801:8171</text:p>
          </table:table-cell>
          <table:table-cell table:style-name="ce15" office:value-type="float" office:value="1081139.25" calcext:value-type="float">
            <text:p>1,081,139.2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19:010112:18903</text:p>
          </table:table-cell>
          <table:table-cell table:style-name="ce15" office:value-type="float" office:value="1349989.79" calcext:value-type="float">
            <text:p>1,349,989.7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2:090801:8184</text:p>
          </table:table-cell>
          <table:table-cell table:style-name="ce15" office:value-type="float" office:value="1081139.25" calcext:value-type="float">
            <text:p>1,081,139.2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22:000000:1056</text:p>
          </table:table-cell>
          <table:table-cell table:style-name="ce15" office:value-type="float" office:value="3794888.28" calcext:value-type="float">
            <text:p>3,794,888.2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2:220105:211</text:p>
          </table:table-cell>
          <table:table-cell table:style-name="ce15" office:value-type="float" office:value="605282.69" calcext:value-type="float">
            <text:p>605,282.6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2:090801:8165</text:p>
          </table:table-cell>
          <table:table-cell table:style-name="ce15" office:value-type="float" office:value="1081139.25" calcext:value-type="float">
            <text:p>1,081,139.2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2:090801:8175</text:p>
          </table:table-cell>
          <table:table-cell table:style-name="ce15" office:value-type="float" office:value="1081139.25" calcext:value-type="float">
            <text:p>1,081,139.2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2:090801:8168</text:p>
          </table:table-cell>
          <table:table-cell table:style-name="ce15" office:value-type="float" office:value="1081139.25" calcext:value-type="float">
            <text:p>1,081,139.2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1:240301:3721</text:p>
          </table:table-cell>
          <table:table-cell table:style-name="ce15" office:value-type="float" office:value="2405867.71" calcext:value-type="float">
            <text:p>2,405,867.7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08:010102:1409</text:p>
          </table:table-cell>
          <table:table-cell table:style-name="ce15" office:value-type="float" office:value="594498.01" calcext:value-type="float">
            <text:p>594,498.0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2:090501:17476</text:p>
          </table:table-cell>
          <table:table-cell table:style-name="ce15" office:value-type="float" office:value="961075.66" calcext:value-type="float">
            <text:p>961,075.6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2:090501:17479</text:p>
          </table:table-cell>
          <table:table-cell table:style-name="ce15" office:value-type="float" office:value="1041165.3" calcext:value-type="float">
            <text:p>1,041,165.3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2:090501:17487</text:p>
          </table:table-cell>
          <table:table-cell table:style-name="ce15" office:value-type="float" office:value="961075.66" calcext:value-type="float">
            <text:p>961,075.6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2:090501:17488</text:p>
          </table:table-cell>
          <table:table-cell table:style-name="ce15" office:value-type="float" office:value="961075.66" calcext:value-type="float">
            <text:p>961,075.6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0:110601:426</text:p>
          </table:table-cell>
          <table:table-cell table:style-name="ce15" office:value-type="float" office:value="5071941.82" calcext:value-type="float">
            <text:p>5,071,941.8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0:030101:2867</text:p>
          </table:table-cell>
          <table:table-cell table:style-name="ce15" office:value-type="float" office:value="2398721" calcext:value-type="float">
            <text:p>2,398,721.0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1:240101:7574</text:p>
          </table:table-cell>
          <table:table-cell table:style-name="ce15" office:value-type="float" office:value="1316410.88" calcext:value-type="float">
            <text:p>1,316,410.8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2:090501:17482</text:p>
          </table:table-cell>
          <table:table-cell table:style-name="ce15" office:value-type="float" office:value="961075.66" calcext:value-type="float">
            <text:p>961,075.6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1:210201:1787</text:p>
          </table:table-cell>
          <table:table-cell table:style-name="ce15" office:value-type="float" office:value="1645764.01" calcext:value-type="float">
            <text:p>1,645,764.0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09:090101:3462</text:p>
          </table:table-cell>
          <table:table-cell table:style-name="ce15" office:value-type="float" office:value="2432328.91" calcext:value-type="float">
            <text:p>2,432,328.9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0:110201:1359</text:p>
          </table:table-cell>
          <table:table-cell table:style-name="ce15" office:value-type="float" office:value="1686914.85" calcext:value-type="float">
            <text:p>1,686,914.8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12:090501:17469</text:p>
          </table:table-cell>
          <table:table-cell table:style-name="ce15" office:value-type="float" office:value="961075.66" calcext:value-type="float">
            <text:p>961,075.6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2:090501:17475</text:p>
          </table:table-cell>
          <table:table-cell table:style-name="ce15" office:value-type="float" office:value="961075.66" calcext:value-type="float">
            <text:p>961,075.6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2:040904:7457</text:p>
          </table:table-cell>
          <table:table-cell table:style-name="ce15" office:value-type="float" office:value="760697.29" calcext:value-type="float">
            <text:p>760,697.2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10:110201:1356</text:p>
          </table:table-cell>
          <table:table-cell table:style-name="ce15" office:value-type="float" office:value="1353861.4" calcext:value-type="float">
            <text:p>1,353,861.4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11:210401:3512</text:p>
          </table:table-cell>
          <table:table-cell table:style-name="ce15" office:value-type="float" office:value="748824.03" calcext:value-type="float">
            <text:p>748,824.0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10:010151:2719</text:p>
          </table:table-cell>
          <table:table-cell table:style-name="ce15" office:value-type="float" office:value="756614.25" calcext:value-type="float">
            <text:p>756,614.2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12:090501:17465</text:p>
          </table:table-cell>
          <table:table-cell table:style-name="ce15" office:value-type="float" office:value="5819313.1" calcext:value-type="float">
            <text:p>5,819,313.1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12:090501:17470</text:p>
          </table:table-cell>
          <table:table-cell table:style-name="ce15" office:value-type="float" office:value="961075.66" calcext:value-type="float">
            <text:p>961,075.6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12:090501:17471</text:p>
          </table:table-cell>
          <table:table-cell table:style-name="ce15" office:value-type="float" office:value="1146883.62" calcext:value-type="float">
            <text:p>1,146,883.6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12:090501:17483</text:p>
          </table:table-cell>
          <table:table-cell table:style-name="ce15" office:value-type="float" office:value="961075.66" calcext:value-type="float">
            <text:p>961,075.6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12:090501:17474</text:p>
          </table:table-cell>
          <table:table-cell table:style-name="ce15" office:value-type="float" office:value="961075.66" calcext:value-type="float">
            <text:p>961,075.6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12:090501:17481</text:p>
          </table:table-cell>
          <table:table-cell table:style-name="ce15" office:value-type="float" office:value="1121254.93" calcext:value-type="float">
            <text:p>1,121,254.9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10:010110:288</text:p>
          </table:table-cell>
          <table:table-cell table:style-name="ce15" office:value-type="float" office:value="1000515.81" calcext:value-type="float">
            <text:p>1,000,515.8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12:090501:17480</text:p>
          </table:table-cell>
          <table:table-cell table:style-name="ce15" office:value-type="float" office:value="1201344.57" calcext:value-type="float">
            <text:p>1,201,344.5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12:090501:17491</text:p>
          </table:table-cell>
          <table:table-cell table:style-name="ce15" office:value-type="float" office:value="961075.66" calcext:value-type="float">
            <text:p>961,075.6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12:090501:17486</text:p>
          </table:table-cell>
          <table:table-cell table:style-name="ce15" office:value-type="float" office:value="961075.66" calcext:value-type="float">
            <text:p>961,075.6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12:040904:7458</text:p>
          </table:table-cell>
          <table:table-cell table:style-name="ce15" office:value-type="float" office:value="714075.38" calcext:value-type="float">
            <text:p>714,075.3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12:090501:17468</text:p>
          </table:table-cell>
          <table:table-cell table:style-name="ce15" office:value-type="float" office:value="962677.45" calcext:value-type="float">
            <text:p>962,677.4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12:090501:17473</text:p>
          </table:table-cell>
          <table:table-cell table:style-name="ce15" office:value-type="float" office:value="961075.66" calcext:value-type="float">
            <text:p>961,075.6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12:040701:2430</text:p>
          </table:table-cell>
          <table:table-cell table:style-name="ce15" office:value-type="float" office:value="337286.94" calcext:value-type="float">
            <text:p>337,286.9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12:040701:2429</text:p>
          </table:table-cell>
          <table:table-cell table:style-name="ce15" office:value-type="float" office:value="307921.16" calcext:value-type="float">
            <text:p>307,921.1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07:200101:3521</text:p>
          </table:table-cell>
          <table:table-cell table:style-name="ce15" office:value-type="float" office:value="8051844.19" calcext:value-type="float">
            <text:p>8,051,844.1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08:060101:249</text:p>
          </table:table-cell>
          <table:table-cell table:style-name="ce15" office:value-type="float" office:value="1041642.94" calcext:value-type="float">
            <text:p>1,041,642.9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12:080102:5414</text:p>
          </table:table-cell>
          <table:table-cell table:style-name="ce15" office:value-type="float" office:value="579832.24" calcext:value-type="float">
            <text:p>579,832.2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10:010151:2720</text:p>
          </table:table-cell>
          <table:table-cell table:style-name="ce15" office:value-type="float" office:value="443656.78" calcext:value-type="float">
            <text:p>443,656.7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10:110201:1358</text:p>
          </table:table-cell>
          <table:table-cell table:style-name="ce15" office:value-type="float" office:value="1693850.78" calcext:value-type="float">
            <text:p>1,693,850.7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07:230101:4332</text:p>
          </table:table-cell>
          <table:table-cell table:style-name="ce15" office:value-type="float" office:value="956568.8" calcext:value-type="float">
            <text:p>956,568.8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10:110201:1357</text:p>
          </table:table-cell>
          <table:table-cell table:style-name="ce15" office:value-type="float" office:value="1331133.42" calcext:value-type="float">
            <text:p>1,331,133.4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12:090501:17478</text:p>
          </table:table-cell>
          <table:table-cell table:style-name="ce15" office:value-type="float" office:value="961075.66" calcext:value-type="float">
            <text:p>961,075.6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12:090501:17485</text:p>
          </table:table-cell>
          <table:table-cell table:style-name="ce15" office:value-type="float" office:value="961075.66" calcext:value-type="float">
            <text:p>961,075.6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12:090501:17489</text:p>
          </table:table-cell>
          <table:table-cell table:style-name="ce15" office:value-type="float" office:value="961075.66" calcext:value-type="float">
            <text:p>961,075.6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12:090501:17484</text:p>
          </table:table-cell>
          <table:table-cell table:style-name="ce15" office:value-type="float" office:value="961075.66" calcext:value-type="float">
            <text:p>961,075.6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11:240101:7573</text:p>
          </table:table-cell>
          <table:table-cell table:style-name="ce15" office:value-type="float" office:value="3436942.79" calcext:value-type="float">
            <text:p>3,436,942.7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12:090501:17477</text:p>
          </table:table-cell>
          <table:table-cell table:style-name="ce15" office:value-type="float" office:value="961075.66" calcext:value-type="float">
            <text:p>961,075.6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12:090501:17466</text:p>
          </table:table-cell>
          <table:table-cell table:style-name="ce15" office:value-type="float" office:value="1041165.3" calcext:value-type="float">
            <text:p>1,041,165.3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12:090501:17490</text:p>
          </table:table-cell>
          <table:table-cell table:style-name="ce15" office:value-type="float" office:value="961075.66" calcext:value-type="float">
            <text:p>961,075.6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12:090501:17467</text:p>
          </table:table-cell>
          <table:table-cell table:style-name="ce15" office:value-type="float" office:value="961075.66" calcext:value-type="float">
            <text:p>961,075.6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12:090501:17472</text:p>
          </table:table-cell>
          <table:table-cell table:style-name="ce15" office:value-type="float" office:value="961075.66" calcext:value-type="float">
            <text:p>961,075.6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12:000000:4348</text:p>
          </table:table-cell>
          <table:table-cell table:style-name="ce15" office:value-type="float" office:value="1901509.3" calcext:value-type="float">
            <text:p>1,901,509.3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12:040301:837</text:p>
          </table:table-cell>
          <table:table-cell table:style-name="ce15" office:value-type="float" office:value="1421441.27" calcext:value-type="float">
            <text:p>1,421,441.2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12:080102:5415</text:p>
          </table:table-cell>
          <table:table-cell table:style-name="ce15" office:value-type="float" office:value="579832.24" calcext:value-type="float">
            <text:p>579,832.2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11:240301:3722</text:p>
          </table:table-cell>
          <table:table-cell table:style-name="ce15" office:value-type="float" office:value="5920376.29" calcext:value-type="float">
            <text:p>5,920,376.2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07:270101:451</text:p>
          </table:table-cell>
          <table:table-cell table:style-name="ce15" office:value-type="float" office:value="1796319.62" calcext:value-type="float">
            <text:p>1,796,319.6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11:010102:7473</text:p>
          </table:table-cell>
          <table:table-cell table:style-name="ce15" office:value-type="float" office:value="78442127.84" calcext:value-type="float">
            <text:p>78,442,127.8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10:030101:2868</text:p>
          </table:table-cell>
          <table:table-cell table:style-name="ce15" office:value-type="float" office:value="549888.99" calcext:value-type="float">
            <text:p>549,888.9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05:100201:98</text:p>
          </table:table-cell>
          <table:table-cell table:style-name="ce15" office:value-type="float" office:value="1588428.91" calcext:value-type="float">
            <text:p>1,588,428.9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04:010102:16410</text:p>
          </table:table-cell>
          <table:table-cell table:style-name="ce15" office:value-type="float" office:value="801786.51" calcext:value-type="float">
            <text:p>801,786.5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03:130501:1301</text:p>
          </table:table-cell>
          <table:table-cell table:style-name="ce15" office:value-type="float" office:value="372166.6" calcext:value-type="float">
            <text:p>372,166.6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03:130501:1300</text:p>
          </table:table-cell>
          <table:table-cell table:style-name="ce15" office:value-type="float" office:value="466764.13" calcext:value-type="float">
            <text:p>466,764.1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07:080101:843</text:p>
          </table:table-cell>
          <table:table-cell table:style-name="ce15" office:value-type="float" office:value="975156.96" calcext:value-type="float">
            <text:p>975,156.9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03:130101:3151</text:p>
          </table:table-cell>
          <table:table-cell table:style-name="ce15" office:value-type="float" office:value="657977.89" calcext:value-type="float">
            <text:p>657,977.8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03:130101:3296</text:p>
          </table:table-cell>
          <table:table-cell table:style-name="ce15" office:value-type="float" office:value="984800.7" calcext:value-type="float">
            <text:p>984,800.7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05:120101:3732</text:p>
          </table:table-cell>
          <table:table-cell table:style-name="ce15" office:value-type="float" office:value="2254583.04" calcext:value-type="float">
            <text:p>2,254,583.0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03:130501:1147</text:p>
          </table:table-cell>
          <table:table-cell table:style-name="ce15" office:value-type="float" office:value="1436527.96" calcext:value-type="float">
            <text:p>1,436,527.9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03:130501:1302</text:p>
          </table:table-cell>
          <table:table-cell table:style-name="ce15" office:value-type="float" office:value="2201102.27" calcext:value-type="float">
            <text:p>2,201,102.2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04:080101:3286</text:p>
          </table:table-cell>
          <table:table-cell table:style-name="ce15" office:value-type="float" office:value="395849.43" calcext:value-type="float">
            <text:p>395,849.4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05:050103:639</text:p>
          </table:table-cell>
          <table:table-cell table:style-name="ce15" office:value-type="float" office:value="24471.81" calcext:value-type="float">
            <text:p>24,471.8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05:050401:244</text:p>
          </table:table-cell>
          <table:table-cell table:style-name="ce15" office:value-type="float" office:value="455236.5" calcext:value-type="float">
            <text:p>455,236.5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04:030101:2571</text:p>
          </table:table-cell>
          <table:table-cell table:style-name="ce15" office:value-type="float" office:value="1324202.45" calcext:value-type="float">
            <text:p>1,324,202.4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03:130201:1048</text:p>
          </table:table-cell>
          <table:table-cell table:style-name="ce15" office:value-type="float" office:value="504105.26" calcext:value-type="float">
            <text:p>504,105.2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07:000000:1932</text:p>
          </table:table-cell>
          <table:table-cell table:style-name="ce15" office:value-type="float" office:value="1028698.93" calcext:value-type="float">
            <text:p>1,028,698.9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05:160701:2698</text:p>
          </table:table-cell>
          <table:table-cell table:style-name="ce15" office:value-type="float" office:value="1069715.86" calcext:value-type="float">
            <text:p>1,069,715.8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02:180102:2614</text:p>
          </table:table-cell>
          <table:table-cell table:style-name="ce15" office:value-type="float" office:value="768263.58" calcext:value-type="float">
            <text:p>768,263.5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04:030201:1314</text:p>
          </table:table-cell>
          <table:table-cell table:style-name="ce15" office:value-type="float" office:value="61476.56" calcext:value-type="float">
            <text:p>61,476.5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04:090901:982</text:p>
          </table:table-cell>
          <table:table-cell table:style-name="ce15" office:value-type="float" office:value="2459443.59" calcext:value-type="float">
            <text:p>2,459,443.5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03:130301:1139</text:p>
          </table:table-cell>
          <table:table-cell table:style-name="ce15" office:value-type="float" office:value="961662.84" calcext:value-type="float">
            <text:p>961,662.8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02:090102:1715</text:p>
          </table:table-cell>
          <table:table-cell table:style-name="ce15" office:value-type="float" office:value="1056694.63" calcext:value-type="float">
            <text:p>1,056,694.6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02:190602:24</text:p>
          </table:table-cell>
          <table:table-cell table:style-name="ce15" office:value-type="float" office:value="391103.8" calcext:value-type="float">
            <text:p>391,103.8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05:200401:1809</text:p>
          </table:table-cell>
          <table:table-cell table:style-name="ce15" office:value-type="float" office:value="1335116.11" calcext:value-type="float">
            <text:p>1,335,116.1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04:090901:980</text:p>
          </table:table-cell>
          <table:table-cell table:style-name="ce15" office:value-type="float" office:value="2459443.59" calcext:value-type="float">
            <text:p>2,459,443.5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04:020103:4552</text:p>
          </table:table-cell>
          <table:table-cell table:style-name="ce15" office:value-type="float" office:value="1094673.69" calcext:value-type="float">
            <text:p>1,094,673.6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06:090301:108</text:p>
          </table:table-cell>
          <table:table-cell table:style-name="ce15" office:value-type="float" office:value="960689.28" calcext:value-type="float">
            <text:p>960,689.2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03:130201:1049</text:p>
          </table:table-cell>
          <table:table-cell table:style-name="ce15" office:value-type="float" office:value="504105.26" calcext:value-type="float">
            <text:p>504,105.2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04:090901:978</text:p>
          </table:table-cell>
          <table:table-cell table:style-name="ce15" office:value-type="float" office:value="2459443.59" calcext:value-type="float">
            <text:p>2,459,443.5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02:190601:955</text:p>
          </table:table-cell>
          <table:table-cell table:style-name="ce15" office:value-type="float" office:value="340127.61" calcext:value-type="float">
            <text:p>340,127.6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05:120301:460</text:p>
          </table:table-cell>
          <table:table-cell table:style-name="ce15" office:value-type="float" office:value="470442.9" calcext:value-type="float">
            <text:p>470,442.9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05:120101:3731</text:p>
          </table:table-cell>
          <table:table-cell table:style-name="ce15" office:value-type="float" office:value="467906.28" calcext:value-type="float">
            <text:p>467,906.2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05:120102:264</text:p>
          </table:table-cell>
          <table:table-cell table:style-name="ce15" office:value-type="float" office:value="294406.63" calcext:value-type="float">
            <text:p>294,406.6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02:180102:2615</text:p>
          </table:table-cell>
          <table:table-cell table:style-name="ce15" office:value-type="float" office:value="647432.07" calcext:value-type="float">
            <text:p>647,432.0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04:060101:5435</text:p>
          </table:table-cell>
          <table:table-cell table:style-name="ce15" office:value-type="float" office:value="890368.83" calcext:value-type="float">
            <text:p>890,368.8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03:130301:1138</text:p>
          </table:table-cell>
          <table:table-cell table:style-name="ce15" office:value-type="float" office:value="1041801.42" calcext:value-type="float">
            <text:p>1,041,801.4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04:080101:3287</text:p>
          </table:table-cell>
          <table:table-cell table:style-name="ce15" office:value-type="float" office:value="478977.8" calcext:value-type="float">
            <text:p>478,977.8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07:170101:1872</text:p>
          </table:table-cell>
          <table:table-cell table:style-name="ce15" office:value-type="float" office:value="1990743.84" calcext:value-type="float">
            <text:p>1,990,743.8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05:120101:3733</text:p>
          </table:table-cell>
          <table:table-cell table:style-name="ce15" office:value-type="float" office:value="426169.04" calcext:value-type="float">
            <text:p>426,169.0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02:071201:614</text:p>
          </table:table-cell>
          <table:table-cell table:style-name="ce15" office:value-type="float" office:value="1056435.38" calcext:value-type="float">
            <text:p>1,056,435.3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01:070902:350</text:p>
          </table:table-cell>
          <table:table-cell table:style-name="ce15" office:value-type="float" office:value="816287.03" calcext:value-type="float">
            <text:p>816,287.0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01:010106:2764</text:p>
          </table:table-cell>
          <table:table-cell table:style-name="ce15" office:value-type="float" office:value="416154.26" calcext:value-type="float">
            <text:p>416,154.2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02:070101:2650</text:p>
          </table:table-cell>
          <table:table-cell table:style-name="ce15" office:value-type="float" office:value="1093480.02" calcext:value-type="float">
            <text:p>1,093,480.0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01:010106:2765</text:p>
          </table:table-cell>
          <table:table-cell table:style-name="ce15" office:value-type="float" office:value="414420.53" calcext:value-type="float">
            <text:p>414,420.5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02:030101:2151</text:p>
          </table:table-cell>
          <table:table-cell table:style-name="ce15" office:value-type="float" office:value="824307.89" calcext:value-type="float">
            <text:p>824,307.8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02:070301:1286</text:p>
          </table:table-cell>
          <table:table-cell table:style-name="ce15" office:value-type="float" office:value="154698" calcext:value-type="float">
            <text:p>154,698.0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01:120301:4687</text:p>
          </table:table-cell>
          <table:table-cell table:style-name="ce15" office:value-type="float" office:value="901588.86" calcext:value-type="float">
            <text:p>901,588.8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02:070102:1852</text:p>
          </table:table-cell>
          <table:table-cell table:style-name="ce15" office:value-type="float" office:value="706707.89" calcext:value-type="float">
            <text:p>706,707.8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01:120101:3373</text:p>
          </table:table-cell>
          <table:table-cell table:style-name="ce15" office:value-type="float" office:value="629673.93" calcext:value-type="float">
            <text:p>629,673.9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02:070102:1853</text:p>
          </table:table-cell>
          <table:table-cell table:style-name="ce15" office:value-type="float" office:value="721561.89" calcext:value-type="float">
            <text:p>721,561.8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01:160101:3794</text:p>
          </table:table-cell>
          <table:table-cell table:style-name="ce15" office:value-type="float" office:value="1365279.92" calcext:value-type="float">
            <text:p>1,365,279.9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02:020102:3735</text:p>
          </table:table-cell>
          <table:table-cell table:style-name="ce15" office:value-type="float" office:value="19667.27" calcext:value-type="float">
            <text:p>19,667.2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02:021001:3378</text:p>
          </table:table-cell>
          <table:table-cell table:style-name="ce15" office:value-type="float" office:value="746991.61" calcext:value-type="float">
            <text:p>746,991.6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22:010208:3055</text:p>
          </table:table-cell>
          <table:table-cell table:style-name="ce15" office:value-type="float" office:value="1395520.45" calcext:value-type="float">
            <text:p>1,395,520.4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07:130201:1116</text:p>
          </table:table-cell>
          <table:table-cell table:style-name="ce15" office:value-type="float" office:value="413525" calcext:value-type="float">
            <text:p>413,525.0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12:090201:254</text:p>
          </table:table-cell>
          <table:table-cell table:style-name="ce15" office:value-type="float" office:value="1275689.45" calcext:value-type="float">
            <text:p>1,275,689.4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11:180301:843</text:p>
          </table:table-cell>
          <table:table-cell table:style-name="ce15" office:value-type="float" office:value="740352.4" calcext:value-type="float">
            <text:p>740,352.4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02:140201:1573</text:p>
          </table:table-cell>
          <table:table-cell table:style-name="ce15" office:value-type="float" office:value="1664956.28" calcext:value-type="float">
            <text:p>1,664,956.2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0.08.2025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2:210501:27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2:171801:302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4:071201:37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3:120601:44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4:110601:56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2:171901:16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2:200801:103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3:080301:66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3:080301:70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08:130401:34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08:130401:107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2:020401:18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0:120801:11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0:000000:228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07:220301:157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08:100401:7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0:120901:6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1:160701:97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1:160701:97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08:130401:107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08:130401:107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0:120801:11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1:000000:533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0:050601:25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2:011101:5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08:100401:7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08:130401:27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08:130401:27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0:050601:15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1:211501:35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07:200601:3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1:160701:94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1:120601:113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09:140401:7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08:000000:186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04:090801:40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05:161501:69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07:080601:53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7:130301:269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3:160301:120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03:160301:3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7:160401:160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7:160401:139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6:120301:58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7:060701:115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5:140901:3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7:160401:158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5:060301:1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5:161401:121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1:150601:89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1:071101:202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2:021101:54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2:021101:54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20:010109:81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14:100601:69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4:100601:69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24:010108:114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12:130801:95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22:010309:153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21:010104:176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12:131801:94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22:010220:752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25:040102:11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22:010308:783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23:050201:4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12:090801:783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22:000000:7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22:010308:783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22:010312:6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25:060103:29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24:010107:145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19:010105:1858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24:040103:88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14:100601:70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24:010108:171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12:180103:174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19:010116:893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25:010109:245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5:030301:10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14:100601:69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19:010104:2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14:100601:69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14:100601:70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14:100601:69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14:100601:69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24:010105:423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19:010116:173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22:010306:781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24:050301:22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19:000000:76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12:131201:10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19:010112:40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14:100601:70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14:100601:70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14:080101:40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12:190102:53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12:170601:151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17:010938:58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14:100601:69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14:100601:70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7:000000:13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12:200501:25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12:120401:188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22:010212:86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2:180101:50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14:070101:105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13:080201:11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22:010310:1428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20:010105:50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14:070101:164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2:180103:174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15:051001:117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08:030201:78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12:020104:441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11:150101:481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1:220102:128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07:180101:200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07:180101:202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07:180101:198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07:180101:201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07:180101:211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07:180101:202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07:180101:201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07:180101:198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07:180101:198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07:180501:49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07:180101:203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07:180101:199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07:180101:8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07:180101:198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1:120101:61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07:180101:200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07:180101:202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07:180101:209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07:180101:196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07:240101:39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11:210201:174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1:240301:369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2:050201:151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1:210401:267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07:180101:201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07:180101:201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07:180101:199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07:180101:207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07:180101:201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08:010101:520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07:180101:209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07:180101:199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07:180101:198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07:180101:202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07:180101:197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07:180101:200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07:180101:197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07:180101:199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07:180101:207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07:180101:210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07:180101:198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07:180101:199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2:040103:327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2:050201:151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1:240301:366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2:080102:539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07:180101:208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07:180101:200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07:180101:203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07:180101:207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07:180101:210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07:180101:199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07:180101:197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07:180101:198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07:180101:207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07:180101:198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07:180101:7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07:180101:199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07:180101:200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07:180101:199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07:180101:209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07:180101:204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07:180101:208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07:180101:211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07:180101:209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10:120101:15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07:180101:210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07:180101:200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07:180101:210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07:180101:197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07:180101:209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07:180101:203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07:180101:201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07:180101:199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07:180101:201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07:180101:208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07:180101:203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12:010104:104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07:180101:198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07:180101:210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08:140201:9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07:180101:211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07:180101:199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07:180101:207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07:180101:210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07:180101:7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07:180101:194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07:180101:186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07:180101:158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07:180101:158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07:180101:156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07:180101:192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07:180101:185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07:180101:192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07:180101:145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07:180101:155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07:180101:156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07:180101:154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07:180101:156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07:180101:185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07:180101:154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07:180101:185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07:180101:184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07:180101:192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07:180101:193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07:180101:150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07:180101:189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07:180101:183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07:180101:188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07:180101:193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07:180101:159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07:180101:145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07:180101:196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07:180101:155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07:180101:154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07:180101:184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07:180101:181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07:180101:196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07:180101:195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07:180101:189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07:180101:151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07:180101:192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07:180101:180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07:180101:194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07:180101:148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07:180101:149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07:180101:147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07:180101:194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07:180101:191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07:180101:191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07:180101:188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07:180101:185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07:180101:188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07:180101:190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07:180101:152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07:180101:187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07:180101:151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07:180101:192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07:180101:189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07:180101:144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07:180101:189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07:180101:181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07:180101:155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07:180101:190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07:180101:196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07:180101:194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07:180101:188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07:180101:184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07:180101:146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07:180101:158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07:180101:187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07:180101:156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07:180101:150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07:180101:187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07:180101:145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07:180101:153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07:180101:191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07:180101:193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07:180101:194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07:180101:148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07:180101:152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07:180101:185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07:180101:182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07:180101:147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07:180101:183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07:180101:145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07:180101:194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07:180101:193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07:180101:155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07:180101:185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07:180101:150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07:180101:154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07:180101:186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07:180101:146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07:180101:145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07:180101:151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07:180101:152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07:180101:183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07:180101:195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07:180101:148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07:180101:146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07:180101:157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07:180101:189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07:180101:152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07:180101:185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07:180101:192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07:180101:192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07:180101:145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07:180101:181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07:180101:190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07:180101:147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07:180101:157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07:180101:158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07:180101:145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07:180101:156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07:180101:152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07:180101:182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07:180101:193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07:180101:191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07:180101:196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07:180101:193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07:180101:159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07:180101:190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07:180101:187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07:180101:191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07:180101:190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07:180101:193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07:180101:191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07:180101:145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07:180101:192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07:180101:190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07:180101:188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07:180101:156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07:180101:150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07:180101:195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07:180101:149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07:180101:183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07:180101:148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07:180101:190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07:180101:189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07:180101:193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07:180101:194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07:180101:190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07:180101:188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07:180101:149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07:180101:195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07:180101:148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07:180101:155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07:180101:187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07:180101:148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07:180101:152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07:180101:196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07:180101:158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07:180101:149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07:180101:186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07:180101:194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07:180101:191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07:180101:148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07:180101:187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07:180101:192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07:180101:194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07:180101:196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07:180101:194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07:180101:153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07:180101:154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07:180101:185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07:180101:149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07:180101:149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07:180101:190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07:180101:181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07:180101:182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07:180101:196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07:180101:186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07:180101:147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07:180101:192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07:180101:184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07:180101:193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07:180101:190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07:180101:187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07:180101:187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07:180101:195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07:180101:195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07:180101:181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07:180101:154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07:180101:182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07:180101:183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07:180101:156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07:180101:182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07:180101:183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07:180101:187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07:180101:186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07:180101:186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07:180101:189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07:180101:186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07:180101:155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07:180101:153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07:180101:152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07:180101:193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07:180101:150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07:180101:155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07:180101:189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07:180101:195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07:180101:155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07:180101:191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07:180101:181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07:180101:157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07:080601:7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05:190301: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02:150101:105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02:090102:1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04:040101:669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07:000000:121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07:080401:197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07:160501:18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07:160101:249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07:180101:140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05:010111:75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07:180101:128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07:180101:136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07:180101:143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07:170102:1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07:010201:3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07:010201: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07:000000:84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07:010201:1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07:010201:3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07:010201:2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02:180101:96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06:040401:46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07:160501:21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07:160501:22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07:160101:277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07:180101:132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07:180101:135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07:170101:132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07:170101:184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06:010201:141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07:180101:135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07:170101:149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04:030201:12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07:180101:139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07:170102:22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07:180101:138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07:170101:185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07:180101:127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07:170101:141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07:170101:6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07:180101:123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07:180101:137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07:170101:148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06:010201:141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07:170102:22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07:180101:140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07:180101:134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07:180101:141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07:180101:139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07:180101:127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07:170101:134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07:180101:140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07:180101:138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07:180101:143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07:180101:136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07:180101:143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07:170101:17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07:170102: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07:180101:123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07:180101:133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07:180101:140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07:180101:144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07:180101:131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07:180101:134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07:180101:136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07:010201:3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07:000000:103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07:010201:3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07:010201:2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07:010201: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06:070301:94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04:040101:771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05:010111:75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07:160101:32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07:160501:18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04:050401:41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03:060301:67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07:180101:124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07:170101:3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07:180101:140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07:180101:135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07:180101:143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07:180101:134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07:180101:134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07:180101:138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07:180101:143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07:180101:138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07:180101:133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07:180101:135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07:180101:132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07:180101:134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07:180101:141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02:090102:138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07:180101:140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07:170102:22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07:180101:128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07:170101:4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07:180101:128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07:010201:2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07:180101:128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07:170102:22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07:170101:14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07:180101:127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07:180101:124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07:170101:178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07:170101:185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07:080101:108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07:180101:134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07:180101:137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07:180101:132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07:180101:131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07:170101:146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07:180101:131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07:180101:139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07:180101:143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07:180101:128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07:180101:141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07:180101:135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07:180101:124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07:180101:139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07:180101:139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07:010201: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01:090701:302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01:030101:32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02:010102:333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01:060102:5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01:130101:116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01:170201:15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02:000000:123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02:000000:70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01:180101:94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02:020102:358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01:180102:19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02:020101:32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02:020101:37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01:010105:107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07:170301:5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07:170301:49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07:160501:20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08:000000:311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12:030901:92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10:080901:2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15:010102:10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F5BA7D084FD8AE86EE6482EDD1AE69538E0A91151DCDF7DFC194BC06EF210CBD59567048459A2F1B88FE0CFB7163C53EC212EFD3A29C2638429A728CAB813180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73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5-09-02T13:16:57</meta:creation-date>
    <dc:date>2024-05-29T08:16:14</dc:date>
    <meta:generator>LibreOffice/6.4.6.2$Linux_X86_64 LibreOffice_project/17c4c786810c925eb6e0da4181cd43069b44ed29</meta:generator>
    <meta:document-statistic meta:table-count="1" meta:cell-count="360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