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2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6" calcext:value-type="float">
            <text:p>25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98" calcext:value-type="float">
            <text:p>29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41501:728</text:p>
          </table:table-cell>
          <table:table-cell table:style-name="ce15" office:value-type="float" office:value="900793.01" calcext:value-type="float">
            <text:p>900,793.0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70601:1107</text:p>
          </table:table-cell>
          <table:table-cell table:style-name="ce15" office:value-type="float" office:value="106400" calcext:value-type="float">
            <text:p>106,400.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31901:1076</text:p>
          </table:table-cell>
          <table:table-cell table:style-name="ce15" office:value-type="float" office:value="556602.75" calcext:value-type="float">
            <text:p>556,602.7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31901:1077</text:p>
          </table:table-cell>
          <table:table-cell table:style-name="ce15" office:value-type="float" office:value="93909.42" calcext:value-type="float">
            <text:p>93,909.4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90601:967</text:p>
          </table:table-cell>
          <table:table-cell table:style-name="ce15" office:value-type="float" office:value="538499.95" calcext:value-type="float">
            <text:p>538,499.9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1201:1959</text:p>
          </table:table-cell>
          <table:table-cell table:style-name="ce15" office:value-type="float" office:value="204334.05" calcext:value-type="float">
            <text:p>204,334.0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41801:951</text:p>
          </table:table-cell>
          <table:table-cell table:style-name="ce15" office:value-type="float" office:value="187320.33" calcext:value-type="float">
            <text:p>187,320.3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1201:1958</text:p>
          </table:table-cell>
          <table:table-cell table:style-name="ce15" office:value-type="float" office:value="438700.2" calcext:value-type="float">
            <text:p>438,700.2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20801:370</text:p>
          </table:table-cell>
          <table:table-cell table:style-name="ce15" office:value-type="float" office:value="942780.42" calcext:value-type="float">
            <text:p>942,780.4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1901:1173</text:p>
          </table:table-cell>
          <table:table-cell table:style-name="ce15" office:value-type="float" office:value="548755.68" calcext:value-type="float">
            <text:p>548,755.6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0:040601:46</text:p>
          </table:table-cell>
          <table:table-cell table:style-name="ce15" office:value-type="float" office:value="992163.16" calcext:value-type="float">
            <text:p>992,163.1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000000:6568</text:p>
          </table:table-cell>
          <table:table-cell table:style-name="ce15" office:value-type="float" office:value="52120" calcext:value-type="float">
            <text:p>52,120.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010801:168</text:p>
          </table:table-cell>
          <table:table-cell table:style-name="ce15" office:value-type="float" office:value="359761.56" calcext:value-type="float">
            <text:p>359,761.5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180501:974</text:p>
          </table:table-cell>
          <table:table-cell table:style-name="ce15" office:value-type="float" office:value="1266010.14" calcext:value-type="float">
            <text:p>1,266,010.1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000000:802</text:p>
          </table:table-cell>
          <table:table-cell table:style-name="ce15" office:value-type="float" office:value="478104.83" calcext:value-type="float">
            <text:p>478,104.8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5:130401:142</text:p>
          </table:table-cell>
          <table:table-cell table:style-name="ce15" office:value-type="float" office:value="768373.26" calcext:value-type="float">
            <text:p>768,373.2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61101:838</text:p>
          </table:table-cell>
          <table:table-cell table:style-name="ce15" office:value-type="float" office:value="3387090.63" calcext:value-type="float">
            <text:p>3,387,090.6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7:010301:4354</text:p>
          </table:table-cell>
          <table:table-cell table:style-name="ce15" office:value-type="float" office:value="354166.03" calcext:value-type="float">
            <text:p>354,166.0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030501:186</text:p>
          </table:table-cell>
          <table:table-cell table:style-name="ce15" office:value-type="float" office:value="917477.55" calcext:value-type="float">
            <text:p>917,477.5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020401:2113</text:p>
          </table:table-cell>
          <table:table-cell table:style-name="ce15" office:value-type="float" office:value="18690.48" calcext:value-type="float">
            <text:p>18,690.4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5:051601:354</text:p>
          </table:table-cell>
          <table:table-cell table:style-name="ce15" office:value-type="float" office:value="7250000" calcext:value-type="float">
            <text:p>7,250,000.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7:060301:82</text:p>
          </table:table-cell>
          <table:table-cell table:style-name="ce15" office:value-type="float" office:value="6669904.2" calcext:value-type="float">
            <text:p>6,669,904.2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060801:523</text:p>
          </table:table-cell>
          <table:table-cell table:style-name="ce15" office:value-type="float" office:value="204487.22" calcext:value-type="float">
            <text:p>204,487.2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010301:4353</text:p>
          </table:table-cell>
          <table:table-cell table:style-name="ce15" office:value-type="float" office:value="508483.3" calcext:value-type="float">
            <text:p>508,483.3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5:161301:76</text:p>
          </table:table-cell>
          <table:table-cell table:style-name="ce15" office:value-type="float" office:value="241002.46" calcext:value-type="float">
            <text:p>241,002.4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130301:4568</text:p>
          </table:table-cell>
          <table:table-cell table:style-name="ce15" office:value-type="float" office:value="15524973.07" calcext:value-type="float">
            <text:p>15,524,973.0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0:080901:26</text:p>
          </table:table-cell>
          <table:table-cell table:style-name="ce15" office:value-type="float" office:value="55573.65" calcext:value-type="float">
            <text:p>55,573.6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180501:342</text:p>
          </table:table-cell>
          <table:table-cell table:style-name="ce15" office:value-type="float" office:value="912097770.12" calcext:value-type="float">
            <text:p>912,097,770.1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00000:6450</text:p>
          </table:table-cell>
          <table:table-cell table:style-name="ce15" office:value-type="float" office:value="1461966.65" calcext:value-type="float">
            <text:p>1,461,966.6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000000:621</text:p>
          </table:table-cell>
          <table:table-cell table:style-name="ce15" office:value-type="float" office:value="68450.16" calcext:value-type="float">
            <text:p>68,450.1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40801:1075</text:p>
          </table:table-cell>
          <table:table-cell table:style-name="ce15" office:value-type="float" office:value="631072" calcext:value-type="float">
            <text:p>631,072.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50401:4400</text:p>
          </table:table-cell>
          <table:table-cell table:style-name="ce15" office:value-type="float" office:value="486361.6" calcext:value-type="float">
            <text:p>486,361.6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6:090601:148</text:p>
          </table:table-cell>
          <table:table-cell table:style-name="ce15" office:value-type="float" office:value="116157.43" calcext:value-type="float">
            <text:p>116,157.4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000000:5673</text:p>
          </table:table-cell>
          <table:table-cell table:style-name="ce15" office:value-type="float" office:value="524366745.68" calcext:value-type="float">
            <text:p>524,366,745.6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6:020501:800</text:p>
          </table:table-cell>
          <table:table-cell table:style-name="ce15" office:value-type="float" office:value="103843.25" calcext:value-type="float">
            <text:p>103,843.2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040301:1474</text:p>
          </table:table-cell>
          <table:table-cell table:style-name="ce15" office:value-type="float" office:value="16568271.77" calcext:value-type="float">
            <text:p>16,568,271.7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110501:663</text:p>
          </table:table-cell>
          <table:table-cell table:style-name="ce15" office:value-type="float" office:value="2826" calcext:value-type="float">
            <text:p>2,826.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40701:1004</text:p>
          </table:table-cell>
          <table:table-cell table:style-name="ce15" office:value-type="float" office:value="425645906" calcext:value-type="float">
            <text:p>425,645,906.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2:060501:66</text:p>
          </table:table-cell>
          <table:table-cell table:style-name="ce15" office:value-type="float" office:value="525883.19" calcext:value-type="float">
            <text:p>525,883.1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171101:661</text:p>
          </table:table-cell>
          <table:table-cell table:style-name="ce15" office:value-type="float" office:value="427580.68" calcext:value-type="float">
            <text:p>427,580.6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190401:755</text:p>
          </table:table-cell>
          <table:table-cell table:style-name="ce15" office:value-type="float" office:value="4718000" calcext:value-type="float">
            <text:p>4,718,000.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171101:666</text:p>
          </table:table-cell>
          <table:table-cell table:style-name="ce15" office:value-type="float" office:value="431678.9" calcext:value-type="float">
            <text:p>431,678.9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050801:1114</text:p>
          </table:table-cell>
          <table:table-cell table:style-name="ce15" office:value-type="float" office:value="2068720" calcext:value-type="float">
            <text:p>2,068,720.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030802:842</text:p>
          </table:table-cell>
          <table:table-cell table:style-name="ce15" office:value-type="float" office:value="306382.32" calcext:value-type="float">
            <text:p>306,382.3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170601:1343</text:p>
          </table:table-cell>
          <table:table-cell table:style-name="ce15" office:value-type="float" office:value="139410.78" calcext:value-type="float">
            <text:p>139,410.7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171101:664</text:p>
          </table:table-cell>
          <table:table-cell table:style-name="ce15" office:value-type="float" office:value="661179.07" calcext:value-type="float">
            <text:p>661,179.0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040601:3321</text:p>
          </table:table-cell>
          <table:table-cell table:style-name="ce15" office:value-type="float" office:value="397303.12" calcext:value-type="float">
            <text:p>397,303.1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190401:1000</text:p>
          </table:table-cell>
          <table:table-cell table:style-name="ce15" office:value-type="float" office:value="674000" calcext:value-type="float">
            <text:p>674,000.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71101:662</text:p>
          </table:table-cell>
          <table:table-cell table:style-name="ce15" office:value-type="float" office:value="405040.48" calcext:value-type="float">
            <text:p>405,040.4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2:050901:315</text:p>
          </table:table-cell>
          <table:table-cell table:style-name="ce15" office:value-type="float" office:value="611447414.5" calcext:value-type="float">
            <text:p>611,447,414.5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170601:1342</text:p>
          </table:table-cell>
          <table:table-cell table:style-name="ce15" office:value-type="float" office:value="139410.78" calcext:value-type="float">
            <text:p>139,410.7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000000:1351</text:p>
          </table:table-cell>
          <table:table-cell table:style-name="ce15" office:value-type="float" office:value="211798288.8" calcext:value-type="float">
            <text:p>211,798,288.8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171101:663</text:p>
          </table:table-cell>
          <table:table-cell table:style-name="ce15" office:value-type="float" office:value="396161.01" calcext:value-type="float">
            <text:p>396,161.0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71101:665</text:p>
          </table:table-cell>
          <table:table-cell table:style-name="ce15" office:value-type="float" office:value="370205.64" calcext:value-type="float">
            <text:p>370,205.6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030901:461</text:p>
          </table:table-cell>
          <table:table-cell table:style-name="ce15" office:value-type="float" office:value="101319839" calcext:value-type="float">
            <text:p>101,319,839.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171101:667</text:p>
          </table:table-cell>
          <table:table-cell table:style-name="ce15" office:value-type="float" office:value="376352.96" calcext:value-type="float">
            <text:p>376,352.9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030802:843</text:p>
          </table:table-cell>
          <table:table-cell table:style-name="ce15" office:value-type="float" office:value="301817.02" calcext:value-type="float">
            <text:p>301,817.0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71101:668</text:p>
          </table:table-cell>
          <table:table-cell table:style-name="ce15" office:value-type="float" office:value="751339.85" calcext:value-type="float">
            <text:p>751,339.8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2:050801:1115</text:p>
          </table:table-cell>
          <table:table-cell table:style-name="ce15" office:value-type="float" office:value="2858208.88" calcext:value-type="float">
            <text:p>2,858,208.8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3:010143:1361</text:p>
          </table:table-cell>
          <table:table-cell table:style-name="ce15" office:value-type="float" office:value="1795454.48" calcext:value-type="float">
            <text:p>1,795,454.4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3:010143:1362</text:p>
          </table:table-cell>
          <table:table-cell table:style-name="ce15" office:value-type="float" office:value="1075609.93" calcext:value-type="float">
            <text:p>1,075,609.9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1:010113:2552</text:p>
          </table:table-cell>
          <table:table-cell table:style-name="ce15" office:value-type="float" office:value="318380.56" calcext:value-type="float">
            <text:p>318,380.5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70603:1683</text:p>
          </table:table-cell>
          <table:table-cell table:style-name="ce15" office:value-type="float" office:value="1347012.78" calcext:value-type="float">
            <text:p>1,347,012.7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224:2536</text:p>
          </table:table-cell>
          <table:table-cell table:style-name="ce15" office:value-type="float" office:value="2979730.79" calcext:value-type="float">
            <text:p>2,979,730.7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8:010117:938</text:p>
          </table:table-cell>
          <table:table-cell table:style-name="ce15" office:value-type="float" office:value="440806.79" calcext:value-type="float">
            <text:p>440,806.7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9:010110:2647</text:p>
          </table:table-cell>
          <table:table-cell table:style-name="ce15" office:value-type="float" office:value="888391.59" calcext:value-type="float">
            <text:p>888,391.5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0:010119:558</text:p>
          </table:table-cell>
          <table:table-cell table:style-name="ce15" office:value-type="float" office:value="216927.82" calcext:value-type="float">
            <text:p>216,927.8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1:010111:4165</text:p>
          </table:table-cell>
          <table:table-cell table:style-name="ce15" office:value-type="float" office:value="380748.11" calcext:value-type="float">
            <text:p>380,748.1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200601:1122</text:p>
          </table:table-cell>
          <table:table-cell table:style-name="ce15" office:value-type="float" office:value="594614.53" calcext:value-type="float">
            <text:p>594,614.5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107:13059</text:p>
          </table:table-cell>
          <table:table-cell table:style-name="ce15" office:value-type="float" office:value="7553202.56" calcext:value-type="float">
            <text:p>7,553,202.5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50801:4269</text:p>
          </table:table-cell>
          <table:table-cell table:style-name="ce15" office:value-type="float" office:value="414124.87" calcext:value-type="float">
            <text:p>414,124.8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40102:16758</text:p>
          </table:table-cell>
          <table:table-cell table:style-name="ce15" office:value-type="float" office:value="1394015.99" calcext:value-type="float">
            <text:p>1,394,015.9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50801:4251</text:p>
          </table:table-cell>
          <table:table-cell table:style-name="ce15" office:value-type="float" office:value="1909490.27" calcext:value-type="float">
            <text:p>1,909,490.2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3:020105:116</text:p>
          </table:table-cell>
          <table:table-cell table:style-name="ce15" office:value-type="float" office:value="14610244.47" calcext:value-type="float">
            <text:p>14,610,244.4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4:110601:1774</text:p>
          </table:table-cell>
          <table:table-cell table:style-name="ce15" office:value-type="float" office:value="576437.84" calcext:value-type="float">
            <text:p>576,437.8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4:110601:1773</text:p>
          </table:table-cell>
          <table:table-cell table:style-name="ce15" office:value-type="float" office:value="579047.33" calcext:value-type="float">
            <text:p>579,047.3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60301:10586</text:p>
          </table:table-cell>
          <table:table-cell table:style-name="ce15" office:value-type="float" office:value="255093.15" calcext:value-type="float">
            <text:p>255,093.1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40103:4504</text:p>
          </table:table-cell>
          <table:table-cell table:style-name="ce15" office:value-type="float" office:value="617388.34" calcext:value-type="float">
            <text:p>617,388.3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5:040101:4784</text:p>
          </table:table-cell>
          <table:table-cell table:style-name="ce15" office:value-type="float" office:value="1619603.63" calcext:value-type="float">
            <text:p>1,619,603.6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50102:385</text:p>
          </table:table-cell>
          <table:table-cell table:style-name="ce15" office:value-type="float" office:value="764273.78" calcext:value-type="float">
            <text:p>764,273.7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40702:112</text:p>
          </table:table-cell>
          <table:table-cell table:style-name="ce15" office:value-type="float" office:value="1494584.8" calcext:value-type="float">
            <text:p>1,494,584.8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70601:3708</text:p>
          </table:table-cell>
          <table:table-cell table:style-name="ce15" office:value-type="float" office:value="2495828.9" calcext:value-type="float">
            <text:p>2,495,828.9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40101:130</text:p>
          </table:table-cell>
          <table:table-cell table:style-name="ce15" office:value-type="float" office:value="2940475.69" calcext:value-type="float">
            <text:p>2,940,475.6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210:1150</text:p>
          </table:table-cell>
          <table:table-cell table:style-name="ce15" office:value-type="float" office:value="3054105.52" calcext:value-type="float">
            <text:p>3,054,105.5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108:2884</text:p>
          </table:table-cell>
          <table:table-cell table:style-name="ce15" office:value-type="float" office:value="2725281.38" calcext:value-type="float">
            <text:p>2,725,281.3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6344001.7" calcext:value-type="float">
            <text:p>16,344,001.7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90102:3795</text:p>
          </table:table-cell>
          <table:table-cell table:style-name="ce15" office:value-type="float" office:value="2785335.82" calcext:value-type="float">
            <text:p>2,785,335.8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60101:233</text:p>
          </table:table-cell>
          <table:table-cell table:style-name="ce15" office:value-type="float" office:value="2256999.64" calcext:value-type="float">
            <text:p>2,256,999.6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30101:7431</text:p>
          </table:table-cell>
          <table:table-cell table:style-name="ce15" office:value-type="float" office:value="94459.95" calcext:value-type="float">
            <text:p>94,459.9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16:12080</text:p>
          </table:table-cell>
          <table:table-cell table:style-name="ce15" office:value-type="float" office:value="2059637.8" calcext:value-type="float">
            <text:p>2,059,637.8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3:020101:978</text:p>
          </table:table-cell>
          <table:table-cell table:style-name="ce15" office:value-type="float" office:value="1196148.05" calcext:value-type="float">
            <text:p>1,196,148.0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9:010105:20181</text:p>
          </table:table-cell>
          <table:table-cell table:style-name="ce15" office:value-type="float" office:value="14578346.49" calcext:value-type="float">
            <text:p>14,578,346.4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200601:1121</text:p>
          </table:table-cell>
          <table:table-cell table:style-name="ce15" office:value-type="float" office:value="1073479.92" calcext:value-type="float">
            <text:p>1,073,479.9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3:050101:1590</text:p>
          </table:table-cell>
          <table:table-cell table:style-name="ce15" office:value-type="float" office:value="2044573.01" calcext:value-type="float">
            <text:p>2,044,573.0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90101:4222</text:p>
          </table:table-cell>
          <table:table-cell table:style-name="ce15" office:value-type="float" office:value="50236.86" calcext:value-type="float">
            <text:p>50,236.8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50102:1143</text:p>
          </table:table-cell>
          <table:table-cell table:style-name="ce15" office:value-type="float" office:value="621311.13" calcext:value-type="float">
            <text:p>621,311.1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312:302</text:p>
          </table:table-cell>
          <table:table-cell table:style-name="ce15" office:value-type="float" office:value="2677576.39" calcext:value-type="float">
            <text:p>2,677,576.3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110601:1775</text:p>
          </table:table-cell>
          <table:table-cell table:style-name="ce15" office:value-type="float" office:value="573843.32" calcext:value-type="float">
            <text:p>573,843.3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110601:1777</text:p>
          </table:table-cell>
          <table:table-cell table:style-name="ce15" office:value-type="float" office:value="671536.43" calcext:value-type="float">
            <text:p>671,536.4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4:110601:1780</text:p>
          </table:table-cell>
          <table:table-cell table:style-name="ce15" office:value-type="float" office:value="675857.15" calcext:value-type="float">
            <text:p>675,857.1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7:010228:62</text:p>
          </table:table-cell>
          <table:table-cell table:style-name="ce15" office:value-type="float" office:value="462501.4" calcext:value-type="float">
            <text:p>462,501.4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60103:3029</text:p>
          </table:table-cell>
          <table:table-cell table:style-name="ce15" office:value-type="float" office:value="3300383.83" calcext:value-type="float">
            <text:p>3,300,383.8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30101:7432</text:p>
          </table:table-cell>
          <table:table-cell table:style-name="ce15" office:value-type="float" office:value="186951.99" calcext:value-type="float">
            <text:p>186,951.9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200601:1124</text:p>
          </table:table-cell>
          <table:table-cell table:style-name="ce15" office:value-type="float" office:value="1073479.92" calcext:value-type="float">
            <text:p>1,073,479.9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3:080201:1269</text:p>
          </table:table-cell>
          <table:table-cell table:style-name="ce15" office:value-type="float" office:value="1161822.54" calcext:value-type="float">
            <text:p>1,161,822.5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5:030202:1518</text:p>
          </table:table-cell>
          <table:table-cell table:style-name="ce15" office:value-type="float" office:value="1925121.54" calcext:value-type="float">
            <text:p>1,925,121.5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150102:1160</text:p>
          </table:table-cell>
          <table:table-cell table:style-name="ce15" office:value-type="float" office:value="1060287.73" calcext:value-type="float">
            <text:p>1,060,287.7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200601:1120</text:p>
          </table:table-cell>
          <table:table-cell table:style-name="ce15" office:value-type="float" office:value="1073479.92" calcext:value-type="float">
            <text:p>1,073,479.9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80101:3016</text:p>
          </table:table-cell>
          <table:table-cell table:style-name="ce15" office:value-type="float" office:value="1738520.66" calcext:value-type="float">
            <text:p>1,738,520.6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0:010126:761</text:p>
          </table:table-cell>
          <table:table-cell table:style-name="ce15" office:value-type="float" office:value="150846.69" calcext:value-type="float">
            <text:p>150,846.6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3:120501:1111</text:p>
          </table:table-cell>
          <table:table-cell table:style-name="ce15" office:value-type="float" office:value="1099260.33" calcext:value-type="float">
            <text:p>1,099,260.3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40103:4505</text:p>
          </table:table-cell>
          <table:table-cell table:style-name="ce15" office:value-type="float" office:value="708180.74" calcext:value-type="float">
            <text:p>708,180.7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8:010154:4357</text:p>
          </table:table-cell>
          <table:table-cell table:style-name="ce15" office:value-type="float" office:value="35408.34" calcext:value-type="float">
            <text:p>35,408.3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30101:323</text:p>
          </table:table-cell>
          <table:table-cell table:style-name="ce15" office:value-type="float" office:value="9665378.15" calcext:value-type="float">
            <text:p>9,665,378.1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40301:851</text:p>
          </table:table-cell>
          <table:table-cell table:style-name="ce15" office:value-type="float" office:value="1422854.23" calcext:value-type="float">
            <text:p>1,422,854.2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4:010105:4692</text:p>
          </table:table-cell>
          <table:table-cell table:style-name="ce15" office:value-type="float" office:value="1442876.75" calcext:value-type="float">
            <text:p>1,442,876.7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10112:3126</text:p>
          </table:table-cell>
          <table:table-cell table:style-name="ce15" office:value-type="float" office:value="6743788.01" calcext:value-type="float">
            <text:p>6,743,788.0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70603:1682</text:p>
          </table:table-cell>
          <table:table-cell table:style-name="ce15" office:value-type="float" office:value="1048033.81" calcext:value-type="float">
            <text:p>1,048,033.8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50101:732</text:p>
          </table:table-cell>
          <table:table-cell table:style-name="ce15" office:value-type="float" office:value="709342.1" calcext:value-type="float">
            <text:p>709,342.1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00000:1560</text:p>
          </table:table-cell>
          <table:table-cell table:style-name="ce15" office:value-type="float" office:value="1582192.48" calcext:value-type="float">
            <text:p>1,582,192.4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200601:1123</text:p>
          </table:table-cell>
          <table:table-cell table:style-name="ce15" office:value-type="float" office:value="550704.53" calcext:value-type="float">
            <text:p>550,704.5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4:100101:2503</text:p>
          </table:table-cell>
          <table:table-cell table:style-name="ce15" office:value-type="float" office:value="1807368.36" calcext:value-type="float">
            <text:p>1,807,368.3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50801:4270</text:p>
          </table:table-cell>
          <table:table-cell table:style-name="ce15" office:value-type="float" office:value="1146925.76" calcext:value-type="float">
            <text:p>1,146,925.7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50801:4271</text:p>
          </table:table-cell>
          <table:table-cell table:style-name="ce15" office:value-type="float" office:value="36947.94" calcext:value-type="float">
            <text:p>36,947.9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4:110601:1776</text:p>
          </table:table-cell>
          <table:table-cell table:style-name="ce15" office:value-type="float" office:value="571261.53" calcext:value-type="float">
            <text:p>571,261.5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110601:1779</text:p>
          </table:table-cell>
          <table:table-cell table:style-name="ce15" office:value-type="float" office:value="575694.44" calcext:value-type="float">
            <text:p>575,694.4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50801:4268</text:p>
          </table:table-cell>
          <table:table-cell table:style-name="ce15" office:value-type="float" office:value="769748.83" calcext:value-type="float">
            <text:p>769,748.8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40701:2402</text:p>
          </table:table-cell>
          <table:table-cell table:style-name="ce15" office:value-type="float" office:value="1441264.86" calcext:value-type="float">
            <text:p>1,441,264.8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60301:10585</text:p>
          </table:table-cell>
          <table:table-cell table:style-name="ce15" office:value-type="float" office:value="425000.89" calcext:value-type="float">
            <text:p>425,000.8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03:1221</text:p>
          </table:table-cell>
          <table:table-cell table:style-name="ce15" office:value-type="float" office:value="460092.69" calcext:value-type="float">
            <text:p>460,092.6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110601:1778</text:p>
          </table:table-cell>
          <table:table-cell table:style-name="ce15" office:value-type="float" office:value="572370.53" calcext:value-type="float">
            <text:p>572,370.5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10206:1111</text:p>
          </table:table-cell>
          <table:table-cell table:style-name="ce15" office:value-type="float" office:value="2098933.74" calcext:value-type="float">
            <text:p>2,098,933.7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8:010159:963</text:p>
          </table:table-cell>
          <table:table-cell table:style-name="ce15" office:value-type="float" office:value="495983.93" calcext:value-type="float">
            <text:p>495,983.9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314:31</text:p>
          </table:table-cell>
          <table:table-cell table:style-name="ce15" office:value-type="float" office:value="1991735.9" calcext:value-type="float">
            <text:p>1,991,735.9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1:010116:2242</text:p>
          </table:table-cell>
          <table:table-cell table:style-name="ce15" office:value-type="float" office:value="308940" calcext:value-type="float">
            <text:p>308,940.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5:010105:10319</text:p>
          </table:table-cell>
          <table:table-cell table:style-name="ce15" office:value-type="float" office:value="1671879.29" calcext:value-type="float">
            <text:p>1,671,879.2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217:21322</text:p>
          </table:table-cell>
          <table:table-cell table:style-name="ce15" office:value-type="float" office:value="2489033.76" calcext:value-type="float">
            <text:p>2,489,033.7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5:040101:4785</text:p>
          </table:table-cell>
          <table:table-cell table:style-name="ce15" office:value-type="float" office:value="1382283.56" calcext:value-type="float">
            <text:p>1,382,283.5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9:010108:941</text:p>
          </table:table-cell>
          <table:table-cell table:style-name="ce15" office:value-type="float" office:value="730754.4" calcext:value-type="float">
            <text:p>730,754.4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080101:12330</text:p>
          </table:table-cell>
          <table:table-cell table:style-name="ce15" office:value-type="float" office:value="845848.03" calcext:value-type="float">
            <text:p>845,848.0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5:070101:2936</text:p>
          </table:table-cell>
          <table:table-cell table:style-name="ce15" office:value-type="float" office:value="1457532.12" calcext:value-type="float">
            <text:p>1,457,532.1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1:110101:1737</text:p>
          </table:table-cell>
          <table:table-cell table:style-name="ce15" office:value-type="float" office:value="40545.49" calcext:value-type="float">
            <text:p>40,545.4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050201:755</text:p>
          </table:table-cell>
          <table:table-cell table:style-name="ce15" office:value-type="float" office:value="1282118.81" calcext:value-type="float">
            <text:p>1,282,118.8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050201:765</text:p>
          </table:table-cell>
          <table:table-cell table:style-name="ce15" office:value-type="float" office:value="1262009.92" calcext:value-type="float">
            <text:p>1,262,009.9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9:010101:5685</text:p>
          </table:table-cell>
          <table:table-cell table:style-name="ce15" office:value-type="float" office:value="2105702.05" calcext:value-type="float">
            <text:p>2,105,702.0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5:050103:638</text:p>
          </table:table-cell>
          <table:table-cell table:style-name="ce15" office:value-type="float" office:value="24471.81" calcext:value-type="float">
            <text:p>24,471.8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0:120301:269</text:p>
          </table:table-cell>
          <table:table-cell table:style-name="ce15" office:value-type="float" office:value="2121185.4" calcext:value-type="float">
            <text:p>2,121,185.4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0:110201:1352</text:p>
          </table:table-cell>
          <table:table-cell table:style-name="ce15" office:value-type="float" office:value="1231913.15" calcext:value-type="float">
            <text:p>1,231,913.1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6:030102:2</text:p>
          </table:table-cell>
          <table:table-cell table:style-name="ce15" office:value-type="float" office:value="1693467.21" calcext:value-type="float">
            <text:p>1,693,467.2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6:020101:96</text:p>
          </table:table-cell>
          <table:table-cell table:style-name="ce15" office:value-type="float" office:value="1580341.41" calcext:value-type="float">
            <text:p>1,580,341.4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5:050103:637</text:p>
          </table:table-cell>
          <table:table-cell table:style-name="ce15" office:value-type="float" office:value="26159.53" calcext:value-type="float">
            <text:p>26,159.5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0:010103:378</text:p>
          </table:table-cell>
          <table:table-cell table:style-name="ce15" office:value-type="float" office:value="17872.12" calcext:value-type="float">
            <text:p>17,872.1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9:010201:367</text:p>
          </table:table-cell>
          <table:table-cell table:style-name="ce15" office:value-type="float" office:value="1451128.26" calcext:value-type="float">
            <text:p>1,451,128.2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130101:864</text:p>
          </table:table-cell>
          <table:table-cell table:style-name="ce15" office:value-type="float" office:value="1643628.42" calcext:value-type="float">
            <text:p>1,643,628.4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050201:750</text:p>
          </table:table-cell>
          <table:table-cell table:style-name="ce15" office:value-type="float" office:value="1281904.88" calcext:value-type="float">
            <text:p>1,281,904.8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030101:2865</text:p>
          </table:table-cell>
          <table:table-cell table:style-name="ce15" office:value-type="float" office:value="2306025.8" calcext:value-type="float">
            <text:p>2,306,025.8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1:140301:3254</text:p>
          </table:table-cell>
          <table:table-cell table:style-name="ce15" office:value-type="float" office:value="1494244.55" calcext:value-type="float">
            <text:p>1,494,244.5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050201:759</text:p>
          </table:table-cell>
          <table:table-cell table:style-name="ce15" office:value-type="float" office:value="1242317.77" calcext:value-type="float">
            <text:p>1,242,317.7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050201:751</text:p>
          </table:table-cell>
          <table:table-cell table:style-name="ce15" office:value-type="float" office:value="1277167.12" calcext:value-type="float">
            <text:p>1,277,167.1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50201:747</text:p>
          </table:table-cell>
          <table:table-cell table:style-name="ce15" office:value-type="float" office:value="1229672.23" calcext:value-type="float">
            <text:p>1,229,672.2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140301:3255</text:p>
          </table:table-cell>
          <table:table-cell table:style-name="ce15" office:value-type="float" office:value="1258211.01" calcext:value-type="float">
            <text:p>1,258,211.0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80101:12329</text:p>
          </table:table-cell>
          <table:table-cell table:style-name="ce15" office:value-type="float" office:value="893215.52" calcext:value-type="float">
            <text:p>893,215.5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000000:1689</text:p>
          </table:table-cell>
          <table:table-cell table:style-name="ce15" office:value-type="float" office:value="1635413.22" calcext:value-type="float">
            <text:p>1,635,413.2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5:160104:1069</text:p>
          </table:table-cell>
          <table:table-cell table:style-name="ce15" office:value-type="float" office:value="484073.98" calcext:value-type="float">
            <text:p>484,073.9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230101:317</text:p>
          </table:table-cell>
          <table:table-cell table:style-name="ce15" office:value-type="float" office:value="835912.66" calcext:value-type="float">
            <text:p>835,912.6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140201:1831</text:p>
          </table:table-cell>
          <table:table-cell table:style-name="ce15" office:value-type="float" office:value="1312181.59" calcext:value-type="float">
            <text:p>1,312,181.5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00000:3267</text:p>
          </table:table-cell>
          <table:table-cell table:style-name="ce15" office:value-type="float" office:value="2846864.83" calcext:value-type="float">
            <text:p>2,846,864.8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050201:758</text:p>
          </table:table-cell>
          <table:table-cell table:style-name="ce15" office:value-type="float" office:value="1236992.17" calcext:value-type="float">
            <text:p>1,236,992.1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050201:760</text:p>
          </table:table-cell>
          <table:table-cell table:style-name="ce15" office:value-type="float" office:value="1245588.34" calcext:value-type="float">
            <text:p>1,245,588.3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7:050201:756</text:p>
          </table:table-cell>
          <table:table-cell table:style-name="ce15" office:value-type="float" office:value="1285842.19" calcext:value-type="float">
            <text:p>1,285,842.1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050201:763</text:p>
          </table:table-cell>
          <table:table-cell table:style-name="ce15" office:value-type="float" office:value="1257292.08" calcext:value-type="float">
            <text:p>1,257,292.0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050201:749</text:p>
          </table:table-cell>
          <table:table-cell table:style-name="ce15" office:value-type="float" office:value="1270751.67" calcext:value-type="float">
            <text:p>1,270,751.6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220102:1400</text:p>
          </table:table-cell>
          <table:table-cell table:style-name="ce15" office:value-type="float" office:value="1636218.55" calcext:value-type="float">
            <text:p>1,636,218.5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050201:752</text:p>
          </table:table-cell>
          <table:table-cell table:style-name="ce15" office:value-type="float" office:value="1273891.58" calcext:value-type="float">
            <text:p>1,273,891.5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9:010101:5684</text:p>
          </table:table-cell>
          <table:table-cell table:style-name="ce15" office:value-type="float" office:value="887440.24" calcext:value-type="float">
            <text:p>887,440.2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8:180101:2288</text:p>
          </table:table-cell>
          <table:table-cell table:style-name="ce15" office:value-type="float" office:value="2572215.55" calcext:value-type="float">
            <text:p>2,572,215.5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50201:748</text:p>
          </table:table-cell>
          <table:table-cell table:style-name="ce15" office:value-type="float" office:value="1265653.78" calcext:value-type="float">
            <text:p>1,265,653.7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6:090101:2821</text:p>
          </table:table-cell>
          <table:table-cell table:style-name="ce15" office:value-type="float" office:value="1208753.87" calcext:value-type="float">
            <text:p>1,208,753.8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000000:424</text:p>
          </table:table-cell>
          <table:table-cell table:style-name="ce15" office:value-type="float" office:value="746790.64" calcext:value-type="float">
            <text:p>746,790.6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060301:666</text:p>
          </table:table-cell>
          <table:table-cell table:style-name="ce15" office:value-type="float" office:value="717038.3" calcext:value-type="float">
            <text:p>717,038.3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8:150101:2325</text:p>
          </table:table-cell>
          <table:table-cell table:style-name="ce15" office:value-type="float" office:value="1403159.47" calcext:value-type="float">
            <text:p>1,403,159.4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210401:3511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050201:762</text:p>
          </table:table-cell>
          <table:table-cell table:style-name="ce15" office:value-type="float" office:value="1262241.6" calcext:value-type="float">
            <text:p>1,262,241.6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20118:256</text:p>
          </table:table-cell>
          <table:table-cell table:style-name="ce15" office:value-type="float" office:value="639372.98" calcext:value-type="float">
            <text:p>639,372.9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8:010101:5353</text:p>
          </table:table-cell>
          <table:table-cell table:style-name="ce15" office:value-type="float" office:value="67197.76" calcext:value-type="float">
            <text:p>67,197.7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110201:1350</text:p>
          </table:table-cell>
          <table:table-cell table:style-name="ce15" office:value-type="float" office:value="1424690.2" calcext:value-type="float">
            <text:p>1,424,690.2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050201:753</text:p>
          </table:table-cell>
          <table:table-cell table:style-name="ce15" office:value-type="float" office:value="1270530.21" calcext:value-type="float">
            <text:p>1,270,530.2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50201:764</text:p>
          </table:table-cell>
          <table:table-cell table:style-name="ce15" office:value-type="float" office:value="1254016.36" calcext:value-type="float">
            <text:p>1,254,016.3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50201:761</text:p>
          </table:table-cell>
          <table:table-cell table:style-name="ce15" office:value-type="float" office:value="1250227.5" calcext:value-type="float">
            <text:p>1,250,227.5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050201:754</text:p>
          </table:table-cell>
          <table:table-cell table:style-name="ce15" office:value-type="float" office:value="1278216.6" calcext:value-type="float">
            <text:p>1,278,216.6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050201:757</text:p>
          </table:table-cell>
          <table:table-cell table:style-name="ce15" office:value-type="float" office:value="1290803.58" calcext:value-type="float">
            <text:p>1,290,803.5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130101:621</text:p>
          </table:table-cell>
          <table:table-cell table:style-name="ce15" office:value-type="float" office:value="2257095.36" calcext:value-type="float">
            <text:p>2,257,095.3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9:010102:5761</text:p>
          </table:table-cell>
          <table:table-cell table:style-name="ce15" office:value-type="float" office:value="15140.71" calcext:value-type="float">
            <text:p>15,140.7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110201:1351</text:p>
          </table:table-cell>
          <table:table-cell table:style-name="ce15" office:value-type="float" office:value="3383424.97" calcext:value-type="float">
            <text:p>3,383,424.9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9:040101:4040</text:p>
          </table:table-cell>
          <table:table-cell table:style-name="ce15" office:value-type="float" office:value="2012735.09" calcext:value-type="float">
            <text:p>2,012,735.0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1:140501:3247</text:p>
          </table:table-cell>
          <table:table-cell table:style-name="ce15" office:value-type="float" office:value="532246.47" calcext:value-type="float">
            <text:p>532,246.4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110201:1353</text:p>
          </table:table-cell>
          <table:table-cell table:style-name="ce15" office:value-type="float" office:value="1809196.55" calcext:value-type="float">
            <text:p>1,809,196.5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8:180101:2289</text:p>
          </table:table-cell>
          <table:table-cell table:style-name="ce15" office:value-type="float" office:value="2404635.84" calcext:value-type="float">
            <text:p>2,404,635.8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5:160101:6337</text:p>
          </table:table-cell>
          <table:table-cell table:style-name="ce15" office:value-type="float" office:value="785257.25" calcext:value-type="float">
            <text:p>785,257.2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140501:3248</text:p>
          </table:table-cell>
          <table:table-cell table:style-name="ce15" office:value-type="float" office:value="1778340.74" calcext:value-type="float">
            <text:p>1,778,340.7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110201:1355</text:p>
          </table:table-cell>
          <table:table-cell table:style-name="ce15" office:value-type="float" office:value="1211526.71" calcext:value-type="float">
            <text:p>1,211,526.7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110201:1354</text:p>
          </table:table-cell>
          <table:table-cell table:style-name="ce15" office:value-type="float" office:value="1338225.58" calcext:value-type="float">
            <text:p>1,338,225.5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150401:1386</text:p>
          </table:table-cell>
          <table:table-cell table:style-name="ce15" office:value-type="float" office:value="663334.06" calcext:value-type="float">
            <text:p>663,334.0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3:130201:1041</text:p>
          </table:table-cell>
          <table:table-cell table:style-name="ce15" office:value-type="float" office:value="477387.69" calcext:value-type="float">
            <text:p>477,387.6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150401:1385</text:p>
          </table:table-cell>
          <table:table-cell table:style-name="ce15" office:value-type="float" office:value="720359.81" calcext:value-type="float">
            <text:p>720,359.8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2:020103:4622</text:p>
          </table:table-cell>
          <table:table-cell table:style-name="ce15" office:value-type="float" office:value="526017.15" calcext:value-type="float">
            <text:p>526,017.1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5:000000:3590</text:p>
          </table:table-cell>
          <table:table-cell table:style-name="ce15" office:value-type="float" office:value="726177.15" calcext:value-type="float">
            <text:p>726,177.1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170101:5176</text:p>
          </table:table-cell>
          <table:table-cell table:style-name="ce15" office:value-type="float" office:value="768993.34" calcext:value-type="float">
            <text:p>768,993.3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070601:512</text:p>
          </table:table-cell>
          <table:table-cell table:style-name="ce15" office:value-type="float" office:value="241472.14" calcext:value-type="float">
            <text:p>241,472.1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4:010104:982</text:p>
          </table:table-cell>
          <table:table-cell table:style-name="ce15" office:value-type="float" office:value="1551648.55" calcext:value-type="float">
            <text:p>1,551,648.5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4:010104:983</text:p>
          </table:table-cell>
          <table:table-cell table:style-name="ce15" office:value-type="float" office:value="1617294.61" calcext:value-type="float">
            <text:p>1,617,294.6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4:090501:8</text:p>
          </table:table-cell>
          <table:table-cell table:style-name="ce15" office:value-type="float" office:value="637900.27" calcext:value-type="float">
            <text:p>637,900.2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2:120101:1544</text:p>
          </table:table-cell>
          <table:table-cell table:style-name="ce15" office:value-type="float" office:value="916626.62" calcext:value-type="float">
            <text:p>916,626.6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90201:1069</text:p>
          </table:table-cell>
          <table:table-cell table:style-name="ce15" office:value-type="float" office:value="1966494.52" calcext:value-type="float">
            <text:p>1,966,494.5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80301:2222</text:p>
          </table:table-cell>
          <table:table-cell table:style-name="ce15" office:value-type="float" office:value="2143180.7" calcext:value-type="float">
            <text:p>2,143,180.7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4:090501:2652</text:p>
          </table:table-cell>
          <table:table-cell table:style-name="ce15" office:value-type="float" office:value="273544.88" calcext:value-type="float">
            <text:p>273,544.8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3:130501:1298</text:p>
          </table:table-cell>
          <table:table-cell table:style-name="ce15" office:value-type="float" office:value="285970.82" calcext:value-type="float">
            <text:p>285,970.8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4:010104:984</text:p>
          </table:table-cell>
          <table:table-cell table:style-name="ce15" office:value-type="float" office:value="1467496.9" calcext:value-type="float">
            <text:p>1,467,496.9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030102:2129</text:p>
          </table:table-cell>
          <table:table-cell table:style-name="ce15" office:value-type="float" office:value="517454.76" calcext:value-type="float">
            <text:p>517,454.7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2:010107:1109</text:p>
          </table:table-cell>
          <table:table-cell table:style-name="ce15" office:value-type="float" office:value="551596.88" calcext:value-type="float">
            <text:p>551,596.8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10101:4283</text:p>
          </table:table-cell>
          <table:table-cell table:style-name="ce15" office:value-type="float" office:value="801706.23" calcext:value-type="float">
            <text:p>801,706.2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070201:870</text:p>
          </table:table-cell>
          <table:table-cell table:style-name="ce15" office:value-type="float" office:value="1818915.66" calcext:value-type="float">
            <text:p>1,818,915.6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130201:1042</text:p>
          </table:table-cell>
          <table:table-cell table:style-name="ce15" office:value-type="float" office:value="504105.26" calcext:value-type="float">
            <text:p>504,105.2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2:190602:23</text:p>
          </table:table-cell>
          <table:table-cell table:style-name="ce15" office:value-type="float" office:value="440707.1" calcext:value-type="float">
            <text:p>440,707.1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130201:1044</text:p>
          </table:table-cell>
          <table:table-cell table:style-name="ce15" office:value-type="float" office:value="504105.26" calcext:value-type="float">
            <text:p>504,105.2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2:060103:14</text:p>
          </table:table-cell>
          <table:table-cell table:style-name="ce15" office:value-type="float" office:value="950694.05" calcext:value-type="float">
            <text:p>950,694.0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20601:268</text:p>
          </table:table-cell>
          <table:table-cell table:style-name="ce15" office:value-type="float" office:value="1184920.5" calcext:value-type="float">
            <text:p>1,184,920.5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130201:1043</text:p>
          </table:table-cell>
          <table:table-cell table:style-name="ce15" office:value-type="float" office:value="504105.26" calcext:value-type="float">
            <text:p>504,105.2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5:000000:5287</text:p>
          </table:table-cell>
          <table:table-cell table:style-name="ce15" office:value-type="float" office:value="8041149.85" calcext:value-type="float">
            <text:p>8,041,149.8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030102:2126</text:p>
          </table:table-cell>
          <table:table-cell table:style-name="ce15" office:value-type="float" office:value="518277.42" calcext:value-type="float">
            <text:p>518,277.4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4:090101:5985</text:p>
          </table:table-cell>
          <table:table-cell table:style-name="ce15" office:value-type="float" office:value="1149474.26" calcext:value-type="float">
            <text:p>1,149,474.2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4:010104:988</text:p>
          </table:table-cell>
          <table:table-cell table:style-name="ce15" office:value-type="float" office:value="1650511.46" calcext:value-type="float">
            <text:p>1,650,511.4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10107:1108</text:p>
          </table:table-cell>
          <table:table-cell table:style-name="ce15" office:value-type="float" office:value="535332.26" calcext:value-type="float">
            <text:p>535,332.2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3:130201:1045</text:p>
          </table:table-cell>
          <table:table-cell table:style-name="ce15" office:value-type="float" office:value="361107.4" calcext:value-type="float">
            <text:p>361,107.4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3:130201:1047</text:p>
          </table:table-cell>
          <table:table-cell table:style-name="ce15" office:value-type="float" office:value="504105.26" calcext:value-type="float">
            <text:p>504,105.2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2:110102:1557</text:p>
          </table:table-cell>
          <table:table-cell table:style-name="ce15" office:value-type="float" office:value="35483.94" calcext:value-type="float">
            <text:p>35,483.9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3:170101:5177</text:p>
          </table:table-cell>
          <table:table-cell table:style-name="ce15" office:value-type="float" office:value="153121.89" calcext:value-type="float">
            <text:p>153,121.8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2:070301:1285</text:p>
          </table:table-cell>
          <table:table-cell table:style-name="ce15" office:value-type="float" office:value="1179721.25" calcext:value-type="float">
            <text:p>1,179,721.2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2:030102:2128</text:p>
          </table:table-cell>
          <table:table-cell table:style-name="ce15" office:value-type="float" office:value="510873.45" calcext:value-type="float">
            <text:p>510,873.4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90701:3036</text:p>
          </table:table-cell>
          <table:table-cell table:style-name="ce15" office:value-type="float" office:value="1616385.54" calcext:value-type="float">
            <text:p>1,616,385.5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130501:1297</text:p>
          </table:table-cell>
          <table:table-cell table:style-name="ce15" office:value-type="float" office:value="466764.13" calcext:value-type="float">
            <text:p>466,764.1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4:100101:5501</text:p>
          </table:table-cell>
          <table:table-cell table:style-name="ce15" office:value-type="float" office:value="896444.36" calcext:value-type="float">
            <text:p>896,444.3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101001:833</text:p>
          </table:table-cell>
          <table:table-cell table:style-name="ce15" office:value-type="float" office:value="16072.54" calcext:value-type="float">
            <text:p>16,072.5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130501:1296</text:p>
          </table:table-cell>
          <table:table-cell table:style-name="ce15" office:value-type="float" office:value="350539.86" calcext:value-type="float">
            <text:p>350,539.8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4:090101:1276</text:p>
          </table:table-cell>
          <table:table-cell table:style-name="ce15" office:value-type="float" office:value="373264.51" calcext:value-type="float">
            <text:p>373,264.5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2:010102:3470</text:p>
          </table:table-cell>
          <table:table-cell table:style-name="ce15" office:value-type="float" office:value="16080.58" calcext:value-type="float">
            <text:p>16,080.5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2:030102:2127</text:p>
          </table:table-cell>
          <table:table-cell table:style-name="ce15" office:value-type="float" office:value="510050.79" calcext:value-type="float">
            <text:p>510,050.7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130201:1046</text:p>
          </table:table-cell>
          <table:table-cell table:style-name="ce15" office:value-type="float" office:value="504105.26" calcext:value-type="float">
            <text:p>504,105.2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4:010104:989</text:p>
          </table:table-cell>
          <table:table-cell table:style-name="ce15" office:value-type="float" office:value="1335924.51" calcext:value-type="float">
            <text:p>1,335,924.5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3:130501:1299</text:p>
          </table:table-cell>
          <table:table-cell table:style-name="ce15" office:value-type="float" office:value="466764.13" calcext:value-type="float">
            <text:p>466,764.1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3:090101:3130</text:p>
          </table:table-cell>
          <table:table-cell table:style-name="ce15" office:value-type="float" office:value="768476.25" calcext:value-type="float">
            <text:p>768,476.2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3:090101:3129</text:p>
          </table:table-cell>
          <table:table-cell table:style-name="ce15" office:value-type="float" office:value="500558.35" calcext:value-type="float">
            <text:p>500,558.3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2:071101:3229</text:p>
          </table:table-cell>
          <table:table-cell table:style-name="ce15" office:value-type="float" office:value="1030648.83" calcext:value-type="float">
            <text:p>1,030,648.8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3:080301:743</text:p>
          </table:table-cell>
          <table:table-cell table:style-name="ce15" office:value-type="float" office:value="79702.15" calcext:value-type="float">
            <text:p>79,702.1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6:010501:365</text:p>
          </table:table-cell>
          <table:table-cell table:style-name="ce15" office:value-type="float" office:value="117344.86" calcext:value-type="float">
            <text:p>117,344.8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5:070101:4249</text:p>
          </table:table-cell>
          <table:table-cell table:style-name="ce15" office:value-type="float" office:value="435046.63" calcext:value-type="float">
            <text:p>435,046.6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6" office:value-type="string" calcext:value-type="string">
            <text:p>19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30901:6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2201:17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90801:16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50601:19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1101:51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42001:48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31701:112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90501:89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90701:11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1801:314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90801:8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0701:80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801:27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090501:75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31701:28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80401:16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6:030401:158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6:030401:89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270601:35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11001:186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6:020501:79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5:051501:26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00000:749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5:161601:9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5:161701:24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161701:24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5:161701:35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6:020501:79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5:161501:103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120901:10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030601:90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161001:1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161501:171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060701:3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60901:136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10901:3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140401:56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5:161701:31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161801:37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00000:823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41201:35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5:161701:35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161701:19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5:161601:15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110501:247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211001:186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161101:19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10301:289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6:030401:87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161701:56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161501:27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5:161501:20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161201:27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161401:89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61601:4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161001:1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61601:10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211501:131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161301:55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61301:55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0:050601:16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0:091001:20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160901:54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4:130801:1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060401:19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170401:23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100801:4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160301:20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070501:59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180301:25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060501:6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40601:222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221001:2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050801:71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221201:9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000000:303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070501:33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60801:76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5:040301:206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5:050201:33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50102:7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9:010104:261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5:050102:77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50102:100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200902:20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224:1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3:010107:171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20104:85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4:070101:8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90301:208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50901:13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40904:244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5:040101:4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501:581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501:581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501:585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501:590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3:090102:117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040901:223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9:010116:775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70101:134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6:020101:6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5:050103:67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14:445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5:050201:33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9:010114:390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10114:132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40901:1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40103:445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5:030301:76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90501:111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90301:306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20201:127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8:000000:17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30702:176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50201:14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101101:155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010102:3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3:010107:171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501:582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501:582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20501:116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40102:576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501:581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3:010107:174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5:040101:132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3:010107:170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8:010166:30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50102:211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501:588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220:778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55:126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10114:132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50301:1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81401:192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10309:1438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4:110201:240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90501:101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90105:18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501:589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2:010501:591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90105:53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20104:26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40901:222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50301:49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090501:187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2:010501:589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4:070501:3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20104:441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1:010114:578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10111:7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30501:73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40102:59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4:090101:39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00000:377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3:081401:192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13:2637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130101:125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8:130101:26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200101:3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5:020106:51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0:030101:43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060201:14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8:070101:3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110201:125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6:090201: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6:070101:9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220301:571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030101:197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210102:34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130201:261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20104:2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140201:177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9:050101:14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8:060101:24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240101:19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130201:34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20101:118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130401:11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6:030101:33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20103:18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8:130101:26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140501:48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110501:81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5:050101:26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120101:12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030101:1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010151:6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8:110201:7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140301:233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1:140501:257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210101:2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180101:8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2:010104:287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150401:135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190201:180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040801:107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4:010102:85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4:130101:81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20601:38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2:140101:158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130101:9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4:090501:1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2:040801:107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4:060101:83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2:030101:214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2:030101:214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170201:9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020501:108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50501:170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080301:219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20601:313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030701:7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90201:105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30801:216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4:000000:272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90601:2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0:000000:199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120101:3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40301:144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30401:111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220301:171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220301:173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030401:115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030401:114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030401:110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30401:113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000000:129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30401:114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220301:173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130701:265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030401:138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030401:114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030401:112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220301:172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030401:110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030401:113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3:120901:89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30901:92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160401:163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6:020501:3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6:020601:31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120301:40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5:010102:10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60201:518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90401:79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9:010105:281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00000:117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10401:85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040101:140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4:040101:141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4:040101:134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4:040101:139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4:040101:142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4:040101:140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4:040101:137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4:040101:143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4:040101:143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4:040101:141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4:040101:141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4:040101:142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4:040101:138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4:040101:133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4:040101:142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4:040101:140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4:040101:139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4:040101:135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4:040101:138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4:040101:134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4:040101:139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4:040101:141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4:040101:134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4:040101:139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2:020103:461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4:040101:142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4:040101:139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4:040101:138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4:040101:141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4:040101:134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4:040101:140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4:040101:136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4:040101:143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4:040101:135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4:040101:143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4:040101:137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4:040101:135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4:040101:141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4:040101:137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4:040101:139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4:040101:13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4:040101:1388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4:040101:1373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4:040101:1381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4:040101:1404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4:040101:1382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4:040101:1366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4:040101:1410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4:040101:1357</text:p>
          </table:table-cell>
          <table:table-cell table:style-name="ce9" office:value-type="string" calcext:value-type="string" table:number-columns-spanned="2" table:number-rows-spanned="1">
            <text:p>2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D1096DF2CCCAB0A10FAF6D7CC1614EDB46394E99040EA2928660575087E8849A69CB44530A451C17DA0A7C8B8DC14054CDC73B2FCFE4940C52ECD1E5620659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0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02T08:56:53</meta:creation-date>
    <dc:date>2024-05-29T08:16:14</dc:date>
    <meta:generator>LibreOffice/6.4.6.2$Linux_X86_64 LibreOffice_project/17c4c786810c925eb6e0da4181cd43069b44ed29</meta:generator>
    <meta:document-statistic meta:table-count="1" meta:cell-count="25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